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6.142cm"/>
    </style:style>
    <style:style style:name="表格1.C" style:family="table-column">
      <style:table-column-properties style:column-width="5.0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line-height="0.564cm" fo:text-align="center" style:justify-single-word="false"/>
      <style:text-properties fo:font-size="14pt" fo:font-weight="bold" style:letter-kerning="false" style:font-name-asian="標楷體" style:font-size-asian="14pt" style:font-weight-asian="bold" style:font-size-complex="14pt"/>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line-height="0.494cm"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0000" style:text-underline-style="solid" style:text-underline-width="auto" style:text-underline-color="font-color" style:font-name-asian="標楷體" style:font-name-complex="標楷體"/>
    </style:style>
    <style:style style:name="P9" style:family="paragraph" style:parent-style-name="Standard">
      <style:paragraph-properties fo:text-align="justify" style:justify-single-word="false"/>
      <style:text-properties fo:color="#ff0000" style:text-underline-style="solid" style:text-underline-width="auto" style:text-underline-color="font-color" style:font-name-asian="標楷體" style:font-name-complex="標楷體"/>
    </style:style>
    <style:style style:name="P10"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494cm" fo:text-align="justify" style:justify-single-word="false"/>
      <style:text-properties fo:color="#ff0000" style:font-name="標楷體" style:font-name-asian="標楷體" style:font-name-complex="標楷體"/>
    </style:style>
    <style:style style:name="P13" style:family="paragraph" style:parent-style-name="Standard">
      <style:paragraph-properties fo:text-align="justify" style:justify-single-word="false"/>
      <style:text-properties style:font-name-asian="標楷體" style:font-name-complex="標楷體"/>
    </style:style>
    <style:style style:name="P14" style:family="paragraph" style:parent-style-name="Standard">
      <style:paragraph-properties fo:line-height="0.494cm"/>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margin-top="0cm" fo:margin-bottom="0.318cm" loext:contextual-spacing="false" fo:line-height="0.564cm"/>
      <style:text-properties style:font-name="標楷體" fo:font-size="10pt" fo:font-weight="bold" style:letter-kerning="false" style:font-name-asian="標楷體" style:font-size-asian="10pt" style:font-weight-asian="bold" style:font-name-complex="標楷體" style:font-size-complex="10pt"/>
    </style:style>
    <style:style style:name="P18" style:family="paragraph" style:parent-style-name="Standard">
      <style:paragraph-properties fo:margin-left="0.75cm" fo:margin-right="0cm" fo:text-align="justify" style:justify-single-word="false" fo:text-indent="-0.75cm" style:auto-text-indent="false"/>
      <style:text-properties fo:color="#ff0000" style:text-underline-style="solid" style:text-underline-width="auto" style:text-underline-color="font-color" style:font-name-asian="標楷體" style:font-name-complex="標楷體"/>
    </style:style>
    <style:style style:name="P19" style:family="paragraph" style:parent-style-name="Standard">
      <style:paragraph-properties fo:margin-left="0.75cm" fo:margin-right="0cm" fo:text-align="justify" style:justify-single-word="false" fo:text-indent="-0.75cm" style:auto-text-indent="false"/>
      <style:text-properties fo:color="#ff0000" style:text-underline-style="solid" style:text-underline-width="auto" style:text-underline-color="font-color" style:font-name-asian="標楷體" style:font-name-complex="標楷體"/>
    </style:style>
    <style:style style:name="P20" style:family="paragraph" style:parent-style-name="Standard">
      <style:paragraph-properties fo:margin-left="0.716cm" fo:margin-right="0cm" fo:line-height="0.494cm" fo:text-align="justify" style:justify-single-word="false" fo:text-indent="-0.716cm" style:auto-text-indent="false"/>
    </style:style>
    <style:style style:name="P21" style:family="paragraph" style:parent-style-name="Standard">
      <style:paragraph-properties fo:margin-left="0.716cm" fo:margin-right="0cm" fo:line-height="0.494cm" fo:text-align="justify" style:justify-single-word="false" fo:text-indent="-0.716cm" style:auto-text-indent="false"/>
      <style:text-properties style:font-name="標楷體" style:font-name-asian="標楷體" style:font-name-complex="標楷體"/>
    </style:style>
    <style:style style:name="P22" style:family="paragraph" style:parent-style-name="Standard">
      <style:paragraph-properties fo:margin-left="0.716cm" fo:margin-right="0cm" fo:line-height="0.494cm" fo:text-align="justify" style:justify-single-word="false" fo:text-indent="-0.716cm" style:auto-text-indent="false"/>
    </style:style>
    <style:style style:name="P23" style:family="paragraph" style:parent-style-name="Standard">
      <style:paragraph-properties fo:margin-left="0.965cm" fo:margin-right="0cm" fo:line-height="0.494cm" fo:text-align="justify" style:justify-single-word="false" fo:text-indent="-0.965cm" style:auto-text-indent="false"/>
      <style:text-properties style:font-name="標楷體" style:font-name-asian="標楷體" style:font-name-complex="標楷體"/>
    </style:style>
    <style:style style:name="P24" style:family="paragraph" style:parent-style-name="Standard">
      <style:paragraph-properties fo:margin-left="0.61cm" fo:margin-right="0cm" fo:text-align="justify" style:justify-single-word="false" fo:text-indent="-0.61cm" style:auto-text-indent="false"/>
      <style:text-properties style:font-name-asian="標楷體" style:font-name-complex="標楷體"/>
    </style:style>
    <style:style style:name="P25" style:family="paragraph" style:parent-style-name="Standard">
      <style:paragraph-properties fo:margin-left="0.61cm" fo:margin-right="0cm" fo:text-align="justify" style:justify-single-word="false" fo:text-indent="-0.61cm" style:auto-text-indent="false"/>
    </style:style>
    <style:style style:name="P26" style:family="paragraph" style:parent-style-name="Standard">
      <style:paragraph-properties fo:margin-left="0cm" fo:margin-right="0cm" fo:text-align="justify" style:justify-single-word="false" fo:text-indent="0.36cm" style:auto-text-indent="false"/>
      <style:text-properties style:font-name-asian="標楷體" style:font-name-complex="標楷體"/>
    </style:style>
    <style:style style:name="P27" style:family="paragraph" style:parent-style-name="Standard">
      <style:paragraph-properties fo:margin-left="1.609cm" fo:margin-right="0cm" fo:text-align="justify" style:justify-single-word="false" fo:text-indent="-1.249cm" style:auto-text-indent="false"/>
      <style:text-properties style:font-name-asian="標楷體" style:font-name-complex="標楷體"/>
    </style:style>
    <style:style style:name="P28" style:family="paragraph" style:parent-style-name="Standard">
      <style:paragraph-properties fo:margin-left="0.855cm" fo:margin-right="0cm" fo:text-align="justify" style:justify-single-word="false" fo:text-indent="-0.855cm" style:auto-text-indent="false"/>
      <style:text-properties style:font-name-asian="標楷體" style:font-name-complex="標楷體"/>
    </style:style>
    <style:style style:name="P29" style:family="paragraph" style:parent-style-name="Standard">
      <style:paragraph-properties fo:margin-left="1.358cm" fo:margin-right="0cm" fo:text-align="justify" style:justify-single-word="false" fo:text-indent="-0.998cm" style:auto-text-indent="false"/>
      <style:text-properties style:font-name-asian="標楷體" style:font-name-complex="標楷體"/>
    </style:style>
    <style:style style:name="P30" style:family="paragraph" style:parent-style-name="Standard">
      <style:paragraph-properties fo:margin-left="1.358cm" fo:margin-right="0cm" fo:text-align="justify" style:justify-single-word="false" fo:text-indent="-0.998cm" style:auto-text-indent="false"/>
    </style:style>
    <style:style style:name="P31" style:family="paragraph" style:parent-style-name="Standard">
      <style:paragraph-properties fo:margin-left="1.609cm" fo:margin-right="0cm" fo:text-align="justify" style:justify-single-word="false" fo:text-indent="-0.998cm" style:auto-text-indent="false"/>
      <style:text-properties style:font-name-asian="標楷體" style:font-name-complex="標楷體"/>
    </style:style>
    <style:style style:name="P32" style:family="paragraph" style:parent-style-name="Standard">
      <style:paragraph-properties fo:margin-left="1.859cm" fo:margin-right="0cm" fo:text-align="justify" style:justify-single-word="false" fo:text-indent="-1.249cm" style:auto-text-indent="false"/>
      <style:text-properties style:font-name-asian="標楷體" style:font-name-complex="標楷體"/>
    </style:style>
    <style:style style:name="P33" style:family="paragraph" style:parent-style-name="Standard">
      <style:paragraph-properties fo:margin-left="2.108cm" fo:margin-right="0cm" fo:text-align="justify" style:justify-single-word="false" fo:text-indent="-1.252cm" style:auto-text-indent="false"/>
      <style:text-properties style:font-name-asian="標楷體" style:font-name-complex="標楷體"/>
    </style:style>
    <style:style style:name="P34" style:family="paragraph" style:parent-style-name="Standard" style:master-page-name="Standard">
      <style:paragraph-properties fo:line-height="0.564cm" fo:text-align="center" style:justify-single-word="false" style:page-number="auto"/>
    </style:style>
    <style:style style:name="P35" style:family="paragraph" style:parent-style-name="Footer">
      <style:paragraph-properties fo:text-align="end" style:justify-single-word="false"/>
    </style:style>
    <style:style style:name="T1" style:family="text">
      <style:text-properties fo:font-size="14pt" fo:font-weight="bold" style:letter-kerning="false" style:font-name-asian="標楷體" style:font-size-asian="14pt" style:font-weight-asian="bold" style:font-size-complex="14pt"/>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weight-complex="bold"/>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fo:color="#ff0000" style:text-underline-style="solid" style:text-underline-width="auto" style:text-underline-color="font-color" style:font-name-asian="標楷體" style:font-name-complex="標楷體"/>
    </style:style>
    <style:style style:name="T11" style:family="text">
      <style:text-properties fo:color="#ff0000" style:font-name-asian="Times New Roman" style:font-name-complex="Times New Roman"/>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14"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15"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中華民國信託業商業同業公會會員以書面方式召開不動產投資信託基金</text:span></text:p>
      <text:p text:style-name="P1"><text:span text:style-name="T1">受益人會議表決相關事項規範」</text:span></text:p>
      <text:p text:style-name="P3">修正條文對照表</text:p>
      <text:p text:style-name="P2"><text:span text:style-name="T4"><text:s text:c="13"/>行政院金融監督管理委員會民國96年4月24日金管銀(四)字第09600070680號函備查</text:span></text:p>
      <text:p text:style-name="P17"><text:s text:c="20"/>金融監督管理委員會民國104年9月17日金管銀票字第10400204440號函備查</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text:span text:style-name="T5">修正條文內容</text:span></text:p>
          </table:table-cell>
          <table:table-cell table:style-name="表格1.A1" office:value-type="string">
            <text:p text:style-name="P5">原條文內容</text:p>
          </table:table-cell>
          <table:table-cell table:style-name="表格1.C1" office:value-type="string">
            <text:p text:style-name="P5">說明</text:p>
          </table:table-cell>
        </table:table-row>
        <table:table-row table:style-name="表格1.1">
          <table:table-cell table:style-name="表格1.A1" office:value-type="string">
            <text:p text:style-name="P7"><text:span text:style-name="T10">第二條</text:span><text:span text:style-name="T11"> <text:s/></text:span><text:span text:style-name="T10">持有本金持分總數百分之三以上之受益人，得就下列事項以書面記明應召集事項及理由，請求受託機構召集受益人會議，受託機構應予召集受益人會議:</text:span></text:p>
            <text:p text:style-name="P18">(一)終止本信託契約。</text:p>
            <text:p text:style-name="P18">(二)增加受託機構或信託監察人之報酬。</text:p>
            <text:p text:style-name="P18">(三)本基金之移轉、合併或終止者。</text:p>
            <text:p text:style-name="P8">持有本金持分總數百分之二十以上之受益人，以書面記明應召集事項及理由請求受託機構召集受益人會議，受託機構除有正當事由外，應予召集受益人會議。</text:p>
            <text:p text:style-name="P7"><text:span text:style-name="T10">同一召集事由如經受益人會議決議未通過，除其他法令另有規定外</text:span><text:span text:style-name="T12">，</text:span><text:span text:style-name="T10">一年內若再有受益人就相同事由提出請求時，受託機構得不為召集。</text:span></text:p>
          </table:table-cell>
          <table:table-cell table:style-name="表格1.A1" office:value-type="string">
            <text:p text:style-name="P10"/>
          </table:table-cell>
          <table:table-cell table:style-name="表格1.C1" office:value-type="string">
            <text:p text:style-name="P4"><text:span text:style-name="T15">一、</text:span><text:span text:style-name="T12">本條新增</text:span><text:span text:style-name="T15">。</text:span></text:p>
            <text:p text:style-name="P20"><text:span text:style-name="T5">二、考量召集事</text:span><text:span text:style-name="T2">項</text:span><text:span text:style-name="T5">如屬終止信託契約、增加受託機構或信託監察人之報酬或涉及基金之移轉、合併或終止，此等重大事</text:span><text:span text:style-name="T2">項</text:span><text:span text:style-name="T5">涉受益人權益至深，爰增列規定受託機構應予召集受益人會議。</text:span></text:p>
            <text:p text:style-name="P20"><text:span text:style-name="T5">三、參照國際會計準則第28號「投資關聯企業」第6段之規定:「如投資者直接或間接持有被投資者20%以上之表決權時，則推定投資者具重大影響，除非能明確證明不具重大影響。」，是以如有持有本金持分總數百分之二十以上之受益人提案請求召集受益人會議時，自應可推定其請求事</text:span><text:span text:style-name="T2">項</text:span><text:span text:style-name="T5">對該不動產投資信託基金有重大影響，受託機構除有正當事由(例如:違反相關法令或程序、業經主管機關裁示或訴訟中)外，自應召集受益人會議，爰增列本項規定。</text:span></text:p>
            <text:p text:style-name="P21">四、另考量受益人會議之<text:soft-page-break/>費用係由信託財產支付，為全體受益人共同負擔，如短期間內就相同議案召集會議，恐衍生不必要之費用支出，基此，如受託機構不為召集時，受益人仍得依不動產證券化條例第四十七條規定準用金融資產證券化條例第二十四條第三項之規定辦理，以衡平受益人權益，爰對相同提案之再召集程序增列本項規定。</text:p>
          </table:table-cell>
        </table:table-row>
        <table:table-row table:style-name="表格1.1">
          <table:table-cell table:style-name="表格1.A1" office:value-type="string">
            <text:p text:style-name="P7"><text:span text:style-name="T10">第三條</text:span><text:span text:style-name="T11"> <text:s/></text:span><text:span text:style-name="T10">受益人會議得以書面或親自出席方式召開，惟涉及下列事項以親自出席方式召開之:</text:span></text:p>
            <text:p text:style-name="P8">(一)終止本信託契約。</text:p>
            <text:p text:style-name="P18">(二)本基金之移轉、合併或終止者。</text:p>
            <text:p text:style-name="P7"><text:span text:style-name="T10">因前項事項以親自出席方式召開之受益人會議，前項討論事項應在召集事由中列舉，不得以臨時動議方式提出。</text:span></text:p>
          </table:table-cell>
          <table:table-cell table:style-name="表格1.A1" office:value-type="string">
            <text:p text:style-name="P10"/>
          </table:table-cell>
          <table:table-cell table:style-name="表格1.C1" office:value-type="string">
            <text:p text:style-name="P4"><text:span text:style-name="T15">一、</text:span><text:span text:style-name="T12">本條新增</text:span><text:span text:style-name="T15">。</text:span></text:p>
            <text:p text:style-name="P20"><text:span text:style-name="T5">二、考量召集事</text:span><text:span text:style-name="T2">項</text:span><text:span text:style-name="T5">如屬終止信託契約或涉及基金之移轉、合併或終止，此等重大事</text:span><text:span text:style-name="T2">項</text:span><text:span text:style-name="T5">涉受益人權益至深，以親自出席方式召開受益人會議，爰增列本條第一項規定。</text:span></text:p>
            <text:p text:style-name="P20"><text:span text:style-name="T5">三、為能衡平考量未親自出席之受益人權益，就此等重大事項召集之會議，不宜以臨時動議案提出，爰參照「信託業辦理信託業法第三十二條之ㄧ之受益人會議應遵行事項」第十七條第一項增列本條第二項規定，其後條次調整。</text:span></text:p>
          </table:table-cell>
        </table:table-row>
        <table:table-row table:style-name="表格1.1">
          <table:table-cell table:style-name="表格1.A1" office:value-type="string">
            <text:p text:style-name="P7"><text:span text:style-name="T2">第</text:span><text:span text:style-name="T10">四</text:span><text:span text:style-name="T2">條</text:span><text:span text:style-name="T8"> <text:s/></text:span><text:span text:style-name="T2">受託機構以書面召開會議者，受託機構或其指定之代理機構應辦理受益人會議書面</text:span><text:soft-page-break/><text:span text:style-name="T2">文件(含表決票)之寄送、收受、印鑑或簽名之核對、受益人名冊之備置、開票統計及驗票等相關事宜。</text:span></text:p>
            <text:p text:style-name="P13">受託機構或其指定之代理機構於收到受益人寄回書面文件(含表決票)時，應加蓋附載日期之收件章。</text:p>
          </table:table-cell>
          <table:table-cell table:style-name="表格1.A1" office:value-type="string">
            <text:p text:style-name="P7"><text:span text:style-name="T2">第</text:span><text:span text:style-name="T10">二</text:span><text:span text:style-name="T2">條</text:span><text:span text:style-name="T8"> <text:s/></text:span><text:span text:style-name="T2">受託機構以書面召開會議者，受託機構或其指定之代理機構應辦理受益人會議書面</text:span><text:soft-page-break/><text:span text:style-name="T2">文件(含表決票)之寄送、收受、印鑑或簽名之核對、受益人名冊之備置、開票統計及驗票等相關事宜。</text:span></text:p>
            <text:p text:style-name="P13">受託機構或其指定之代理機構於收到受益人寄回書面文件(含表決票)時，應加蓋附載日期之收件章。</text:p>
          </table:table-cell>
          <table:table-cell table:style-name="表格1.C1" office:value-type="string">
            <text:p text:style-name="P4"><text:span text:style-name="T15">條次調整。</text:span></text:p>
            <text:p text:style-name="P23"/>
          </table:table-cell>
        </table:table-row>
        <table:table-row table:style-name="表格1.1">
          <table:table-cell table:style-name="表格1.A1" office:value-type="string">
            <text:p text:style-name="P7"><text:span text:style-name="T2">第</text:span><text:span text:style-name="T10">五</text:span><text:span text:style-name="T2">條</text:span><text:span text:style-name="T8"> <text:s/></text:span><text:span text:style-name="T2">受託機構或其指定之代理機構於受益人會議開會通知書應載明下列事項，並確實遵守：</text:span></text:p>
            <text:p text:style-name="P25"><text:span text:style-name="T2">一、受益人應將書面文件</text:span><text:span text:style-name="T8"> </text:span><text:span text:style-name="T2">(含表決票) 於受益人會議開會通知所載之時間前送交或寄達受託機構或其指定之代理機構，逾時該書面文件</text:span><text:span text:style-name="T8"> </text:span><text:span text:style-name="T2">(含表決票) 即不計入出席之受益權單位數內。</text:span></text:p>
            <text:p text:style-name="P25"><text:span text:style-name="T2">二、受益人重覆寄送有效之書面文件</text:span><text:span text:style-name="T8"> </text:span><text:span text:style-name="T2">(含表決票) 者，以先寄達者為準。</text:span></text:p>
            <text:p text:style-name="P24">三、受益人寄回之書面文件，有下列情事之一者，不認定為已依規定出席受益人會議：</text:p>
            <text:p text:style-name="P26">（一）受益人未簽名或蓋章。</text:p>
            <text:p text:style-name="P27">（二）受益人簽名或蓋章非為原留簽名式或印鑑，或無法辨認為原留簽名式或印鑑。</text:p>
            <text:p text:style-name="P27">（三）使用非受託機構印發之書面文件。</text:p>
            <text:p text:style-name="P28">四、表決票加蓋原留印鑑欄中，應依原留簽名式或印鑑，簽名或蓋章。但有下列情形之一者，該表決票即為無效，並不認定為已出席受益人會議：</text:p>
            <text:p text:style-name="P29">（一）受益人加蓋之印鑑或<text:soft-page-break/>簽名非為原留印鑑或簽名，或無法辨認為原留印鑑或簽名。</text:p>
            <text:p text:style-name="P29">（二）受益人於印鑑卡上加蓋與原留印鑑不一致且未經合法手續變更之印鑑。</text:p>
            <text:p text:style-name="P30"><text:span text:style-name="T2">（三）集保或融資過戶之新受益人未辦妥開戶手續。</text:span><text:span text:style-name="T8"> </text:span><text:span text:style-name="T2">(即未繳交蓋妥印鑑之印鑑卡及身分證明文件影本乙份) 。但新受益人已依上開規定寄回有效之表決票及印鑑卡，而未寄回身分證正反面影本者，該表決票於當次受益人會議仍為有效。</text:span></text:p>
            <text:p text:style-name="P29">（四）使用非受託機構印製之表決票。</text:p>
            <text:p text:style-name="P28">五、表決票決議表示欄中，有下列情形之一者，該表決票即為無效。但該受益人仍認定為已出席受益人會議，計入出席權數：</text:p>
            <text:p text:style-name="P31">（一）於同一議題所表決之事項欄均打“ˇ”表示。</text:p>
            <text:p text:style-name="P32">（二）於同一議題所表決之事項欄均未打“ˇ”表示。</text:p>
            <text:p text:style-name="P32">（三）上述表示，有塗改之情形，而未加蓋原留印鑑或簽名。</text:p>
            <text:p text:style-name="P32">（四）受益人未於□內打“ˇ”，或以其他記號代替“ˇ”。</text:p>
            <text:p text:style-name="P32">（五）表決票染污或撕破致無法辨認其表示。</text:p>
            <text:p text:style-name="P28"><text:soft-page-break/>六、受益人會議之驗、開票，由受託機構指定之記錄人員將表決票之意思表示及表決權數記錄於受益人名冊，俟全部記錄完成後，於受益人會議當場公布統計結果，並彙報監督人員備查。</text:p>
            <text:p text:style-name="P28">七、受益人會議表決結果之驗票、開票及統計，由受託機構委請信託監察人(如有)、律師、會計師及不動產管理機構(如有)派員監督，並得邀請本會派員監督。監督人員監督事項如下：</text:p>
            <text:p text:style-name="P33">（一）監督驗、開票作業過程有無違反法令之情事。</text:p>
            <text:p text:style-name="P33">（二）監督驗、開票及統計結果。</text:p>
            <text:p text:style-name="P33">（三）其他監督驗、開票及統計並公布結果之必要事項。</text:p>
            <text:p text:style-name="P28">八、受益人表決效力之認定，由監督人員依上述規定共同認定，其他情形之有效、無效認定標準，由受益人會議之監督人員共同商議之。</text:p>
            <text:p text:style-name="P25"><text:span text:style-name="T2">九、受益人如欲查驗本人之表決票，自然人受益人應攜帶本人身分證正本，法人受益人應檢附加蓋原留印鑑之委託書，於受益人會議結束前向受託機構或其指定之代理機構辦理。</text:span><text:span text:style-name="T8"> </text:span></text:p>
            <text:p text:style-name="P28">十、其他未盡事項，依受益人會議規則及其他相關法令辦理。</text:p>
          </table:table-cell>
          <table:table-cell table:style-name="表格1.A1" office:value-type="string">
            <text:p text:style-name="P7"><text:span text:style-name="T2">第</text:span><text:span text:style-name="T10">三</text:span><text:span text:style-name="T2">條</text:span><text:span text:style-name="T8"> <text:s/></text:span><text:span text:style-name="T2">受託機構或其指定之代理機構於受益人會議開會通知書應載明下列事項，並確實遵守：</text:span></text:p>
            <text:p text:style-name="P25"><text:span text:style-name="T2">一、受益人應將書面文件</text:span><text:span text:style-name="T8"> </text:span><text:span text:style-name="T2">(含表決票) 於受益人會議開會通知所載之時間前送交或寄達受託機構或其指定之代理機構，逾時該書面文件</text:span><text:span text:style-name="T8"> </text:span><text:span text:style-name="T2">(含表決票) 即不計入出席之受益權單位數內。</text:span></text:p>
            <text:p text:style-name="P25"><text:span text:style-name="T2">二、受益人重覆寄送有效之書面文件</text:span><text:span text:style-name="T8"> </text:span><text:span text:style-name="T2">(含表決票) 者，以先寄達者為準。</text:span></text:p>
            <text:p text:style-name="P24">三、受益人寄回之書面文件，有下列情事之一者，不認定為已依規定出席受益人會議：</text:p>
            <text:p text:style-name="P26">（一）受益人未簽名或蓋章。</text:p>
            <text:p text:style-name="P27">（二）受益人簽名或蓋章非為原留簽名式或印鑑，或無法辨認為原留簽名式或印鑑。</text:p>
            <text:p text:style-name="P27">（三）使用非受託機構印發之書面文件。</text:p>
            <text:p text:style-name="P28">四、表決票加蓋原留印鑑欄中，應依原留簽名式或印鑑，簽名或蓋章。但有下列情形之一者，該表決票即為無效，並不認定為已出席受益人會議：</text:p>
            <text:p text:style-name="P29">（一）受益人加蓋之印鑑或<text:soft-page-break/>簽名非為原留印鑑或簽名，或無法辨認為原留印鑑或簽名。</text:p>
            <text:p text:style-name="P29">（二）受益人於印鑑卡上加蓋與原留印鑑不一致且未經合法手續變更之印鑑。</text:p>
            <text:p text:style-name="P30"><text:span text:style-name="T2">（三）集保或融資過戶之新受益人未辦妥開戶手續。</text:span><text:span text:style-name="T8"> </text:span><text:span text:style-name="T2">(即未繳交蓋妥印鑑之印鑑卡及身分證明文件影本乙份) 。但新受益人已依上開規定寄回有效之表決票及印鑑卡，而未寄回身分證正反面影本者，該表決票於當次受益人會議仍為有效。</text:span></text:p>
            <text:p text:style-name="P29">（四）使用非受託機構印製之表決票。</text:p>
            <text:p text:style-name="P28">五、表決票決議表示欄中，有下列情形之一者，該表決票即為無效。但該受益人仍認定為已出席受益人會議，計入出席權數：</text:p>
            <text:p text:style-name="P31">（一）於同一議題所表決之事項欄均打“ˇ”表示。</text:p>
            <text:p text:style-name="P32">（二）於同一議題所表決之事項欄均未打“ˇ”表示。</text:p>
            <text:p text:style-name="P32">（三）上述表示，有塗改之情形，而未加蓋原留印鑑或簽名。</text:p>
            <text:p text:style-name="P32">（四）受益人未於□內打“ˇ”，或以其他記號代替“ˇ”。</text:p>
            <text:p text:style-name="P32">（五）表決票染污或撕破致無法辨認其表示。</text:p>
            <text:p text:style-name="P28"><text:soft-page-break/>六、受益人會議之驗、開票，由受託機構指定之記錄人員將表決票之意思表示及表決權數記錄於受益人名冊，俟全部記錄完成後，於受益人會議當場公布統計結果，並彙報監督人員備查。</text:p>
            <text:p text:style-name="P28">七、受益人會議表決結果之驗票、開票及統計，由受託機構委請信託監察人(如有)、律師、會計師及不動產管理機構(如有)派員監督，並得邀請本會派員監督。監督人員監督事項如下：</text:p>
            <text:p text:style-name="P33">（一）監督驗、開票作業過程有無違反法令之情事。</text:p>
            <text:p text:style-name="P33">（二）監督驗、開票及統計結果。</text:p>
            <text:p text:style-name="P33">（三）其他監督驗、開票及統計並公布結果之必要事項。</text:p>
            <text:p text:style-name="P28">八、受益人表決效力之認定，由監督人員依上述規定共同認定，其他情形之有效、無效認定標準，由受益人會議之監督人員共同商議之。</text:p>
            <text:p text:style-name="P25"><text:span text:style-name="T2">九、受益人如欲查驗本人之表決票，自然人受益人應攜帶本人身分證正本，法人受益人應檢附加蓋原留印鑑之委託書，於受益人會議結束前向受託機構或其指定之代理機構辦理。</text:span><text:span text:style-name="T8"> </text:span></text:p>
            <text:p text:style-name="P28">十、其他未盡事項，依受益人會議規則及其他相關法令辦理。</text:p>
          </table:table-cell>
          <table:table-cell table:style-name="表格1.C1" office:value-type="string">
            <text:p text:style-name="P4"><text:span text:style-name="T15">條次調整。</text:span></text:p>
            <text:p text:style-name="P5"/>
            <text:p text:style-name="P12"/>
          </table:table-cell>
        </table:table-row>
        <table:table-row table:style-name="表格1.1">
          <table:table-cell table:style-name="表格1.A1" office:value-type="string">
            <text:p text:style-name="P7"><text:span text:style-name="T2">第</text:span><text:span text:style-name="T10">六</text:span><text:span text:style-name="T2">條</text:span><text:span text:style-name="T8"> <text:s/></text:span><text:span text:style-name="T2">當次受益人會議無表決</text:span><text:soft-page-break/><text:span text:style-name="T2">案者，本規範所稱表決票得以出席會議同意書代之。</text:span></text:p>
          </table:table-cell>
          <table:table-cell table:style-name="表格1.A1" office:value-type="string">
            <text:p text:style-name="P7"><text:span text:style-name="T2">第</text:span><text:span text:style-name="T10">四</text:span><text:span text:style-name="T2">條</text:span><text:span text:style-name="T8"> <text:s/></text:span><text:span text:style-name="T2">當次受益人會議無表決</text:span><text:soft-page-break/><text:span text:style-name="T2">案者，本規範所稱表決票得以出席會議同意書代之。</text:span></text:p>
          </table:table-cell>
          <table:table-cell table:style-name="表格1.C1" office:value-type="string">
            <text:p text:style-name="P4"><text:span text:style-name="T15">條次調整。</text:span></text:p>
            <text:p text:style-name="P23"><text:soft-page-break/></text:p>
          </table:table-cell>
        </table:table-row>
        <table:table-row table:style-name="表格1.1">
          <table:table-cell table:style-name="表格1.A1" office:value-type="string">
            <text:p text:style-name="P7"><text:span text:style-name="T2">第</text:span><text:span text:style-name="T10">七</text:span><text:span text:style-name="T2">條</text:span><text:span text:style-name="T8"> <text:s/></text:span><text:span text:style-name="T2">本規範經理事會通過並報請金融監督管理委員會備查後施行；修正時亦同。</text:span></text:p>
          </table:table-cell>
          <table:table-cell table:style-name="表格1.A1" office:value-type="string">
            <text:p text:style-name="P7"><text:span text:style-name="T2">第</text:span><text:span text:style-name="T10">五</text:span><text:span text:style-name="T2">條</text:span><text:span text:style-name="T8"> <text:s/></text:span><text:span text:style-name="T2">本規範經理事會通過並報請</text:span><text:span text:style-name="T10">行政院</text:span><text:span text:style-name="T2">金融監督管理委員會備查後施行；修正時亦同。</text:span></text:p>
          </table:table-cell>
          <table:table-cell table:style-name="表格1.C1" office:value-type="string">
            <text:p text:style-name="P4"><text:span text:style-name="T15">條次調整並予酌修文字。</text:span></text:p>
            <text:p text:style-name="P12"/>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fo:language="none" fo:country="none" style:font-size-asian="14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6</text:page-number><text:s/>of <text:page-count style:num-forma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5-09-21T13:45:00</meta:creation-date>
    <dc:creator>clara</dc:creator>
    <dc:date>2015-09-21T14:03:00</dc:date>
    <meta:print-date>2015-08-03T17:37:00</meta:print-date>
    <meta:editing-cycles>5</meta:editing-cycles>
    <meta:editing-duration>PT6M</meta:editing-duration>
    <meta:document-statistic meta:table-count="1" meta:image-count="0" meta:object-count="0" meta:page-count="6" meta:paragraph-count="90" meta:word-count="3697" meta:character-count="3819" meta:non-whitespace-character-count="3745"/>
    <meta:generator>LibreOffice/6.2.2.2$Windows_X86_64 LibreOffice_project/2b840030fec2aae0fd2658d8d4f9548af4e3518d</meta:generator>
  </office:meta>
</office:document-meta>
</file>