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62cm" table:align="center" style:writing-mode="lr-tb"/>
    </style:style>
    <style:style style:name="表格1.A" style:family="table-column">
      <style:table-column-properties style:column-width="2.281cm"/>
    </style:style>
    <style:style style:name="表格1.B" style:family="table-column">
      <style:table-column-properties style:column-width="15.9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423cm" fo:text-align="center" style:justify-single-word="false" style:snap-to-layout-grid="false"/>
    </style:style>
    <style:style style:name="P2" style:family="paragraph" style:parent-style-name="Standard">
      <style:paragraph-properties fo:line-height="0.423cm" fo:text-align="justify" style:justify-single-word="false" fo:orphans="2" fo:widows="2" style:snap-to-layout-grid="false"/>
      <style:text-properties fo:font-weight="bold" style:font-weight-asian="bold"/>
    </style:style>
    <style:style style:name="P3" style:family="paragraph" style:parent-style-name="Standard">
      <style:paragraph-properties fo:line-height="0.423cm" style:snap-to-layout-grid="false"/>
      <style:text-properties fo:font-weight="bold" style:font-name-asian="標楷體" style:font-weight-asian="bold"/>
    </style:style>
    <style:style style:name="P4"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5" style:family="paragraph" style:parent-style-name="Standard">
      <style:paragraph-properties fo:line-height="0.423cm" fo:text-align="center" style:justify-single-word="false" style:snap-to-layout-grid="false"/>
      <style:text-properties fo:font-weight="bold" style:font-name-asian="標楷體" style:font-weight-asian="bold"/>
    </style:style>
    <style:style style:name="P6" style:family="paragraph" style:parent-style-name="Standard">
      <style:paragraph-properties fo:line-height="0.423cm" style:snap-to-layout-grid="false"/>
      <style:text-properties fo:font-weight="bold" style:font-name-asian="標楷體" style:font-weight-asian="bold"/>
    </style:style>
    <style:style style:name="P7" style:family="paragraph" style:parent-style-name="Standard">
      <style:paragraph-properties fo:line-height="0.423cm"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font-size-complex="10pt"/>
    </style:style>
    <style:style style:name="P9" style:family="paragraph" style:parent-style-name="Standard">
      <style:paragraph-properties fo:line-height="0.423cm" fo:text-align="end" style:justify-single-word="false" style:snap-to-layout-grid="false"/>
      <style:text-properties fo:font-size="10pt" fo:font-weight="bold" style:font-name-asian="標楷體" style:font-size-asian="10pt" style:font-weight-asian="bold" style:font-size-complex="10pt"/>
    </style:style>
    <style:style style:name="P10" style:family="paragraph" style:parent-style-name="Standard">
      <style:paragraph-properties fo:line-height="0.423cm" fo:text-align="justify" style:justify-single-word="false" fo:orphans="2" fo:widows="2" style:snap-to-layout-grid="false"/>
      <style:text-properties style:font-name="標楷體" fo:font-size="10pt" style:text-underline-style="solid" style:text-underline-width="auto" style:text-underline-color="font-color" fo:font-weight="bold" fo:background-color="#d8d8d8" style:font-name-asian="標楷體" style:font-size-asian="10pt" style:font-weight-asian="bold" style:font-name-complex="標楷體" style:font-size-complex="10pt"/>
    </style:style>
    <style:style style:name="P11" style:family="paragraph" style:parent-style-name="Standard">
      <style:paragraph-properties fo:line-height="0.423cm" fo:text-align="justify" style:justify-single-word="false" fo:orphans="2" fo:widows="2" style:snap-to-layout-grid="false"/>
      <style:text-properties style:font-name="標楷體" style:text-underline-style="solid" style:text-underline-width="auto" style:text-underline-color="font-color" fo:background-color="#d8d8d8" style:font-name-asian="標楷體" style:font-name-complex="標楷體"/>
    </style:style>
    <style:style style:name="P12" style:family="paragraph" style:parent-style-name="Standard">
      <style:paragraph-properties fo:line-height="0.423cm" fo:text-align="justify" style:justify-single-word="false"/>
      <style:text-properties style:font-name-asian="標楷體"/>
    </style:style>
    <style:style style:name="P13" style:family="paragraph" style:parent-style-name="Standard">
      <style:paragraph-properties fo:line-height="0.423cm" fo:text-align="justify" style:justify-single-word="false" style:snap-to-layout-grid="false"/>
      <style:text-properties style:font-name-asian="標楷體"/>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423cm" fo:text-align="justify" style:justify-single-word="false" fo:orphans="2" fo:widows="2"/>
    </style:style>
    <style:style style:name="P16" style:family="paragraph" style:parent-style-name="Standard">
      <style:paragraph-properties fo:line-height="0.423cm" fo:text-align="justify" style:justify-single-word="false" fo:orphans="2" fo:widows="2" style:snap-to-layout-grid="false"/>
    </style:style>
    <style:style style:name="P17" style:family="paragraph" style:parent-style-name="Standard">
      <style:paragraph-properties fo:line-height="0.423cm" style:snap-to-layout-grid="false"/>
    </style:style>
    <style:style style:name="P18" style:family="paragraph" style:parent-style-name="Standard">
      <style:paragraph-properties fo:line-height="0.423cm" fo:text-align="center" style:justify-single-word="false" style:snap-to-layout-grid="false"/>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423cm" fo:text-align="justify" style:justify-single-word="false" fo:orphans="2" fo:widows="2" style:snap-to-layout-grid="false"/>
      <style:text-properties style:font-name="Times New Roman" fo:language="en" fo:country="GB" style:letter-kerning="true" style:font-name-asian="標楷體" style:font-name-complex="Times New Roman"/>
    </style:style>
    <style:style style:name="P21" style:family="paragraph" style:parent-style-name="Standard">
      <style:paragraph-properties fo:line-height="0.423cm" fo:text-align="justify" style:justify-single-word="false" fo:orphans="2" fo:widows="2" style:snap-to-layout-grid="false"/>
      <style:text-properties style:font-name="Times New Roman" fo:font-size="12pt" fo:language="en" fo:country="GB" style:font-name-asian="標楷體" style:font-size-asian="12pt" style:font-name-complex="Times New Roman" style:font-size-complex="12pt"/>
    </style:style>
    <style:style style:name="P22" style:family="paragraph" style:parent-style-name="Standard">
      <style:paragraph-properties fo:line-height="0.423cm" fo:text-align="justify" style:justify-single-word="false"/>
      <style:text-properties fo:color="#000000" style:font-name="Times New Roman" fo:language="en" fo:country="GB" style:letter-kerning="true" style:font-name-asian="標楷體" style:language-asian="en" style:country-asian="US" style:font-name-complex="Times New Roman"/>
    </style:style>
    <style:style style:name="P23" style:family="paragraph" style:parent-style-name="Standard">
      <style:paragraph-properties fo:margin-top="0.159cm" fo:margin-bottom="0cm" loext:contextual-spacing="false" fo:line-height="0.423cm" fo:text-align="center" style:justify-single-word="false" style:snap-to-layout-grid="false"/>
    </style:style>
    <style:style style:name="P24" style:family="paragraph" style:parent-style-name="Standard" style:list-style-name="WW8Num11">
      <style:paragraph-properties fo:margin-left="1.06cm" fo:margin-right="0cm" fo:line-height="0.423cm" fo:text-align="justify" style:justify-single-word="false" fo:orphans="2" fo:widows="2" fo:text-indent="-1.06cm" style:auto-text-indent="false" style:snap-to-layout-grid="false"/>
    </style:style>
    <style:style style:name="P25" style:family="paragraph" style:parent-style-name="Standard" style:list-style-name="WW8Num21">
      <style:paragraph-properties fo:margin-left="1.06cm" fo:margin-right="0cm" fo:line-height="0.6cm" fo:text-indent="-1.06cm" style:auto-text-indent="false"/>
    </style:style>
    <style:style style:name="P26" style:family="paragraph" style:parent-style-name="Standard">
      <style:paragraph-properties fo:margin-left="1.06cm" fo:margin-right="0cm" fo:line-height="0.423cm" fo:text-align="justify" style:justify-single-word="false" fo:orphans="2" fo:widows="2" fo:text-indent="0cm" style:auto-text-indent="false" style:snap-to-layout-grid="false"/>
    </style:style>
    <style:style style:name="P27" style:family="paragraph" style:parent-style-name="Standard">
      <style:paragraph-properties fo:margin-left="1.06cm" fo:margin-right="0cm" fo:line-height="0.423cm" fo:text-align="justify" style:justify-single-word="false" fo:orphans="2" fo:widows="2" fo:text-indent="0cm" style:auto-text-indent="false" style:snap-to-layout-grid="false"/>
      <style:text-properties style:text-underline-style="solid" style:text-underline-width="auto" style:text-underline-color="font-color" fo:background-color="#d8d8d8" style:font-name-asian="標楷體"/>
    </style:style>
    <style:style style:name="P28" style:family="paragraph" style:parent-style-name="Standard">
      <style:paragraph-properties fo:margin-left="1.272cm" fo:margin-right="0cm" fo:line-height="0.423cm" fo:text-indent="-1.272cm" style:auto-text-indent="false" style:snap-to-layout-grid="false"/>
      <style:text-properties fo:font-weight="bold" style:font-name-asian="Times New Roman" style:font-weight-asian="bold"/>
    </style:style>
    <style:style style:name="P29" style:family="paragraph" style:parent-style-name="Standard">
      <style:paragraph-properties fo:margin-left="0.893cm" fo:margin-right="0cm" fo:line-height="0.423cm" fo:text-align="justify" style:justify-single-word="false" fo:orphans="2" fo:widows="2" fo:text-indent="-0.893cm" style:auto-text-indent="false" style:snap-to-layout-grid="false"/>
    </style:style>
    <style:style style:name="P30" style:family="paragraph" style:parent-style-name="Standard">
      <style:paragraph-properties fo:margin-left="1.067cm" fo:margin-right="0cm" fo:line-height="0.423cm" fo:text-align="justify" style:justify-single-word="false" fo:orphans="2" fo:widows="2" fo:text-indent="-1.067cm" style:auto-text-indent="false" style:snap-to-layout-grid="false"/>
    </style:style>
    <style:style style:name="P31" style:family="paragraph" style:parent-style-name="Standard">
      <style:paragraph-properties fo:margin-left="0.97cm" fo:margin-right="0cm" fo:line-height="0.423cm" fo:text-align="justify" style:justify-single-word="false" fo:orphans="2" fo:widows="2" fo:text-indent="-0.97cm" style:auto-text-indent="false">
        <style:tab-stops>
          <style:tab-stop style:position="0.97cm"/>
        </style:tab-stops>
      </style:paragraph-properties>
      <style:text-properties style:font-name-asian="標楷體"/>
    </style:style>
    <style:style style:name="P32" style:family="paragraph" style:parent-style-name="Standard">
      <style:paragraph-properties fo:margin-left="0.97cm" fo:margin-right="0cm" fo:line-height="0.423cm" fo:text-align="justify" style:justify-single-word="false" fo:orphans="2" fo:widows="2" fo:text-indent="-0.97cm" style:auto-text-indent="false" style:snap-to-layout-grid="false"/>
    </style:style>
    <style:style style:name="P33" style:family="paragraph" style:parent-style-name="Standard">
      <style:paragraph-properties fo:margin-left="0.97cm" fo:margin-right="0cm" fo:line-height="0.423cm" fo:text-align="justify" style:justify-single-word="false" fo:orphans="2" fo:widows="2" fo:text-indent="-0.97cm" style:auto-text-indent="false">
        <style:tab-stops>
          <style:tab-stop style:position="0.97cm"/>
        </style:tab-stops>
      </style:paragraph-properties>
    </style:style>
    <style:style style:name="P34" style:family="paragraph" style:parent-style-name="Standard">
      <style:paragraph-properties fo:margin-left="1.016cm" fo:margin-right="0cm" fo:line-height="0.423cm" fo:text-align="justify" style:justify-single-word="false" fo:orphans="2" fo:widows="2" fo:text-indent="-1.016cm" style:auto-text-indent="false" style:snap-to-layout-grid="false"/>
    </style:style>
    <style:style style:name="P35" style:family="paragraph" style:parent-style-name="Standard">
      <style:paragraph-properties fo:margin-left="0.995cm" fo:margin-right="0cm" fo:line-height="0.423cm" fo:text-align="justify" style:justify-single-word="false" fo:orphans="2" fo:widows="2" fo:text-indent="-0.995cm" style:auto-text-indent="false" style:snap-to-layout-grid="false"/>
    </style:style>
    <style:style style:name="P36"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fo:color="#000000" style:font-name="Times New Roman" fo:language="en" fo:country="GB" fo:font-weight="bold" style:letter-kerning="true" style:font-name-asian="標楷體" style:font-weight-asian="bold" style:font-name-complex="Times New Roman"/>
    </style:style>
    <style:style style:name="P37"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style:font-name="Times New Roman" style:font-name-asian="標楷體" style:font-name-complex="Times New Roman"/>
    </style:style>
    <style:style style:name="P38" style:family="paragraph" style:parent-style-name="Standard">
      <style:paragraph-properties fo:margin-left="0.635cm" fo:margin-right="0cm" fo:line-height="0.423cm" fo:text-align="justify" style:justify-single-word="false" fo:orphans="2" fo:widows="2" fo:text-indent="0cm" style:auto-text-indent="false" style:snap-to-layout-grid="false"/>
      <style:text-properties style:font-name="Times New Roman" fo:language="en" fo:country="GB" style:letter-kerning="true" style:font-name-asian="標楷體" style:font-name-complex="Times New Roman"/>
    </style:style>
    <style:style style:name="P39"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fo:color="#000000" style:font-name="Times New Roman" style:font-name-asian="標楷體" style:font-name-complex="Times New Roman"/>
    </style:style>
    <style:style style:name="P40"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fo:color="#000000" style:font-name="Times New Roman" style:letter-kerning="false" style:font-name-asian="標楷體" style:font-name-complex="Times New Roman"/>
    </style:style>
    <style:style style:name="P41" style:family="paragraph" style:parent-style-name="Standard">
      <style:paragraph-properties fo:margin-left="0.43cm" fo:margin-right="0cm" fo:line-height="0.423cm" fo:text-align="justify" style:justify-single-word="false" fo:text-indent="-0.43cm" style:auto-text-indent="false">
        <style:tab-stops>
          <style:tab-stop style:position="1.588cm"/>
        </style:tab-stops>
      </style:paragraph-properties>
      <style:text-properties style:font-name="Times New Roman" fo:font-size="12pt" style:font-name-asian="標楷體" style:font-size-asian="12pt" style:font-name-complex="Times New Roman" style:font-size-complex="12pt"/>
    </style:style>
    <style:style style:name="P42"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text-properties fo:font-size="12pt" style:font-name-asian="標楷體" style:font-size-asian="12pt" style:font-size-complex="12pt"/>
    </style:style>
    <style:style style:name="P43" style:family="paragraph" style:parent-style-name="Standard">
      <style:paragraph-properties fo:margin-left="0.43cm" fo:margin-right="0cm" fo:line-height="0.564cm" fo:text-align="justify" style:justify-single-word="false" fo:text-indent="-0.43cm" style:auto-text-indent="false">
        <style:tab-stops>
          <style:tab-stop style:position="1.588cm"/>
        </style:tab-stops>
      </style:paragraph-properties>
    </style:style>
    <style:style style:name="P44" style:family="paragraph" style:parent-style-name="Standard">
      <style:paragraph-properties fo:margin-left="0.97cm" fo:margin-right="-0.293cm" fo:line-height="0.423cm" fo:text-align="justify" style:justify-single-word="false" fo:orphans="2" fo:widows="2" fo:text-indent="0.09cm" style:auto-text-indent="false">
        <style:tab-stops>
          <style:tab-stop style:position="1.06cm"/>
        </style:tab-stops>
      </style:paragraph-properties>
    </style:style>
    <style:style style:name="P45" style:family="paragraph" style:parent-style-name="Standard" style:list-style-name="WW8Num19">
      <style:paragraph-properties fo:margin-left="1.08cm" fo:margin-right="0cm" fo:line-height="0.423cm" fo:text-align="justify" style:justify-single-word="false" fo:orphans="2" fo:widows="2" fo:text-indent="-1.08cm" style:auto-text-indent="false">
        <style:tab-stops>
          <style:tab-stop style:position="1.08cm"/>
        </style:tab-stops>
      </style:paragraph-properties>
    </style:style>
    <style:style style:name="P46" style:family="paragraph" style:parent-style-name="Standard" style:list-style-name="WW8Num6">
      <style:paragraph-properties fo:margin-left="1.06cm" fo:margin-right="0cm" fo:line-height="0.6cm" fo:text-indent="-1cm" style:auto-text-indent="false"/>
      <style:text-properties style:font-name-asian="標楷體"/>
    </style:style>
    <style:style style:name="P47" style:family="paragraph" style:parent-style-name="Standard">
      <style:paragraph-properties fo:margin-left="0cm" fo:margin-right="0cm" fo:line-height="0.423cm" fo:text-align="justify" style:justify-single-word="false" fo:text-indent="0.042cm" style:auto-text-indent="false"/>
    </style:style>
    <style:style style:name="P48" style:family="paragraph" style:parent-style-name="Standard" style:list-style-name="WW8Num22">
      <style:paragraph-properties fo:margin-left="0.76cm" fo:margin-right="0cm" fo:line-height="0.423cm" fo:text-align="justify" style:justify-single-word="false" fo:orphans="2" fo:widows="2" fo:text-indent="-0.79cm" style:auto-text-indent="false">
        <style:tab-stops>
          <style:tab-stop style:position="0.762cm"/>
        </style:tab-stops>
      </style:paragraph-properties>
      <style:text-properties style:font-name-asian="標楷體"/>
    </style:style>
    <style:style style:name="P49" style:family="paragraph" style:parent-style-name="Standard" style:list-style-name="WW8Num22">
      <style:paragraph-properties fo:margin-left="0.76cm" fo:margin-right="0cm" fo:line-height="0.423cm" fo:text-align="justify" style:justify-single-word="false" fo:orphans="2" fo:widows="2" fo:text-indent="-0.79cm" style:auto-text-indent="false">
        <style:tab-stops>
          <style:tab-stop style:position="0.762cm"/>
        </style:tab-stops>
      </style:paragraph-properties>
    </style:style>
    <style:style style:name="P50"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text-properties style:font-name-asian="標楷體"/>
    </style:style>
    <style:style style:name="P51"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text-properties style:font-name-asian="標楷體"/>
    </style:style>
    <style:style style:name="P52" style:family="paragraph" style:parent-style-name="Standard">
      <style:paragraph-properties fo:margin-left="0.76cm" fo:margin-right="0cm" fo:line-height="0.423cm" fo:text-align="justify" style:justify-single-word="false" fo:orphans="2" fo:widows="2" fo:text-indent="0cm" style:auto-text-indent="false">
        <style:tab-stops>
          <style:tab-stop style:position="0.762cm"/>
        </style:tab-stops>
      </style:paragraph-properties>
    </style:style>
    <style:style style:name="P53" style:family="paragraph" style:parent-style-name="Standard" style:list-style-name="WW8Num22">
      <style:paragraph-properties fo:margin-left="1.81cm" fo:margin-right="0cm" fo:line-height="0.423cm" fo:text-align="justify" style:justify-single-word="false" fo:text-indent="-1cm" style:auto-text-indent="false" style:snap-to-layout-grid="false"/>
    </style:style>
    <style:style style:name="P54" style:family="paragraph" style:parent-style-name="Standard">
      <style:paragraph-properties fo:margin-left="1.81cm" fo:margin-right="0cm" fo:line-height="0.423cm" fo:text-align="justify" style:justify-single-word="false" fo:text-indent="0cm" style:auto-text-indent="false" style:snap-to-layout-grid="false"/>
      <style:text-properties style:font-name-asian="標楷體"/>
    </style:style>
    <style:style style:name="P55" style:family="paragraph" style:parent-style-name="Standard">
      <style:paragraph-properties fo:margin-left="1.81cm" fo:margin-right="0cm" fo:line-height="0.423cm" fo:text-align="justify" style:justify-single-word="false" fo:text-indent="0cm" style:auto-text-indent="false" style:snap-to-layout-grid="false"/>
    </style:style>
    <style:style style:name="P56" style:family="paragraph" style:parent-style-name="Standard">
      <style:paragraph-properties fo:margin-left="1.27cm" fo:margin-right="0cm" fo:line-height="0.423cm" fo:text-align="justify" style:justify-single-word="false" fo:text-indent="0cm" style:auto-text-indent="false" style:snap-to-layout-grid="false"/>
      <style:text-properties style:font-name-asian="標楷體"/>
    </style:style>
    <style:style style:name="P57" style:family="paragraph" style:parent-style-name="Standard" style:list-style-name="WW8Num23">
      <style:paragraph-properties fo:margin-left="0.81cm" fo:margin-right="0cm" fo:line-height="0.423cm" fo:text-align="justify" style:justify-single-word="false" fo:text-indent="-0.847cm" style:auto-text-indent="false"/>
    </style:style>
    <style:style style:name="P58" style:family="paragraph" style:parent-style-name="Standard">
      <style:paragraph-properties fo:margin-left="0cm" fo:margin-right="-0.293cm" fo:line-height="0.564cm" fo:text-indent="0cm" style:auto-text-indent="false">
        <style:tab-stops>
          <style:tab-stop style:position="0.635cm"/>
          <style:tab-stop style:position="1.429cm"/>
        </style:tab-stops>
      </style:paragraph-properties>
    </style:style>
    <style:style style:name="P59" style:family="paragraph" style:parent-style-name="Standard">
      <style:paragraph-properties fo:line-height="0.423cm" fo:text-align="center" style:justify-single-word="false" fo:break-before="page" style:snap-to-layout-grid="false"/>
      <style:text-properties fo:font-weight="bold" style:font-name-asian="標楷體" style:font-weight-asian="bold"/>
    </style:style>
    <style:style style:name="P60" style:family="paragraph" style:parent-style-name="Standard">
      <style:paragraph-properties fo:line-height="0.423cm" fo:text-align="center" style:justify-single-word="false" fo:break-before="page" style:snap-to-layout-grid="false"/>
    </style:style>
    <style:style style:name="P61" style:family="paragraph" style:parent-style-name="Standard">
      <style:paragraph-properties fo:margin-left="2.501cm" fo:margin-right="0cm" fo:line-height="0.564cm" fo:text-align="justify" style:justify-single-word="false" fo:text-indent="0cm" style:auto-text-indent="false" style:snap-to-layout-grid="false"/>
      <style:text-properties style:font-name-asian="標楷體" style:font-weight-complex="bold"/>
    </style:style>
    <style:style style:name="P62" style:family="paragraph" style:parent-style-name="Standard">
      <style:paragraph-properties fo:margin-left="2.501cm" fo:margin-right="0cm" fo:line-height="0.564cm" fo:text-align="justify" style:justify-single-word="false" fo:text-indent="0cm" style:auto-text-indent="false" style:snap-to-layout-grid="false"/>
      <style:text-properties style:font-name-asian="標楷體"/>
    </style:style>
    <style:style style:name="P63" style:family="paragraph" style:parent-style-name="Standard">
      <style:paragraph-properties fo:margin-left="2.501cm" fo:margin-right="0cm" fo:line-height="0.564cm" fo:text-align="justify" style:justify-single-word="false" fo:text-indent="0cm" style:auto-text-indent="false" style:snap-to-layout-grid="false"/>
    </style:style>
    <style:style style:name="P64" style:family="paragraph" style:parent-style-name="Standard">
      <style:paragraph-properties fo:margin-left="2.54cm" fo:margin-right="0cm" fo:line-height="0.6cm" fo:text-align="justify" style:justify-single-word="false" fo:text-indent="-1.27cm" style:auto-text-indent="false" style:snap-to-layout-grid="false"/>
    </style:style>
    <style:style style:name="P65" style:family="paragraph" style:parent-style-name="Standard">
      <style:paragraph-properties fo:margin-left="2.498cm" fo:margin-right="0cm" fo:line-height="0.6cm" fo:text-align="justify" style:justify-single-word="false" fo:text-indent="0.004cm" style:auto-text-indent="false" style:snap-to-layout-grid="false"/>
      <style:text-properties style:font-name-asian="標楷體"/>
    </style:style>
    <style:style style:name="P66" style:family="paragraph" style:parent-style-name="Standard">
      <style:paragraph-properties fo:margin-left="2.498cm" fo:margin-right="0cm" fo:line-height="0.6cm" fo:text-align="justify" style:justify-single-word="false" fo:text-indent="0.004cm" style:auto-text-indent="false" style:snap-to-layout-grid="false"/>
    </style:style>
    <style:style style:name="P67" style:family="paragraph" style:parent-style-name="Standard">
      <style:paragraph-properties fo:margin-left="2.24cm" fo:margin-right="0cm" fo:line-height="0.6cm" fo:text-align="justify" style:justify-single-word="false" fo:text-indent="0.004cm" style:auto-text-indent="false" style:snap-to-layout-grid="false"/>
      <style:text-properties style:font-name-asian="標楷體"/>
    </style:style>
    <style:style style:name="P68" style:family="paragraph" style:parent-style-name="Standard">
      <style:paragraph-properties fo:margin-left="2.24cm" fo:margin-right="0cm" fo:line-height="0.6cm" fo:text-align="justify" style:justify-single-word="false" fo:text-indent="0.004cm" style:auto-text-indent="false" style:snap-to-layout-grid="false"/>
    </style:style>
    <style:style style:name="P69" style:family="paragraph" style:parent-style-name="Standard">
      <style:paragraph-properties fo:margin-left="0cm" fo:margin-right="0cm" fo:line-height="0.6cm" fo:text-align="justify" style:justify-single-word="false" fo:text-indent="1.27cm" style:auto-text-indent="false" style:snap-to-layout-grid="false"/>
    </style:style>
    <style:style style:name="P70" style:family="paragraph" style:parent-style-name="Standard" style:list-style-name="WW8Num18">
      <style:paragraph-properties fo:margin-left="1.501cm" fo:margin-right="0cm" fo:line-height="0.423cm" fo:text-indent="-0.635cm" style:auto-text-indent="false" style:snap-to-layout-grid="false"/>
    </style:style>
    <style:style style:name="P71" style:family="paragraph" style:parent-style-name="Standard">
      <style:paragraph-properties fo:margin-left="1.501cm" fo:margin-right="0cm" fo:line-height="0.423cm" fo:text-indent="0cm" style:auto-text-indent="false" style:snap-to-layout-grid="false"/>
    </style:style>
    <style:style style:name="P72" style:family="paragraph" style:parent-style-name="Standard">
      <style:paragraph-properties fo:margin-left="2.328cm" fo:margin-right="0cm" fo:line-height="0.529cm" fo:text-align="center" style:justify-single-word="false" fo:text-indent="-0.423cm" style:auto-text-indent="false" fo:break-before="page"/>
    </style:style>
    <style:style style:name="P73" style:family="paragraph" style:parent-style-name="Standard">
      <style:paragraph-properties fo:margin-left="2.328cm" fo:margin-right="0cm" fo:line-height="0.529cm" fo:text-align="center" style:justify-single-word="false" fo:text-indent="-0.423cm" style:auto-text-indent="false"/>
      <style:text-properties fo:font-weight="bold" style:font-name-asian="標楷體" style:font-weight-asian="bold"/>
    </style:style>
    <style:style style:name="P74" style:family="paragraph" style:parent-style-name="Standard">
      <style:paragraph-properties fo:margin-left="2.328cm" fo:margin-right="0cm" fo:line-height="0.529cm" fo:text-align="center" style:justify-single-word="false" fo:text-indent="-0.423cm" style:auto-text-indent="false"/>
    </style:style>
    <style:style style:name="P75" style:family="paragraph" style:parent-style-name="Standard" style:master-page-name="Standard">
      <style:paragraph-properties fo:line-height="0.423cm" fo:text-align="center" style:justify-single-word="false" style:page-number="auto" style:snap-to-layout-grid="false"/>
      <style:text-properties fo:font-size="14pt" fo:font-weight="bold" style:font-name-asian="標楷體" style:font-size-asian="14pt" style:font-weight-asian="bold" style:font-size-complex="14pt"/>
    </style:style>
    <style:style style:name="P76" style:family="paragraph" style:parent-style-name="default">
      <style:paragraph-properties fo:margin-top="0cm" fo:margin-bottom="0cm" loext:contextual-spacing="false" fo:line-height="0.423cm" fo:text-align="justify" style:justify-single-word="false" fo:keep-with-next="always" style:snap-to-layout-grid="false"/>
      <style:text-properties style:font-name="Times New Roman" fo:font-weight="bold" style:font-name-asian="標楷體" style:font-weight-asian="bold" style:font-name-complex="Times New Roman" style:font-weight-complex="bold"/>
    </style:style>
    <style:style style:name="P77" style:family="paragraph" style:parent-style-name="Heading_20_3" style:list-style-name="">
      <style:paragraph-properties fo:margin-left="2.499cm" fo:margin-right="0cm" fo:margin-top="0cm" fo:margin-bottom="0cm" loext:contextual-spacing="false" fo:line-height="0.423cm" fo:text-indent="-1.399cm" style:auto-text-indent="false" style:snap-to-layout-grid="false"/>
      <style:text-properties fo:color="#000000" style:font-name="Times New Roman" fo:font-size="12pt" style:font-name-asian="標楷體" style:font-size-asian="12pt" style:language-asian="zh" style:country-asian="TW" style:font-name-complex="Times New Roman" style:font-size-complex="12pt"/>
    </style:style>
    <style:style style:name="P78" style:family="paragraph" style:parent-style-name="Heading_20_2" style:list-style-name="">
      <style:paragraph-properties fo:margin-left="0cm" fo:margin-right="0cm" fo:margin-top="0cm" fo:margin-bottom="0cm" loext:contextual-spacing="false" fo:line-height="0.423cm" fo:text-indent="0cm" style:auto-text-indent="false"/>
      <style:text-properties style:font-name="Times New Roman" style:language-asian="zh" style:country-asian="TW" style:font-name-complex="Times New Roman"/>
    </style:style>
    <style:style style:name="P79" style:family="paragraph" style:parent-style-name="Heading_20_2">
      <style:paragraph-properties fo:margin-left="0.561cm" fo:margin-right="0cm" fo:margin-top="0cm" fo:margin-bottom="0cm" loext:contextual-spacing="false" fo:line-height="0.423cm" fo:text-indent="-1.101cm" style:auto-text-indent="false"/>
      <style:text-properties style:font-name="Times New Roman" fo:font-size="12pt" style:font-name-asian="標楷體" style:font-size-asian="12pt" style:language-asian="zh" style:country-asian="TW" style:font-name-complex="Times New Roman" style:font-size-complex="12pt"/>
    </style:style>
    <style:style style:name="P80" style:family="paragraph" style:parent-style-name="Heading_20_2" style:list-style-name="">
      <style:paragraph-properties fo:margin-left="0.81cm" fo:margin-right="0cm" fo:margin-top="0cm" fo:margin-bottom="0cm" loext:contextual-spacing="false" fo:line-height="0.423cm" fo:text-indent="0cm" style:auto-text-indent="false"/>
    </style:style>
    <style:style style:name="P81" style:family="paragraph" style:parent-style-name="Heading_20_2" style:list-style-name="">
      <style:paragraph-properties fo:margin-left="0.561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82" style:family="paragraph" style:parent-style-name="Heading_20_2" style:list-style-name="">
      <style:paragraph-properties fo:margin-left="0.561cm" fo:margin-right="0cm" fo:margin-top="0cm" fo:margin-bottom="0cm" loext:contextual-spacing="false" fo:line-height="0.423cm" fo:text-indent="0cm" style:auto-text-indent="false"/>
      <style:text-properties style:font-name="Times New Roman" fo:font-size="12pt" style:font-name-asian="標楷體" style:font-size-asian="12pt" style:font-name-complex="Times New Roman" style:font-size-complex="12pt"/>
    </style:style>
    <style:style style:name="P83" style:family="paragraph" style:parent-style-name="Heading_20_2">
      <style:paragraph-properties fo:margin-left="0.81cm" fo:margin-right="0cm" fo:margin-top="0cm" fo:margin-bottom="0cm" loext:contextual-spacing="false" fo:line-height="0.423cm" fo:text-indent="-0.884cm" style:auto-text-indent="false"/>
    </style:style>
    <style:style style:name="P84" style:family="paragraph" style:parent-style-name="Heading_20_2" style:list-style-name="">
      <style:paragraph-properties fo:margin-left="0.868cm" fo:margin-right="0cm" fo:margin-top="0cm" fo:margin-bottom="0cm" loext:contextual-spacing="false" fo:line-height="0.423cm" fo:text-indent="-0.868cm" style:auto-text-indent="false">
        <style:tab-stops/>
      </style:paragraph-properties>
    </style:style>
    <style:style style:name="P85" style:family="paragraph" style:parent-style-name="Heading_20_2" style:list-style-name="">
      <style:paragraph-properties fo:margin-left="0.826cm" fo:margin-right="0cm" fo:margin-top="0cm" fo:margin-bottom="0cm" loext:contextual-spacing="false" fo:line-height="0.423cm" fo:text-indent="-0.813cm" style:auto-text-indent="false">
        <style:tab-stops/>
      </style:paragraph-properties>
    </style:style>
    <style:style style:name="P86" style:family="paragraph" style:parent-style-name="Heading_20_2" style:list-style-name="">
      <style:paragraph-properties fo:margin-left="0.81cm" fo:margin-right="0cm" fo:margin-top="0cm" fo:margin-bottom="0cm" loext:contextual-spacing="false" fo:line-height="0.423cm" fo:text-indent="-0.81cm" style:auto-text-indent="false">
        <style:tab-stops/>
      </style:paragraph-properties>
    </style:style>
    <style:style style:name="P87" style:family="paragraph" style:parent-style-name="Heading_20_2" style:list-style-name="">
      <style:paragraph-properties fo:margin-left="0.822cm" fo:margin-right="0cm" fo:margin-top="0cm" fo:margin-bottom="0cm" loext:contextual-spacing="false" fo:line-height="0.423cm" fo:text-indent="-0.822cm" style:auto-text-indent="false">
        <style:tab-stops/>
      </style:paragraph-properties>
    </style:style>
    <style:style style:name="P88" style:family="paragraph" style:parent-style-name="Heading_20_2" style:list-style-name="">
      <style:paragraph-properties fo:margin-left="0.871cm" fo:margin-right="0cm" fo:margin-top="0cm" fo:margin-bottom="0cm" loext:contextual-spacing="false" fo:line-height="0.423cm" fo:text-indent="-0.871cm" style:auto-text-indent="false">
        <style:tab-stops/>
      </style:paragraph-properties>
    </style:style>
    <style:style style:name="P89" style:family="paragraph" style:parent-style-name="Heading_20_2">
      <style:paragraph-properties fo:margin-left="2.06cm" fo:margin-right="0cm" fo:margin-top="0cm" fo:margin-bottom="0cm" loext:contextual-spacing="false" fo:line-height="0.423cm" fo:text-indent="-1cm" style:auto-text-indent="false"/>
    </style:style>
    <style:style style:name="P90" style:family="paragraph" style:parent-style-name="Heading_20_2" style:list-style-name="">
      <style:paragraph-properties fo:margin-left="2.06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91" style:family="paragraph" style:parent-style-name="Heading_20_2" style:list-style-name="">
      <style:paragraph-properties fo:margin-left="2.06cm" fo:margin-right="0cm" fo:margin-top="0cm" fo:margin-bottom="0cm" loext:contextual-spacing="false" fo:line-height="0.423cm" fo:text-indent="0cm" style:auto-text-indent="false"/>
    </style:style>
    <style:style style:name="P92"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style:font-name-asian="標楷體" style:font-size-asian="12pt" style:font-name-complex="Times New Roman" style:font-size-complex="12pt"/>
    </style:style>
    <style:style style:name="P93"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94"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95" style:family="paragraph" style:parent-style-name="Heading_20_2" style:list-style-name="">
      <style:paragraph-properties fo:margin-left="0.63cm" fo:margin-right="0cm" fo:margin-top="0cm" fo:margin-bottom="0cm" loext:contextual-spacing="false" fo:line-height="0.423cm" fo:text-indent="0cm" style:auto-text-indent="false"/>
      <style:text-properties style:font-name="Times New Roman" fo:font-size="12pt" fo:language="en" fo:country="US" style:font-name-asian="標楷體" style:font-size-asian="12pt" style:language-asian="zh" style:country-asian="TW" style:font-name-complex="Times New Roman" style:font-size-complex="12pt"/>
    </style:style>
    <style:style style:name="P96" style:family="paragraph" style:parent-style-name="Heading_20_2" style:list-style-name="">
      <style:paragraph-properties fo:margin-left="0.63cm" fo:margin-right="0cm" fo:margin-top="0cm" fo:margin-bottom="0cm" loext:contextual-spacing="false" fo:line-height="0.423cm" fo:text-indent="0cm" style:auto-text-indent="false"/>
      <style:text-properties fo:text-transform="uppercase" fo:color="#000000" style:font-name="Times New Roman" style:letter-kerning="true" style:font-name-complex="Times New Roman"/>
    </style:style>
    <style:style style:name="P97" style:family="paragraph" style:parent-style-name="Heading_20_2" style:list-style-name="">
      <style:paragraph-properties fo:margin-left="1.535cm" fo:margin-right="0cm" fo:margin-top="0cm" fo:margin-bottom="0cm" loext:contextual-spacing="false" fo:line-height="0.423cm" fo:text-indent="0cm" style:auto-text-indent="false"/>
      <style:text-properties style:font-name="Times New Roman" style:language-asian="zh" style:country-asian="TW" style:font-name-complex="Times New Roman"/>
    </style:style>
    <style:style style:name="P98" style:family="paragraph" style:parent-style-name="Default">
      <style:paragraph-properties fo:line-height="0.423cm" fo:text-align="center" style:justify-single-word="false" style:snap-to-layout-grid="false"/>
    </style:style>
    <style:style style:name="P99" style:family="paragraph" style:parent-style-name="Default">
      <style:paragraph-properties fo:line-height="0.423cm" fo:text-align="justify" style:justify-single-word="false" style:snap-to-layout-grid="false"/>
    </style:style>
    <style:style style:name="P100" style:family="paragraph" style:parent-style-name="Default">
      <style:paragraph-properties fo:line-height="0.423cm" fo:text-align="justify" style:justify-single-word="false" style:snap-to-layout-grid="false">
        <style:tab-stops>
          <style:tab-stop style:position="0.6cm"/>
        </style:tab-stops>
      </style:paragraph-properties>
    </style:style>
    <style:style style:name="P101" style:family="paragraph" style:parent-style-name="Default">
      <style:paragraph-properties fo:line-height="0.423cm" style:snap-to-layout-grid="false"/>
    </style:style>
    <style:style style:name="P102" style:family="paragraph" style:parent-style-name="Default">
      <style:paragraph-properties fo:line-height="0.423cm" fo:text-align="justify" style:justify-single-word="false" style:snap-to-layout-grid="false"/>
      <style:text-properties fo:color="#000000" style:font-name="Times New Roman" fo:font-weight="bold" style:font-weight-asian="bold" style:font-name-complex="Times New Roman" style:font-weight-complex="bold"/>
    </style:style>
    <style:style style:name="P103" style:family="paragraph" style:parent-style-name="Default">
      <style:paragraph-properties fo:line-height="0.423cm" fo:text-align="justify" style:justify-single-word="false" style:snap-to-layout-grid="false"/>
      <style:text-properties fo:color="#000000" style:font-name="Times New Roman" fo:font-weight="bold" style:font-weight-asian="bold" style:font-name-complex="Times New Roman"/>
    </style:style>
    <style:style style:name="P104"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fo:font-weight="bold" style:font-weight-asian="bold" style:font-name-complex="Times New Roman"/>
    </style:style>
    <style:style style:name="P105" style:family="paragraph" style:parent-style-name="Default">
      <style:paragraph-properties fo:line-height="0.423cm" fo:text-align="justify" style:justify-single-word="false" style:snap-to-layout-grid="false"/>
      <style:text-properties fo:color="#000000" style:font-name="Times New Roman" fo:font-weight="bold" style:letter-kerning="true" style:font-weight-asian="bold" style:font-name-complex="Times New Roman"/>
    </style:style>
    <style:style style:name="P106" style:family="paragraph" style:parent-style-name="Default">
      <style:paragraph-properties fo:line-height="0.423cm" fo:text-align="center" style:justify-single-word="false" style:snap-to-layout-grid="false"/>
      <style:text-properties fo:color="#000000" style:font-name="Times New Roman" fo:font-weight="bold" style:letter-kerning="true" style:font-name-asian="標楷體" style:font-weight-asian="bold" style:font-name-complex="Times New Roman"/>
    </style:style>
    <style:style style:name="P107" style:family="paragraph" style:parent-style-name="Default">
      <style:paragraph-properties fo:line-height="0.423cm" fo:text-align="justify" style:justify-single-word="false" style:snap-to-layout-grid="false"/>
      <style:text-properties fo:color="#000000" style:font-name="Times New Roman" fo:font-weight="bold" style:letter-kerning="true" style:font-name-asian="標楷體" style:font-weight-asian="bold" style:font-name-complex="Times New Roman"/>
    </style:style>
    <style:style style:name="P108"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fo:font-weight="bold" style:font-name-asian="標楷體" style:font-weight-asian="bold" style:font-name-complex="Times New Roman"/>
    </style:style>
    <style:style style:name="P109" style:family="paragraph" style:parent-style-name="Default">
      <style:paragraph-properties fo:line-height="0.423cm" fo:text-align="justify" style:justify-single-word="false" style:snap-to-layout-grid="false"/>
      <style:text-properties fo:color="#000000" style:font-name="Times New Roman" style:font-name-complex="Times New Roman"/>
    </style:style>
    <style:style style:name="P110" style:family="paragraph" style:parent-style-name="Default">
      <style:paragraph-properties fo:line-height="0.423cm" fo:text-align="justify" style:justify-single-word="false" style:snap-to-layout-grid="false">
        <style:tab-stops>
          <style:tab-stop style:position="0.6cm"/>
        </style:tab-stops>
      </style:paragraph-properties>
      <style:text-properties fo:color="#000000" style:font-name="Times New Roman" style:font-name-complex="Times New Roman"/>
    </style:style>
    <style:style style:name="P111" style:family="paragraph" style:parent-style-name="Default">
      <style:paragraph-properties fo:line-height="0.423cm" style:snap-to-layout-grid="false"/>
      <style:text-properties fo:color="#000000" style:font-name="Times New Roman" style:font-name-complex="Times New Roman"/>
    </style:style>
    <style:style style:name="P112" style:family="paragraph" style:parent-style-name="Default">
      <style:paragraph-properties fo:line-height="0.423cm" style:snap-to-layout-grid="false"/>
      <style:text-properties fo:color="#000000" style:font-name="Times New Roman" style:font-name-complex="Times New Roman" style:font-weight-complex="bold"/>
    </style:style>
    <style:style style:name="P113" style:family="paragraph" style:parent-style-name="Default">
      <style:paragraph-properties fo:line-height="0.423cm" fo:text-align="center" style:justify-single-word="false" style:snap-to-layout-grid="false"/>
      <style:text-properties fo:color="#000000" style:font-name="Times New Roman" style:letter-kerning="true" style:font-name-complex="Times New Roman"/>
    </style:style>
    <style:style style:name="P114" style:family="paragraph" style:parent-style-name="Default">
      <style:paragraph-properties fo:line-height="0.423cm" fo:text-align="justify" style:justify-single-word="false" style:snap-to-layout-grid="false"/>
      <style:text-properties fo:color="#000000" style:font-name="Times New Roman" style:letter-kerning="true" style:font-name-complex="Times New Roman"/>
    </style:style>
    <style:style style:name="P115" style:family="paragraph" style:parent-style-name="Default">
      <style:paragraph-properties fo:line-height="0.423cm" style:snap-to-layout-grid="false"/>
      <style:text-properties fo:color="#000000" style:font-name="Times New Roman" style:letter-kerning="true" style:font-name-complex="Times New Roman"/>
    </style:style>
    <style:style style:name="P116" style:family="paragraph" style:parent-style-name="Default">
      <style:paragraph-properties fo:line-height="0.423cm" fo:text-align="center" style:justify-single-word="false" style:snap-to-layout-grid="false"/>
      <style:text-properties fo:color="#000000" style:font-name="Times New Roman" style:letter-kerning="true" fo:background-color="#d8d8d8" style:font-name-complex="Times New Roman"/>
    </style:style>
    <style:style style:name="P117" style:family="paragraph" style:parent-style-name="Default">
      <style:paragraph-properties fo:line-height="0.423cm" style:snap-to-layout-grid="false"/>
      <style:text-properties fo:color="#000000" style:font-name="Times New Roman" style:letter-kerning="true" style:font-name-asian="標楷體" style:font-name-complex="Times New Roman"/>
    </style:style>
    <style:style style:name="P118" style:family="paragraph" style:parent-style-name="Default">
      <style:paragraph-properties fo:line-height="0.423cm" fo:text-align="justify" style:justify-single-word="false" style:snap-to-layout-grid="false"/>
      <style:text-properties fo:color="#000000" style:font-name="Times New Roman" fo:language="en" fo:country="GB" style:letter-kerning="true" style:language-asian="en" style:country-asian="US" style:font-name-complex="Times New Roman"/>
    </style:style>
    <style:style style:name="P119" style:family="paragraph" style:parent-style-name="Default">
      <style:paragraph-properties fo:line-height="0.423cm" fo:text-align="justify" style:justify-single-word="false" style:snap-to-layout-grid="false"/>
      <style:text-properties fo:color="#000000" style:font-name="Times New Roman" style:text-underline-style="solid" style:text-underline-width="auto" style:text-underline-color="font-color" style:letter-kerning="true" style:font-name-complex="Times New Roman"/>
    </style:style>
    <style:style style:name="P120" style:family="paragraph" style:parent-style-name="Default">
      <style:paragraph-properties fo:line-height="0.423cm" fo:text-align="justify" style:justify-single-word="false" style:snap-to-layout-grid="false"/>
      <style:text-properties fo:color="#000000" style:font-name="Times New Roman" fo:language="en" fo:country="US" style:letter-kerning="true" style:font-name-asian="標楷體" style:language-asian="zh" style:country-asian="TW" style:font-name-complex="Times New Roman"/>
    </style:style>
    <style:style style:name="P121" style:family="paragraph" style:parent-style-name="Default">
      <style:paragraph-properties fo:line-height="0.423cm" fo:text-align="justify" style:justify-single-word="false" style:snap-to-layout-grid="false"/>
      <style:text-properties fo:color="#000000" style:font-name="Times New Roman" fo:font-size="12pt" fo:language="en" fo:country="GB" style:font-name-asian="標楷體" style:font-size-asian="12pt" style:font-name-complex="Times New Roman" style:font-size-complex="12pt"/>
    </style:style>
    <style:style style:name="P122" style:family="paragraph" style:parent-style-name="Default">
      <style:paragraph-properties fo:line-height="0.423cm" fo:text-align="justify" style:justify-single-word="false" style:snap-to-layout-grid="false"/>
      <style:text-properties fo:color="#000000" style:font-name="Times New Roman" style:font-name-asian="標楷體" style:font-name-complex="Times New Roman"/>
    </style:style>
    <style:style style:name="P123" style:family="paragraph" style:parent-style-name="Default">
      <style:paragraph-properties fo:line-height="0.423cm" fo:text-align="center" style:justify-single-word="false" style:snap-to-layout-grid="false"/>
      <style:text-properties fo:color="#000000" style:font-name="細明體" style:font-name-complex="細明體"/>
    </style:style>
    <style:style style:name="P124" style:family="paragraph" style:parent-style-name="Default">
      <style:paragraph-properties fo:line-height="0.423cm" fo:text-align="justify" style:justify-single-word="false" fo:keep-with-next="always" style:snap-to-layout-grid="false"/>
      <style:text-properties fo:color="#000000" style:font-name="Times New Roman" style:letter-kerning="true" style:font-name-asian="標楷體" style:font-name-complex="Times New Roman"/>
    </style:style>
    <style:style style:name="P125" style:family="paragraph" style:parent-style-name="Default">
      <style:paragraph-properties fo:line-height="0.423cm" fo:text-align="justify" style:justify-single-word="false" fo:keep-with-next="always" style:snap-to-layout-grid="false"/>
      <style:text-properties fo:color="#000000" style:font-name="Times New Roman" fo:font-weight="bold" style:font-weight-asian="bold" style:font-name-complex="Times New Roman" style:font-weight-complex="bold"/>
    </style:style>
    <style:style style:name="P126" style:family="paragraph" style:parent-style-name="Default">
      <style:paragraph-properties fo:line-height="0.423cm" fo:text-align="justify" style:justify-single-word="false" fo:keep-with-next="always" style:snap-to-layout-grid="false"/>
      <style:text-properties fo:color="#000000" style:font-name="Times New Roman" fo:font-weight="bold" style:letter-kerning="true" style:font-weight-asian="bold" style:font-name-complex="Times New Roman"/>
    </style:style>
    <style:style style:name="P127" style:family="paragraph" style:parent-style-name="Default" style:list-style-name="WW8Num20">
      <style:paragraph-properties fo:line-height="0.423cm" fo:text-align="justify" style:justify-single-word="false" fo:keep-with-next="always" style:snap-to-layout-grid="false"/>
      <style:text-properties fo:color="#000000" style:font-name="Times New Roman" style:font-name-complex="Times New Roman" style:font-weight-complex="bold"/>
    </style:style>
    <style:style style:name="P128" style:family="paragraph" style:parent-style-name="Default">
      <style:paragraph-properties fo:line-height="0.423cm" fo:text-align="justify" style:justify-single-word="false" fo:keep-with-next="always" style:snap-to-layout-grid="false"/>
      <style:text-properties fo:color="#000000" style:font-name="Times New Roman" style:font-name-complex="Times New Roman"/>
    </style:style>
    <style:style style:name="P129" style:family="paragraph" style:parent-style-name="Default">
      <style:paragraph-properties fo:line-height="0.423cm" fo:text-align="justify" style:justify-single-word="false" fo:keep-with-next="always" style:snap-to-layout-grid="false"/>
      <style:text-properties fo:color="#000000" style:font-name="Times New Roman" fo:font-size="12pt" style:letter-kerning="true" style:font-name-asian="標楷體" style:font-size-asian="12pt" style:font-name-complex="Times New Roman" style:font-size-complex="12pt"/>
    </style:style>
    <style:style style:name="P130" style:family="paragraph" style:parent-style-name="Default">
      <style:paragraph-properties fo:line-height="0.423cm" fo:text-align="justify" style:justify-single-word="false" fo:keep-with-next="always" style:snap-to-layout-grid="false"/>
      <style:text-properties fo:color="#000000" style:font-name="Times New Roman" fo:language="en" fo:country="GB" style:letter-kerning="true" style:language-asian="en" style:country-asian="US" style:font-name-complex="Times New Roman"/>
    </style:style>
    <style:style style:name="P131" style:family="paragraph" style:parent-style-name="Default">
      <style:paragraph-properties fo:line-height="0.423cm" fo:text-align="justify" style:justify-single-word="false" fo:keep-with-next="always" style:snap-to-layout-grid="false"/>
      <style:text-properties fo:color="#000000" style:font-name="Times New Roman" fo:language="en" fo:country="GB" style:letter-kerning="true" style:language-asian="en" style:country-asian="US" style:font-name-complex="Times New Roman"/>
    </style:style>
    <style:style style:name="P132" style:family="paragraph" style:parent-style-name="Default">
      <style:paragraph-properties fo:line-height="0.423cm" fo:text-align="justify" style:justify-single-word="false" fo:keep-with-next="always" style:snap-to-layout-grid="false"/>
    </style:style>
    <style:style style:name="P133" style:family="paragraph" style:parent-style-name="Default" style:list-style-name="WW8Num20">
      <style:paragraph-properties fo:line-height="0.423cm" fo:text-align="justify" style:justify-single-word="false" fo:keep-with-next="always" style:snap-to-layout-grid="false"/>
    </style:style>
    <style:style style:name="P134"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style:font-name-complex="Times New Roman"/>
    </style:style>
    <style:style style:name="P135"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style:font-name-complex="Times New Roman"/>
    </style:style>
    <style:style style:name="P136"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fo:font-weight="bold" style:font-weight-asian="bold" style:font-name-complex="Times New Roman"/>
    </style:style>
    <style:style style:name="P137"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fo:font-weight="bold" style:font-weight-asian="bold" style:font-name-complex="Times New Roman"/>
    </style:style>
    <style:style style:name="P138" style:family="paragraph" style:parent-style-name="Default">
      <style:paragraph-properties fo:margin-left="0.635cm" fo:margin-right="0cm" fo:line-height="0.423cm" fo:text-align="justify" style:justify-single-word="false" fo:text-indent="0cm" style:auto-text-indent="false" style:snap-to-layout-grid="false"/>
      <style:text-properties fo:color="#000000" style:font-name="Times New Roman" fo:font-weight="bold" style:letter-kerning="true" style:font-weight-asian="bold" style:font-name-complex="Times New Roman"/>
    </style:style>
    <style:style style:name="P139" style:family="paragraph" style:parent-style-name="Default">
      <style:paragraph-properties fo:margin-left="0.635cm" fo:margin-right="0cm" fo:line-height="0.423cm" fo:text-align="justify" style:justify-single-word="false" fo:text-indent="0cm" style:auto-text-indent="false" style:snap-to-layout-grid="false">
        <style:tab-stops>
          <style:tab-stop style:position="0.6cm"/>
        </style:tab-stops>
      </style:paragraph-properties>
      <style:text-properties fo:color="#000000" style:font-name="Times New Roman" fo:font-weight="bold" style:letter-kerning="true" style:font-weight-asian="bold" style:font-name-complex="Times New Roman"/>
    </style:style>
    <style:style style:name="P140" style:family="paragraph" style:parent-style-name="Default" style:list-style-name="WW8Num5">
      <style:paragraph-properties fo:margin-left="1.311cm" fo:margin-right="0cm" fo:line-height="0.423cm" fo:text-align="justify" style:justify-single-word="false" fo:text-indent="-1.311cm" style:auto-text-indent="false" fo:keep-with-next="always" style:snap-to-layout-grid="false"/>
      <style:text-properties fo:color="#000000" style:font-name="Times New Roman" style:font-name-complex="Times New Roman"/>
    </style:style>
    <style:style style:name="P141" style:family="paragraph" style:parent-style-name="Default" style:list-style-name="WW8Num5">
      <style:paragraph-properties fo:margin-left="1.311cm" fo:margin-right="0cm" fo:line-height="0.423cm" fo:text-align="justify" style:justify-single-word="false" fo:text-indent="-1.311cm" style:auto-text-indent="false" fo:keep-with-next="always" style:snap-to-layout-grid="false"/>
    </style:style>
    <style:style style:name="P142"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style:letter-kerning="true" style:font-name-complex="Times New Roman"/>
    </style:style>
    <style:style style:name="P143"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style:font-name-complex="Times New Roman"/>
    </style:style>
    <style:style style:name="P144"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145"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146" style:family="paragraph" style:parent-style-name="Default">
      <style:paragraph-properties fo:margin-left="1.06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147" style:family="paragraph" style:parent-style-name="Default">
      <style:paragraph-properties fo:margin-left="1.06cm" fo:margin-right="0cm" fo:line-height="0.423cm" fo:text-align="justify" style:justify-single-word="false" fo:text-indent="0cm" style:auto-text-indent="false" fo:keep-with-next="always" style:snap-to-layout-grid="false"/>
    </style:style>
    <style:style style:name="P148"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style:font-name-complex="Times New Roman" style:font-weight-complex="bold"/>
    </style:style>
    <style:style style:name="P149"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font-weight-complex="bold"/>
    </style:style>
    <style:style style:name="P150" style:family="paragraph" style:parent-style-name="Default">
      <style:paragraph-properties fo:margin-left="0.8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151" style:family="paragraph" style:parent-style-name="Default">
      <style:paragraph-properties fo:margin-left="0.81cm" fo:margin-right="0cm" fo:line-height="0.423cm" fo:text-align="justify" style:justify-single-word="false" fo:text-indent="0cm" style:auto-text-indent="false" style:snap-to-layout-grid="false"/>
      <style:text-properties fo:color="#000000" style:font-name="Times New Roman" style:font-name-complex="Times New Roman"/>
    </style:style>
    <style:style style:name="P152" style:family="paragraph" style:parent-style-name="Default">
      <style:paragraph-properties fo:margin-left="0.81cm" fo:margin-right="0cm" fo:line-height="0.423cm" fo:text-align="justify" style:justify-single-word="false" fo:text-indent="0cm" style:auto-text-indent="false" style:snap-to-layout-grid="false"/>
    </style:style>
    <style:style style:name="P153" style:family="paragraph" style:parent-style-name="Default" style:list-style-name="WW8Num4">
      <style:paragraph-properties fo:margin-left="0.635cm" fo:margin-right="0cm" fo:line-height="0.423cm" fo:text-align="justify" style:justify-single-word="false" fo:text-indent="0.425cm" style:auto-text-indent="false" fo:keep-with-next="always" style:snap-to-layout-grid="false"/>
    </style:style>
    <style:style style:name="P154" style:family="paragraph" style:parent-style-name="Default">
      <style:paragraph-properties fo:margin-left="1.81cm" fo:margin-right="0cm" fo:line-height="0.423cm" fo:text-align="justify" style:justify-single-word="false" fo:text-indent="0cm" style:auto-text-indent="false" fo:keep-with-next="always" style:snap-to-layout-grid="false"/>
    </style:style>
    <style:style style:name="P155" style:family="paragraph" style:parent-style-name="Default">
      <style:paragraph-properties fo:margin-left="2.561cm" fo:margin-right="0cm" fo:line-height="0.423cm" fo:text-align="justify" style:justify-single-word="false" fo:text-indent="0cm" style:auto-text-indent="false" fo:keep-with-next="always" style:snap-to-layout-grid="false"/>
      <style:text-properties fo:color="#000000" style:font-name="Times New Roman" fo:language="en" fo:country="GB" style:letter-kerning="true" style:font-name-complex="Times New Roman"/>
    </style:style>
    <style:style style:name="P156" style:family="paragraph" style:parent-style-name="Default">
      <style:paragraph-properties fo:margin-left="2.311cm" fo:margin-right="0cm" fo:line-height="0.423cm" fo:text-align="justify" style:justify-single-word="false" fo:text-indent="-1.251cm" style:auto-text-indent="false" fo:keep-with-next="always" style:snap-to-layout-grid="false"/>
      <style:text-properties fo:color="#000000" style:font-name="Times New Roman" fo:language="en" fo:country="GB" style:letter-kerning="true" style:language-asian="en" style:country-asian="US" style:font-name-complex="Times New Roman"/>
    </style:style>
    <style:style style:name="P157" style:family="paragraph" style:parent-style-name="Default">
      <style:paragraph-properties fo:margin-left="2.311cm" fo:margin-right="0cm" fo:line-height="0.423cm" fo:text-align="justify" style:justify-single-word="false" fo:text-indent="-1.251cm" style:auto-text-indent="false" fo:keep-with-next="always" style:snap-to-layout-grid="false"/>
      <style:text-properties fo:color="#000000" style:font-name="Times New Roman" fo:language="en" fo:country="GB" style:letter-kerning="true" style:font-name-complex="Times New Roman"/>
    </style:style>
    <style:style style:name="P158" style:family="paragraph" style:parent-style-name="Default" style:list-style-name="WW8Num4">
      <style:paragraph-properties fo:margin-left="1.81cm" fo:margin-right="0cm" fo:line-height="0.423cm" fo:text-align="justify" style:justify-single-word="false" fo:text-indent="-0.75cm" style:auto-text-indent="false" fo:keep-with-next="always" style:snap-to-layout-grid="false"/>
    </style:style>
    <style:style style:name="P159" style:family="paragraph" style:parent-style-name="Default">
      <style:paragraph-properties fo:margin-left="0.808cm" fo:margin-right="0cm" fo:line-height="0.423cm" fo:text-align="justify" style:justify-single-word="false" fo:text-indent="0cm" style:auto-text-indent="false" fo:keep-with-next="always" style:snap-to-layout-grid="false"/>
      <style:text-properties fo:color="#000000" style:font-name="Times New Roman" fo:language="en" fo:country="GB" fo:font-weight="bold" style:letter-kerning="true" style:font-weight-asian="bold" style:font-name-complex="Times New Roman"/>
    </style:style>
    <style:style style:name="P160" style:family="paragraph" style:parent-style-name="Default" style:list-style-name="WW8Num7">
      <style:paragraph-properties fo:margin-left="0.81cm" fo:margin-right="0cm" fo:line-height="0.423cm" fo:text-align="justify" style:justify-single-word="false" fo:text-indent="-0.847cm" style:auto-text-indent="false" fo:keep-with-next="always" style:snap-to-layout-grid="false"/>
    </style:style>
    <style:style style:name="P161" style:family="paragraph" style:parent-style-name="Default">
      <style:paragraph-properties fo:margin-left="-0.191cm" fo:margin-right="0cm" fo:line-height="0.423cm" fo:text-align="justify" style:justify-single-word="false" fo:text-indent="0cm" style:auto-text-indent="false" fo:keep-with-next="always" style:snap-to-layout-grid="false"/>
    </style:style>
    <style:style style:name="P162" style:family="paragraph" style:parent-style-name="Default">
      <style:paragraph-properties fo:margin-left="0.847cm" fo:margin-right="0cm" fo:line-height="0.423cm" fo:text-align="justify" style:justify-single-word="false" fo:text-indent="0cm" style:auto-text-indent="false" fo:keep-with-next="always" style:snap-to-layout-grid="false"/>
      <style:text-properties fo:color="#000000" style:text-line-through-style="solid" style:text-line-through-type="single" style:font-name="Times New Roman" style:letter-kerning="true" style:font-name-complex="Times New Roman"/>
    </style:style>
    <style:style style:name="P163" style:family="paragraph" style:parent-style-name="Default">
      <style:paragraph-properties fo:margin-left="0.847cm" fo:margin-right="0cm" fo:line-height="0.423cm" fo:text-align="justify" style:justify-single-word="false" fo:text-indent="0cm" style:auto-text-indent="false" fo:keep-with-next="always" style:snap-to-layout-grid="false"/>
    </style:style>
    <style:style style:name="P164" style:family="paragraph" style:parent-style-name="Default">
      <style:paragraph-properties fo:margin-left="0cm" fo:margin-right="0cm" fo:line-height="0.423cm" fo:text-align="justify" style:justify-single-word="false" fo:text-indent="-0.034cm" style:auto-text-indent="false" fo:keep-with-next="always" style:snap-to-layout-grid="false"/>
    </style:style>
    <style:style style:name="P165" style:family="paragraph" style:parent-style-name="Default">
      <style:paragraph-properties fo:margin-left="1.058cm" fo:margin-right="0cm" fo:line-height="0.423cm" fo:text-align="justify" style:justify-single-word="false" fo:text-indent="-0.004cm" style:auto-text-indent="false" fo:keep-with-next="always" style:snap-to-layout-grid="false"/>
    </style:style>
    <style:style style:name="P166" style:family="paragraph" style:parent-style-name="Default">
      <style:paragraph-properties fo:margin-left="1.06cm" fo:margin-right="0cm" fo:line-height="0.423cm" fo:text-align="justify" style:justify-single-word="false" fo:text-indent="-0.002cm" style:auto-text-indent="false" style:snap-to-layout-grid="false"/>
      <style:text-properties fo:color="#000000" style:font-name="Times New Roman" fo:language="en" fo:country="GB" style:letter-kerning="true" style:font-name-complex="Times New Roman"/>
    </style:style>
    <style:style style:name="P167" style:family="paragraph" style:parent-style-name="Default">
      <style:paragraph-properties fo:margin-left="1.06cm" fo:margin-right="0cm" fo:line-height="0.423cm" fo:text-align="justify" style:justify-single-word="false" fo:text-indent="-0.002cm" style:auto-text-indent="false" style:snap-to-layout-grid="false"/>
    </style:style>
    <style:style style:name="P168" style:family="paragraph" style:parent-style-name="Default">
      <style:paragraph-properties fo:margin-left="0.115cm" fo:margin-right="0cm" fo:line-height="0.423cm" fo:text-align="justify" style:justify-single-word="false" fo:text-indent="0.002cm" style:auto-text-indent="false" style:snap-to-layout-grid="false"/>
      <style:text-properties fo:color="#000000" style:font-name="Times New Roman" fo:font-weight="bold" style:font-weight-asian="bold" style:font-name-complex="Times New Roman"/>
    </style:style>
    <style:style style:name="P169" style:family="paragraph" style:parent-style-name="Default">
      <style:paragraph-properties fo:margin-left="1.058cm" fo:margin-right="0cm" fo:line-height="0.423cm" fo:text-indent="0cm" style:auto-text-indent="false" style:snap-to-layout-grid="false"/>
      <style:text-properties fo:color="#000000" style:font-name="Times New Roman" style:font-name-complex="Times New Roman"/>
    </style:style>
    <style:style style:name="P170" style:family="paragraph" style:parent-style-name="Default">
      <style:paragraph-properties fo:margin-left="1.058cm" fo:margin-right="0cm" fo:line-height="0.423cm" fo:text-indent="0cm" style:auto-text-indent="false" style:snap-to-layout-grid="false"/>
    </style:style>
    <style:style style:name="P171" style:family="paragraph" style:parent-style-name="Default">
      <style:paragraph-properties fo:margin-left="0.75cm" fo:margin-right="0cm" fo:line-height="0.423cm" fo:text-align="justify" style:justify-single-word="false" fo:text-indent="0cm" style:auto-text-indent="false" style:snap-to-layout-grid="false"/>
      <style:text-properties fo:color="#000000" style:font-name="Times New Roman" fo:font-weight="bold" style:letter-kerning="true" style:font-weight-asian="bold" style:font-name-complex="Times New Roman"/>
    </style:style>
    <style:style style:name="P172" style:family="paragraph" style:parent-style-name="Default">
      <style:paragraph-properties fo:margin-left="0.75cm" fo:margin-right="0cm" fo:line-height="0.423cm" fo:text-align="justify" style:justify-single-word="false" fo:text-indent="0cm" style:auto-text-indent="false" style:snap-to-layout-grid="false"/>
    </style:style>
    <style:style style:name="P173" style:family="paragraph" style:parent-style-name="Default">
      <style:paragraph-properties fo:line-height="0.423cm" fo:text-align="center" style:justify-single-word="false" fo:break-before="page" style:snap-to-layout-grid="false"/>
    </style:style>
    <style:style style:name="P174" style:family="paragraph" style:parent-style-name="Header">
      <style:paragraph-properties fo:text-align="end" style:justify-single-word="false"/>
    </style:style>
    <style:style style:name="P175" style:family="paragraph" style:parent-style-name="Header">
      <style:text-properties fo:color="#808080" fo:font-size="12pt" style:letter-kerning="false" style:font-size-asian="12pt" style:font-size-complex="12pt"/>
    </style:style>
    <style:style style:name="P176" style:family="paragraph" style:parent-style-name="Footer">
      <style:paragraph-properties fo:text-align="center" style:justify-single-word="false"/>
    </style:style>
    <style:style style:name="P177" style:family="paragraph" style:parent-style-name="Footer">
      <style:paragraph-properties>
        <style:tab-stops>
          <style:tab-stop style:position="3.281cm"/>
        </style:tab-stops>
      </style:paragraph-properties>
    </style:style>
    <style:style style:name="P178"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font-name-asian="標楷體" style:font-name-complex="Times New Roman"/>
    </style:style>
    <style:style style:name="P179"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letter-kerning="true" style:font-name-complex="Times New Roman"/>
    </style:style>
    <style:style style:name="P180"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text-properties style:font-name="Times New Roman" style:letter-kerning="true" style:font-name-asian="標楷體" style:font-name-complex="Times New Roman"/>
    </style:style>
    <style:style style:name="P181" style:family="paragraph" style:parent-style-name="section1">
      <style:paragraph-properties fo:margin-left="1.08cm" fo:margin-right="0cm" fo:margin-top="0cm" fo:margin-bottom="0cm" loext:contextual-spacing="false" fo:line-height="0.423cm" fo:text-indent="-1.08cm" style:auto-text-indent="false">
        <style:tab-stops>
          <style:tab-stop style:position="1.06cm"/>
        </style:tab-stops>
      </style:paragraph-properties>
    </style:style>
    <style:style style:name="P182" style:family="paragraph" style:parent-style-name="註解文字">
      <style:paragraph-properties fo:margin-top="0cm" fo:margin-bottom="0cm" loext:contextual-spacing="false" fo:line-height="0.423cm" fo:orphans="0" fo:widows="0"/>
    </style:style>
    <style:style style:name="P183" style:family="paragraph" style:parent-style-name="註解文字">
      <style:paragraph-properties fo:margin-left="0cm" fo:margin-right="-0.293cm" fo:margin-top="0cm" fo:margin-bottom="0cm" loext:contextual-spacing="false" fo:line-height="0.423cm" fo:text-indent="0.09cm" style:auto-text-indent="false">
        <style:tab-stops>
          <style:tab-stop style:position="1.06cm"/>
        </style:tab-stops>
      </style:paragraph-properties>
      <style:text-properties style:font-name="Times New Roman" fo:font-size="12pt" style:font-name-asian="標楷體" style:font-size-asian="12pt" style:font-name-complex="Times New Roman" style:font-size-complex="12pt"/>
    </style:style>
    <style:style style:name="P184" style:family="paragraph" style:parent-style-name="註解文字">
      <style:paragraph-properties fo:margin-left="0cm" fo:margin-right="-0.293cm" fo:margin-top="0cm" fo:margin-bottom="0cm" loext:contextual-spacing="false" fo:line-height="0.423cm" fo:text-indent="0cm" style:auto-text-indent="false">
        <style:tab-stops>
          <style:tab-stop style:position="0.97cm"/>
        </style:tab-stops>
      </style:paragraph-properties>
      <style:text-properties style:font-name="Times New Roman" fo:font-size="12pt" style:font-name-asian="標楷體" style:font-size-asian="12pt" style:font-name-complex="Times New Roman" style:font-size-complex="12pt"/>
    </style:style>
    <style:style style:name="P185" style:family="paragraph" style:parent-style-name="註解文字">
      <style:paragraph-properties fo:margin-left="0cm" fo:margin-right="-0.293cm" fo:margin-top="0cm" fo:margin-bottom="0cm" loext:contextual-spacing="false" fo:line-height="0.423cm" fo:text-indent="0cm" style:auto-text-indent="false">
        <style:tab-stops>
          <style:tab-stop style:position="0.97cm"/>
        </style:tab-stops>
      </style:paragraph-properties>
      <style:text-properties style:font-name="Times New Roman" fo:font-size="12pt" style:letter-kerning="true" style:font-name-asian="標楷體" style:font-size-asian="12pt" style:font-name-complex="Times New Roman" style:font-size-complex="12pt"/>
    </style:style>
    <style:style style:name="P186"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text-properties fo:font-size="12pt" style:font-name-asian="標楷體" style:font-size-asian="12pt" style:font-size-complex="12pt"/>
    </style:style>
    <style:style style:name="P187"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text-properties fo:font-size="12pt" style:font-name-asian="標楷體" style:font-size-asian="12pt" style:font-size-complex="12pt"/>
    </style:style>
    <style:style style:name="P188" style:family="paragraph" style:parent-style-name="註解文字">
      <style:paragraph-properties fo:margin-left="0cm" fo:margin-right="-0.293cm" fo:line-height="0.564cm" fo:text-indent="0cm" style:auto-text-indent="false">
        <style:tab-stops>
          <style:tab-stop style:position="0.97cm"/>
        </style:tab-stops>
      </style:paragraph-properties>
    </style:style>
    <style:style style:name="P189" style:family="paragraph" style:parent-style-name="註解文字">
      <style:paragraph-properties fo:margin-left="0cm" fo:margin-right="-0.293cm" fo:line-height="0.564cm" fo:text-indent="0cm" style:auto-text-indent="false">
        <style:tab-stops>
          <style:tab-stop style:position="0.635cm"/>
          <style:tab-stop style:position="1.429cm"/>
        </style:tab-stops>
      </style:paragraph-properties>
    </style:style>
    <style:style style:name="P190" style:family="paragraph" style:parent-style-name="註解文字">
      <style:paragraph-properties fo:margin-left="0.81cm" fo:margin-right="0cm" fo:margin-top="0cm" fo:margin-bottom="0cm" loext:contextual-spacing="false" fo:line-height="0.423cm" fo:text-indent="-0.002cm" style:auto-text-indent="false" style:snap-to-layout-grid="false"/>
      <style:text-properties style:font-name="Times New Roman" fo:font-size="12pt" style:font-name-asian="標楷體" style:font-size-asian="12pt" style:font-name-complex="Times New Roman" style:font-size-complex="12pt"/>
    </style:style>
    <style:style style:name="P191" style:family="paragraph" style:parent-style-name="註解文字">
      <style:paragraph-properties fo:margin-left="0.81cm" fo:margin-right="0cm" fo:margin-top="0cm" fo:margin-bottom="0cm" loext:contextual-spacing="false" fo:line-height="0.423cm" fo:text-indent="-0.002cm" style:auto-text-indent="false" style:snap-to-layout-grid="false"/>
      <style:text-properties style:font-name="Times New Roman" style:font-name-asian="標楷體" style:language-asian="zh" style:country-asian="TW" style:font-name-complex="Times New Roman"/>
    </style:style>
    <style:style style:name="P192"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letter-kerning="true" style:font-name-asian="標楷體" style:language-asian="zh" style:country-asian="TW" style:font-name-complex="Times New Roman"/>
    </style:style>
    <style:style style:name="P193"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en" fo:country="US" fo:font-weight="bold" style:letter-kerning="true" style:font-name-asian="標楷體" style:language-asian="zh" style:country-asian="TW" style:font-weight-asian="bold" style:font-name-complex="Times New Roman"/>
    </style:style>
    <style:style style:name="P194" style:family="paragraph" style:parent-style-name="HTML_20_預設格式">
      <style:paragraph-properties fo:line-height="0.423cm" fo:text-align="justify" style:justify-single-word="false">
        <style:tab-stops>
          <style:tab-stop style:position="1.0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5" style:family="paragraph" style:parent-style-name="HTML_20_預設格式">
      <style:paragraph-properties fo:line-height="0.423cm" fo:text-align="justify" style:justify-single-word="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6"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language="en" fo:country="US" style:letter-kerning="true" style:language-asian="zh" style:country-asian="TW" style:font-name-complex="Times New Roman"/>
    </style:style>
    <style:style style:name="P197"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US" style:letter-kerning="true" style:font-name-asian="標楷體" style:language-asian="zh" style:country-asian="TW" style:font-name-complex="Times New Roman"/>
    </style:style>
    <style:style style:name="P198" style:family="paragraph" style:parent-style-name="HTML_20_預設格式">
      <style:paragraph-properties fo:margin-left="1.06cm" fo:margin-right="0cm" fo:line-height="0.423cm" fo:text-align="justify" style:justify-single-word="false" fo:text-indent="0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9" style:family="paragraph" style:parent-style-name="HTML_20_預設格式" style:list-style-name="WW8Num3">
      <style:paragraph-properties fo:margin-left="1.06cm" fo:margin-right="0cm" fo:line-height="0.423cm" fo:text-align="justify" style:justify-single-word="false" fo:text-indent="-1.06cm" style:auto-text-indent="false">
        <style:tab-stops>
          <style:tab-stop style:position="1.0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0" style:family="paragraph" style:parent-style-name="清單段落">
      <style:paragraph-properties fo:line-height="0.423cm"/>
      <style:text-properties fo:color="#000000" style:font-name="Times New Roman" style:letter-kerning="true" style:font-name-complex="Times New Roman"/>
    </style:style>
    <style:style style:name="P201" style:family="paragraph" style:parent-style-name="清單段落">
      <style:paragraph-properties fo:line-height="0.423cm"/>
      <style:text-properties fo:color="#000000" style:font-name="Times New Roman" style:font-name-complex="Times New Roman"/>
    </style:style>
    <style:style style:name="P202" style:family="paragraph" style:parent-style-name="清單段落">
      <style:paragraph-properties fo:line-height="0.423cm"/>
      <style:text-properties fo:color="#000000" style:font-name="Times New Roman" fo:language="en" fo:country="GB" style:letter-kerning="true" style:language-asian="en" style:country-asian="US" style:font-name-complex="Times New Roman"/>
    </style:style>
    <style:style style:name="P203" style:family="paragraph" style:parent-style-name="清單段落">
      <style:text-properties fo:color="#000000" style:font-name="Times New Roman" fo:language="en" fo:country="GB" style:letter-kerning="true" style:font-name-complex="Times New Roman"/>
    </style:style>
    <style:style style:name="P204" style:family="paragraph" style:parent-style-name="本文縮排_20_2">
      <style:paragraph-properties fo:line-height="0.564cm" fo:text-align="center" style:justify-single-word="false"/>
    </style:style>
    <style:style style:name="P205" style:family="paragraph" style:parent-style-name="本文縮排_20_2">
      <style:paragraph-properties fo:line-height="0.564cm" fo:text-align="justify" style:justify-single-word="false"/>
    </style:style>
    <style:style style:name="P206" style:family="paragraph" style:parent-style-name="本文縮排_20_2">
      <style:paragraph-properties fo:margin-left="0cm" fo:margin-right="0cm" fo:line-height="0.564cm" fo:text-align="justify" style:justify-single-word="false" fo:text-indent="0cm" style:auto-text-indent="false"/>
    </style:style>
    <style:style style:name="P207" style:family="paragraph" style:parent-style-name="本文縮排_20_2">
      <style:paragraph-properties fo:margin-left="1cm" fo:margin-right="0cm" fo:line-height="0.564cm" fo:text-align="justify" style:justify-single-word="false" fo:text-indent="0cm" style:auto-text-indent="false"/>
      <style:text-properties style:font-name-asian="標楷體"/>
    </style:style>
    <style:style style:name="P208" style:family="paragraph" style:parent-style-name="本文縮排_20_2">
      <style:paragraph-properties fo:margin-left="2.54cm" fo:margin-right="0cm" fo:line-height="0.564cm" fo:text-align="justify" style:justify-single-word="false" fo:text-indent="-1.693cm" style:auto-text-indent="false"/>
    </style:style>
    <style:style style:name="P209" style:family="paragraph" style:parent-style-name="本文縮排_20_2">
      <style:paragraph-properties fo:margin-left="2.117cm" fo:margin-right="0cm" fo:line-height="0.635cm" fo:text-align="justify" style:justify-single-word="false" fo:text-indent="-1.27cm" style:auto-text-indent="false"/>
      <style:text-properties fo:font-weight="bold" style:font-name-asian="標楷體" style:font-weight-asian="bold"/>
    </style:style>
    <style:style style:name="P210" style:family="paragraph" style:parent-style-name="Text_20_body">
      <style:paragraph-properties fo:margin-top="0cm" fo:margin-bottom="0cm" loext:contextual-spacing="false" fo:line-height="0.423cm" style:snap-to-layout-grid="false"/>
      <style:text-properties style:font-name="Times New Roman" fo:font-size="12pt" fo:language="en" fo:country="GB" style:font-name-asian="標楷體" style:font-size-asian="12pt" style:language-asian="en" style:country-asian="US" style:font-name-complex="Times New Roman" style:font-size-complex="12pt"/>
    </style:style>
    <style:style style:name="P211" style:family="paragraph" style:parent-style-name="Text_20_body">
      <style:paragraph-properties fo:margin-top="0cm" fo:margin-bottom="0cm" loext:contextual-spacing="false" fo:line-height="0.423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language-asian="en" style:country-asian="US" style:font-weight-asian="bold"/>
    </style:style>
    <style:style style:name="T8" style:family="text">
      <style:text-properties fo:font-weight="bold" style:font-name-asian="Times New Roman" style:font-weight-asian="bold"/>
    </style:style>
    <style:style style:name="T9" style:family="text">
      <style:text-properties fo:font-weight="bold" style:language-asian="en" style:country-asian="US" style:font-weight-asian="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asian="標楷體" style:language-asian="zh" style:country-asian="TW"/>
    </style:style>
    <style:style style:name="T17" style:family="text">
      <style:text-properties style:font-name-asian="標楷體" style:language-asian="zh" style:country-asian="TW"/>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標楷體" style:font-size-complex="12pt"/>
    </style:style>
    <style:style style:name="T21" style:family="text">
      <style:text-properties style:font-name-asian="標楷體" style:font-size-complex="12pt"/>
    </style:style>
    <style:style style:name="T22" style:family="text">
      <style:text-properties fo:font-size="10pt" fo:font-weight="bold" style:font-name-asian="標楷體" style:font-size-asian="10pt" style:font-weight-asian="bold" style:font-size-complex="10pt"/>
    </style:style>
    <style:style style:name="T23" style:family="text">
      <style:text-properties fo:font-size="10pt" fo:font-weight="bold" style:font-name-asian="標楷體" style:font-size-asian="10pt" style:font-weight-asian="bold" style:font-size-complex="10pt"/>
    </style:style>
    <style:style style:name="T24" style:family="text">
      <style:text-properties style:text-underline-style="solid" style:text-underline-width="auto" style:text-underline-color="font-color" fo:background-color="#d8d8d8" loext:char-shading-value="0"/>
    </style:style>
    <style:style style:name="T25" style:family="text">
      <style:text-properties style:text-underline-style="solid" style:text-underline-width="auto" style:text-underline-color="font-color" style:font-name-asian="標楷體"/>
    </style:style>
    <style:style style:name="T26" style:family="text">
      <style:text-properties style:text-underline-style="solid" style:text-underline-width="auto" style:text-underline-color="font-color" style:font-name-asian="標楷體"/>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letter-kerning="false" style:font-name-asian="標楷體"/>
    </style:style>
    <style:style style:name="T32" style:family="text">
      <style:text-properties style:letter-kerning="false" style:font-name-asian="標楷體"/>
    </style:style>
    <style:style style:name="T33" style:family="text">
      <style:text-properties style:letter-kerning="true"/>
    </style:style>
    <style:style style:name="T34" style:family="text">
      <style:text-properties style:font-name="Times New Roman" style:letter-kerning="true" style:font-name-asian="標楷體" style:font-name-complex="Times New Roman"/>
    </style:style>
    <style:style style:name="T35" style:family="text">
      <style:text-properties style:font-name="Times New Roman" style:font-name-complex="Times New Roman"/>
    </style:style>
    <style:style style:name="T36" style:family="text">
      <style:text-properties style:font-name="Times New Roman" style:font-name-asian="標楷體" style:font-name-complex="Times New Roman"/>
    </style:style>
    <style:style style:name="T37" style:family="text">
      <style:text-properties style:font-name="Times New Roman" style:font-name-asian="標楷體" style:font-name-complex="Times New Roman" style:font-size-complex="12pt"/>
    </style:style>
    <style:style style:name="T38" style:family="text">
      <style:text-properties style:font-name="Times New Roman" style:font-name-asian="標楷體" style:language-asian="zh" style:country-asian="TW" style:font-name-complex="Times New Roman"/>
    </style:style>
    <style:style style:name="T39" style:family="text">
      <style:text-properties style:font-name="Times New Roman" fo:font-size="12pt" style:font-name-asian="標楷體" style:font-size-asian="12pt" style:font-name-complex="Times New Roman" style:font-size-complex="12pt"/>
    </style:style>
    <style:style style:name="T40" style:family="text">
      <style:text-properties style:font-name="Times New Roman" fo:font-size="12pt" style:font-name-asian="標楷體" style:font-size-asian="12pt" style:language-asian="zh" style:country-asian="TW" style:font-name-complex="Times New Roman" style:font-size-complex="12pt"/>
    </style:style>
    <style:style style:name="T41" style:family="text">
      <style:text-properties style:font-name="Times New Roman" fo:font-size="12pt" style:font-name-asian="標楷體" style:font-size-asian="12pt" style:language-asian="zh" style:country-asian="TW" style:font-name-complex="Times New Roman" style:font-size-complex="12pt"/>
    </style:style>
    <style:style style:name="T42"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43" style:family="text">
      <style:text-properties style:font-name="Times New Roman" fo:font-size="12pt" style:font-name-asian="Times New Roman" style:font-size-asian="12pt" style:language-asian="zh" style:country-asian="TW" style:font-name-complex="Times New Roman" style:font-size-complex="12pt"/>
    </style:style>
    <style:style style:name="T44" style:family="text">
      <style:text-properties style:font-name="Times New Roman" fo:font-size="12pt" style:letter-kerning="true" style:font-name-asian="標楷體" style:font-size-asian="12pt" style:font-name-complex="Times New Roman" style:font-size-complex="12pt"/>
    </style:style>
    <style:style style:name="T45" style:family="text">
      <style:text-properties style:font-name="Times New Roman" fo:font-size="12pt" fo:font-style="italic" style:font-name-asian="標楷體" style:font-size-asian="12pt" style:font-style-asian="italic" style:font-name-complex="Times New Roman" style:font-size-complex="12pt"/>
    </style:style>
    <style:style style:name="T46" style:family="text">
      <style:text-properties style:font-name="Times New Roman" fo:language="en" fo:country="GB" style:letter-kerning="true" style:font-name-asian="標楷體" style:language-asian="zh" style:country-asian="TW" style:font-name-complex="Times New Roman"/>
    </style:style>
    <style:style style:name="T47" style:family="text">
      <style:text-properties style:font-name="Times New Roman" style:language-asian="zh" style:country-asian="TW" style:font-name-complex="Times New Roman"/>
    </style:style>
    <style:style style:name="T48" style:family="text">
      <style:text-properties style:font-name="Times New Roman" style:language-asian="zh" style:country-asian="TW" style:font-name-complex="Times New Roman"/>
    </style:style>
    <style:style style:name="T49" style:family="text">
      <style:text-properties style:font-name="Times New Roman" fo:language="en" fo:country="US" style:language-asian="zh" style:country-asian="TW" style:font-name-complex="Times New Roman"/>
    </style:style>
    <style:style style:name="T50" style:family="text">
      <style:text-properties style:font-name="Times New Roman" fo:language="en" fo:country="US" style:letter-kerning="true" style:font-name-asian="標楷體" style:language-asian="zh" style:country-asian="TW" style:font-name-complex="Times New Roman"/>
    </style:style>
    <style:style style:name="T51" style:family="text">
      <style:text-properties style:font-name="Times New Roman" fo:language="en" fo:country="US" style:letter-kerning="true" style:font-name-asian="標楷體" style:language-asian="zh" style:country-asian="TW" style:font-name-complex="Times New Roman"/>
    </style:style>
    <style:style style:name="T52" style:family="text">
      <style:text-properties style:font-name="Times New Roman" fo:language="en" fo:country="US" style:letter-kerning="true" style:language-asian="zh" style:country-asian="TW"/>
    </style:style>
    <style:style style:name="T53" style:family="text">
      <style:text-properties style:font-name="Times New Roman" fo:language="en" fo:country="US" style:letter-kerning="true" style:language-asian="zh" style:country-asian="TW" style:font-name-complex="Times New Roman"/>
    </style:style>
    <style:style style:name="T54" style:family="text">
      <style:text-properties style:font-name="Times New Roman" fo:language="en" fo:country="US" style:letter-kerning="true" style:language-asian="zh" style:country-asian="TW"/>
    </style:style>
    <style:style style:name="T55" style:family="text">
      <style:text-properties style:font-name="Times New Roman" fo:language="en" fo:country="US" style:font-name-asian="標楷體" style:language-asian="zh" style:country-asian="TW" style:font-name-complex="Times New Roman"/>
    </style:style>
    <style:style style:name="T56" style:family="text">
      <style:text-properties style:font-name="Times New Roman" fo:language="en" fo:country="US" style:font-name-asian="標楷體" style:language-asian="zh" style:country-asian="TW" style:font-name-complex="Times New Roman"/>
    </style:style>
    <style:style style:name="T57" style:family="text">
      <style:text-properties style:font-name="Times New Roman" style:font-name-asian="Times New Roman" style:font-name-complex="Times New Roman"/>
    </style:style>
    <style:style style:name="T58" style:family="text">
      <style:text-properties fo:color="#000000"/>
    </style:style>
    <style:style style:name="T59" style:family="text">
      <style:text-properties fo:color="#000000" style:font-name="Times New Roman" style:letter-kerning="true" style:font-name-complex="Times New Roman"/>
    </style:style>
    <style:style style:name="T60" style:family="text">
      <style:text-properties fo:color="#000000" style:font-name="Times New Roman" style:letter-kerning="true" style:font-name-complex="Times New Roman"/>
    </style:style>
    <style:style style:name="T61" style:family="text">
      <style:text-properties fo:color="#000000" style:font-name="Times New Roman" style:letter-kerning="true" style:font-name-complex="Times New Roman" style:font-weight-complex="bold"/>
    </style:style>
    <style:style style:name="T62" style:family="text">
      <style:text-properties fo:color="#000000" style:font-name="Times New Roman" style:letter-kerning="true" style:language-asian="en" style:country-asian="US" style:font-name-complex="Times New Roman"/>
    </style:style>
    <style:style style:name="T63" style:family="text">
      <style:text-properties fo:color="#000000" style:font-name="Times New Roman" style:letter-kerning="true" fo:background-color="#d8d8d8" loext:char-shading-value="0" style:font-name-complex="Times New Roman"/>
    </style:style>
    <style:style style:name="T64" style:family="text">
      <style:text-properties fo:color="#000000" style:font-name="Times New Roman" style:font-name-complex="Times New Roman"/>
    </style:style>
    <style:style style:name="T65" style:family="text">
      <style:text-properties fo:color="#000000" style:font-name="Times New Roman" style:font-name-complex="Times New Roman"/>
    </style:style>
    <style:style style:name="T66" style:family="text">
      <style:text-properties fo:color="#000000" style:font-name="Times New Roman" style:font-name-complex="Times New Roman" style:font-weight-complex="bold"/>
    </style:style>
    <style:style style:name="T67" style:family="text">
      <style:text-properties fo:color="#000000" style:font-name="Times New Roman" style:font-name-complex="Times New Roman" style:font-weight-complex="bold"/>
    </style:style>
    <style:style style:name="T68" style:family="text">
      <style:text-properties fo:color="#000000" style:font-name="Times New Roman" fo:font-weight="bold" style:font-weight-asian="bold" style:font-name-complex="Times New Roman"/>
    </style:style>
    <style:style style:name="T69" style:family="text">
      <style:text-properties fo:color="#000000" style:font-name="Times New Roman" fo:font-weight="bold" style:font-weight-asian="bold" style:font-name-complex="Times New Roman"/>
    </style:style>
    <style:style style:name="T70" style:family="text">
      <style:text-properties fo:color="#000000" style:font-name="Times New Roman" fo:font-weight="bold" style:letter-kerning="true" style:font-weight-asian="bold" style:font-name-complex="Times New Roman"/>
    </style:style>
    <style:style style:name="T71" style:family="text">
      <style:text-properties fo:color="#000000" style:font-name="Times New Roman" fo:font-weight="bold" style:letter-kerning="true" style:font-weight-asian="bold" style:font-name-complex="Times New Roman"/>
    </style:style>
    <style:style style:name="T72" style:family="text">
      <style:text-properties fo:color="#000000" style:font-name="Times New Roman" fo:font-weight="bold" style:letter-kerning="true" style:language-asian="en" style:country-asian="US" style:font-weight-asian="bold" style:font-name-complex="Times New Roman"/>
    </style:style>
    <style:style style:name="T73" style:family="text">
      <style:text-properties fo:color="#000000" style:font-name="Times New Roman" fo:language="en" fo:country="GB" style:letter-kerning="true" style:language-asian="en" style:country-asian="US" style:font-name-complex="Times New Roman"/>
    </style:style>
    <style:style style:name="T74" style:family="text">
      <style:text-properties fo:color="#000000" style:font-name="Times New Roman" fo:language="en" fo:country="GB" style:letter-kerning="true" style:language-asian="en" style:country-asian="US" style:font-name-complex="Times New Roman"/>
    </style:style>
    <style:style style:name="T75" style:family="text">
      <style:text-properties fo:color="#000000" style:font-name="Times New Roman" fo:language="en" fo:country="GB" style:letter-kerning="true" style:font-name-complex="Times New Roman"/>
    </style:style>
    <style:style style:name="T76" style:family="text">
      <style:text-properties fo:color="#000000" style:font-name="Times New Roman" fo:language="en" fo:country="GB" style:letter-kerning="true" style:font-name-complex="Times New Roman"/>
    </style:style>
    <style:style style:name="T77" style:family="text">
      <style:text-properties fo:color="#000000" style:font-name="Times New Roman" style:text-underline-style="solid" style:text-underline-width="auto" style:text-underline-color="font-color" style:letter-kerning="true" style:font-name-complex="Times New Roman"/>
    </style:style>
    <style:style style:name="T78" style:family="text">
      <style:text-properties fo:color="#000000" style:letter-kerning="true"/>
    </style:style>
    <style:style style:name="T79" style:family="text">
      <style:text-properties fo:color="#000000"/>
    </style:style>
    <style:style style:name="T80" style:family="text">
      <style:text-properties fo:color="#000000" fo:language="en" fo:country="GB"/>
    </style:style>
    <style:style style:name="T81" style:family="text">
      <style:text-properties fo:color="#000000" fo:font-weight="bold" style:font-weight-asian="bold"/>
    </style:style>
    <style:style style:name="T82" style:family="text">
      <style:text-properties fo:color="#000000" style:font-name="細明體" fo:font-weight="bold" style:font-weight-asian="bold" style:font-name-complex="細明體"/>
    </style:style>
    <style:style style:name="T83" style:family="text">
      <style:text-properties fo:color="#000000" style:font-name="細明體" style:font-name-complex="細明體"/>
    </style:style>
    <style:style style:name="T84" style:family="text">
      <style:text-properties fo:color="#000000" style:font-name="細明體" style:font-name-complex="細明體"/>
    </style:style>
    <style:style style:name="T85" style:family="text">
      <style:text-properties fo:color="#000000" style:text-line-through-style="solid" style:text-line-through-type="single" style:font-name="Times New Roman" style:font-name-complex="Times New Roman"/>
    </style:style>
    <style:style style:name="T86" style:family="text">
      <style:text-properties style:font-weight-complex="bold"/>
    </style:style>
    <style:style style:name="T87" style:family="text">
      <style:text-properties fo:language="de" fo:country="DE" fo:font-weight="bold" style:font-name-asian="標楷體" style:font-weight-asian="bold"/>
    </style:style>
    <style:style style:name="T88" style:family="text">
      <style:text-properties fo:font-size="12pt" style:font-name-asian="標楷體" style:font-size-asian="12pt" style:language-asian="zh" style:country-asian="TW" style:font-name-complex="標楷體" style:font-size-complex="12pt"/>
    </style:style>
    <style:style style:name="T89" style:family="text">
      <style:text-properties fo:font-size="12pt" style:font-name-asian="標楷體" style:font-size-asian="12pt" style:language-asian="zh" style:country-asian="TW" style:font-size-complex="12pt"/>
    </style:style>
    <style:style style:name="T90" style:family="text">
      <style:text-properties fo:font-size="12pt" style:font-name-asian="標楷體" style:font-size-asian="12pt" style:font-size-complex="12pt"/>
    </style:style>
    <style:style style:name="T91" style:family="text">
      <style:text-properties fo:font-size="12pt" style:font-name-asian="標楷體" style:font-size-asian="12pt" style:font-size-complex="12pt"/>
    </style:style>
    <style:style style:name="T92" style:family="text">
      <style:text-properties style:font-name-asian="Times New Roman"/>
    </style:style>
    <style:style style:name="T93" style:family="text">
      <style:text-properties style:font-name-asian="Times New Roman"/>
    </style:style>
    <style:style style:name="T94" style:family="text">
      <style:text-properties fo:language="en" fo:country="GB" style:font-name-asian="標楷體"/>
    </style:style>
    <style:style style:name="T95" style:family="text">
      <style:text-properties fo:language="en" fo:country="GB" style:font-name-asian="標楷體" style:language-asian="zh" style:country-asian="TW"/>
    </style:style>
    <style:style style:name="T96" style:family="text">
      <style:text-properties fo:language="en" fo:country="GB" style:font-name-asian="標楷體"/>
    </style:style>
    <style:style style:name="T97" style:family="text">
      <style:text-properties fo:language="en" fo:country="GB" style:letter-kerning="true" style:font-name-asian="標楷體"/>
    </style:style>
    <style:style style:name="T98" style:family="text">
      <style:text-properties fo:language="en" fo:country="GB" style:language-asian="en" style:country-asian="US"/>
    </style:style>
    <style:style style:name="T99" style:family="text">
      <style:text-properties fo:text-transform="uppercase" fo:color="#000000" style:font-name="Times New Roman" style:letter-kerning="true" style:font-name-complex="Times New Roman"/>
    </style:style>
    <style:style style:name="T100" style:family="text">
      <style:text-properties fo:text-transform="uppercase" fo:color="#000000" style:font-name="Times New Roman" style:letter-kerning="true" style:font-name-complex="Times New Roman"/>
    </style:style>
    <style:style style:name="T101" style:family="text">
      <style:text-properties fo:text-transform="uppercase" fo:color="#000000" style:font-name="Times New Roman" style:letter-kerning="true" style:font-name-asian="Times New Roman" style:font-name-complex="Times New Roman"/>
    </style:style>
    <style:style style:name="T102" style:family="text">
      <style:text-properties fo:language="en" fo:country="US" style:font-name-asian="標楷體" style:language-asian="zh" style:country-asian="TW" style:font-name-complex="細明體"/>
    </style:style>
    <style:style style:name="T103" style:family="text">
      <style:text-properties fo:language="en" fo:country="US" style:font-name-asian="標楷體" style:language-asian="zh" style:country-asian="TW" style:font-name-complex="細明體"/>
    </style:style>
    <style:style style:name="T104" style:family="text">
      <style:text-properties style:font-name="新細明體" style:letter-kerning="false" style:font-name-asian="標楷體" style:font-name-complex="新細明體"/>
    </style:style>
    <style:style style:name="T105" style:family="text">
      <style:text-properties fo:color="#808080" style:font-name="標楷體" fo:font-size="12pt" style:font-name-asian="標楷體" style:font-size-asian="12pt" style:font-name-complex="標楷體" style:font-size-complex="12pt"/>
    </style:style>
    <style:style style:name="T106" style:family="text">
      <style:text-properties fo:color="#808080" style:font-name="標楷體" fo:font-size="12pt" style:font-name-asian="標楷體" style:font-size-asian="12pt" style:font-name-complex="標楷體" style:font-size-complex="12pt"/>
    </style:style>
    <style:style style:name="T107" style:family="text">
      <style:text-properties fo:color="#808080" style:font-name="標楷體" fo:font-size="12pt" style:font-name-asian="標楷體" style:font-size-asian="12pt" style:language-asian="zh" style:country-asian="TW" style:font-name-complex="標楷體" style:font-size-complex="12pt"/>
    </style:style>
    <style:style style:name="T108" style:family="text">
      <style:text-properties fo:color="#808080" fo:font-size="12pt" style:letter-kerning="fals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7">信託業於OBU、OSU受託投資未經審查非私募境外基金銷售契約參考範本</text:p>
      <text:p text:style-name="P23"><text:span text:style-name="T10">Template Sales Agreement for Investment in Unregistered Offshore Funds </text:span></text:p>
      <text:p text:style-name="P23"><text:span text:style-name="T10">other than Private Placement through </text:span><text:span text:style-name="T10">OBU/OSU</text:span><text:span text:style-name="T10"> of Trust Enterprises</text:span></text:p>
      <text:p text:style-name="P23"><text:span text:style-name="T22">（本契約範本僅供參考，內容</text:span><text:span text:style-name="T22">得依不同交易類型及需求之具體情況，按個案調整</text:span><text:span text:style-name="T22">。）</text:span></text:p>
      <text:p text:style-name="P1"><text:span text:style-name="T22"> (The t</text:span><text:span text:style-name="T22">emplate </text:span><text:span text:style-name="T22">is for reference only. </text:span><text:span text:style-name="T22">The contents herein may be adjusted according to concrete scenarios of different types and needs of various transactions on a case-by-case basis</text:span><text:span text:style-name="T22">.)</text:span></text:p>
      <text:p text:style-name="P10"/>
      <text:p text:style-name="P11"/>
      <text:p text:style-name="P16"><text:span text:style-name="T31">緣境外基金機構(下稱「境外機構」)與銷售機構同意經由銷售機構之</text:span><text:span text:style-name="T31">[國際金融業務分行/國際證券業務分</text:span><text:span text:style-name="T31">公司</text:span><text:span text:style-name="T31">]</text:span><text:span text:style-name="T31">之信託帳戶，投資境外機構發行之本基金單位（或股份），爰簽訂本契約。</text:span></text:p>
      <text:p text:style-name="P16"><text:span text:style-name="T31">Whereas the Offshore Institution and Sales Agent agree to enter into the Agreement under which the Sales Agent may invest in the units (or shares) of the Funds issued by the Offshore Institution for investors through trust accounts of [offshore banking unit/offshore securities unit] of the Sales Agent.</text:span></text:p>
      <text:p text:style-name="P124"/>
      <text:p text:style-name="P132"><text:span text:style-name="T64">本銷售契約(下稱「</text:span><text:span text:style-name="T68">本契約</text:span><text:span text:style-name="T64">」)係由下列當事人簽署，並</text:span><text:span text:style-name="T64">即</text:span><text:span text:style-name="T64">日生效：</text:span></text:p>
      <text:p text:style-name="P16"><text:span text:style-name="T12">This Agreement ("</text:span><text:span text:style-name="T4">Agreement</text:span><text:span text:style-name="T12">") was executed by and between the following parties with immediate effect:</text:span></text:p>
      <text:p text:style-name="P3"/>
      <text:list xml:id="list2697978705" text:style-name="WW8Num11">
        <text:list-item>
          <text:p text:style-name="P24"><text:span text:style-name="T4">[</text:span><text:span text:style-name="T4">境</text:span><text:span text:style-name="T4">外</text:span><text:span text:style-name="T4">機構</text:span><text:span text:style-name="T4">名稱]</text:span><text:span text:style-name="T12">，係依[</text:span><text:span text:style-name="T4">所在地</text:span><text:span text:style-name="T12">]法律設立之有限責任公司，主事務所位於[</text:span><text:span text:style-name="T4">地址</text:span><text:span text:style-name="T12">]；及</text:span></text:p>
        </text:list-item>
      </text:list>
      <text:p text:style-name="P26"><text:span text:style-name="T4">[Name of Offshore Institution]</text:span><text:span text:style-name="T12">, a limited liability company incorporated under the laws of [</text:span><text:span text:style-name="T4">place</text:span><text:span text:style-name="T12">], with its principal place of business at [</text:span><text:span text:style-name="T4">address</text:span><text:span text:style-name="T12">]; and </text:span></text:p>
      <text:p text:style-name="P28"><text:s text:c="6"/></text:p>
      <text:list xml:id="list181328388650743" text:continue-numbering="true" text:style-name="WW8Num11">
        <text:list-item>
          <text:p text:style-name="P24"><text:span text:style-name="T4">[</text:span><text:span text:style-name="T4">銷售機構</text:span><text:span text:style-name="T4">名稱]</text:span><text:span text:style-name="T12">，登記地址位於</text:span><text:span text:style-name="T12">臺</text:span><text:span text:style-name="T12">灣</text:span><text:span text:style-name="T4">[地址]</text:span><text:span text:style-name="T12">，係</text:span><text:span text:style-name="T12">依中華民國法律設立之</text:span><text:span text:style-name="T12">[銀行/證券商]，經許可設立</text:span><text:span text:style-name="T12">[國際金融業務分行/國際證券業務分</text:span><text:span text:style-name="T12">公司</text:span><text:span text:style-name="T12">]</text:span><text:span text:style-name="T12">。</text:span></text:p>
        </text:list-item>
      </text:list>
      <text:p text:style-name="P26"><text:span text:style-name="T4">[Name of </text:span><text:span text:style-name="T4">S</text:span><text:span text:style-name="T4">ales Agent]</text:span><text:span text:style-name="T14">, </text:span><text:span text:style-name="T12">(Company registration number: [number]) </text:span><text:span text:style-name="T14">with its registered office in Taiwan at </text:span><text:span text:style-name="T6">[address]</text:span><text:span text:style-name="T14"> (</text:span><text:span text:style-name="T12">"</text:span><text:span text:style-name="T4">S</text:span><text:span text:style-name="T4">ales Agent</text:span><text:span text:style-name="T12"> "), is a [bank/securities firm] </text:span><text:span text:style-name="T14">established </text:span><text:span text:style-name="T12">pursuant to </text:span><text:span text:style-name="T14">the laws of the Republic of China </text:span><text:span text:style-name="T12">and approved to set up the [offshore banking unit/offshore securities unit].</text:span></text:p>
      <text:p text:style-name="P27"/>
      <text:p text:style-name="P16"><text:span text:style-name="T12">(</text:span><text:span text:style-name="T12">境</text:span><text:span text:style-name="T12">外機構及</text:span><text:span text:style-name="T12">銷售機構</text:span><text:span text:style-name="T12">於本契約中分別稱「一方(或他方)當事人」或合稱「雙方當事人」)</text:span></text:p>
      <text:p text:style-name="P16"><text:span text:style-name="T12">(Each of the</text:span><text:span text:style-name="T25"> </text:span><text:span text:style-name="T12">Offshore Institution and</text:span><text:span text:style-name="T4"> </text:span><text:span text:style-name="T12">S</text:span><text:span text:style-name="T12">ales Agent is a "</text:span><text:span text:style-name="T4">Party (or Other Party)</text:span><text:span text:style-name="T12">"</text:span><text:span text:style-name="T14"> and are</text:span><text:span text:style-name="T12"> collectively referred to herein as the "</text:span><text:span text:style-name="T4">Parties</text:span><text:span text:style-name="T12">".)</text:span></text:p>
      <text:p text:style-name="P8"/>
      <text:p text:style-name="P9"/>
      <table:table table:name="表格1" table:style-name="表格1">
        <table:table-column table:style-name="表格1.A"/>
        <table:table-column table:style-name="表格1.B"/>
        <table:table-row table:style-name="表格1.1">
          <table:table-cell table:style-name="表格1.A1" office:value-type="string">
            <text:p text:style-name="P98"><text:span text:style-name="T59">第</text:span><text:span text:style-name="T59">一</text:span><text:span text:style-name="T59">條</text:span></text:p>
          </table:table-cell>
          <table:table-cell table:style-name="表格1.A1" office:value-type="string">
            <text:p text:style-name="P103">(定義)</text:p>
            <text:p text:style-name="P103">(Definitions)</text:p>
            <text:p text:style-name="P103"/>
            <text:p text:style-name="P99"><text:span text:style-name="T64">除本契約另</text:span><text:span text:style-name="T59">有</text:span><text:span text:style-name="T59">約</text:span><text:span text:style-name="T59">定外，下述名詞定義</text:span><text:span text:style-name="T64">如下：</text:span></text:p>
            <text:p text:style-name="P109">Unless otherwise provided herein, the terms below shall be defined as follows:</text:p>
            <text:p text:style-name="P136"/>
            <text:p text:style-name="P136"/>
            <text:p text:style-name="P29"><text:span text:style-name="T12">一、</text:span><text:span text:style-name="T12">「</text:span><text:span text:style-name="T6">相關法令</text:span><text:span text:style-name="T12">」：係指一方當事人履行其本契約下之義務時，所必須遵守之</text:span><text:span text:style-name="T12">當地</text:span><text:span text:style-name="T12">法律、規則及命令；</text:span></text:p>
            <text:p text:style-name="P26">"<text:span text:style-name="T1">Applicable Laws</text:span>": means local laws, regulations and rules that must be followed by the Party when performing its obligations under the Agreement;</text:p>
            <text:p text:style-name="P134"/>
            <text:p text:style-name="P30"><text:span text:style-name="T12">二、</text:span><text:span text:style-name="T12">「</text:span><text:span text:style-name="T6">營業日</text:span><text:span text:style-name="T12">」: 係指</text:span><text:span text:style-name="T4">[</text:span><text:span text:style-name="T4">境外</text:span><text:span text:style-name="T4">機構所在地]</text:span><text:span text:style-name="T12">及中華民國之</text:span><text:span text:style-name="T25">[</text:span><text:span text:style-name="T12">銀行</text:span><text:span text:style-name="T12">/證券商</text:span><text:span text:style-name="T12">]，均為營業之日；</text:span></text:p>
            <text:p text:style-name="P26">"<text:span text:style-name="T1">Business Day</text:span>": means any day on which <text:span text:style-name="T25">[</text:span>banks/securities firms] are open for business in [place of the Offshore Institution] and the R.O.C.;</text:p>
            <text:p text:style-name="P134"/>
            <text:p text:style-name="P32"><text:span text:style-name="T12">三、</text:span><text:span text:style-name="T12">「</text:span><text:span text:style-name="T12">銷售</text:span><text:span text:style-name="T12">」: 係指透過</text:span><text:span text:style-name="T12">銷售機構</text:span><text:span text:style-name="T12">，依據本契約條款對於</text:span><text:span text:style-name="T12">本基金單位（或</text:span><text:span text:style-name="T12">股份</text:span><text:span text:style-name="T12">）</text:span><text:span text:style-name="T12">之促銷、行銷或銷售；</text:span></text:p>
            <text:p text:style-name="P26">"<text:span text:style-name="T2">Distribution</text:span>":<text:span text:style-name="T86"> </text:span>means the promotion, marketing or sales of, the units (or shares) of the Fund through the Sales Agent on the terms of this Agreement;</text:p>
            <text:p text:style-name="P134"/>
            <text:p text:style-name="P16"><text:soft-page-break/><text:span text:style-name="T12">四、</text:span><text:span text:style-name="T12">「</text:span><text:span text:style-name="T6">本基金</text:span><text:span text:style-name="T12">」: 係指如附件1所示之基金及/或子基金；</text:span></text:p>
            <text:p text:style-name="P26">"<text:span text:style-name="T2">Fund</text:span>": means funds and/or sub-funds as listed in Schedule 1;</text:p>
            <text:p text:style-name="P134"/>
            <text:p text:style-name="P34"><text:span text:style-name="T12">五、</text:span><text:span text:style-name="T12">「</text:span><text:span text:style-name="T6">基金文件</text:span><text:span text:style-name="T12">」: 係指本基金公開說明書、簡式公開說明書、章程、重要資訊文件、募集通知書、資訊備忘錄及其他關於本基金股份促銷、行銷、要約及/或申購之文件；</text:span></text:p>
            <text:p text:style-name="P26">"<text:span text:style-name="T2">Fund Document</text:span>": means the Fund's prospectus, simplified prospectus, articles of association, key information documents (KIID), offering circular, information memorandum or other document relating to the promotion, marketing, offer and/or subscription of Shares in the Fund(s);</text:p>
            <text:p text:style-name="P134"/>
            <text:p text:style-name="P32"><text:span text:style-name="T12">六、</text:span><text:span text:style-name="T4">「</text:span><text:span text:style-name="T6">本服務</text:span><text:span text:style-name="T87">」:</text:span><text:span text:style-name="T12"> 係指透過</text:span><text:span text:style-name="T12">銷售機構</text:span><text:span text:style-name="T12">業務分公司，依據相關法令，</text:span><text:span text:style-name="T12">銷售</text:span><text:span text:style-name="T12">本基金及提供相關服務之行為；</text:span><text:span text:style-name="T12">及</text:span></text:p>
            <text:p text:style-name="P26">"<text:span text:style-name="T1">Services</text:span>": means the Distribution of the Fund(s) and the provision of the Services through the <text:span text:style-name="T12">S</text:span><text:span text:style-name="T12">ales Agent</text:span> in accordance with the Applicable Laws; and </text:p>
            <text:p text:style-name="P109"/>
            <text:p text:style-name="P35"><text:span text:style-name="T12">七、</text:span><text:span text:style-name="T12">「</text:span><text:span text:style-name="T6">投資人</text:span><text:span text:style-name="T12">」: 係指</text:span><text:span text:style-name="T12">與銷售機構簽訂金錢信託投資契約投資於本基金，且符合國際金融業務條例及相關法令之客戶。</text:span></text:p>
            <text:p text:style-name="P26"><text:span text:style-name="T2">"Investors</text:span>": means the clients who meet Offshore Banking Act and related laws and requirements and executed the monetary trust investment agreement with the Sales Agent to invest in the Fund. </text:p>
            <text:p text:style-name="P2"/>
          </table:table-cell>
        </table:table-row>
        <table:table-row table:style-name="表格1.1">
          <table:table-cell table:style-name="表格1.A1" office:value-type="string">
            <text:p text:style-name="P98"><text:span text:style-name="T59">第</text:span><text:span text:style-name="T64">二</text:span><text:span text:style-name="T59">條</text:span></text:p>
            <text:p text:style-name="P113"/>
          </table:table-cell>
          <table:table-cell table:style-name="表格1.A1" office:value-type="string">
            <text:p text:style-name="P76">(投資範圍)</text:p>
            <text:p text:style-name="P102">(Investment Scope)</text:p>
            <text:p text:style-name="P125"/>
            <text:p text:style-name="P128">除經主管機關核准或相關法令另有規定外，本基金須符合下列條件：</text:p>
            <text:p text:style-name="P132"><text:span text:style-name="T64">Unless otherwise approved by a competent authority or permitted under the Applicable Laws, the Fund(s) shall meet the following requirements:</text:span></text:p>
            <text:p text:style-name="P128"/>
            <text:h text:style-name="P79" text:outline-level="2">計價幣別不得為新臺幣；</text:h>
            <text:h text:style-name="P80" text:outline-level="2"><text:span text:style-name="T40">There</text:span><text:span text:style-name="T39"> shall be no denomination in New Taiwan Dollars ("NTD");</text:span></text:h>
            <text:h text:style-name="P81" text:outline-level="2"/>
            <text:h text:style-name="P83" text:outline-level="2"><text:span text:style-name="T40">連結標的不得為新</text:span><text:span text:style-name="T40">臺</text:span><text:span text:style-name="T40">幣匯率、新臺幣利率指標、或新臺幣計價商品；及</text:span><text:span text:style-name="T43"> </text:span></text:h>
            <text:h text:style-name="P80" text:outline-level="2"><text:span text:style-name="T39">The underlying objects shall not be NTD exchange rate, NTD interest rate </text:span><text:span text:style-name="T40">index</text:span><text:span text:style-name="T39">, or NTD denominated products; and</text:span></text:h>
            <text:h text:style-name="P82" text:outline-level="2"/>
            <text:p text:style-name="P211"><text:span text:style-name="T95">三、</text:span><text:span text:style-name="T16">投資於中華民國證券市場之比率不得超過</text:span><text:span text:style-name="T16">相關法律之限制</text:span><text:span text:style-name="T16">。</text:span></text:p>
            <text:h text:style-name="P80" text:outline-level="2"><text:span text:style-name="T39">No investment </text:span><text:span text:style-name="T40">of</text:span><text:span text:style-name="T39"> more than </text:span><text:span text:style-name="T40">the limitation required by </text:span><text:span text:style-name="T40">the </text:span><text:span text:style-name="T40">Applicable Laws</text:span><text:span text:style-name="T40"> </text:span><text:span text:style-name="T39">in the Taiwan securities market</text:span><text:span text:style-name="T40">.</text:span></text:h>
            <text:p text:style-name="P129"/>
          </table:table-cell>
        </table:table-row>
        <table:table-row table:style-name="表格1.1">
          <table:table-cell table:style-name="表格1.A1" office:value-type="string">
            <text:p text:style-name="P98"><text:span text:style-name="T59">第</text:span><text:span text:style-name="T59">三</text:span><text:span text:style-name="T59">條</text:span></text:p>
            <text:p text:style-name="P113"/>
          </table:table-cell>
          <table:table-cell table:style-name="表格1.A1" office:value-type="string">
            <text:p text:style-name="P126">(雙方之權利、義務及責任）</text:p>
            <text:p text:style-name="P132"><text:span text:style-name="T70">(Rights, Obligations and Liabilities of Parties)</text:span></text:p>
            <text:p text:style-name="P36"/>
            <text:h text:style-name="P84" text:outline-level="2"><text:span text:style-name="T40">一、</text:span><text:span text:style-name="T40">雙方當事人應以善良管理人注意義務，履行其於本契約下之義務，並投入為</text:span><text:span text:style-name="T40">使其</text:span><text:span text:style-name="T40">適當且有效履行該義務所需之時間、人員與設備。</text:span></text:h>
            <text:h text:style-name="P80" text:outline-level="2"><text:bookmark-start text:name="_DV_C97"/><text:span text:style-name="T36">The Parties shall undertake its obligations under this Agreement with due care of a good and prudent administrator, and devote such time and have all necessary competent personnel and equipment as may be required to enable it to carry out such obligations properly and </text:span><text:soft-page-break/><text:span text:style-name="T36">efficiently.</text:span><text:bookmark-end text:name="_DV_C97"/></text:h>
            <text:p text:style-name="P37"/>
            <text:h text:style-name="P85" text:outline-level="2"><text:span text:style-name="T40">二、</text:span><text:span text:style-name="T40">除非事先取得他方當事人之書面同意，任何一方當事人不得代他方當事人為任何聲明或保證，或為任何對他方當事人具有法律拘束力之意思表示。</text:span></text:h>
            <text:h text:style-name="P80" text:outline-level="2"><text:span text:style-name="T36">Unless otherwise consent by the Other Party in writing in advance, no Party may make any representation or warranty on behalf of the Other Party or make any expression with legal binding effect on the Other Party.</text:span></text:h>
            <text:p text:style-name="P38"/>
            <text:h text:style-name="P86" text:outline-level="2"><text:span text:style-name="T40">三、</text:span><text:span text:style-name="T40">依本契約進行之</text:span><text:span text:style-name="T40">銷售</text:span><text:span text:style-name="T40">，應遵守相關法令及基金文件，且不得將</text:span><text:span text:style-name="T40">本基金單位（或</text:span><text:span text:style-name="T40">股份</text:span><text:span text:style-name="T40">）銷售</text:span><text:span text:style-name="T40">予任何不得投資於本基金之投資人。</text:span></text:h>
            <text:h text:style-name="P80" text:outline-level="2"><text:span text:style-name="T36">The Distribution under the Agreement shall be subject to the Applicable Laws and Fund Documents and no the units (or shares) of the Funds can be Distributed to any Investors who may not invest in the Fund.</text:span></text:h>
            <text:p text:style-name="P20"/>
            <text:h text:style-name="P87" text:outline-level="2"><text:span text:style-name="T40">四、</text:span><text:span text:style-name="T40">任何ㄧ方當事人知悉或懷疑其違反或可能違反相關法令或本契約條款時，該一方當事人應立即採取所有適當的措施，更正該違法情形，且完全遵循該相關法令及本契約。</text:span></text:h>
            <text:h text:style-name="P80" text:outline-level="2"><text:span text:style-name="T39">Either Party becomes aware or suspects that it is or may be in violation of the Applicable Laws or the terms of this Agreement, the Party shall immediately take all appropriate steps to correct such violation and comply with the Applicable Laws and terms herein in all respects. </text:span></text:h>
            <text:p text:style-name="P210"/>
            <text:h text:style-name="P88" text:outline-level="2"><text:span text:style-name="T40">五、</text:span><text:span text:style-name="T40">雙方當事人應依據相關法令及其適用之企業政策，建立並保存所有與</text:span><text:span text:style-name="T16">銷售</text:span><text:span text:style-name="T40">有關之適當紀錄(特別但不限於會計記錄)。</text:span></text:h>
            <text:h text:style-name="P80" text:outline-level="2"><text:span text:style-name="T39">The Parties shall establish and maintain all proper records in connection with the Distribution (particularly, but without limitation, accounting records) required by the Applicable Law or any applicable corporate policy.</text:span></text:h>
            <text:p text:style-name="P21"/>
          </table:table-cell>
        </table:table-row>
        <table:table-row table:style-name="表格1.1">
          <table:table-cell table:style-name="表格1.A1" office:value-type="string">
            <text:p text:style-name="P98"><text:span text:style-name="T59">第</text:span><text:span text:style-name="T59">四</text:span><text:span text:style-name="T59">條</text:span></text:p>
            <text:p text:style-name="P115"/>
          </table:table-cell>
          <table:table-cell table:style-name="表格1.A1" office:value-type="string">
            <text:p text:style-name="P132"><text:span text:style-name="T70">(</text:span><text:span text:style-name="T58">銷售機構</text:span><text:span text:style-name="T70">提供服務之方式及範圍）</text:span></text:p>
            <text:p text:style-name="P132"><text:span text:style-name="T70">(</text:span><text:span text:style-name="T68">Method and Scope of Services</text:span><text:span text:style-name="T70"> </text:span><text:span text:style-name="T68">Provided by</text:span><text:span text:style-name="T70"> </text:span><text:span text:style-name="T68">Sales Agent</text:span><text:span text:style-name="T70">)</text:span></text:p>
            <text:p text:style-name="P126"/>
            <text:p text:style-name="P132"><text:span text:style-name="T58">銷售機構</text:span><text:span text:style-name="T64">同意辦理下列事項：</text:span></text:p>
            <text:p text:style-name="P132"><text:span text:style-name="T73">The </text:span><text:span text:style-name="T64">Sales Agent</text:span><text:span text:style-name="T73"> agrees to be responsible for the following:</text:span></text:p>
            <text:p text:style-name="P130"/>
            <text:list xml:id="list1759709715" text:style-name="WW8Num5">
              <text:list-item>
                <text:p text:style-name="P141"><text:span text:style-name="T64">交付</text:span><text:span text:style-name="T64">境</text:span><text:span text:style-name="T58">外</text:span><text:span text:style-name="T64">機構所提供之基金文件及其他相關資訊予投資人；</text:span></text:p>
              </text:list-item>
            </text:list>
            <text:p text:style-name="P147"><text:span text:style-name="T59">Deliver the Fund Documents and other information of the Funds provided by the Offshore Institution to the Investors;</text:span></text:p>
            <text:p text:style-name="P142"/>
            <text:list xml:id="list181328831849572" text:continue-numbering="true" text:style-name="WW8Num5">
              <text:list-item>
                <text:p text:style-name="P141"><text:span text:style-name="T66">依據附件2之</text:span><text:span text:style-name="T64">約定，辦</text:span><text:span text:style-name="T66">理有關本基金之交易。</text:span></text:p>
              </text:list-item>
            </text:list>
            <text:p text:style-name="P147"><text:span text:style-name="T66">Handle the transaction of the Fund</text:span><text:span text:style-name="T66">s</text:span><text:span text:style-name="T66"> </text:span><text:span text:style-name="T66">according</text:span><text:span text:style-name="T66"> to </text:span><text:span text:style-name="T66">Schedule</text:span><text:span text:style-name="T66"> 2;</text:span></text:p>
            <text:p text:style-name="P200"/>
            <text:list xml:id="list181328535749917" text:continue-numbering="true" text:style-name="WW8Num5">
              <text:list-item>
                <text:p text:style-name="P141"><text:span text:style-name="T64">協助</text:span><text:span text:style-name="T64">境</text:span><text:span text:style-name="T64">外機構及/或投資人紛爭處理，辦理投資人權益保護事宜，及相關通知事宜；</text:span></text:p>
              </text:list-item>
            </text:list>
            <text:p text:style-name="P147"><text:soft-page-break/><text:span text:style-name="T59">Assist the Offshore Institution and/or Investors in handling dispute resolution, Investors rights protection and relevant notifications;</text:span></text:p>
            <text:p text:style-name="P200"/>
            <text:list xml:id="list181329080072106" text:continue-numbering="true" text:style-name="WW8Num5">
              <text:list-item>
                <text:p text:style-name="P141"><text:span text:style-name="T64">除相關法令或本契約另有</text:span><text:span text:style-name="T64">約定</text:span><text:span text:style-name="T64">外，</text:span><text:span text:style-name="T64">銷售機構</text:span><text:span text:style-name="T64">不得就本基金之性質、規定或績效，為基金文件、已公開資訊或</text:span><text:span text:style-name="T64">境</text:span><text:span text:style-name="T64">外機構許可以外之陳述，亦不得就</text:span><text:span text:style-name="T64">境</text:span><text:span text:style-name="T64">外機構或本基金之相關資訊為誤導、錯誤、欺騙或隱瞞重大事實之陳述或臆測；</text:span></text:p>
              </text:list-item>
            </text:list>
            <text:p text:style-name="P147"><text:span text:style-name="T64">Unless otherwise provided by the Applicable Law or herein, the Sales Agent may not make any statements on the nature, terms or performance of the Funds beyond the scope contained in the Fund Document, information already disclosed to the public, or those permitted by the Offshore Institution, nor make statements or assumptions that are misleading, false, deceptive or conceal material facts in respect of the Offshore Institution or the Funds;</text:span></text:p>
            <text:p text:style-name="P201"/>
            <text:list xml:id="list181328484969092" text:continue-numbering="true" text:style-name="WW8Num5">
              <text:list-item>
                <text:p text:style-name="P141"><text:span text:style-name="T58">銷售機構</text:span><text:span text:style-name="T64">應於本契約或基金文件</text:span><text:span text:style-name="T64">約</text:span><text:span text:style-name="T64">定之下單截止時間前，將接獲之全部交易指示，依約定傳輸給</text:span><text:span text:style-name="T64">境</text:span><text:span text:style-name="T64">外機構或其指定之機構。除本契約或基金文件另有</text:span><text:span text:style-name="T64">約定</text:span><text:span text:style-name="T64">外，只有</text:span><text:span text:style-name="T64">境</text:span><text:span text:style-name="T64">外機構或其指定之機構於下單截止時間以前收到之交易指示，得依該交易日之淨值計算交易價格；</text:span></text:p>
              </text:list-item>
            </text:list>
            <text:p text:style-name="P147"><text:span text:style-name="T64">The Sales Agent shall forward all trading instructions received to the Offshore Institution or its designated entity before the cut-off time stipulated herein or the Fund Documents. Unless otherwise provided herein or the Fund Documents, only the trading instructions received by the Offshore Institution or its designated entity prior to the cut-off time may apply the net value of the trading day as trading price;</text:span></text:p>
            <text:p text:style-name="P201"/>
            <text:list xml:id="list181329080035441" text:continue-numbering="true" text:style-name="WW8Num5">
              <text:list-item>
                <text:p text:style-name="P140">確實辦理瞭解您的客戶，充分知悉並評估投資人之投資知識、投資經驗、財務狀況及其承受投資風險程度；</text:p>
              </text:list-item>
            </text:list>
            <text:p text:style-name="P143">Conduct Know-Your-Clients procedure and to be fully aware of and evaluate Investors' investment knowledge, investment experience, financial status and risk tolerance; </text:p>
            <text:p text:style-name="P201"/>
            <text:list xml:id="list181329357256477" text:continue-numbering="true" text:style-name="WW8Num5">
              <text:list-item>
                <text:p text:style-name="P140">依相關法令申報、申請核准、公告及傳輸本基金<text:span text:style-name="T92"> <text:s text:c="11"/></text:span>之相關資訊；</text:p>
              </text:list-item>
            </text:list>
            <text:p text:style-name="P144">Report, apply for approval for, announce, or transmit information in connection with the Funds in accordance with the Applicable Laws;</text:p>
            <text:p text:style-name="P202"/>
            <text:list xml:id="list181329457917010" text:continue-numbering="true" text:style-name="WW8Num5">
              <text:list-item>
                <text:p text:style-name="P141"><text:span text:style-name="T64">告知</text:span><text:span text:style-name="T64">境</text:span><text:span text:style-name="T64">外機構其認為可能導致</text:span><text:span text:style-name="T64">境</text:span><text:span text:style-name="T64">外機構違反相關法令的相關事件；且</text:span></text:p>
              </text:list-item>
            </text:list>
            <text:p text:style-name="P147"><text:span text:style-name="T64">Advise the Offshore Institution concerning relevant events which the Sales Agent believes would cause Offshore Institution to be in breach of the Applicable Laws; and</text:span></text:p>
            <text:p text:style-name="P201"/>
            <text:list xml:id="list181328270318248" text:continue-numbering="true" text:style-name="WW8Num5">
              <text:list-item>
                <text:p text:style-name="P140">其他依相關法令或當事人約定應辦理之事項。</text:p>
              </text:list-item>
            </text:list>
            <text:p text:style-name="P143">Any other matters as required by the Applicable Laws or agreed upon by the Parties.</text:p>
            <text:p text:style-name="P126"/>
          </table:table-cell>
        </table:table-row>
        <table:table-row table:style-name="表格1.1">
          <table:table-cell table:style-name="表格1.A1" office:value-type="string">
            <text:p text:style-name="P98"><text:span text:style-name="T59">第</text:span><text:span text:style-name="T59">五</text:span><text:span text:style-name="T59">條</text:span></text:p>
            <text:p text:style-name="P113"/>
          </table:table-cell>
          <table:table-cell table:style-name="表格1.A1" office:value-type="string">
            <text:p text:style-name="P132"><text:span text:style-name="T70">(</text:span><text:span text:style-name="T70">境</text:span><text:span text:style-name="T70">外機構提供服務之方式及範圍）</text:span></text:p>
            <text:p text:style-name="P132"><text:span text:style-name="T70">(</text:span><text:span text:style-name="T68">Method and Scope of Services</text:span><text:span text:style-name="T70"> </text:span><text:span text:style-name="T68">Provided by</text:span><text:span text:style-name="T70"> </text:span><text:span text:style-name="T68">Offshore Institution</text:span><text:span text:style-name="T70">)</text:span></text:p>
            <text:p text:style-name="P126"/>
            <text:p text:style-name="P132"><text:span text:style-name="T64">境</text:span><text:span text:style-name="T64">外機構同意辦理下列事項：</text:span></text:p>
            <text:p text:style-name="P130">The Offshore Institution agrees to be responsible for the following:</text:p>
            <text:p text:style-name="P202"/>
            <text:list xml:id="list2062358930" text:style-name="WW8Num20">
              <text:list-item>
                <text:p text:style-name="P127">依據附件2之約定，辦理有關本基金之交易。</text:p>
              </text:list-item>
            </text:list>
            <text:p text:style-name="P147"><text:span text:style-name="T66">Handle the transaction of the Fund</text:span><text:span text:style-name="T66">s</text:span><text:span text:style-name="T66"> </text:span><text:span text:style-name="T66">according</text:span><text:span text:style-name="T66"> to Annex 2;</text:span></text:p>
            <text:p text:style-name="P148"/>
            <text:list xml:id="list181327988958018" text:continue-numbering="true" text:style-name="WW8Num20">
              <text:list-item>
                <text:p text:style-name="P133"><text:span text:style-name="T58">提供</text:span><text:span text:style-name="T58">基金文件及</text:span><text:span text:style-name="T58">經會計師查核簽證之基金及</text:span><text:span text:style-name="T58">境</text:span><text:span text:style-name="T58">外機構年報</text:span><text:span text:style-name="T58">予銷售機構，所提供之資訊，應以書面、電子傳輸或其他雙方當事人約定之方式，交付銷售機構</text:span><text:span text:style-name="T58">。</text:span></text:p>
              </text:list-item>
            </text:list>
            <text:p text:style-name="P147"><text:soft-page-break/><text:span text:style-name="T66">Provi</text:span><text:span text:style-name="T64">de the </text:span><text:span text:style-name="T64">Fund Documents, and </text:span><text:span text:style-name="T64">audited annual reports of the Funds and the Offshore Institution</text:span><text:span text:style-name="T64"> with the </text:span><text:span text:style-name="T64">Sales Agent. The provided documents shall be delivered to Sales Agent by physical delivery, electronic transmission or any other methods as agreed upon by both Parties</text:span><text:span text:style-name="T75">;</text:span></text:p>
            <text:p text:style-name="P149"/>
            <text:list xml:id="list181327594539606" text:continue-numbering="true" text:style-name="WW8Num20">
              <text:list-item>
                <text:p text:style-name="P133"><text:span text:style-name="T66">依</text:span><text:span text:style-name="T64">相關</text:span><text:span text:style-name="T66">法令申報、申請核准、公告及傳輸本基金之相關資訊；</text:span></text:p>
              </text:list-item>
            </text:list>
            <text:p text:style-name="P147"><text:span text:style-name="T73">Report, </text:span><text:span text:style-name="T75">apply</text:span><text:span text:style-name="T73"> for approval for, announce, or transmit information in connection with the Funds in accordance with the Applicable Laws;</text:span></text:p>
            <text:p text:style-name="P130"/>
            <text:list xml:id="list181329552473408" text:continue-numbering="true" text:style-name="WW8Num20">
              <text:list-item>
                <text:p text:style-name="P133"><text:span text:style-name="T66">協助</text:span><text:span text:style-name="T58">銷售機構</text:span><text:span text:style-name="T64">回答投資人有關本基金之諮詢；</text:span></text:p>
              </text:list-item>
            </text:list>
            <text:p text:style-name="P147"><text:span text:style-name="T73">Assist the </text:span><text:span text:style-name="T64">Sales Agent</text:span><text:span text:style-name="T73"> in responding to </text:span><text:span text:style-name="T75">the </text:span><text:span text:style-name="T73">Investors' inquiries concerning the Funds;</text:span></text:p>
            <text:p text:style-name="P22"/>
            <text:list xml:id="list181329432687924" text:continue-numbering="true" text:style-name="WW8Num20">
              <text:list-item>
                <text:p text:style-name="P133"><text:span text:style-name="T58">為</text:span><text:span text:style-name="T64">保障</text:span><text:span text:style-name="T58">銷售機構</text:span><text:span text:style-name="T58">權益</text:span><text:span text:style-name="T58">，銷售機構</text:span><text:span text:style-name="T58">要求</text:span><text:span text:style-name="T58">境</text:span><text:span text:style-name="T58">外機構提供任何協助時，</text:span><text:span text:style-name="T58">境</text:span><text:span text:style-name="T58">外機構</text:span><text:span text:style-name="T58">應在其相關法令許可之範圍內協助銷售機構辦理之</text:span><text:span text:style-name="T58">。</text:span></text:p>
              </text:list-item>
            </text:list>
            <text:p text:style-name="P147"><text:span text:style-name="T75">Provide the assistance </text:span><text:span text:style-name="T75">with the</text:span><text:span text:style-name="T75"> </text:span><text:span text:style-name="T64">Sales Agent</text:span><text:span text:style-name="T75">, to the extent permitted by the </text:span><text:span text:style-name="T75">Applicable</text:span><text:span text:style-name="T75"> Laws of the </text:span><text:span text:style-name="T75">Offshore Institution</text:span><text:span text:style-name="T75">, upon the request of the </text:span><text:span text:style-name="T75">Sales Agent</text:span><text:span text:style-name="T75"> for any </text:span><text:span text:style-name="T75">assistance</text:span><text:span text:style-name="T75"> in order to protect the rights and benefits of the </text:span><text:span text:style-name="T75">Sales Age</text:span><text:span text:style-name="T64">nt</text:span><text:span text:style-name="T73">.</text:span></text:p>
            <text:p text:style-name="P150"/>
            <text:list xml:id="list181329585842430" text:continue-numbering="true" text:style-name="WW8Num20">
              <text:list-item>
                <text:p text:style-name="P133"><text:span text:style-name="T58">境</text:span><text:span text:style-name="T58">外機構或</text:span><text:span text:style-name="T58">本</text:span><text:span text:style-name="T58">基金有對其財務、業務、管理、營業場所或其他足致影響</text:span><text:span text:style-name="T58">銷售機構或投資人對本</text:span><text:span text:style-name="T58">基金權益之</text:span><text:span text:style-name="T58">重大</text:span><text:span text:style-name="T58">改變，</text:span><text:span text:style-name="T58">境</text:span><text:span text:style-name="T58">外機構應</text:span><text:span text:style-name="T58">於知悉時立即</text:span><text:span text:style-name="T58">通知</text:span><text:span text:style-name="T58">銷售機構。重大事項</text:span><text:span text:style-name="T58">包括</text:span><text:span text:style-name="T58">但不限於</text:span><text:span text:style-name="T58">下列事項：</text:span></text:p>
              </text:list-item>
            </text:list>
            <text:p text:style-name="P147"><text:span text:style-name="T75">Should</text:span><text:span text:style-name="T75"> there be any significant </text:span><text:span text:style-name="T75">changes to the Offshore Institution’s or the Funds’ finances, business, management, business premises, or other changes that </text:span><text:span text:style-name="T75">may</text:span><text:span text:style-name="T75"> affect the rights </text:span><text:span text:style-name="T75">or benefits </text:span><text:span text:style-name="T75">of the Sales Agent</text:span><text:span text:style-name="T75"> </text:span><text:span text:style-name="T75">or Investors </text:span><text:span text:style-name="T75">in the Fund</text:span><text:span text:style-name="T75">s the Offshore Institution</text:span><text:span text:style-name="T75"> </text:span><text:span text:style-name="T75">must promptly notify the Sales Agent of the same upon its awareness of the event.</text:span><text:span text:style-name="T75"> <text:s/>Significant changes refer to the following matters including but not limited to:</text:span></text:p>
            <text:p text:style-name="P145"/>
            <text:list xml:id="list219732494" text:style-name="WW8Num4">
              <text:list-item>
                <text:p text:style-name="P153"><text:span text:style-name="T58">交易日、計價日及單位數計算定義之修改</text:span><text:span text:style-name="T58">；</text:span></text:p>
              </text:list-item>
            </text:list>
            <text:p text:style-name="P154"><text:span text:style-name="T73">C</text:span><text:span text:style-name="T73">hange </text:span><text:span text:style-name="T73">of the definition on Dealing Date, valuation date and calculation of units</text:span><text:span text:style-name="T75"> or </text:span><text:span text:style-name="T73">share</text:span><text:span text:style-name="T75"> numbers</text:span><text:span text:style-name="T73">;</text:span></text:p>
            <text:p text:style-name="P155"/>
            <text:list xml:id="list181328132370723" text:continue-numbering="true" text:style-name="WW8Num4">
              <text:list-item>
                <text:p text:style-name="P153"><text:span text:style-name="T58">基金經理人之更動</text:span><text:span text:style-name="T58">；</text:span></text:p>
              </text:list-item>
            </text:list>
            <text:p text:style-name="P154"><text:span text:style-name="T73">Change of </text:span><text:span text:style-name="T73">fund </text:span><text:span text:style-name="T73">manager;</text:span></text:p>
            <text:p text:style-name="P156"/>
            <text:list xml:id="list181328496341662" text:continue-numbering="true" text:style-name="WW8Num4">
              <text:list-item>
                <text:p text:style-name="P153"><text:span text:style-name="T58">投資</text:span><text:span text:style-name="T58">策略</text:span><text:span text:style-name="T58">之改變</text:span><text:span text:style-name="T58">；</text:span></text:p>
              </text:list-item>
            </text:list>
            <text:p text:style-name="P154"><text:span text:style-name="T73">Change in investment </text:span><text:span text:style-name="T75">policies</text:span><text:span text:style-name="T73">;</text:span></text:p>
            <text:p text:style-name="P157"/>
            <text:list xml:id="list181328320983047" text:continue-numbering="true" text:style-name="WW8Num4">
              <text:list-item>
                <text:p text:style-name="P153"><text:span text:style-name="T58">管理機構或</text:span><text:span text:style-name="T58">保管機構之變更</text:span><text:span text:style-name="T58">；</text:span></text:p>
              </text:list-item>
            </text:list>
            <text:p text:style-name="P154"><text:span text:style-name="T73">Change of </text:span><text:span text:style-name="T75">management</text:span><text:span text:style-name="T73"> company or </text:span><text:span text:style-name="T73">custodian;</text:span></text:p>
            <text:p text:style-name="P156"/>
            <text:list xml:id="list181329329941084" text:continue-numbering="true" text:style-name="WW8Num4">
              <text:list-item>
                <text:p text:style-name="P158"><text:span text:style-name="T58">本</text:span><text:span text:style-name="T58">基金之移轉、清算、合併、解散、適用法令變更或其他影響</text:span><text:span text:style-name="T58">銷售機構或</text:span><text:span text:style-name="T58">投資人權益之事項</text:span><text:span text:style-name="T58">；</text:span></text:p>
              </text:list-item>
            </text:list>
            <text:p text:style-name="P154"><text:span text:style-name="T73">Transfer, liquidation, merger, dissolution, changes </text:span><text:span text:style-name="T75">to</text:span><text:span text:style-name="T73"> Applicable </text:span><text:span text:style-name="T75">Laws</text:span><text:span text:style-name="T73"> of the Funds or other events </text:span><text:span text:style-name="T75">that </text:span><text:span text:style-name="T73">will affect the </text:span><text:span text:style-name="T75">rights or </text:span><text:span text:style-name="T73">interest</text:span><text:span text:style-name="T75">s</text:span><text:span text:style-name="T73"> of </text:span><text:span text:style-name="T64">Sales Agent</text:span><text:span text:style-name="T73"> </text:span><text:span text:style-name="T75">or</text:span><text:span text:style-name="T73"> Investors;</text:span></text:p>
            <text:p text:style-name="P156"/>
            <text:list xml:id="list181329184899159" text:continue-numbering="true" text:style-name="WW8Num4">
              <text:list-item>
                <text:p text:style-name="P158"><text:span text:style-name="T58">調增</text:span><text:span text:style-name="T58">境</text:span><text:span text:style-name="T58">外</text:span><text:span text:style-name="T58">機構</text:span><text:span text:style-name="T58">或保管機構之報酬、相關費用、計價方式等影響</text:span><text:span text:style-name="T58">銷售機構</text:span><text:span text:style-name="T58">及投資人權益之事項</text:span><text:span text:style-name="T58">；</text:span></text:p>
              </text:list-item>
            </text:list>
            <text:p text:style-name="P154"><text:span text:style-name="T73">Increase</text:span><text:span text:style-name="T75"> of the Offshore Institution’s or custodian’s remuneration, change in valuation method or other events </text:span><text:span text:style-name="T75">that </text:span><text:span text:style-name="T75">will affect the </text:span><text:span text:style-name="T75">rights or </text:span><text:span text:style-name="T75">interest</text:span><text:span text:style-name="T75">s</text:span><text:span text:style-name="T75"> of </text:span><text:span text:style-name="T75">the </text:span><text:span text:style-name="T64">Sales Agent</text:span><text:span text:style-name="T75"> </text:span><text:span text:style-name="T75">or </text:span><text:span text:style-name="T75">Investors; and</text:span></text:p>
            <text:p text:style-name="P157"/>
            <text:list xml:id="list181327660399556" text:continue-numbering="true" text:style-name="WW8Num4">
              <text:list-item>
                <text:p text:style-name="P158"><text:span text:style-name="T58">本</text:span><text:span text:style-name="T58">基金</text:span><text:span text:style-name="T58">有</text:span><text:span text:style-name="T58">召開受益人會議或股東會及其他有關投資人權利行使之重大事項</text:span><text:span text:style-name="T58">；及</text:span></text:p>
              </text:list-item>
            </text:list>
            <text:p text:style-name="P154"><text:soft-page-break/><text:span text:style-name="T75">The</text:span><text:span text:style-name="T75">re are </text:span><text:span text:style-name="T75">holding of beneficiary meetings or shareholder meetings </text:span><text:span text:style-name="T75">or</text:span><text:span text:style-name="T75"> other material events related to exercise of Investors rights</text:span><text:span text:style-name="T75">; and</text:span></text:p>
            <text:p text:style-name="P157"/>
            <text:list xml:id="list181329188591483" text:continue-numbering="true" text:style-name="WW8Num4">
              <text:list-item>
                <text:p text:style-name="P158"><text:span text:style-name="T58">其他</text:span><text:span text:style-name="T58">重大影響投資人權益</text:span><text:span text:style-name="T58">之事項。</text:span></text:p>
              </text:list-item>
            </text:list>
            <text:p text:style-name="P154"><text:span text:style-name="T75">Any other events materially </text:span><text:span text:style-name="T75">affecting investors' rights or interests</text:span><text:span text:style-name="T75">.</text:span></text:p>
            <text:p text:style-name="P145"/>
            <text:p text:style-name="P147"><text:span text:style-name="T58">惟如改變係因偶發事件或事後</text:span><text:span text:style-name="T58">境</text:span><text:span text:style-name="T58">外機構始得知悉者，</text:span><text:span text:style-name="T58">境</text:span><text:span text:style-name="T58">外機構亦應協助</text:span><text:span text:style-name="T58">銷售機構</text:span><text:span text:style-name="T58">妥善處理，適時通知</text:span><text:span text:style-name="T58">，</text:span><text:span text:style-name="T58">且提供</text:span><text:span text:style-name="T58">銷售機構相關</text:span><text:span text:style-name="T58">資料及處理程序之合理說明</text:span><text:span text:style-name="T58">；</text:span></text:p>
            <text:p text:style-name="P147"><text:span text:style-name="T73">If such chang</text:span><text:span text:style-name="T75">e is occasional or unforeseeable</text:span><text:span text:style-name="T75"> to the </text:span><text:span text:style-name="T75">Offshore Institution, the Offshore Institution must assist the Sales Agent to handle relevant </text:span><text:span text:style-name="T73">matters </text:span><text:bookmark-start text:name="_DV_C92"/><text:span text:style-name="T75">carefully</text:span><text:span text:style-name="T75">,</text:span><text:span text:style-name="T75"> inform the </text:span><text:span text:style-name="T64">Sales Agent</text:span><text:span text:style-name="T75"> in due course and provide it with relevant </text:span><text:span text:style-name="T75">information</text:span><text:span text:style-name="T75"> and reasonable explanation of the handling process</text:span><text:bookmark-end text:name="_DV_C92"/><text:span text:style-name="T75">.</text:span></text:p>
            <text:p text:style-name="P203"/>
            <text:list xml:id="list181328334685412" text:continue-list="list181329585842430" text:style-name="WW8Num20">
              <text:list-item>
                <text:p text:style-name="P133"><text:span text:style-name="T64">其他依相關法令或</text:span><text:span text:style-name="T58">當事人</text:span><text:span text:style-name="T64">約定應辦理之事項。</text:span></text:p>
              </text:list-item>
            </text:list>
            <text:p text:style-name="P145">Any other matters as required by the Applicable Laws or agreed upon by the Parties.</text:p>
            <text:p text:style-name="P159"/>
          </table:table-cell>
        </table:table-row>
        <table:table-row table:style-name="表格1.1">
          <table:table-cell table:style-name="表格1.A1" office:value-type="string">
            <text:p text:style-name="P98"><text:span text:style-name="T59">第</text:span><text:span text:style-name="T99">六</text:span><text:span text:style-name="T59">條</text:span></text:p>
            <text:p text:style-name="P113"/>
            <text:p text:style-name="P113"/>
          </table:table-cell>
          <table:table-cell table:style-name="表格1.A1" office:value-type="string">
            <text:p text:style-name="P105">(聲明及保證）</text:p>
            <text:p text:style-name="P105">(Representations and Warranties)</text:p>
            <text:p text:style-name="P105"/>
            <text:list xml:id="list1792192433" text:style-name="WW8Num7">
              <text:list-item>
                <text:p text:style-name="P160"><text:span text:style-name="T58">銷售機構</text:span><text:span text:style-name="T99">聲明及保證如下：</text:span></text:p>
              </text:list-item>
            </text:list>
            <text:p text:style-name="P161"><text:span text:style-name="T101"><text:s text:c="5"/></text:span><text:span text:style-name="T64">Sales Agent represents and warrants below:</text:span></text:p>
            <text:h text:style-name="P77" text:outline-level="3"/>
            <text:h text:style-name="P89" text:outline-level="2"><text:span text:style-name="T16">銷售機構</text:span><text:span text:style-name="T40">係經中華民國金融監督管理委員會核准取得執照，得履行本契約之義務，並依據相關法令</text:span><text:span text:style-name="T16">銷售</text:span><text:span text:style-name="T40">本基金。</text:span></text:h>
            <text:h text:style-name="P91" text:outline-level="2"><text:span text:style-name="T38">S</text:span><text:span text:style-name="T36">ales Agent</text:span><text:span text:style-name="T39"> is licensed by </text:span><text:span text:style-name="T40">the Financial Supervisory Commission of the R.O.C. to perform its obligations under this Agreement and may Distribute the Funds according to the Applicable Laws</text:span><text:span text:style-name="T45">.</text:span></text:h>
            <text:h text:style-name="P92" text:outline-level="2"/>
            <text:h text:style-name="P89" text:outline-level="2"><text:span text:style-name="T40">其已遵守並將持續遵守與本契約及</text:span><text:span text:style-name="T16">銷售</text:span><text:span text:style-name="T40">本基金之相關法令；</text:span></text:h>
            <text:h text:style-name="P90" text:outline-level="2">It has been in compliance with, and will continue to comply with the Applicable Laws in relation to this Agreement and Distribution of the Funds;</text:h>
            <text:h text:style-name="P94" text:outline-level="2"/>
            <text:h text:style-name="P89" text:outline-level="2"><text:span text:style-name="T40">其已取得必要之授權得執行本契約活動，且將持續獲得該授權；</text:span><text:span text:style-name="T40">及</text:span></text:h>
            <text:h text:style-name="P91" text:outline-level="2"><text:span text:style-name="T38">S</text:span><text:span text:style-name="T36">ales Agent</text:span><text:span text:style-name="T40"> has obtained necessary authorization to carry on the activities contemplated under this Agreement and will continue to maintain necessary authorization; and </text:span></text:h>
            <text:h text:style-name="P78" text:outline-level="2"/>
            <text:h text:style-name="P89" text:outline-level="2"><text:span text:style-name="T40">其已依中華民國相關法令，建立為</text:span><text:span text:style-name="T16">銷售</text:span><text:span text:style-name="T40">本基金適當之內部控制制度（內容包括但不限於洗錢防制相關事宜）。</text:span></text:h>
            <text:h text:style-name="P91" text:outline-level="2"><text:span text:style-name="T37">It has established an appropriate internal control system for Distribution of the Funds (the content of which includes but not limited to anti-money laundering related matters) according to the Applicable Laws.</text:span></text:h>
            <text:h text:style-name="P97" text:outline-level="2"/>
            <text:list xml:id="list181328758732916" text:continue-numbering="true" text:style-name="WW8Num7">
              <text:list-item>
                <text:p text:style-name="P160"><text:span text:style-name="T99">境</text:span><text:span text:style-name="T99">外機構聲明及保證如下：</text:span></text:p>
              </text:list-item>
            </text:list>
            <text:p text:style-name="P163"><text:soft-page-break/><text:span text:style-name="T64">The Offshore Institution 's represents and warrants below:</text:span></text:p>
            <text:h text:style-name="P96" text:outline-level="2"/>
            <text:h text:style-name="P89" text:outline-level="2"><text:span text:style-name="T40">其簽署本契約及履行其於本契約下之義務</text:span><text:span text:style-name="T40">，</text:span><text:span text:style-name="T40">依其設立地及營業地之法律均屬合法，並將持續遵守該等法令之規定；及</text:span></text:h>
            <text:h text:style-name="P91" text:outline-level="2"><text:span text:style-name="T39">Its execution of this Agreement and performance of its obligations herein are lawful under the laws of the jurisdiction</text:span><text:span text:style-name="T40">(</text:span><text:span text:style-name="T39">s</text:span><text:span text:style-name="T40">)</text:span><text:span text:style-name="T39"> of its incorporation and business operation</text:span><text:span text:style-name="T40">, and it will continue to be in compliance with the same</text:span><text:span text:style-name="T39">;</text:span></text:h>
            <text:h text:style-name="P94" text:outline-level="2"/>
            <text:h text:style-name="P89" text:outline-level="2"><text:span text:style-name="T40">有關本契約之簽署、交付及義務履行無需取得任何政府或主管機關、交易市場及證券交易所之許可、同意、核准、授權、聲明或進行申請，但已取得者</text:span><text:span text:style-name="T40">除</text:span><text:span text:style-name="T40">外。</text:span></text:h>
            <text:h text:style-name="P91" text:outline-level="2"><text:span text:style-name="T40">No permit, consent, approval or authorisation of, or declaration to, or filing with, any governmental or regulatory authority, regulated trading market, or stock exchange (other than those that have already been obtained) is required in connection with the execution, delivery and performance of its obligations under this Agreement.</text:span></text:h>
            <text:h text:style-name="P94" text:outline-level="2"/>
            <text:h text:style-name="P89" text:outline-level="2"><text:span text:style-name="T40">其經合法授權有權簽署本契約，履行其義務，包括但不限於提供本服務或依本契約約定從事有關銷售之活動；</text:span></text:h>
            <text:h text:style-name="P91" text:outline-level="2"><text:span text:style-name="T40">T</text:span><text:span text:style-name="T40">he execution of this Agreement and the performance of its obligations, including but not limited the provision of the Services or undertaking any other activities in connection with the Distribution as contemplated by this Agreement, are duly authorized;</text:span></text:h>
            <text:h text:style-name="P94" text:outline-level="2"/>
            <text:h text:style-name="P89" text:outline-level="2"><text:span text:style-name="T40">其向銷售機構提供之所有基金文件中列載之有關本基金之所有資料、聲明、陳述、保證、圖表、數字、事宜和材料，在形式上和內容上均為真實、準確、正確以及沒有誤導性，以及已遵守相關法律。</text:span></text:h>
            <text:h text:style-name="P91" text:outline-level="2"><text:span text:style-name="T40">The format and contents of any information, declaration, statement, guarantee, diagram, figure, matter and material</text:span><text:span text:style-name="T40"> </text:span><text:span text:style-name="T40">in relation to the Fund and described in the Fund Documents provided to Sales Agent by </text:span><text:span text:style-name="T40">the </text:span><text:span text:style-name="T40">Offshore Institution are true, precise, correct and without misleading and comply with the Applicable Law.</text:span></text:h>
            <text:h text:style-name="P93" text:outline-level="2"/>
          </table:table-cell>
        </table:table-row>
        <table:table-row table:style-name="表格1.1">
          <table:table-cell table:style-name="表格1.A1" office:value-type="string">
            <text:p text:style-name="P98"><text:span text:style-name="T59">第</text:span><text:span text:style-name="T64">七</text:span><text:span text:style-name="T59">條</text:span></text:p>
            <text:p text:style-name="P113"/>
            <text:p text:style-name="P113"/>
          </table:table-cell>
          <table:table-cell table:style-name="表格1.A1" office:value-type="string">
            <text:p text:style-name="P105">(交易、交割作業)</text:p>
            <text:p text:style-name="P99"><text:span text:style-name="T72">(Implement of Transaction and Settlement</text:span><text:span text:style-name="T62">)</text:span></text:p>
            <text:p text:style-name="P99"><text:span text:style-name="T64">銷售機構係透過[國際金融業務分行/國際證券業務分公司]信託帳戶為投資人受託投資於本基金，銷售機構於申購本基金之單位（或</text:span><text:span text:style-name="T64">股份</text:span><text:span text:style-name="T64">）時起，為該等單位（或</text:span><text:span text:style-name="T64">股份</text:span><text:span text:style-name="T64">）之法律上所有權人，該等單位（或</text:span><text:span text:style-name="T64">股份</text:span><text:span text:style-name="T64">）於基金之單位（或</text:span><text:span text:style-name="T64">股份</text:span><text:span text:style-name="T64">）登記簿中應登記於銷售機構名下。</text:span></text:p>
            <text:p text:style-name="P99"><text:span text:style-name="T64">T</text:span><text:span text:style-name="T64">he Sales Agent invests in the Funds through trust accounts of [offshore banking unit/offshore securities unit] for investors. Since the Sales Agent subscribes the units (or </text:span><text:soft-page-break/><text:span text:style-name="T64">shares) of the Funds, it is registered as a legally owner of such units (or shares). <text:s/>Such units (or shares) shall be registered under the name of the Sales Agent on the roster of the units (or shares) of the Fund.</text:span></text:p>
            <text:p text:style-name="P119"/>
            <text:p text:style-name="P99"><text:span text:style-name="T59">雙方當事人應依據附件2</text:span><text:span text:style-name="T64">之</text:span><text:span text:style-name="T64">約</text:span><text:span text:style-name="T64">定，執</text:span><text:span text:style-name="T59">行本基金交易及交割作業</text:span><text:span text:style-name="T64">，及製作、交付及保存完整且正確之交易紀錄</text:span><text:span text:style-name="T59">。</text:span></text:p>
            <text:p text:style-name="P164"><text:span text:style-name="T73">The Parties shall execute the transaction and settlement of the Funds, and produce, deliver and maintain complete and accurate transaction records in accordance with the terms of dealing set out in Schedule 2.</text:span></text:p>
            <text:p text:style-name="P118"/>
          </table:table-cell>
        </table:table-row>
        <table:table-row table:style-name="表格1.1">
          <table:table-cell table:style-name="表格1.A1" office:value-type="string">
            <text:p text:style-name="P99"><text:span text:style-name="T59">第</text:span><text:span text:style-name="T59">八</text:span><text:span text:style-name="T59">條</text:span></text:p>
            <text:p text:style-name="P114"/>
            <text:p text:style-name="P114"/>
          </table:table-cell>
          <table:table-cell table:style-name="表格1.A1" office:value-type="string">
            <text:p text:style-name="P105">(稅及費用)</text:p>
            <text:p text:style-name="P105">(Taxes and Expenses)</text:p>
            <text:p text:style-name="P105"/>
            <text:p text:style-name="P194"><text:span text:style-name="T50">除本契約或</text:span><text:span text:style-name="T46">附件3</text:span><text:span text:style-name="T50">另有約定外，各當事人應自行負擔本契約下之所有相關稅賦，及為履行本契約之義務或執行交易所生之各項費用。</text:span></text:p>
            <text:p text:style-name="P164"><text:span text:style-name="T64">Unless otherwise provided herein</text:span><text:span text:style-name="T59"> or </text:span><text:span text:style-name="T75">in the Schedule 3, </text:span><text:span text:style-name="T59">each Party shall be responsible for applicable taxes and all the costs and expenses arising from performance of its respective obligations and execution of transaction under this Agreement.</text:span></text:p>
            <text:p text:style-name="P196"/>
          </table:table-cell>
        </table:table-row>
        <table:table-row table:style-name="表格1.1">
          <table:table-cell table:style-name="表格1.A1" office:value-type="string">
            <text:p text:style-name="P98"><text:span text:style-name="T59">第</text:span><text:span text:style-name="T59">九</text:span><text:span text:style-name="T59">條</text:span></text:p>
          </table:table-cell>
          <table:table-cell table:style-name="表格1.A1" office:value-type="string">
            <text:p text:style-name="P99"><text:span text:style-name="T70">(報酬</text:span><text:span text:style-name="T81">及</text:span><text:span text:style-name="T82">相關利益</text:span><text:span text:style-name="T70">)</text:span></text:p>
            <text:p text:style-name="P99"><text:span text:style-name="T70">(Remunerations</text:span><text:span text:style-name="T68"> </text:span><text:span text:style-name="T68">and relevant benefits</text:span><text:span text:style-name="T70">)</text:span></text:p>
            <text:p text:style-name="P193"/>
            <text:p text:style-name="P192"/>
            <text:list xml:id="list2448002444" text:style-name="WW8Num3">
              <text:list-item>
                <text:p text:style-name="P199"><text:span text:style-name="T102">銷售機構</text:span><text:span text:style-name="T50">得依附件</text:span><text:span text:style-name="T55">4</text:span><text:span text:style-name="T50">之</text:span><text:span text:style-name="T102">約</text:span><text:span text:style-name="T102">定自</text:span><text:span text:style-name="T102">境</text:span><text:span text:style-name="T102">外機構取得相關報酬</text:span><text:span text:style-name="T102">及相關利益(包括但不限於申購手續費、經理費、銷售獎勵金、贊助或提供產品說明會及員工教育訓練、經銷費、其他行銷贊助等)</text:span><text:span text:style-name="T102">。</text:span></text:p>
              </text:list-item>
            </text:list>
            <text:p text:style-name="P165"><text:span text:style-name="T59">The </text:span><text:span text:style-name="T64">Sales Agent</text:span><text:span text:style-name="T59"> may receive relevant remunerations</text:span><text:span text:style-name="T64"> </text:span><text:span text:style-name="T64">and relevant benefits</text:span><text:span text:style-name="T64"> (including but not limited to subscription fee</text:span><text:span text:style-name="T64">s</text:span><text:span text:style-name="T64">, management fee</text:span><text:span text:style-name="T64">s</text:span><text:span text:style-name="T64">, sales incentives, sponsorship, provision </text:span><text:span text:style-name="T64">or sponsorship </text:span><text:span text:style-name="T64">of product </text:span><text:span text:style-name="T64">road shows and </text:span><text:span text:style-name="T64">employee training, marketing fee</text:span><text:span text:style-name="T64">s</text:span><text:span text:style-name="T64"> and </text:span><text:span text:style-name="T64">any </text:span><text:span text:style-name="T64">other marketing sponsorships)</text:span><text:span text:style-name="T64"> from the Offshore Institution in accor</text:span><text:span text:style-name="T59">dance with the terms </text:span><text:span text:style-name="T64">set out in Schedule 4</text:span><text:span text:style-name="T64">.</text:span></text:p>
            <text:p text:style-name="P162"/>
            <text:list xml:id="list181327806397824" text:continue-numbering="true" text:style-name="WW8Num3">
              <text:list-item>
                <text:p text:style-name="P199"><text:span text:style-name="T102">銷售機構自境</text:span><text:span text:style-name="T102">外</text:span><text:span text:style-name="T102">機構取得之相關報酬及相關利益之書面通知，得由銷售機構書面回覆確認後辦理之，該書面通知視為本契約之ㄧ部分，與本契約具相同之法律效力。</text:span></text:p>
              </text:list-item>
            </text:list>
            <text:p text:style-name="P198"><text:span text:style-name="T55">A</text:span><text:span text:style-name="T55">ny written notification in relation to</text:span><text:span text:style-name="T55"> remuneration</text:span><text:span text:style-name="T55"> or </text:span><text:span text:style-name="T55">other benefits received from </text:span><text:span text:style-name="T55">the Offshore Institution</text:span><text:span text:style-name="T55"> by the Sales Agent</text:span><text:span text:style-name="T55"> may be followed upon receipt of written response for confirmation from the </text:span><text:span text:style-name="T55">Sales Agent</text:span><text:span text:style-name="T55">.</text:span><text:span text:style-name="T55"> </text:span><text:span text:style-name="T55"><text:s/>The</text:span><text:span text:style-name="T55"> </text:span><text:span text:style-name="T55">written notification</text:span><text:span text:style-name="T55"> will be deemed as a part </text:span><text:span text:style-name="T55">of</text:span><text:span text:style-name="T55"> this Agreement with the same effect.</text:span></text:p>
            <text:p text:style-name="P197"/>
          </table:table-cell>
        </table:table-row>
        <table:table-row table:style-name="表格1.1">
          <table:table-cell table:style-name="表格1.A1" office:value-type="string">
            <text:p text:style-name="P98"><text:span text:style-name="T83">第</text:span><text:span text:style-name="T83">十</text:span><text:span text:style-name="T83">條</text:span></text:p>
            <text:p text:style-name="P123"/>
            <text:p text:style-name="P123"/>
          </table:table-cell>
          <table:table-cell table:style-name="表格1.A1" office:value-type="string">
            <text:p text:style-name="P105">(資訊協助)</text:p>
            <text:p text:style-name="P105">(Information Assistance)</text:p>
            <text:p text:style-name="P138"/>
            <text:p text:style-name="P195"><text:span text:style-name="T50">若一方當事人</text:span><text:span text:style-name="T50">事先</text:span><text:span text:style-name="T102">於7個營業日前，以</text:span><text:span text:style-name="T50">書面</text:span><text:span text:style-name="T50">要求</text:span><text:span text:style-name="T50">並指明特定範圍</text:span><text:span text:style-name="T50">，他方當事人</text:span><text:span text:style-name="T102">在不違反相關法令之範圍內，</text:span><text:span text:style-name="T50">應協助提供</text:span><text:span text:style-name="T50">與本契約</text:span><text:span text:style-name="T102">履行</text:span><text:span text:style-name="T50">相關之</text:span><text:span text:style-name="T50">資訊。</text:span></text:p>
            <text:p text:style-name="P195"><text:span text:style-name="T50">Upon advance written request of one Party with identified scope </text:span><text:span text:style-name="T55">by</text:span><text:span text:style-name="T50"> </text:span><text:span text:style-name="T55">seven (7) </text:span><text:span text:style-name="T55">business </text:span><text:soft-page-break/><text:span text:style-name="T55">days</text:span><text:span text:style-name="T50">, the Other Party shall</text:span><text:span text:style-name="T55">, to the extent permitted by the Applicable Laws,</text:span><text:span text:style-name="T50"> assist to provide </text:span><text:span text:style-name="T55">relevant </text:span><text:span text:style-name="T50">information in relation to</text:span><text:span text:style-name="T55"> performance of</text:span><text:span text:style-name="T50"> this Agreement with such Party.</text:span></text:p>
            <text:p text:style-name="P120"/>
          </table:table-cell>
        </table:table-row>
        <table:table-row table:style-name="表格1.1">
          <table:table-cell table:style-name="表格1.A1" office:value-type="string">
            <text:p text:style-name="P98"><text:span text:style-name="T83">第</text:span><text:span text:style-name="T83">十一</text:span><text:span text:style-name="T83">條</text:span></text:p>
          </table:table-cell>
          <table:table-cell table:style-name="表格1.A1" office:value-type="string">
            <text:p text:style-name="P105">(通知)</text:p>
            <text:p text:style-name="P99"><text:span text:style-name="T70">(Notifications)</text:span></text:p>
            <text:p text:style-name="P105"/>
            <text:p text:style-name="P33"><text:span text:style-name="T12">一、<text:tab/>除本契約另有</text:span><text:span text:style-name="T12">約</text:span><text:span text:style-name="T12">定外，本契約項下之通知得以親自遞送、郵遞、電子媒體、傳真或其他當事人約定之方式為之。但所為通知之事項或內容若有涉及任一方當事人之權益時，應以掛號郵寄或依當事人約定之方式為之。如以傳真或電子郵件方式通知時，以發出且收到傳真機通訊紀錄或電子訊息回覆紀錄，並以電話確認時，視為已送達。</text:span></text:p>
            <text:p text:style-name="P147"><text:span text:style-name="T59">Unless otherwise provided herein, notices herein may be delivered in person, by mail, through electronic medium, facsimile or any other methods as agreed upon by the Parties. <text:s/>However, if the notified items or content of the notice concerns the rights and/or interests of any Party, it shall be delivered by registered mail or by the method agreed upon by both Parties.</text:span><text:span text:style-name="T58"> </text:span><text:span text:style-name="T59">A notice</text:span><text:span text:style-name="T59">,</text:span><text:span text:style-name="T59"> if sent by facsimile transmission, or sent by e-mail transmission, shall be deemed to be served on the day when it was sent and the sender of the message has received the </text:span><text:span text:style-name="T59">telephone </text:span><text:span text:style-name="T59">confirmation</text:span><text:span text:style-name="T59"> </text:span><text:span text:style-name="T59">from the recipient.</text:span></text:p>
            <text:p text:style-name="P39"/>
            <text:p text:style-name="P31">二、<text:tab/>當事人指定之聯絡人及通知送達地包括地址、電話、傳真及電子郵件地址詳如下載：</text:p>
            <text:p text:style-name="P142">The Parties' contact persons and places for delivery including address, telephone, facsimile and e-mail address are as follows：</text:p>
            <text:p text:style-name="P40"/>
            <text:p text:style-name="P44"><text:span text:style-name="T12">境</text:span><text:span text:style-name="T12">外機構Offshore Institution：</text:span></text:p>
            <text:p text:style-name="P181"><text:span text:style-name="T36"><text:tab/></text:span><text:span text:style-name="T34">地址Address：</text:span><text:span text:style-name="T57"> </text:span></text:p>
            <text:p text:style-name="P178"><text:tab/>電話Telephone No：</text:p>
            <text:p text:style-name="P178"><text:tab/>傳真Fax No：</text:p>
            <text:p text:style-name="P178"><text:tab/>電郵E-mail：</text:p>
            <text:p text:style-name="P183"><text:tab/>收件人Attention：</text:p>
            <text:p text:style-name="P184"><text:tab/></text:p>
            <text:p text:style-name="P181"><text:span text:style-name="T36"><text:tab/></text:span><text:span text:style-name="T12">銷售機構</text:span><text:span text:style-name="T36">Sales Agent</text:span><text:span text:style-name="T34">：</text:span></text:p>
            <text:p text:style-name="P179"><text:span text:style-name="T12"><text:tab/>地址Address：</text:span><text:span text:style-name="T92"> </text:span></text:p>
            <text:p text:style-name="P180"><text:tab/>電話Telephone No：</text:p>
            <text:p text:style-name="P180"><text:tab/>傳真Fax No：</text:p>
            <text:p text:style-name="P180"><text:tab/>電郵E-mail：</text:p>
            <text:p text:style-name="P180"><text:tab/>收件人Attention：</text:p>
            <text:p text:style-name="P185"/>
            <text:list xml:id="list783351670" text:style-name="WW8Num19">
              <text:list-item>
                <text:p text:style-name="P45"><text:span text:style-name="T12">在本契約期間，任一方當事人就本契約中或依照本契約所提供或所為之</text:span><text:span text:style-name="T14">資訊</text:span><text:span text:style-name="T12">、聲明、保證或承諾，有不正確或變更時，應立即以書面</text:span><text:span text:style-name="T104">或其他雙方約定之方式</text:span><text:span text:style-name="T12">通知他方當事人。</text:span></text:p>
              </text:list-item>
            </text:list>
            <text:p text:style-name="P167"><text:soft-page-break/><text:span text:style-name="T59">Each Party agrees to notify the other in writing </text:span><text:span text:style-name="T64">or by any other methods agreed by both </text:span><text:span text:style-name="T64">P</text:span><text:span text:style-name="T64">arties </text:span><text:span text:style-name="T59">immediately, if at any time during the term of this Agreement, any of the information, representations, warranties and undertakings provided or made by it in or according to this Agreement becomes inaccurate or untrue or is changed.</text:span></text:p>
            <text:p text:style-name="P166"/>
          </table:table-cell>
        </table:table-row>
        <table:table-row table:style-name="表格1.1">
          <table:table-cell table:style-name="表格1.A1" office:value-type="string">
            <text:p text:style-name="P98"><text:span text:style-name="T59">第</text:span><text:span text:style-name="T59">十二</text:span><text:span text:style-name="T59">條</text:span></text:p>
            <text:p text:style-name="P116"/>
          </table:table-cell>
          <table:table-cell table:style-name="表格1.A1" office:value-type="string">
            <text:p text:style-name="P99"><text:span text:style-name="T70">(</text:span><text:span text:style-name="T68">責任與賠償</text:span><text:span text:style-name="T70">)</text:span></text:p>
            <text:p text:style-name="P99"><text:span text:style-name="T68">(Liability and Indemnification</text:span><text:span text:style-name="T70">)</text:span></text:p>
            <text:p text:style-name="P168"/>
            <text:p text:style-name="P12">任一方對於其本契約義務之履行或不履行所發生之過失、詐欺、惡意或故意違約，致他方遭受任何損失、損害、費用、責任、成本或請求時，違約之ㄧ方應向他方負損害賠償責任。</text:p>
            <text:p text:style-name="P101"><text:span text:style-name="T64">Either Party shall be liable to the Other party for any loss, damages, expenses, liabilities, costs or claims resulting from its negligence, fraud, bad faith or willful default in the performance or non-performance of obligations herein.</text:span></text:p>
            <text:p text:style-name="P112"/>
          </table:table-cell>
        </table:table-row>
        <table:table-row table:style-name="表格1.1">
          <table:table-cell table:style-name="表格1.A1" office:value-type="string">
            <text:p text:style-name="P98"><text:span text:style-name="T59">第</text:span><text:span text:style-name="T59">十三</text:span><text:span text:style-name="T59">條</text:span></text:p>
          </table:table-cell>
          <table:table-cell table:style-name="表格1.A1" office:value-type="string">
            <text:p text:style-name="P103">(免責條款)</text:p>
            <text:p text:style-name="P103">(Discharge of Obligations)</text:p>
            <text:p text:style-name="P103"/>
            <text:list xml:id="list2860511053" text:style-name="WW8Num6">
              <text:list-item>
                <text:p text:style-name="P46">損失/損害之發生，係因戰爭、天災或其他不可抗力之事由所致時，一方當事人應將損害發生之原因及事實告知他方，並盡善良管理人之注意義務，將損害降至最低。</text:p>
              </text:list-item>
            </text:list>
            <text:p text:style-name="P170"><text:span text:style-name="T64">If any loss or damage occurs as a result of war, natural disaster, or other events of force majeure, either Party shall notify the other of the cause and facts of such damage and exercise the due care of a good administrator to minimize the damage.</text:span></text:p>
            <text:p text:style-name="P111"/>
            <text:list xml:id="list3815490380" text:style-name="WW8Num21">
              <text:list-item>
                <text:p text:style-name="P25"><text:span text:style-name="T12">當事人間之義務係分別的</text:span>，<text:span text:style-name="T12">任一方當事人無須承擔可歸責於他方行為或疏漏所造成之任何損失。</text:span></text:p>
              </text:list-item>
            </text:list>
            <text:p text:style-name="P169">The obligations of the Parties are several and no Party shall be liable for any damage attributable to the acts or omissions of another Party.</text:p>
            <text:p text:style-name="P109"/>
          </table:table-cell>
        </table:table-row>
        <table:table-row table:style-name="表格1.1">
          <table:table-cell table:style-name="表格1.A1" office:value-type="string">
            <text:p text:style-name="P98"><text:span text:style-name="T59">第</text:span><text:span text:style-name="T59">十四</text:span><text:span text:style-name="T59">條</text:span></text:p>
            <text:p text:style-name="P113"/>
            <text:p text:style-name="P113"/>
          </table:table-cell>
          <table:table-cell table:style-name="表格1.A1" office:value-type="string">
            <text:p text:style-name="P99"><text:span text:style-name="T70">(</text:span><text:span text:style-name="T68">保密及資料保護</text:span><text:span text:style-name="T70">)</text:span></text:p>
            <text:p text:style-name="P103">(Confidentiality and Data Protection)</text:p>
            <text:p text:style-name="P105"/>
            <text:p text:style-name="P15"><text:span text:style-name="T14">除任何主管機關或管轄法院強制或要求、相關法令</text:span><text:span text:style-name="T14">規</text:span><text:span text:style-name="T14">定或本契約特別允許外，不論本契約終止前或終止後，本契約任</text:span><text:span text:style-name="T12">何一方當事人</text:span><text:span text:style-name="T14">均不得向未經他方當事人同意之任何人，揭露該方當事人於本契約期間持有之任何</text:span><text:span text:style-name="T12">關於本基金或他方當事人(包括其董事、員工、經理人、代理人或關係企業)之組織、財務、業務、交易或事務之非公開資訊，包括但不限於本契約條款</text:span><text:span text:style-name="T14">，且該方應盡最大努力防止前述揭露情事發生。</text:span></text:p>
            <text:p text:style-name="P182"><text:span text:style-name="T39">Neither Parties shall, unless compelled or requested to do so by any authority or court of competent jurisdiction, required by Applicable Laws or as otherwise permitted herein, either before or after the termination of this Agreement, disclose to any person not agreed to by the Other Party any non-public information relating to the organization, finances, business, transactions or affairs of the Funds or the Other Parties (including any of its directors, employees, officers, agents or Affiliates), including but not limited to the terms herein of which the disclosing Party shall come into possession during the </text:span><text:span text:style-name="T40">term</text:span><text:span text:style-name="T39"> of this </text:span><text:soft-page-break/><text:span text:style-name="T39">Agreement and each Party shall use its best endeavours to prevent any such disclosure as aforesaid.</text:span></text:p>
            <text:p text:style-name="P121"/>
          </table:table-cell>
        </table:table-row>
        <table:table-row table:style-name="表格1.1">
          <table:table-cell table:style-name="表格1.A1" office:value-type="string">
            <text:p text:style-name="P98"><text:span text:style-name="T59">第</text:span><text:span text:style-name="T61">十五</text:span><text:span text:style-name="T59">條</text:span></text:p>
          </table:table-cell>
          <table:table-cell table:style-name="表格1.A1" office:value-type="string">
            <text:p text:style-name="P105">(洗錢防制)</text:p>
            <text:p text:style-name="P99"><text:span text:style-name="T70">(</text:span><text:span text:style-name="T68">A</text:span><text:span text:style-name="T68">nti</text:span><text:span text:style-name="T68">-Mone</text:span><text:span text:style-name="T68">tar</text:span><text:span text:style-name="T68">y laundering</text:span><text:span text:style-name="T70">)</text:span></text:p>
            <text:p text:style-name="P105"/>
            <text:p text:style-name="P47"><text:span text:style-name="T12">銷售機構</text:span><text:span text:style-name="T14">應依相關法令、其內部控制</text:span><text:span text:style-name="T94">制度及附件5之</text:span><text:span text:style-name="T94">約</text:span><text:span text:style-name="T94">定，執行洗錢防制相關事宜(包括但不限於恐怖行動之防止及偵測)。</text:span><text:span text:style-name="T94">銷售機構</text:span><text:span text:style-name="T94">確認當其</text:span><text:span text:style-name="T94">銷售</text:span><text:span text:style-name="T94">本基金時，將依照相關法令(1)採取必要步驟，以識別投資人之身分，並落實充分瞭解客戶等程序；(2)取得並保存驗證程序之證明文件；(3)於主管機關要求或法院</text:span><text:span text:style-name="T14">命令時，於規定之時間內備妥文件供該主管機關或法院檢閱；以及(4)確保其涉及</text:span><text:span text:style-name="T14">本</text:span><text:span text:style-name="T14">基金銷售業務之經理人、員工、受任人和代理人</text:span><text:span text:style-name="T31">接受充分訓練與教育，以確實落實上述程序。</text:span></text:p>
            <text:p text:style-name="P14"><text:span text:style-name="T12">The Sales Agent shall act in accordance with Applicable Laws</text:span><text:span text:style-name="T14">, its internal control system,</text:span><text:span text:style-name="T12"> and Schedule 5 in handling anti-money laundering related matters (including but not limited to prevention and detection of terrorism activities). <text:s/>The Sales Agent confirms that, during the course of Distributing the Funds, it will according to Applicable Laws (1) take the necessary steps to establish the identity of the investors, and implement the Know Your Customer procedures; (2) obtain and retain documentary evidence of this verification procedure; (3) make the documentation </text:span><text:span text:style-name="T14">available</text:span><text:span text:style-name="T12"> to the competent authorities or courts of relevant jurisdiction within the time limit as provided by regulations, if so requested or ordered by the competent authorities or courts of relevant jurisdiction; and (4) ensure that all its officers, employees, delegates and agents involved in the distribution of the the Funds are adequately trained and educated to ensure the above-mentioned procedures.</text:span></text:p>
            <text:p text:style-name="P122"/>
          </table:table-cell>
        </table:table-row>
        <table:table-row table:style-name="表格1.1">
          <table:table-cell table:style-name="表格1.A1" office:value-type="string">
            <text:p text:style-name="P98"><text:span text:style-name="T64">第</text:span><text:span text:style-name="T64">十六</text:span><text:span text:style-name="T64">條</text:span></text:p>
          </table:table-cell>
          <table:table-cell table:style-name="表格1.A1" office:value-type="string">
            <text:p text:style-name="P99"><text:span text:style-name="T70">(</text:span><text:span text:style-name="T68">契約生效及存續期間</text:span><text:span text:style-name="T70">)</text:span></text:p>
            <text:p text:style-name="P99"><text:span text:style-name="T70">(</text:span><text:span text:style-name="T68">Effectiveness and Duration</text:span><text:span text:style-name="T70">)</text:span></text:p>
            <text:p text:style-name="P105"/>
            <text:p text:style-name="P109">本契約自簽約日起生效，非經終止，本契約將持續具其效力。</text:p>
            <text:p text:style-name="P109">This Agreement shall take effect from the execution date and will remain effective unless it is otherwise terminated.</text:p>
            <text:p text:style-name="P114"/>
          </table:table-cell>
        </table:table-row>
        <table:table-row table:style-name="表格1.1">
          <table:table-cell table:style-name="表格1.A1" office:value-type="string">
            <text:p text:style-name="P98"><text:span text:style-name="T59">第</text:span><text:span text:style-name="T64">十七</text:span><text:span text:style-name="T64">條</text:span></text:p>
          </table:table-cell>
          <table:table-cell table:style-name="表格1.A1" office:value-type="string">
            <text:p text:style-name="P99"><text:span text:style-name="T68">(契約變更</text:span><text:span text:style-name="T68">、</text:span><text:span text:style-name="T68">終止</text:span><text:span text:style-name="T68">及讓與</text:span><text:span text:style-name="T68">)</text:span></text:p>
            <text:p text:style-name="P99"><text:span text:style-name="T68">(</text:span><text:span text:style-name="T68">A</text:span><text:span text:style-name="T68">mendment, termination and transfer)</text:span></text:p>
            <text:p text:style-name="P105"/>
            <text:list xml:id="list2045839469" text:style-name="WW8Num22">
              <text:list-item>
                <text:list>
                  <text:list-item>
                    <text:list>
                      <text:list-item>
                        <text:p text:style-name="P48">本契約如有修正必要，應經雙方當事人書面同意後修正之。</text:p>
                      </text:list-item>
                    </text:list>
                  </text:list-item>
                </text:list>
              </text:list-item>
            </text:list>
            <text:p text:style-name="P190">Any amendments to this Agreement must be agreed to in writing by both Parties.</text:p>
            <text:p text:style-name="P41"/>
            <text:list xml:id="list181328927626979" text:continue-numbering="true" text:style-name="WW8Num22">
              <text:list-item>
                <text:list>
                  <text:list-item>
                    <text:list>
                      <text:list-item>
                        <text:p text:style-name="P49"><text:span text:style-name="T12">本契約</text:span><text:span text:style-name="T12">當事人於下列情況</text:span><text:span text:style-name="T12">時</text:span><text:span text:style-name="T12">，得終止本契約。</text:span></text:p>
                      </text:list-item>
                    </text:list>
                  </text:list-item>
                </text:list>
              </text:list-item>
            </text:list>
            <text:p text:style-name="P52"><text:span text:style-name="T12">The</text:span><text:span text:style-name="T12"> Parties may, subject to the following requirements, terminate this Agreement</text:span><text:span text:style-name="T12">.</text:span></text:p>
            <text:p text:style-name="P50"/>
            <text:list xml:id="list181329362253017" text:continue-numbering="true" text:style-name="WW8Num22">
              <text:list-item>
                <text:list>
                  <text:list-item>
                    <text:list>
                      <text:list-item>
                        <text:list>
                          <text:list-item>
                            <text:list>
                              <text:list-item>
                                <text:list>
                                  <text:list-item>
                                    <text:p text:style-name="P53"><text:span text:style-name="T12">一方當事人於</text:span><text:span text:style-name="T12">六</text:span><text:span text:style-name="T12">個月前以書面通知他方當事人；</text:span></text:p>
                                  </text:list-item>
                                </text:list>
                              </text:list-item>
                            </text:list>
                          </text:list-item>
                        </text:list>
                      </text:list-item>
                    </text:list>
                  </text:list-item>
                </text:list>
              </text:list-item>
            </text:list>
            <text:p text:style-name="P54">by one Party giving the other not less than six (6) months written notice to the Other Party;</text:p>
            <text:p text:style-name="P56"><text:soft-page-break/></text:p>
            <text:list xml:id="list181329029781869" text:continue-numbering="true" text:style-name="WW8Num22">
              <text:list-item>
                <text:list>
                  <text:list-item>
                    <text:list>
                      <text:list-item>
                        <text:list>
                          <text:list-item>
                            <text:list>
                              <text:list-item>
                                <text:list>
                                  <text:list-item>
                                    <text:p text:style-name="P53"><text:span text:style-name="T12">如</text:span><text:span text:style-name="T12">一</text:span><text:span text:style-name="T12">方當事人重大違反本契約之義務（包括違反聲明與保證）或違反相關法律，或不再符合履行本契約能力，而無法於被通知後30個營業日內補正，</text:span><text:span text:style-name="T12">他</text:span><text:span text:style-name="T12">方當事人</text:span><text:span text:style-name="T12">立即</text:span><text:span text:style-name="T12">以書面通知</text:span><text:span text:style-name="T12">該當事人</text:span><text:span text:style-name="T12">；</text:span></text:p>
                                  </text:list-item>
                                </text:list>
                              </text:list-item>
                            </text:list>
                          </text:list-item>
                        </text:list>
                      </text:list-item>
                    </text:list>
                  </text:list-item>
                </text:list>
              </text:list-item>
            </text:list>
            <text:p text:style-name="P55"><text:span text:style-name="T12">at any time, by immediate written notice to the one Party if that the Party commits any material breach of its obligations herein (including breaches of representations and warranties) or Applicable Laws, or ceases to be qualified to act in the capacity contemplated under this Agreement, and fails to remedy such breach within thirty (30) Business Days after being notified to do so;</text:span></text:p>
            <text:p text:style-name="P13"/>
            <text:list xml:id="list181328707028843" text:continue-numbering="true" text:style-name="WW8Num22">
              <text:list-item>
                <text:list>
                  <text:list-item>
                    <text:list>
                      <text:list-item>
                        <text:list>
                          <text:list-item>
                            <text:list>
                              <text:list-item>
                                <text:list>
                                  <text:list-item>
                                    <text:p text:style-name="P53"><text:span text:style-name="T12">如</text:span><text:span text:style-name="T12">一</text:span><text:span text:style-name="T12">方當事人進行清算或無法支付其負債，或進入破產程序，或其任何資產被接管，或其他具有相當效果之事件發生，</text:span><text:span text:style-name="T12">他</text:span><text:span text:style-name="T12">方當事人得立即以書面通知</text:span><text:span text:style-name="T12">該</text:span><text:span text:style-name="T12">當事人；或</text:span></text:p>
                                  </text:list-item>
                                </text:list>
                              </text:list-item>
                            </text:list>
                          </text:list-item>
                        </text:list>
                      </text:list-item>
                    </text:list>
                  </text:list-item>
                </text:list>
              </text:list-item>
            </text:list>
            <text:p text:style-name="P55"><text:span text:style-name="T12">at any time, by immediate written notice if the one Party goes into liquidation or is unable to pay its debts or enter into any bankruptcy procedures, or any of its assets are under receivership, or if some other events having an equivalent effect occurs; or</text:span></text:p>
            <text:p text:style-name="P13"/>
            <text:list xml:id="list181328196046206" text:continue-numbering="true" text:style-name="WW8Num22">
              <text:list-item>
                <text:list>
                  <text:list-item>
                    <text:list>
                      <text:list-item>
                        <text:list>
                          <text:list-item>
                            <text:list>
                              <text:list-item>
                                <text:list>
                                  <text:list-item>
                                    <text:p text:style-name="P53"><text:span text:style-name="T12">一方當事人由於事實或法律上之理由無法辦理本基金之</text:span><text:span text:style-name="T12">銷售時</text:span><text:span text:style-name="T12">，由他方當事人立即以書面通知該當事人。</text:span></text:p>
                                  </text:list-item>
                                </text:list>
                              </text:list-item>
                            </text:list>
                          </text:list-item>
                        </text:list>
                      </text:list-item>
                    </text:list>
                  </text:list-item>
                </text:list>
              </text:list-item>
            </text:list>
            <text:p text:style-name="P54">at any time when a Party is unable to Distribute the Funds for factual or legal reasons, by immediate written notice of the Other Party to such Party.</text:p>
            <text:p text:style-name="P191"/>
            <text:list xml:id="list181329117075980" text:continue-numbering="true" text:style-name="WW8Num22">
              <text:list-item>
                <text:list>
                  <text:list-item>
                    <text:list>
                      <text:list-item>
                        <text:p text:style-name="P49"><text:span text:style-name="T12">前項之終止方</text:span><text:span text:style-name="T12">無需支付違約金或補償</text:span><text:span text:style-name="T12">，</text:span><text:span text:style-name="T12">本契約之終止，不影響當事人於本契約終止前已生之權利或義務。契約終止後，於轉由其他</text:span><text:span text:style-name="T12">銷售機構</text:span><text:span text:style-name="T12">辦理或接手前(視情況而定)，雙方當事人皆應協助投資人辦理後續之買回、轉換或其他相關事宜。</text:span></text:p>
                      </text:list-item>
                    </text:list>
                  </text:list-item>
                </text:list>
              </text:list-item>
            </text:list>
            <text:p text:style-name="P52"><text:span text:style-name="T12">The P</text:span><text:span text:style-name="T12">arty terminating the Agreement as mentioned in the above paragraph is not required to pay any penalty or indemnity. <text:s/>The termination of this Agreement will not affect rights or obligations of the Parties duly occurred prior to the termination. <text:s/>After the termination of this Agreement and before the business is transferred to or taken over by another sales agent, as applicable, the Parties shall assist the investors in subsequent redemption, transfer or other related matters.</text:span></text:p>
            <text:p text:style-name="P50"/>
            <text:list xml:id="list181329189796707" text:continue-numbering="true" text:style-name="WW8Num22">
              <text:list-item>
                <text:list>
                  <text:list-item>
                    <text:list>
                      <text:list-item>
                        <text:p text:style-name="P48">除相關法令許可外，非經他方事前書面同意，任何一方不得將其依本契約取得之權利或義務之全部或一部，讓與其他第三人辦理。</text:p>
                      </text:list-item>
                    </text:list>
                  </text:list-item>
                </text:list>
              </text:list-item>
            </text:list>
            <text:p text:style-name="P172"><text:span text:style-name="T64">Unless otherwise permitted by the Applicable Laws, neither Party may assign its rights or obligations in whole or in part herein to a third party without the Other Party’s written </text:span><text:span text:style-name="T66">consent</text:span><text:span text:style-name="T64">.</text:span></text:p>
            <text:p text:style-name="P171"/>
          </table:table-cell>
        </table:table-row>
        <table:table-row table:style-name="表格1.1">
          <table:table-cell table:style-name="表格1.A1" office:value-type="string">
            <text:p text:style-name="P98"><text:span text:style-name="T59">第</text:span><text:span text:style-name="T59">十八</text:span><text:span text:style-name="T59">條</text:span></text:p>
          </table:table-cell>
          <table:table-cell table:style-name="表格1.A1" office:value-type="string">
            <text:p text:style-name="P104">(準據法)</text:p>
            <text:p text:style-name="P104">(Governing Law and Jurisdiction)</text:p>
            <text:p text:style-name="P104"/>
            <text:p text:style-name="P100"><text:span text:style-name="T64">本契約</text:span><text:span text:style-name="T59">以中華民國法律為準據法。凡因</text:span><text:span text:style-name="T64">本契約相關或</text:span><text:span text:style-name="T59">引起之任何糾紛、爭議或歧見，應提請中華民國仲裁協會依該協會仲裁規則，以仲裁方式解決。如有提起撤銷仲裁判斷之訴之需要，當事人同意以中華民國</text:span><text:span text:style-name="T59">臺</text:span><text:span text:style-name="T59">灣</text:span><text:span text:style-name="T59">臺</text:span><text:span text:style-name="T59">北地方法院為第一審管轄法院。</text:span></text:p>
            <text:p text:style-name="P110">This Agreement shall be governed by the R.O.C. Law. <text:s/>All disputes, controversies, or differences arising out of or connecting with this Agreement shall be settled by arbitration referred to the Arbitration Association of the Republic of China in accordance with the <text:soft-page-break/>Arbitration Rules of Chinese Arbitration Association, Taipei. <text:s/>If there is a need to file a suit to revoke the arbitration decision, it shall be brought before the Taipei District Court as the court of first instance.</text:p>
            <text:p text:style-name="P104"/>
          </table:table-cell>
        </table:table-row>
        <table:table-row table:style-name="表格1.1">
          <table:table-cell table:style-name="表格1.A1" office:value-type="string">
            <text:p text:style-name="P113">第二十條</text:p>
          </table:table-cell>
          <table:table-cell table:style-name="表格1.A1" office:value-type="string">
            <text:p text:style-name="P100"><text:span text:style-name="T68">(其</text:span><text:span text:style-name="T68">他</text:span><text:span text:style-name="T68">)</text:span></text:p>
            <text:p text:style-name="P104">(Miscellaneous)</text:p>
            <text:p text:style-name="P104"/>
            <text:list xml:id="list1587817055" text:style-name="WW8Num23">
              <text:list-item>
                <text:p text:style-name="P57"><text:span text:style-name="T12">境</text:span><text:span text:style-name="T12">外機構得依基金文件，拒絕接受其認為可能有害</text:span><text:span text:style-name="T12">本</text:span><text:span text:style-name="T12">基金之交易活動</text:span><text:span text:style-name="T92"> </text:span><text:span text:style-name="T12">(包括但不限於短線交易及擇時交易)。</text:span><text:span text:style-name="T12">銷售機構</text:span><text:span text:style-name="T12">同意在不違反相關法令之前提下，協助</text:span><text:span text:style-name="T12">境</text:span><text:span text:style-name="T12">外機構辨認及拒絕構成前述相關交易活動之申購交易指示，並建立相關流程、偵測及控制程序。</text:span></text:p>
              </text:list-item>
            </text:list>
            <text:p text:style-name="P152"><text:span text:style-name="T64">The Offshore Institution may, in accordance with Fund Documents, refuse to perform the trading activities which it deems potentially harmful to the Funds (including, without limitation, short-term trading or market timing trading). <text:s/>To the extent permitted by the Applicable Laws, the Sales Agent agrees to assist the Offshore Institution in identifying and refusing subscriptions which would constitute the aforesaid trading activities and establish relevant procedures, monitoring systems and controls. <text:s text:c="3"/></text:span></text:p>
            <text:p text:style-name="P135"/>
            <text:list xml:id="list181328612813513" text:continue-numbering="true" text:style-name="WW8Num23">
              <text:list-item>
                <text:p text:style-name="P57"><text:span text:style-name="T12">除相關法令或本契約另有</text:span><text:span text:style-name="T12">約</text:span><text:span text:style-name="T12">定外，任何一方當事人及其任何經理人、董事、員工、受任人或代理人，無論何時均不具另一方當事人之代理人或員工身分。任何一方當事人也不得為另一方當事人代為任何聲明或保證或給予任何承諾。</text:span></text:p>
              </text:list-item>
            </text:list>
            <text:p text:style-name="P151">Unless otherwise provided by the Applicable Laws or herein, either Party nor any of its officers, directors, employees, delegates or agents is or will at any time be, nor hold themselves out as the agent or employee of the Other Party. <text:s/>Either Party shall not make any representation or warranty or give any undertaking on behalf of the Other Party.</text:p>
            <text:p text:style-name="P137"/>
            <text:list xml:id="list181328937698577" text:continue-numbering="true" text:style-name="WW8Num23">
              <text:list-item>
                <text:p text:style-name="P57"><text:span text:style-name="T12">銷售機構</text:span><text:span text:style-name="T14">同意且承諾其將提供</text:span><text:span text:style-name="T14">境</text:span><text:span text:style-name="T14">外機構及/或其指定之機構要求之資訊、文件及證明，使</text:span><text:span text:style-name="T14">境</text:span><text:span text:style-name="T14">外機構及本基金得遵守</text:span><text:span text:style-name="T12">相關法令之規定</text:span><text:span text:style-name="T14">。</text:span></text:p>
              </text:list-item>
            </text:list>
            <text:p text:style-name="P152"><text:span text:style-name="T64">The Sales Agent agrees and acknowledges that it shall provide the Offshore Institution and/or any entity designated by the Offshore Institution with such information, documentation and certifications as shall be required to enable the Offshore Institution and the Funds to comply with</text:span><text:span text:style-name="T64"> </text:span><text:span text:style-name="T64">the provisions of Applicable Laws.</text:span></text:p>
            <text:p text:style-name="P137"/>
            <text:list xml:id="list181328448670107" text:continue-numbering="true" text:style-name="WW8Num23">
              <text:list-item>
                <text:p text:style-name="P57"><text:span text:style-name="T14">ㄧ方當事人未要求嚴格遵循本契約或其條款</text:span><text:span text:style-name="T14">約</text:span><text:span text:style-name="T14">定，或未對他方當事人就本契約</text:span><text:span text:style-name="T14">約</text:span><text:span text:style-name="T14">定之作為或不作為提出異議者，不應被視為該當事人放棄其於本契約下之任何權利。</text:span></text:p>
              </text:list-item>
            </text:list>
            <text:p text:style-name="P151">The failure of a Party to insist on strict compliance with this Agreement or with any of its terms or provisions, or a failure to object to any act or omission of the Other Party under this Agreement, will not be considered a waiver by that Party of any of its rights under this Agreement.</text:p>
            <text:p text:style-name="P151"/>
            <text:list xml:id="list181327778833512" text:continue-numbering="true" text:style-name="WW8Num23">
              <text:list-item>
                <text:p text:style-name="P57"><text:span text:style-name="T18">本契約</text:span><text:span text:style-name="T18">以</text:span><text:span text:style-name="T18">中文版</text:span><text:span text:style-name="T18">及英文版作成</text:span><text:span text:style-name="T18">壹式貳份，由當事人各執壹份。</text:span><text:span text:style-name="T18">如中文版與英文版有歧異，以[中文版/英文版]為準。</text:span></text:p>
              </text:list-item>
            </text:list>
            <text:p text:style-name="P152"><text:span text:style-name="T59">This Agreement is executed in two counterparts in Chinese</text:span><text:span text:style-name="T59"> </text:span><text:span text:style-name="T59">and English version, with each </text:span><text:span text:style-name="T59">p</text:span><text:span text:style-name="T59">arty holding one counterpart. <text:s/>Where there is any discrepancy between the Chinese and English versions, the </text:span><text:span text:style-name="T59">[</text:span><text:span text:style-name="T59">Chinese</text:span><text:span text:style-name="T59">/E</text:span><text:span text:style-name="T59">nglish</text:span><text:span text:style-name="T59">]</text:span><text:span text:style-name="T59"> version shall prevail.</text:span></text:p>
            <text:p text:style-name="P139"><text:soft-page-break/></text:p>
          </table:table-cell>
        </table:table-row>
        <table:table-row table:style-name="表格1.1">
          <table:table-cell table:style-name="表格1.A1" office:value-type="string">
            <text:p text:style-name="P106"/>
          </table:table-cell>
          <table:table-cell table:style-name="表格1.A1" office:value-type="string">
            <text:p text:style-name="P188"><text:span text:style-name="T88">本契約係由當事人於</text:span><text:span text:style-name="T89">___</text:span><text:span text:style-name="T88">年</text:span><text:span text:style-name="T89">___</text:span><text:span text:style-name="T88">月</text:span><text:span text:style-name="T89">___</text:span><text:span text:style-name="T88">日簽署。</text:span></text:p>
            <text:p text:style-name="P188"><text:span text:style-name="T90">IN WITNESS WHEREOF, the Parties have executed this Agreement on the __th day of ______, 201__</text:span><text:span text:style-name="T90">.</text:span></text:p>
            <text:p text:style-name="P42"/>
            <text:p text:style-name="P43"><text:span text:style-name="T12">境</text:span><text:span text:style-name="T12">外</text:span><text:span text:style-name="T12">機構</text:span><text:span text:style-name="T92"> <text:s text:c="23"/></text:span><text:span text:style-name="T92"><text:s text:c="4"/></text:span><text:span text:style-name="T12">銷售機構</text:span></text:p>
            <text:p text:style-name="P189"><text:span text:style-name="T39">Offshore Institution</text:span><text:span text:style-name="T90"> <text:s text:c="20"/></text:span><text:span text:style-name="T40">S</text:span><text:span text:style-name="T39">ales Agent</text:span></text:p>
            <text:p text:style-name="P189"><text:span text:style-name="T20">_______________________</text:span><text:span text:style-name="T20"> <text:s text:c="10"/></text:span><text:span text:style-name="T20"><text:s text:c="9"/>_______________________</text:span></text:p>
            <text:p text:style-name="P186"/>
            <text:p text:style-name="P186"/>
            <text:p text:style-name="P186">___________________<text:tab/><text:tab/><text:tab/><text:tab/><text:tab/>_____________________</text:p>
            <text:p text:style-name="P58"><text:span text:style-name="T12">姓名：</text:span><text:span text:style-name="T92"> <text:s/></text:span><text:span text:style-name="T12"><text:tab/><text:tab/><text:tab/><text:tab/><text:tab/><text:tab/> <text:s text:c="3"/></text:span><text:span text:style-name="T12">姓名：</text:span></text:p>
            <text:p text:style-name="P19"><text:span text:style-name="T12">Name: <text:s text:c="20"/></text:span><text:span text:style-name="T12"><text:s text:c="10"/></text:span><text:span text:style-name="T12">Name: </text:span></text:p>
            <text:p text:style-name="P19"><text:span text:style-name="T12">職稱：</text:span><text:span text:style-name="T12"><text:tab/><text:tab/><text:tab/><text:tab/><text:tab/><text:tab/> <text:s text:c="7"/></text:span><text:span text:style-name="T12">職稱：</text:span></text:p>
            <text:p text:style-name="P19"><text:span text:style-name="T12">Title: <text:s text:c="23"/></text:span><text:span text:style-name="T12"><text:s text:c="8"/></text:span><text:span text:style-name="T12">Title: </text:span></text:p>
            <text:p text:style-name="P108"/>
          </table:table-cell>
        </table:table-row>
      </table:table>
      <text:p text:style-name="P17"><text:span text:style-name="T4">附件1 基金列</text:span><text:span text:style-name="T4">表</text:span><text:span text:style-name="T8"> </text:span><text:span text:style-name="T4">Schedule 1: The Funds</text:span></text:p>
      <text:p text:style-name="P17"><text:span text:style-name="T4">附件2 交易、交割作業之執行Schedule 2:</text:span><text:span text:style-name="T9"> I</text:span><text:span text:style-name="T7">mplement of transaction and settlement</text:span></text:p>
      <text:p text:style-name="P17"><text:span text:style-name="T4">附件3 </text:span><text:span text:style-name="T4">費用分攤</text:span><text:span text:style-name="T8"> </text:span><text:span text:style-name="T4">S</text:span><text:span text:style-name="T4">chedule 3: Sharing of Fees</text:span></text:p>
      <text:p text:style-name="P17"><text:span text:style-name="T4">附件4 報酬</text:span><text:span text:style-name="T28">及相關利益</text:span><text:span text:style-name="T4">Schedule </text:span><text:span text:style-name="T4">4: Remunerations</text:span><text:span text:style-name="T1"> </text:span><text:span text:style-name="T1">and relevant benefits</text:span></text:p>
      <text:p text:style-name="P17"><text:span text:style-name="T4">附件5 洗錢防制Schedule 5: AML</text:span></text:p>
      <text:p text:style-name="P60"><text:span text:style-name="T4">附件1 基金列表</text:span></text:p>
      <text:p text:style-name="P1"><text:span text:style-name="T4">Schedule 1</text:span><text:span text:style-name="T4"> </text:span><text:span text:style-name="T4">The Funds</text:span></text:p>
      <text:p text:style-name="P107"/>
      <text:p text:style-name="P114"/>
      <text:p text:style-name="P114"/>
      <text:p text:style-name="P173"><text:span text:style-name="T70">附件</text:span><text:span text:style-name="T70">2</text:span><text:span text:style-name="T70"> <text:s/></text:span><text:span text:style-name="T68">交易、交割作業之執行</text:span></text:p>
      <text:p text:style-name="P98"><text:span text:style-name="T68">Schedule 2</text:span><text:span text:style-name="T68"> </text:span><text:span text:style-name="T72">Implement of Transaction and Settlement</text:span></text:p>
      <text:p text:style-name="P204"><text:span text:style-name="T12">（本附件</text:span><text:span text:style-name="T12">謹供參考，</text:span><text:span text:style-name="T12">交易條件</text:span><text:span text:style-name="T12">應</text:span><text:span text:style-name="T12">由雙方自行議定之）</text:span></text:p>
      <text:p text:style-name="P204"><text:span text:style-name="T12">(The </text:span><text:span text:style-name="T12">schedule is for reference only and all the </text:span><text:span text:style-name="T12">trading terms and conditions </text:span><text:span text:style-name="T12">shall be agreed </text:span><text:span text:style-name="T12">upon </text:span><text:span text:style-name="T12">by both parties.</text:span><text:span text:style-name="T12">)</text:span></text:p>
      <text:p text:style-name="P206"><text:span text:style-name="T12">境</text:span><text:span text:style-name="T12">外機構及</text:span><text:span text:style-name="T12">銷售機構</text:span><text:span text:style-name="T12">應依下列交易條件辦理</text:span><text:span text:style-name="T12">本</text:span><text:span text:style-name="T12">基金之申購、買回及轉換等</text:span><text:span text:style-name="T12">之交易、交割作業</text:span><text:span text:style-name="T12">相關事宜﹕</text:span></text:p>
      <text:p text:style-name="P206"><text:span text:style-name="T12">T</text:span><text:span text:style-name="T12">he </text:span><text:span text:style-name="T12">Offshore Institution</text:span><text:span text:style-name="T12"> and the</text:span><text:span text:style-name="T12"> Sales Agent shall handle the subscription, redemption and conversion of the </text:span><text:span text:style-name="T12">F</text:span><text:span text:style-name="T12">und</text:span><text:span text:style-name="T12">s</text:span><text:span text:style-name="T12"> related business according to the following trading terms and conditions</text:span>. </text:p>
      <text:p text:style-name="P207"/>
      <text:p text:style-name="P208"><text:span text:style-name="T12">一、　　銷售機構</text:span><text:span text:style-name="T12">應將本基金之申購、買回或轉換等交易指示</text:span><text:span text:style-name="T12">，</text:span><text:span text:style-name="T12">逕送</text:span><text:span text:style-name="T12">境</text:span><text:span text:style-name="T12">外機構或其指定之</text:span><text:span text:style-name="T12">機構</text:span><text:span text:style-name="T12">。</text:span></text:p>
      <text:p text:style-name="P63">The <text:span text:style-name="T12">Sales Agent</text:span> shall send trading instructions for the subscriptions, redemptions and conversions of the Funds to the Offshore Institution or its de<text:span text:style-name="T14">signated </text:span><text:span text:style-name="T14">entity</text:span>.</text:p>
      <text:p text:style-name="P62"/>
      <text:p text:style-name="P208"><text:span text:style-name="T12">二、　　境</text:span><text:span text:style-name="T12">外機構應按時將申購、買回、轉換、收益分配等之交割確認文件及每月對帳單送達</text:span><text:span text:style-name="T12">銷售機構</text:span><text:span text:style-name="T12">，並應經</text:span><text:span text:style-name="T12">境外機構</text:span><text:span text:style-name="T12">有權簽章人員之簽字。(若電腦自動產生報表，其效力視同業經簽字文</text:span><text:span text:style-name="T12">件</text:span><text:span text:style-name="T12">)</text:span></text:p>
      <text:p text:style-name="P63">The Offshore Institution shall send sales confirmation documents for subscription, redemption, conversion and dividend together with monthly statement to the Sales Agent, and such documents shall be duly signed by the authorized personnel of the Offshore Institution. (All reporting documents automatically generated by computer shall be effective as being duly signed).</text:p>
      <text:p text:style-name="P62"/>
      <text:p text:style-name="P208"><text:span text:style-name="T12">三、　　</text:span><text:span text:style-name="T12">若</text:span><text:span text:style-name="T12">境</text:span><text:span text:style-name="T12">外機構或</text:span><text:span text:style-name="T12">銷售機構</text:span><text:span text:style-name="T12">變更受款</text:span><text:span text:style-name="T12">銀行</text:span><text:span text:style-name="T12">帳戶</text:span><text:span text:style-name="T12">相關</text:span><text:span text:style-name="T12">資料時，</text:span><text:span text:style-name="T12">境</text:span><text:span text:style-name="T12">外機構或</text:span><text:span text:style-name="T12">銷售機構</text:span><text:span text:style-name="T92"> </text:span><text:span text:style-name="T12">(依所適用之當事人)</text:span><text:span text:style-name="T12">應給予對方</text:span><text:span text:style-name="T92"> <text:s text:c="2"/></text:span><text:span text:style-name="T12">個營業日</text:span><text:span text:style-name="T12">前（或依雙方議定時間）書面通知</text:span><text:span text:style-name="T12">，</text:span><text:span text:style-name="T12">並提供對方要求之相關證明文件。若</text:span><text:span text:style-name="T12">境</text:span><text:span text:style-name="T12">外機構變更受款</text:span><text:span text:style-name="T12">銀行</text:span><text:span text:style-name="T12">帳戶</text:span><text:span text:style-name="T12">相關</text:span><text:span text:style-name="T12">資料，</text:span><text:span text:style-name="T12">亦</text:span><text:span text:style-name="T12">應要求受款銀行或保管銀行確認此等變更。</text:span></text:p>
      <text:p text:style-name="P63"><text:span text:style-name="T14">If the Offshore Institutionor the Sales Agent changes </text:span><text:span text:style-name="T14">relevant </text:span><text:span text:style-name="T14">details </text:span><text:span text:style-name="T14">of receiving bank</text:span><text:span text:style-name="T14"> account, the Offshore Institution or the Sales Agent, as applicable, shall send to the other party a </text:span><text:bookmark text:name="_DV_M5"/><text:span text:style-name="T14">prior written notice</text:span><text:bookmark text:name="_DV_M7"/><text:span text:style-name="T14"> </text:span><text:span text:style-name="T14">of [ <text:s/>] business days (or such other time agreed upon by the parties)</text:span><text:span text:style-name="T14"> and provide relevant proof </text:span><text:span text:style-name="T14">documents</text:span><text:span text:style-name="T14"> upon the other Party's request</text:span><text:span text:style-name="T14">. <text:s/></text:span><text:span text:style-name="T14">Where</text:span><text:span text:style-name="T14"> the Offshore Institution changes the </text:span><text:span text:style-name="T14">relevant </text:span><text:span text:style-name="T14">details </text:span><text:span text:style-name="T14">of receiving bank</text:span><text:span text:style-name="T14"> account, a confirmation of such change shall </text:span><text:span text:style-name="T14">also </text:span><text:span text:style-name="T14">be provided by the receiving</text:span><text:span text:style-name="T14"> </text:span><text:span text:style-name="T14">bank or custodian bank.</text:span></text:p>
      <text:p text:style-name="P61"/>
      <text:p text:style-name="P208"><text:span text:style-name="T12">四、　　境</text:span><text:span text:style-name="T12">外機構</text:span><text:span text:style-name="T12">應</text:span><text:span text:style-name="T12">於</text:span><text:span text:style-name="T12">銷售機構</text:span><text:span text:style-name="T12">交易後</text:span><text:span text:style-name="T12">，</text:span><text:span text:style-name="T12">就</text:span><text:span text:style-name="T12">銷售機構</text:span><text:span text:style-name="T12">截至每月底為止所持有之基金單位數(或股份)，</text:span><text:span text:style-name="T12">將本基金</text:span><text:span text:style-name="T12">受益憑證交付</text:span><text:span text:style-name="T12">銷售機構，並得依第五點約定辦理</text:span><text:span text:style-name="T12">。</text:span></text:p>
      <text:p text:style-name="P63"><text:soft-page-break/><text:span text:style-name="T14">Th</text:span><text:span text:style-name="T14">e Offshore Institution</text:span><text:span text:style-name="T14"> shall</text:span><text:span text:style-name="T14"> </text:span><text:span text:style-name="T14">deliver </text:span><text:span text:style-name="T14">certificat</text:span><text:span text:style-name="T14">es of the Fund </text:span><text:span text:style-name="T14">to the Sales Agent for the units (or shares) held by the Sales Agent as of the end of each month after </text:span><text:span text:style-name="T14">the transaction</text:span><text:span text:style-name="T14"> and may act according to Paragraph 5.</text:span></text:p>
      <text:p text:style-name="P61"/>
      <text:p text:style-name="P208"><text:span text:style-name="T12">五、　　前點之</text:span><text:span text:style-name="T12">受益憑證得由</text:span><text:span text:style-name="T12">境</text:span><text:span text:style-name="T12">外機構委託第三人免費代為保管，或以</text:span><text:span text:style-name="T12">銷售機構</text:span><text:span text:style-name="T12">之名義</text:span><text:span text:style-name="T12">透過「</text:span><text:span text:style-name="T12">帳面記載</text:span><text:span text:style-name="T12">」</text:span><text:span text:style-name="T12">方式</text:span><text:span text:style-name="T12">登載</text:span><text:span text:style-name="T12">，惟應於次月</text:span><text:span text:style-name="T92"> <text:s text:c="2"/></text:span><text:span text:style-name="T12">日前由</text:span><text:span text:style-name="T12">境</text:span><text:span text:style-name="T12">外機構之有權簽章人員所簽具確認</text:span><text:span text:style-name="T12">銷售機構</text:span><text:span text:style-name="T12">截至每月底為止所持有</text:span><text:span text:style-name="T12">本</text:span><text:span text:style-name="T12">基金單位數或股份之書面</text:span><text:span text:style-name="T12">報表</text:span><text:span text:style-name="T12">交付</text:span><text:span text:style-name="T12">銷售機構</text:span><text:span text:style-name="T12">，該書面</text:span><text:span text:style-name="T12">報表</text:span><text:span text:style-name="T12">為</text:span><text:span text:style-name="T12">銷售機構</text:span><text:span text:style-name="T12">持有</text:span><text:span text:style-name="T12">本</text:span><text:span text:style-name="T12">基金單位數</text:span><text:span text:style-name="T12">（</text:span><text:span text:style-name="T12">或股份</text:span><text:span text:style-name="T12">）</text:span><text:span text:style-name="T12">之權益證明文件(若</text:span><text:span text:style-name="T12">為</text:span><text:span text:style-name="T12">電腦自動產生</text:span><text:span text:style-name="T12">之文件</text:span><text:span text:style-name="T12">，其效力視同業經簽字文</text:span><text:span text:style-name="T12">件</text:span><text:span text:style-name="T12">)</text:span><text:span text:style-name="T12">。境</text:span><text:span text:style-name="T12">外機構並應督促受益憑證保管機構或受益權登載機構於每月</text:span><text:span text:style-name="T92"> <text:s text:c="2"/></text:span><text:span text:style-name="T12">日前（或依雙方議定時間）出具</text:span><text:span text:style-name="T12">該</text:span><text:span text:style-name="T12">報表予</text:span><text:span text:style-name="T12">銷售機構</text:span><text:span text:style-name="T12">。</text:span></text:p>
      <text:p text:style-name="P63"><text:bookmark-start text:name="_DV_C14"/><text:span text:style-name="T14">The </text:span><text:bookmark-end text:name="_DV_C14"/><text:bookmark text:name="_DV_M8"/><text:span text:style-name="T14">aforementioned </text:span><text:span text:style-name="T14">certificat</text:span><text:span text:style-name="T14">e</text:span><text:span text:style-name="T14"> may be kept by third party engaged by Offshore Institution </text:span><text:span text:style-name="T14">free of </text:span><text:span text:style-name="T14">charge, or be registered </text:span><text:span text:style-name="T14">in </text:span><text:span text:style-name="T14">the name of the Sales Agent through book entry, provided that </text:span><text:bookmark-start text:name="_DV_C16"/><text:span text:style-name="T14">a </text:span><text:bookmark-end text:name="_DV_C16"/><text:bookmark text:name="_DV_M9"/><text:span text:style-name="T14">written </text:span><text:span text:style-name="T14">statement</text:span><text:span text:style-name="T14"> </text:span><text:span text:style-name="T14">signed off by the authorized personnel of </text:span><text:span text:style-name="T14">Offshore Institution </text:span><text:span text:style-name="T14">confirming </text:span><text:span text:style-name="T14">the balance of units (or </text:span><text:span text:style-name="T14">shares</text:span><text:span text:style-name="T14">) of the Funds held by the Sales Agent as of the end of each month </text:span><text:span text:style-name="T14">shall be provided by </text:span><text:span text:style-name="T14">Offshore Institution</text:span><text:span text:style-name="T14"> to the</text:span><text:span text:style-name="T14"> Sales Agent</text:span><text:span text:style-name="T14">. <text:s/>S</text:span><text:span text:style-name="T14">uch written </text:span><text:span text:style-name="T14">statements</text:span><text:span text:style-name="T14"> </text:span><text:span text:style-name="T14">are</text:span><text:span text:style-name="T14"> the certification documents for the units or shares</text:span><text:span text:style-name="T14"> of the Fund</text:span><text:span text:style-name="T14"> held by the Sales Agent</text:span><text:span text:style-name="T14"> </text:span><text:span text:style-name="T14">(</text:span><text:span text:style-name="T14">Where the statements are automatically generated by computer, they shall be effective as being duly signed)</text:span><text:span text:style-name="T14">. </text:span><text:span text:style-name="T14"><text:s/></text:span><text:span text:style-name="T14">Offshore Institution</text:span><text:span text:style-name="T14"> shall cause the custodian of certificate or the institution handling the book entry to issue the statements </text:span><text:bookmark-start text:name="_DV_C18"/><text:span text:style-name="T14">to the </text:span><text:bookmark-end text:name="_DV_C18"/><text:bookmark text:name="_DV_M10"/><text:span text:style-name="T12">Sales Agent</text:span><text:span text:style-name="T14"> prior to the [ <text:s/>]th</text:span><text:span text:style-name="T14"> </text:span><text:span text:style-name="T14">day of the following month</text:span><text:bookmark text:name="_DV_M11"/><text:span text:style-name="T14">.</text:span></text:p>
      <text:p text:style-name="P61"/>
      <text:p text:style-name="P205"><text:span text:style-name="T12">六、　　境</text:span><text:span text:style-name="T12">外機構應確保基金交易之安全與合法，以保障</text:span><text:span text:style-name="T12">銷售機構</text:span><text:span text:style-name="T12">所持有之</text:span><text:span text:style-name="T12">本</text:span><text:span text:style-name="T12">基金權益。</text:span></text:p>
      <text:p text:style-name="P63"><text:span text:style-name="T12">The </text:span><text:span text:style-name="T12">Offshore Institution</text:span><text:span text:style-name="T12"> shall ensure s</text:span><text:span text:style-name="T12">ecurity</text:span><text:span text:style-name="T12"> and legality of the fund t</text:span><text:span text:style-name="T12">rading</text:span><text:span text:style-name="T12"> so as to protect the rights and benefits held by the </text:span><text:span text:style-name="T12">Sales Agent</text:span><text:span text:style-name="T12"> in the Fund.</text:span></text:p>
      <text:p text:style-name="P62"/>
      <text:p text:style-name="P205"><text:span text:style-name="T12">七、　　</text:span><text:span text:style-name="T12">交易流程如下：</text:span></text:p>
      <text:p text:style-name="P63">The fund trading <text:span text:style-name="T12">procedures</text:span> are below:</text:p>
      <text:p text:style-name="P62"/>
      <text:p text:style-name="P64"><text:span text:style-name="T12">（一）</text:span><text:span text:style-name="T12">下單</text:span><text:span text:style-name="T12">：銷售機構</text:span><text:span text:style-name="T12">應於</text:span><text:span text:style-name="T12">臺</text:span><text:span text:style-name="T12">灣時間每週一至週五下午</text:span><text:span text:style-name="T92"> <text:s text:c="2"/></text:span><text:span text:style-name="T12">時以前（或依雙方議定時間）通知交易或無交易之指示至</text:span><text:span text:style-name="T12">境</text:span><text:span text:style-name="T12">外機構。</text:span><text:span text:style-name="T12">境</text:span><text:span text:style-name="T12">外機構應於是日</text:span><text:span text:style-name="T12">臺</text:span><text:span text:style-name="T12">灣時間下午</text:span><text:span text:style-name="T92"> <text:s text:c="2"/></text:span><text:span text:style-name="T12">時</text:span><text:span text:style-name="T92"> <text:s text:c="3"/></text:span><text:span text:style-name="T12">分以前（或依雙方議定時間）以書面確認前項通知。</text:span></text:p>
      <text:p text:style-name="P66"><text:span text:style-name="T14">Order </text:span><text:span text:style-name="T14">placement</text:span><text:span text:style-name="T14">: The </text:span><text:span text:style-name="T14">Sales Agent</text:span><text:span text:style-name="T14"> shall send its trading or non-trading instructions to the </text:span><text:span text:style-name="T14">Offshore Institution</text:span><text:span text:style-name="T14">, no later than </text:span><text:span text:style-name="T14">[ <text:s text:c="3"/>]</text:span><text:span text:style-name="T14"> p.m. </text:span><text:span text:style-name="T14">Taiwan</text:span><text:span text:style-name="T14"> time from Monday through Friday (or </text:span><text:span text:style-name="T14">such other time as </text:span><text:span text:style-name="T14">mutual</text:span><text:span text:style-name="T14">ly</text:span><text:span text:style-name="T14"> agreed). The </text:span><text:span text:style-name="T14">Offshore Institution </text:span><text:span text:style-name="T14">shall confirm the aforesaid notice in writing no later than </text:span><text:span text:style-name="T14">[ <text:s text:c="2"/>]</text:span><text:span text:style-name="T14"> p.m. Taiwan time of the same day (or </text:span><text:span text:style-name="T14">such other time as</text:span><text:span text:style-name="T14"> mutual</text:span><text:span text:style-name="T14">ly</text:span><text:span text:style-name="T14"> agreed)</text:span><text:span text:style-name="T14">.</text:span></text:p>
      <text:p text:style-name="P61"/>
      <text:p text:style-name="P64"><text:span text:style-name="T12">（二）</text:span><text:span text:style-name="T12">交易日定義﹕</text:span><text:span text:style-name="T12">銷售機構</text:span><text:span text:style-name="T12">於其</text:span><text:span text:style-name="T12">臺灣</text:span><text:span text:style-name="T12">營業日</text:span><text:span text:style-name="T12">，</text:span><text:span text:style-name="T12">均得下單至</text:span><text:span text:style-name="T12">境</text:span><text:span text:style-name="T12">外機構或其所指定之</text:span><text:span text:style-name="T12">機構</text:span><text:span text:style-name="T12">，</text:span><text:span text:style-name="T12">銷</text:span><text:soft-page-break/><text:span text:style-name="T12">售機構</text:span><text:span text:style-name="T12">之下單日於</text:span><text:span text:style-name="T12">境</text:span><text:span text:style-name="T12">外機構亦為營業日時即為交易日，如非</text:span><text:span text:style-name="T12">境</text:span><text:span text:style-name="T12">外機構之營業日</text:span><text:span text:style-name="T12">，</text:span><text:span text:style-name="T12">則順延至下一個營業日為交易日。</text:span></text:p>
      <text:p text:style-name="P66">Definition of the "Dealing Day": The Sales Agent may place its orders with the Offshore Institution or its designated entity on a Taiwan Business Day. <text:s/>If the order is placed on a date which is also a Business Day of the Offshore Institution, this date shall be the "Dealing Day", otherwise, the "Dealing Day" shall be the next Business Day of the Offshore Institution.</text:p>
      <text:p text:style-name="P61"/>
      <text:p text:style-name="P64"><text:span text:style-name="T12">（三）</text:span><text:span text:style-name="T12">交易成交確認</text:span><text:span text:style-name="T12">：境</text:span><text:span text:style-name="T12">外機構應於交易日之次一營業日</text:span><text:span text:style-name="T12">臺</text:span><text:span text:style-name="T12">灣時間下午</text:span><text:span text:style-name="T92"> <text:s text:c="2"/></text:span><text:span text:style-name="T12">時以前(或依雙方議定時間)，將交易成交確認之通知送達</text:span><text:span text:style-name="T12">銷售機構</text:span><text:span text:style-name="T12">。</text:span></text:p>
      <text:p text:style-name="P66"><text:span text:style-name="T14">Trading Confirmation: </text:span><text:span text:style-name="T14">The Offshore Institution </text:span><text:span text:style-name="T14">shall deliver its trading confirmation to </text:span><text:span text:style-name="T14">the</text:span><text:span text:style-name="T14"> </text:span><text:span text:style-name="T14">Sales Agent </text:span><text:span text:style-name="T14">no later than </text:span><text:span text:style-name="T14">[ <text:s text:c="2"/>]</text:span><text:span text:style-name="T14"> p.m. Taiwan time of the B</text:span><text:span text:style-name="T14">usiness </text:span><text:span text:style-name="T14">D</text:span><text:span text:style-name="T14">ay </text:span><text:span text:style-name="T14">immediately following the Dealing Day</text:span><text:span text:style-name="T14"> </text:span><text:span text:style-name="T14">(or </text:span><text:span text:style-name="T14">such other time as</text:span><text:span text:style-name="T14"> mutual</text:span><text:span text:style-name="T14">ly</text:span><text:span text:style-name="T14"> agreed).</text:span></text:p>
      <text:p text:style-name="P61"/>
      <text:p text:style-name="P64"><text:span text:style-name="T12">（四）</text:span><text:span text:style-name="T12">報價方式</text:span><text:span text:style-name="T12">：境</text:span><text:span text:style-name="T12">外機構應於</text:span><text:span text:style-name="T12">銷售機構</text:span><text:span text:style-name="T12">每一營業日</text:span><text:span text:style-name="T12">臺</text:span><text:span text:style-name="T12">灣時間上午</text:span><text:span text:style-name="T92"> <text:s text:c="2"/></text:span><text:span text:style-name="T12">時以前(或依雙方議定時間)，將前一營業日之基金單位(或股份)淨值</text:span><text:span text:style-name="T12">或</text:span><text:span text:style-name="T12">買賣價格通知</text:span><text:span text:style-name="T12">銷售機構</text:span><text:span text:style-name="T12">。</text:span></text:p>
      <text:p text:style-name="P63">Pricing: The Offshore Institution shall provide information regarding the latest available net asset values (the "NAV") of units (or shares) of the Fund or trading prices of the previous Business Day to the Sales Agent no later than [ <text:s/>] p.m. Taiwan time (or such other time as mutually agreed) on each Business Day of the Sal<text:span text:style-name="T12">es Agent</text:span>.</text:p>
      <text:p text:style-name="P62"/>
      <text:p text:style-name="P64"><text:span text:style-name="T12">（五）</text:span><text:span text:style-name="T12">計價日、計價方式及單位</text:span><text:span text:style-name="T12">數(</text:span><text:span text:style-name="T12">或股份</text:span><text:span text:style-name="T12">)</text:span><text:span text:style-name="T12">之計算</text:span><text:span text:style-name="T12">：境</text:span><text:span text:style-name="T12">外機構應以交易日同一曆日為計價日</text:span><text:span text:style-name="T12">，</text:span><text:span text:style-name="T12">並依基金文件之</text:span><text:span text:style-name="T12">約</text:span><text:span text:style-name="T12">定計算淨值及單位數（或股份）。</text:span></text:p>
      <text:p text:style-name="P66">Valuation Date, Method of Pricing and Calculation of Units or Shares Numbers: The valuation date shall be the same calendar date of the trading date. <text:s/>NAV and the units (or shares) numbers shall be calculated in accordance with the Fund Documents.</text:p>
      <text:p text:style-name="P68"/>
      <text:p text:style-name="P69"><text:span text:style-name="T12">（六）</text:span><text:span text:style-name="T12">匯款方式及時間</text:span><text:span text:style-name="T29">：</text:span></text:p>
      <text:p text:style-name="P66">Remittance Method and Time:</text:p>
      <text:p text:style-name="P65"/>
      <text:p text:style-name="P66"><text:span text:style-name="T12">銷售機構</text:span><text:span text:style-name="T12">應於交易日次</text:span><text:span text:style-name="T92"> <text:s text:c="2"/></text:span><text:span text:style-name="T12">營業日（但貨幣型基金應於交易日次</text:span><text:span text:style-name="T92"> <text:s text:c="2"/></text:span><text:span text:style-name="T12">營業日或依雙方議定時間）</text:span><text:span text:style-name="T12">，</text:span><text:span text:style-name="T12">將申購基金應付金額電匯至</text:span><text:span text:style-name="T12">境</text:span><text:span text:style-name="T12">外機構指定匯款專戶。</text:span></text:p>
      <text:p text:style-name="P66">The <text:span text:style-name="T12">Sales Agent</text:span> shall on the [ <text:s/>] Business Day following the <text:span text:style-name="T14">Dealing Day</text:span> (save for the money market funds that shall be on the [ <text:s/>] Business Day following the Dealing Day or at the time as agreed by the Parties), wire transfer the amount payable for subscription of the Funds to the account designated by the Offshore Institution.</text:p>
      <text:p text:style-name="P65"/>
      <text:p text:style-name="P66"><text:span text:style-name="T12">境</text:span><text:span text:style-name="T12">外機構應確保交易日次</text:span><text:span text:style-name="T92"> <text:s text:c="2"/></text:span><text:span text:style-name="T12">營業日（但貨幣型基金應於交易日次</text:span><text:span text:style-name="T92"> <text:s text:c="2"/></text:span><text:span text:style-name="T12">營業日或依雙方議定時間）</text:span><text:span text:style-name="T12">，</text:span><text:span text:style-name="T12">將買回基金應付金額電匯至</text:span><text:span text:style-name="T12">銷售機構</text:span><text:span text:style-name="T12">指定之匯款專戶。</text:span></text:p>
      <text:p text:style-name="P66">The Offshore Institution shall on the [ <text:s/>] Business Day following the Dealing Day (save for <text:soft-page-break/>the money market funds that shall be on the [ <text:s/>] Business Day following the <text:span text:style-name="T14">Dealing Day</text:span> or at the time as agreed by the Parties), wire transfer the amount payable for redemption of the Funds to the account designated by the <text:span text:style-name="T12">Sales Agent</text:span>.</text:p>
      <text:p text:style-name="P65"/>
      <text:p text:style-name="P66"><text:span text:style-name="T12">境</text:span><text:span text:style-name="T12">外機構應確保收益分配基準日之次</text:span><text:span text:style-name="T92"> <text:s text:c="2"/></text:span><text:span text:style-name="T12">營業日</text:span><text:span text:style-name="T12">，</text:span><text:span text:style-name="T12">將收益分配之應付金額電匯至</text:span><text:span text:style-name="T12">銷售機構</text:span><text:span text:style-name="T12">指定之匯款專戶。</text:span></text:p>
      <text:p text:style-name="P66">The Offshore Institution shall on the [ <text:s/>] Business Day following the ex-dividend date wire transfer the amount payable for interest distribution of the Funds to the account designated by the <text:span text:style-name="T12">Sales Agent</text:span>.</text:p>
      <text:p text:style-name="P65"/>
      <text:p text:style-name="P67"/>
      <text:p text:style-name="P205"><text:span text:style-name="T12">八、　</text:span><text:span text:style-name="T16">　</text:span><text:span text:style-name="T12">本交易流程之未盡事宜，應依基金</text:span><text:span text:style-name="T12">文件、</text:span><text:span text:style-name="T12">國際金融慣例</text:span><text:span text:style-name="T12">或雙方另外之約定</text:span><text:span text:style-name="T12">辦理</text:span><text:span text:style-name="T12">之</text:span><text:span text:style-name="T12">。</text:span></text:p>
      <text:p text:style-name="P63"><text:span text:style-name="T12">Any </text:span><text:span text:style-name="T12">other </text:span><text:span text:style-name="T12">matter</text:span><text:span text:style-name="T12">s</text:span><text:span text:style-name="T12"> </text:span><text:span text:style-name="T12">related to the trading procedures </text:span><text:span text:style-name="T12">that </text:span><text:span text:style-name="T12">are</text:span><text:span text:style-name="T12"> not contemplated herein shall be handled in accordance with the </text:span><text:span text:style-name="T12">F</text:span><text:span text:style-name="T12">und Documents,</text:span> international financial practices<text:span text:style-name="T12"> or otherwise </text:span>agreed by the Parties<text:span text:style-name="T12">.</text:span></text:p>
      <text:p text:style-name="P59">附件3 費用分攤</text:p>
      <text:p text:style-name="P4">Schedule 3 Sharing of Fees</text:p>
      <text:p text:style-name="P4"/>
      <text:p text:style-name="P4"/>
      <text:p text:style-name="P17"><text:span text:style-name="T4">下列費用應由境</text:span><text:span text:style-name="T4">外</text:span><text:span text:style-name="T4">機構負擔：</text:span></text:p>
      <text:p text:style-name="P17"><text:span text:style-name="T1">The following fees shall be </text:span><text:span text:style-name="T1">borne by the Offshore Institution</text:span><text:span text:style-name="T1"> </text:span></text:p>
      <text:p text:style-name="P3"/>
      <text:list xml:id="list2205645607" text:style-name="WW8Num18">
        <text:list-item>
          <text:list>
            <text:list-item>
              <text:p text:style-name="P70"><text:span text:style-name="T29">[境</text:span><text:span text:style-name="T29">外</text:span><text:span text:style-name="T29">機構應提供免付費諮詢電話專線，供銷售機構及其客戶為投資本基金相關事項使用。]</text:span></text:p>
            </text:list-item>
          </text:list>
        </text:list-item>
      </text:list>
      <text:p text:style-name="P71">[The Offshore Institution shall provide toll-free number for consultation for use by the Sales Agent and its customers in relation to relevant matter of investment in the Funds.]</text:p>
      <text:list xml:id="list181328094869277" text:continue-numbering="true" text:style-name="WW8Num18">
        <text:list-item>
          <text:list>
            <text:list-item>
              <text:p text:style-name="P70"><text:span text:style-name="T29">[</text:span><text:span text:style-name="T29">銷售機構</text:span><text:span text:style-name="T29">依境</text:span><text:span text:style-name="T29">外</text:span><text:span text:style-name="T29">機構通</text:span><text:span text:style-name="T29">知有關</text:span><text:span text:style-name="T29">本</text:span><text:span text:style-name="T29">基金召開受益人會議或股東會及其他有關投資人權利行使之重大事項</text:span><text:span text:style-name="T29">，</text:span><text:span text:style-name="T29">轉知所屬投資</text:span><text:span text:style-name="T29">人</text:span><text:span text:style-name="T29">所產生之費用</text:span><text:span text:style-name="T29">(含相關作業成本)。]</text:span></text:p>
            </text:list-item>
          </text:list>
        </text:list-item>
      </text:list>
      <text:p text:style-name="P71">[Any and all expenses (including the cost for relevant operations) arising from the Sales Agent’s notification to customers in relation to the holding of beneficiary meetings or shareholder meetings and any other material events related to exercise of investors rights according to the notification of the Offshore Institution shall be borne by the Offshore Institution.</text:p>
      <text:p text:style-name="P72"><text:span text:style-name="T4">附件4</text:span><text:span text:style-name="T4">報酬及相關利益</text:span></text:p>
      <text:p text:style-name="P74"><text:span text:style-name="T4">Schedule 4 Remunerations</text:span><text:span text:style-name="T4"> </text:span><text:span text:style-name="T4">and relevant benefits</text:span></text:p>
      <text:p text:style-name="P73"/>
      <text:p text:style-name="P73"/>
      <text:p text:style-name="P73"/>
      <text:p text:style-name="P72"><text:span text:style-name="T4">附件5洗錢防制</text:span></text:p>
      <text:p text:style-name="P74"><text:span text:style-name="T4">Schedule 5 AML</text:span></text:p>
      <text:p text:style-name="P209"/>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line-height="120%" fo:text-align="justify" style:justify-single-word="false" fo:orphans="2" fo:widows="2" fo:keep-with-next="always">
        <style:tab-stops>
          <style:tab-stop style:position="0.039cm"/>
        </style:tab-stops>
      </style:paragraph-properties>
      <style:text-properties fo:text-transform="uppercase" style:font-name="CG Times" fo:font-family="'CG Times', 'Times New Roman'" style:font-family-generic="roman" style:font-pitch="variable" fo:font-size="10pt" fo:language="en" fo:country="GB" fo:font-weight="bold" style:letter-kerning="true" style:font-size-asian="10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true" style:font-size-asian="11pt"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本文_20_2" style:default-outline-level="3" style:class="text">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4" style:display-name="Heading 4" style:family="paragraph" style:parent-style-name="Standard" style:next-style-name="本文_20_3" style:default-outline-level="4" style:class="text">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353cm" loext:contextual-spacing="false" fo:line-height="120%" fo:text-align="justify" style:justify-single-word="false" fo:orphans="2" fo:widows="2">
        <style:tab-stops>
          <style:tab-stop style:position="0.15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353cm" loext:contextual-spacing="false" fo:line-height="120%" fo:text-align="justify" style:justify-single-word="false" fo:orphans="2" fo:widows="2">
        <style:tab-stops>
          <style:tab-stop style:position="0.183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120%" fo:text-align="justify" style:justify-single-word="false" fo:orphans="2" fo:widows="2"/>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120%" fo:text-align="justify" style:justify-single-word="false" fo:orphans="2" fo:widows="2"/>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cm" fo:margin-bottom="0.529cm" loext:contextual-spacing="false" fo:line-height="140%" fo:text-align="center" style:justify-single-word="false" fo:orphans="2" fo:widows="2" fo:hyphenation-ladder-count="no-limit" fo:break-before="page"/>
      <style:text-properties fo:font-variant="small-caps" style:font-name="CG Times" fo:font-family="'CG Times', 'Times New Roman'" style:font-family-generic="roman" style:font-pitch="variable" fo:font-size="10.5pt" fo:language="en" fo:country="GB" fo:font-weight="bold" style:letter-kerning="false" style:font-size-asian="10.5pt" style:font-weight-asian="bold" style:font-name-complex="CG Times" style:font-family-complex="'CG Times', 'Times New Roman'" style:font-family-generic-complex="roman" style:font-pitch-complex="variable" style:font-size-complex="10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 style:family="paragraph" style:parent-style-name="Standard" style:class="extra">
      <style:paragraph-properties style:snap-to-layout-grid="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fo:font-size="10pt" style:letter-kerning="false" style:font-name-asian="Times New Roman" style:font-family-asian="'Times New Roman'" style:font-family-generic-asian="roman" style:font-pitch-asian="variable" style:font-size-asian="10pt" style:language-asian="none" style:country-asian="none" style:font-size-complex="10pt"/>
    </style:style>
    <style:style style:name="本文_20_2" style:display-name="本文 2" style:family="paragraph" style:parent-style-name="Standard">
      <style:paragraph-properties fo:margin-top="0cm" fo:margin-bottom="0.212cm" loext:contextual-spacing="false" fo:line-height="200%"/>
      <style:text-properties fo:language="none" fo:country="none"/>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List_20_ALPHA_20_CAPS_20_1" style:display-name="List ALPHA CAPS 1" style:family="paragraph" style:parent-style-name="Standard" style:next-style-name="Text_20_body">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1" style:display-name="List Roman 1" style:family="paragraph" style:parent-style-name="Standard" style:next-style-name="Text_20_body" style:list-style-name="WW8Num10">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2" style:display-name="List Roman 2" style:family="paragraph" style:parent-style-name="Standard" style:next-style-name="本文_20_2" style:list-style-name="WW8Num10">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Roman_20_3" style:display-name="List Roman 3" style:family="paragraph" style:parent-style-name="Standard" style:next-style-name="本文_20_3" style:list-style-name="WW8Num10">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4" style:display-name="List Arabic 4" style:family="paragraph" style:parent-style-name="Standard" style:next-style-name="Standard" style:list-style-name="WW8Num14">
      <style:paragraph-properties fo:margin-top="0cm" fo:margin-bottom="0.353cm" loext:contextual-spacing="false" fo:line-height="120%" fo:text-align="justify" style:justify-single-word="false" fo:orphans="2" fo:widows="2">
        <style:tab-stops>
          <style:tab-stop style:position="0.15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1" style:display-name="List Legal 1" style:family="paragraph" style:parent-style-name="Standard" style:next-style-name="Text_20_body" style:list-style-name="WW8Num14">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2" style:display-name="List Legal 2" style:family="paragraph" style:parent-style-name="Standard" style:next-style-name="Text_20_body" style:list-style-name="WW8Num14">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Legal_20_3" style:display-name="List Legal 3" style:family="paragraph" style:parent-style-name="Standard" style:next-style-name="本文_20_2" style:list-style-name="WW8Num14">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1" style:display-name="List Arabic 1" style:family="paragraph" style:parent-style-name="Standard" style:next-style-name="Text_20_body" style:list-style-name="WW8Num8">
      <style:paragraph-properties fo:margin-top="0cm" fo:margin-bottom="0.353cm" loext:contextual-spacing="false" fo:line-height="120%" fo:text-align="justify" style:justify-single-word="false" fo:orphans="2" fo:widows="2">
        <style:tab-stops>
          <style:tab-stop style:position="0.039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2" style:display-name="List Arabic 2" style:family="paragraph" style:parent-style-name="Standard" style:next-style-name="本文_20_2" style:list-style-name="WW8Num8">
      <style:paragraph-properties fo:margin-top="0cm" fo:margin-bottom="0.353cm" loext:contextual-spacing="false" fo:line-height="120%" fo:text-align="justify" style:justify-single-word="false" fo:orphans="2" fo:widows="2">
        <style:tab-stops>
          <style:tab-stop style:position="0.088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List_20_Arabic_20_3" style:display-name="List Arabic 3" style:family="paragraph" style:parent-style-name="Standard" style:next-style-name="本文_20_3" style:list-style-name="WW8Num8">
      <style:paragraph-properties fo:margin-top="0cm" fo:margin-bottom="0.353cm" loext:contextual-spacing="false" fo:line-height="120%" fo:text-align="justify" style:justify-single-word="false" fo:orphans="2" fo:widows="2">
        <style:tab-stops>
          <style:tab-stop style:position="0.12cm"/>
        </style:tab-stops>
      </style:paragraph-properties>
      <style:text-properties style:font-name="CG Times" fo:font-family="'CG Times', 'Times New Roman'" style:font-family-generic="roman" style:font-pitch="variable" fo:font-size="11pt" fo:language="en" fo:country="GB" style:letter-kerning="false" style:font-size-asian="11pt" style:font-name-complex="CG Times" style:font-family-complex="'CG Times', 'Times New Roman'" style:font-family-generic-complex="roman" style:font-pitch-complex="variable" style:font-size-complex="10pt"/>
    </style:style>
    <style:style style:name="_20_字元_20_字元1_20_字元_20_字元" style:display-name=" 字元 字元1 字元 字元" style:family="paragraph" style:parent-style-name="Standard">
      <style:paragraph-properties fo:margin-top="0cm" fo:margin-bottom="0.282cm" loext:contextual-spacing="false" fo:line-height="0.423cm" fo:orphans="2" fo:widows="2"/>
      <style:text-properties fo:font-size="10pt" style:letter-kerning="false" style:font-name-asian="Times New Roman" style:font-family-asian="'Times New Roman'" style:font-family-generic-asian="roman" style:font-pitch-asian="variable" style:font-size-asian="10pt" style:language-asian="none" style:country-asian="non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paragraph-properties fo:margin-top="0cm" fo:margin-bottom="0.353cm" loext:contextual-spacing="false" fo:line-height="120%" fo:text-align="justify" style:justify-single-word="false" fo:orphans="2" fo:widows="2"/>
      <style:text-properties style:font-name="CG Times" fo:font-family="'CG Times', 'Times New Roman'" style:font-family-generic="roman" style:font-pitch="variable" fo:font-size="10pt" fo:language="en" fo:country="GB" style:letter-kerning="false" style:font-size-asian="10pt" style:font-name-complex="CG Times" style:font-family-complex="'CG Times', '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section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問候" style:family="paragraph" style:parent-style-name="Standard" style:next-style-name="Standard">
      <style:text-properties fo:color="#000000" style:letter-kerning="false"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000000" style:letter-kerning="fals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style:font-name-asian="標楷體" style:font-family-asian="標楷體" style:font-family-generic-asian="scri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background-color="transparent" style:font-name-complex="Times New Roman" style:font-family-complex="'Times New Roman'" style:font-family-generic-complex="roman" style:font-pitch-complex="variable"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G Times" fo:font-family="'CG Times', 'Times New Roman'" style:font-family-generic="roman" style:font-pitch="variable" fo:font-size="10pt" fo:font-style="normal" fo:font-weight="normal" style:font-size-asian="10pt" style:font-style-asian="normal" style:font-weight-asian="normal" style:font-name-complex="CG Times" style:font-family-complex="'CG Times', 'Times New Roman'" style:font-family-generic-complex="roman" style:font-pitch-complex="variable"/>
    </style:style>
    <style:style style:name="WW8Num8z1" style:family="text">
      <style:text-properties fo:font-size="10pt" fo:font-style="normal" fo:font-weight="normal" style:font-size-asian="10pt" style:font-style-asian="normal" style:font-weight-asian="normal"/>
    </style:style>
    <style:style style:name="WW8Num8z4" style:family="text">
      <style:text-properties fo:font-size="9pt" fo:font-style="normal" fo:font-weight="normal" style:font-size-asian="9pt" style:font-style-asian="normal" style:font-weight-asian="normal"/>
    </style:style>
    <style:style style:name="WW8Num8z6" style:family="text"/>
    <style:style style:name="WW8Num8z7" style:family="text"/>
    <style:style style:name="WW8Num8z8" style:family="text">
      <style:text-properties fo:text-transform="uppercase" fo:font-size="11pt" fo:font-style="normal" fo:font-weight="bold" style:font-size-asian="11pt" style:font-style-asian="normal" style:font-weight-asian="bold"/>
    </style:style>
    <style:style style:name="WW8Num9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9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9z2" style:family="text">
      <style:text-properties fo:font-size="12pt" fo:font-style="normal" fo:font-weight="normal" style:font-size-asian="12pt" style:font-style-asian="normal" style:font-weight-asian="normal" style:font-size-complex="12pt"/>
    </style:style>
    <style:style style:name="WW8Num9z3" style:family="text">
      <style:text-properties fo:font-size="11pt" fo:font-style="normal" fo:font-weight="normal" style:font-size-asian="11pt" style:font-style-asian="normal" style:font-weight-asian="normal" style:font-size-complex="11pt"/>
    </style:style>
    <style:style style:name="WW8Num9z4" style:family="text">
      <style:text-properties fo:font-size="9pt" fo:font-style="normal" fo:font-weight="normal" style:font-size-asian="9pt" style:font-style-asian="normal" style:font-weight-asian="normal"/>
    </style:style>
    <style:style style:name="WW8Num9z5" style:family="text">
      <style:text-properties fo:font-size="10pt" fo:font-style="normal" fo:font-weight="normal" style:font-size-asian="10pt" style:font-style-asian="normal" style:font-weight-asian="normal"/>
    </style:style>
    <style:style style:name="WW8Num9z6" style:family="text"/>
    <style:style style:name="WW8Num9z7" style:family="text"/>
    <style:style style:name="WW8Num9z8" style:family="text">
      <style:text-properties fo:text-transform="uppercase" fo:font-size="11pt" fo:font-style="normal" fo:font-weight="bold" style:font-size-asian="11pt" style:font-style-asian="normal" style:font-weight-asian="bold"/>
    </style:style>
    <style:style style:name="WW8Num10z0" style:family="text">
      <style:text-properties style:font-name="CG Times" fo:font-family="'CG Times', 'Times New Roman'" style:font-family-generic="roman" style:font-pitch="variable" fo:font-size="9pt" fo:font-style="normal" fo:font-weight="normal" style:font-size-asian="9pt" style:font-style-asian="normal" style:font-weight-asian="normal" style:font-name-complex="CG Times" style:font-family-complex="'CG Times', 'Times New Roman'" style:font-family-generic-complex="roman" style:font-pitch-complex="variable"/>
    </style:style>
    <style:style style:name="WW8Num10z1" style:family="text">
      <style:text-properties fo:font-size="9pt" fo:font-style="normal" fo:font-weight="normal" style:font-size-asian="9pt" style:font-style-asian="normal" style:font-weight-asian="normal"/>
    </style:style>
    <style:style style:name="WW8Num10z3" style:family="text">
      <style:text-properties fo:font-size="10pt" fo:font-style="normal" fo:font-weight="normal" style:font-size-asian="10pt" style:font-style-asian="normal" style:font-weight-asian="normal"/>
    </style:style>
    <style:style style:name="WW8Num10z6" style:family="text"/>
    <style:style style:name="WW8Num10z7" style:family="text"/>
    <style:style style:name="WW8Num10z8" style:family="text">
      <style:text-properties fo:text-transform="uppercase" fo:font-size="11pt" fo:font-style="normal" fo:font-weight="bold" style:font-size-asian="11pt" style:font-style-asian="normal" style:font-weight-asian="bold"/>
    </style:style>
    <style:style style:name="WW8Num11z0" style:family="text">
      <style:text-properties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text-line-through-style="solid" style:text-line-through-type="single" fo:background-color="#d8d8d8"/>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G Times" fo:font-family="'CG Times', 'Times New Roman'" style:font-family-generic="roman" style:font-pitch="variable" fo:font-size="10pt" fo:font-style="normal" fo:font-weight="normal" style:font-size-asian="10pt" style:font-style-asian="normal" style:font-weight-asian="normal" style:font-name-complex="CG Times" style:font-family-complex="'CG Times', 'Times New Roman'" style:font-family-generic-complex="roman" style:font-pitch-complex="variable"/>
    </style:style>
    <style:style style:name="WW8Num14z1" style:family="text">
      <style:text-properties fo:font-size="10pt" fo:font-style="normal" fo:font-weight="normal" style:font-size-asian="10pt" style:font-style-asian="normal" style:font-weight-asian="normal"/>
    </style:style>
    <style:style style:name="WW8Num14z2" style:family="text">
      <style:text-properties fo:font-size="9pt" fo:font-style="normal" fo:font-weight="normal" style:font-size-asian="9pt" style:font-style-asian="normal" style:font-weight-asian="normal"/>
    </style:style>
    <style:style style:name="WW8Num14z6" style:family="text"/>
    <style:style style:name="WW8Num14z7" style:family="text"/>
    <style:style style:name="WW8Num14z8" style:family="text">
      <style:text-properties fo:text-transform="uppercase" fo:font-size="11pt" fo:font-style="normal" fo:font-weight="bold" style:font-size-asian="11pt" style:font-style-asian="normal"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text-properties style:font-name-complex="Times New Roman" style:font-family-complex="'Times New Roman'" style:font-family-generic-complex="roman" style:font-pitch-complex="variable"/>
    </style:style>
    <style:style style:name="WW8Num22z3" style:family="text">
      <style:text-properties fo:color="#000000"/>
    </style:style>
    <style:style style:name="WW8Num22z4"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章節附註文字_20_字元" style:display-name="章節附註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text-transform="uppercase" style:font-name="CG Times" fo:font-family="'CG Times', 'Times New Roman'" style:font-family-generic="roman" style:font-pitch="variable" fo:language="en" fo:country="GB" fo:font-weight="bold" style:letter-kerning="true" style:font-weight-asian="bold" style:font-name-complex="CG Times" style:font-family-complex="'CG Times', 'Times New Roman'" style:font-family-generic-complex="roman" style:font-pitch-complex="variable"/>
    </style:style>
    <style:style style:name="標題_20_2_20_字元" style:display-name="標題 2 字元" style:family="text">
      <style:text-properties style:font-name="CG Times" fo:font-family="'CG Times', 'Times New Roman'" style:font-family-generic="roman" style:font-pitch="variable" fo:font-size="11pt" fo:language="en" fo:country="GB" style:letter-kerning="true" style:font-size-asian="11pt" style:font-name-complex="CG Times" style:font-family-complex="'CG Times', 'Times New Roman'" style:font-family-generic-complex="roman" style:font-pitch-complex="variable"/>
    </style:style>
    <style:style style:name="標題_20_3_20_字元" style:display-name="標題 3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4_20_字元" style:display-name="標題 4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5_20_字元" style:display-name="標題 5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6_20_字元" style:display-name="標題 6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7_20_字元" style:display-name="標題 7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8_20_字元" style:display-name="標題 8 字元" style:family="text">
      <style:text-properties style:font-name="CG Times" fo:font-family="'CG Times', 'Times New Roman'" style:font-family-generic="roman" style:font-pitch="variable" fo:font-size="11pt" fo:language="en" fo:country="GB" style:font-size-asian="11pt" style:font-name-complex="CG Times" style:font-family-complex="'CG Times', 'Times New Roman'" style:font-family-generic-complex="roman" style:font-pitch-complex="variable"/>
    </style:style>
    <style:style style:name="標題_20_9_20_字元" style:display-name="標題 9 字元" style:family="text">
      <style:text-properties fo:font-variant="small-caps" style:font-name="CG Times" fo:font-family="'CG Times', 'Times New Roman'" style:font-family-generic="roman" style:font-pitch="variable" fo:font-size="10.5pt" fo:language="en" fo:country="GB" fo:font-weight="bold" style:font-size-asian="10.5pt" style:font-weight-asian="bold" style:font-name-complex="CG Times" style:font-family-complex="'CG Times', 'Times New Roman'" style:font-family-generic-complex="roman" style:font-pitch-complex="variable"/>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註解參照" style:family="text">
      <style:text-properties fo:font-size="8pt" style:font-size-asian="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text-properties style:font-name="CG Times" fo:font-family="'CG Times', 'Times New Roman'" style:font-family-generic="roman" style:font-pitch="variable" fo:language="en" fo:country="GB" style:font-name-complex="CG Times" style:font-family-complex="'CG Times', '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fo:font-size="12pt" style:letter-kerning="true" style:font-size-asian="12pt" style:font-size-complex="12pt"/>
    </style:style>
    <style:style style:name="DeltaView_20_Insertion" style:display-name="DeltaView Insertion" style:family="text">
      <style:text-properties fo:color="#0000ff" fo:letter-spacing="normal" style:text-underline-style="solid" style:text-underline-type="double" style:text-underline-width="auto" style:text-underline-color="font-color"/>
    </style:style>
    <style:style style:name="DeltaView_20_Deletion" style:display-name="DeltaView Deletion" style:family="text">
      <style:text-properties fo:color="#ff0000" style:text-line-through-style="solid" style:text-line-through-type="single" fo:letter-spacing="normal"/>
    </style:style>
    <style:style style:name="本文縮排_20_字元" style:display-name="本文縮排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apple-converted-space" style:family="text"/>
    <style:style style:name="問候_20_字元" style:display-name="問候 字元" style:family="text">
      <style:text-properties fo:color="#000000" fo:font-size="12pt" style:font-name-asian="標楷體" style:font-family-asian="標楷體" style:font-family-generic-asian="script" style:font-size-asian="12pt" style:font-size-complex="12pt"/>
    </style:style>
    <style:style style:name="結語_20_字元" style:display-name="結語 字元" style:family="text">
      <style:text-properties fo:color="#000000" fo:font-size="12pt"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text:style-name="WW8Num9z1"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text:style-name="WW8Num9z2" style:num-format="1" text:display-levels="3">
        <style:list-level-properties text:list-level-position-and-space-mode="label-alignment">
          <style:list-level-label-alignment text:label-followed-by="listtab" text:list-tab-stop-position="2.499cm" fo:text-indent="-1.399cm" fo:margin-left="2.499cm"/>
        </style:list-level-properties>
      </text:outline-level-style>
      <text:outline-level-style text:level="4" text:style-name="WW8Num9z3" style:num-prefix="(" style:num-suffix=")" style:num-format="a" style:num-letter-sync="true">
        <style:list-level-properties text:list-level-position-and-space-mode="label-alignment">
          <style:list-level-label-alignment text:label-followed-by="listtab" text:list-tab-stop-position="3.401cm" fo:text-indent="-0.901cm" fo:margin-left="3.401cm"/>
        </style:list-level-properties>
      </text:outline-level-style>
      <text:outline-level-style text:level="5" text:style-name="WW8Num9z4" style:num-prefix="(" style:num-suffix=")" style:num-format="i">
        <style:list-level-properties text:list-level-position-and-space-mode="label-alignment">
          <style:list-level-label-alignment text:label-followed-by="listtab" text:list-tab-stop-position="4.3cm" fo:text-indent="-0.9cm" fo:margin-left="4.3cm"/>
        </style:list-level-properties>
      </text:outline-level-style>
      <text:outline-level-style text:level="6" text:style-name="WW8Num9z5" style:num-prefix="(" style:num-suffix=")" style:num-format="1">
        <style:list-level-properties text:list-level-position-and-space-mode="label-alignment">
          <style:list-level-label-alignment text:label-followed-by="listtab" text:list-tab-stop-position="5.2cm" fo:text-indent="-0.9cm" fo:margin-left="5.2cm"/>
        </style:list-level-properties>
      </text:outline-level-style>
      <text:outline-level-style text:level="7" text:style-name="WW8Num9z6" style:num-format="">
        <style:list-level-properties text:list-level-position-and-space-mode="label-alignment">
          <style:list-level-label-alignment text:label-followed-by="nothing"/>
        </style:list-level-properties>
      </text:outline-level-style>
      <text:outline-level-style text:level="8" text:style-name="WW8Num9z7" style:num-format="">
        <style:list-level-properties text:list-level-position-and-space-mode="label-alignment">
          <style:list-level-label-alignment text:label-followed-by="nothing"/>
        </style:list-level-properties>
      </text:outline-level-style>
      <text:outline-level-style text:level="9" text:style-name="WW8Num9z8" style:num-prefix="SCHEDULE " style:num-format="A" style:num-letter-sync="true">
        <style:list-level-properties text:list-level-position-and-space-mode="label-alignment">
          <style:list-level-label-alignment text:label-followed-by="listtab" text:list-tab-stop-position="8.255cm" fo:margin-left="5.71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8z4"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8z1"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5" text:style-name="WW8Num9z4"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9z5"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prefix="SCHEDULE " style:num-format="A" style:num-letter-sync="true">
        <style:list-level-properties text:list-level-position-and-space-mode="label-alignment">
          <style:list-level-label-alignment text:label-followed-by="listtab" text:list-tab-stop-position="8.25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i">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prefix="(" style:num-suffix=")" style:num-format="i">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3" text:style-name="WW8Num10z1" style:num-prefix="(" style:num-suffix=")" style:num-format="i">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10z1"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10z3"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499cm" fo:text-indent="-1.399cm" fo:margin-left="2.499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4.3cm" fo:text-indent="-0.9cm" fo:margin-left="4.3cm"/>
        </style:list-level-properties>
      </text:list-level-style-number>
      <text:list-level-style-number text:level="5" text:style-name="WW8Num14z2" style:num-prefix="(" style:num-suffix=")" style:num-format="i">
        <style:list-level-properties text:list-level-position-and-space-mode="label-alignment">
          <style:list-level-label-alignment text:label-followed-by="listtab" text:list-tab-stop-position="4.3cm" fo:text-indent="-0.9cm" fo:margin-left="4.3cm"/>
        </style:list-level-properties>
      </text:list-level-style-number>
      <text:list-level-style-number text:level="6" text:style-name="WW8Num14z1" style:num-prefix="(" style:num-suffix=")" style:num-format="1">
        <style:list-level-properties text:list-level-position-and-space-mode="label-alignment">
          <style:list-level-label-alignment text:label-followed-by="listtab" text:list-tab-stop-position="5.2cm" fo:text-indent="-0.9cm" fo:margin-left="5.2cm"/>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prefix="SCHEDULE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794cm" fo:margin-left="1.21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prefix="("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prefix="(" style:num-suffix=")" style:num-format="一, 二, 三, ...">
        <style:list-level-properties text:list-level-position-and-space-mode="label-alignment">
          <style:list-level-label-alignment text:label-followed-by="listtab" fo:text-indent="-0.688cm" fo:margin-left="4.9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808080" fo:font-size="12pt" style:letter-kerning="false" style:font-size-asian="12pt" style:font-size-complex="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3.281cm"/>
        </style:tab-stops>
      </style:paragraph-properties>
    </style:style>
    <style:style style:name="MT1" style:family="text">
      <style:text-properties fo:color="#808080" style:font-name="標楷體" fo:font-size="12pt" style:font-name-asian="標楷體" style:font-size-asian="12pt" style:font-name-complex="標楷體" style:font-size-complex="12pt"/>
    </style:style>
    <style:style style:name="MT2" style:family="text">
      <style:text-properties fo:color="#808080" style:font-name="標楷體" fo:font-size="12pt" style:font-name-asian="標楷體" style:font-size-asian="12pt" style:language-asian="zh" style:country-asian="TW" style:font-name-complex="標楷體" style:font-size-complex="12pt"/>
    </style:style>
    <style:page-layout style:name="Mpm1">
      <style:page-layout-properties fo:page-width="21.59cm" fo:page-height="27.94cm" style:num-format="1" style:print-orientation="portrait" fo:margin-top="1.501cm" fo:margin-bottom="0.87cm" fo:margin-left="1.501cm" fo:margin-right="1.5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882cm" fo:margin-top="0.783cm" style:dynamic-spacing="true"/>
      </style:footer-style>
    </style:page-layout>
  </office:automatic-styles>
  <office:master-styles>
    <style:master-page style:name="Standard" style:page-layout-name="Mpm1">
      <style:header>
        <text:p text:style-name="MP1"><text:span text:style-name="MT1">本會</text:span><text:bookmark-start text:name="OLE_LINK1"/><text:span text:style-name="MT1">104</text:span><text:span text:style-name="MT1">年</text:span><text:span text:style-name="MT2">5</text:span><text:span text:style-name="MT1">月</text:span><text:span text:style-name="MT2">25</text:span><text:span text:style-name="MT1">日第</text:span><text:span text:style-name="MT2">5</text:span><text:span text:style-name="MT1">屆第</text:span><text:span text:style-name="MT2">17</text:span><text:span text:style-name="MT1">次理事會</text:span><text:bookmark-end text:name="OLE_LINK1"/><text:span text:style-name="MT1">通過</text:span></text:p>
        <text:p text:style-name="MP2"/>
      </style:header>
      <style:footer>
        <text:p text:style-name="MP3"><text:page-number text:select-page="current">22</text:page-number></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金融業務分行接受中華民國境外客戶開戶暨銷售信託商品自律規範(草案)</dc:title>
    <dc:subject/>
    <meta:keyword/>
    <meta:initial-creator>lc14427</meta:initial-creator>
    <meta:creation-date>2015-05-27T17:13:00</meta:creation-date>
    <dc:creator>jessica</dc:creator>
    <dc:date>2015-05-28T14:02:00</dc:date>
    <meta:print-date>2015-05-28T10:59:00</meta:print-date>
    <meta:editing-cycles>9</meta:editing-cycles>
    <meta:editing-duration>PT24M</meta:editing-duration>
    <meta:document-statistic meta:table-count="1" meta:image-count="0" meta:object-count="0" meta:page-count="22" meta:paragraph-count="324" meta:word-count="10849" meta:character-count="33631" meta:non-whitespace-character-count="29287"/>
    <meta:generator>LibreOffice/6.2.2.2$Windows_X86_64 LibreOffice_project/2b840030fec2aae0fd2658d8d4f9548af4e3518d</meta:generator>
  </office:meta>
</office:document-meta>
</file>