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8cm" fo:margin-left="0cm" fo:margin-top="0cm" fo:margin-bottom="0cm" table:align="left" style:writing-mode="lr-tb"/>
    </style:style>
    <style:style style:name="表格1.A" style:family="table-column">
      <style:table-column-properties style:column-width="4.9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8" style:family="paragraph" style:parent-style-name="Standard">
      <style:paragraph-properties fo:margin-left="1.503cm" fo:margin-right="0cm" fo:text-align="justify" style:justify-single-word="false" fo:text-indent="-0.746cm" style:auto-text-indent="false"/>
    </style:style>
    <style:style style:name="P9" style:family="paragraph" style:parent-style-name="Standard">
      <style:paragraph-properties fo:margin-left="2.249cm" fo:margin-right="0cm" fo:text-align="justify" style:justify-single-word="false" fo:text-indent="-1.995cm" style:auto-text-indent="false"/>
    </style:style>
    <style:style style:name="P10" style:family="paragraph" style:parent-style-name="Standard">
      <style:paragraph-properties fo:margin-left="2.501cm" fo:margin-right="0.011cm" fo:text-align="justify" style:justify-single-word="false" fo:orphans="2" fo:widows="2" fo:text-indent="-2.247cm" style:auto-text-indent="false" style:vertical-align="bottom"/>
    </style:style>
    <style:style style:name="P11" style:family="paragraph" style:parent-style-name="Standard">
      <style:paragraph-properties fo:margin-left="2.251cm" fo:margin-right="0.011cm" fo:text-align="justify" style:justify-single-word="false" fo:orphans="2" fo:widows="2" fo:text-indent="0.247cm" style:auto-text-indent="false" style:vertical-align="bottom"/>
    </style:style>
    <style:style style:name="P12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15" style:family="paragraph" style:parent-style-name="Standard">
      <style:paragraph-properties fo:margin-left="0.998cm" fo:margin-right="0cm" fo:text-align="justify" style:justify-single-word="false" fo:text-indent="0.005cm" style:auto-text-indent="false"/>
    </style:style>
    <style:style style:name="P16" style:family="paragraph" style:parent-style-name="Standard" style:master-page-name="Standard">
      <style:paragraph-properties fo:line-height="0.882cm" style:page-number="auto"/>
    </style:style>
    <style:style style:name="P17" style:family="paragraph" style:parent-style-name="List_20_Paragraph" style:list-style-name="WWNum4">
      <style:paragraph-properties fo:text-align="justify" style:justify-single-word="false"/>
    </style:style>
    <style:style style:name="P18" style:family="paragraph" style:parent-style-name="List_20_Paragraph" style:list-style-name="WWNum4">
      <style:paragraph-properties fo:line-height="0.706cm" fo:text-align="justify" style:justify-single-word="false" style:snap-to-layout-grid="false"/>
    </style:style>
    <style:style style:name="P19" style:family="paragraph" style:parent-style-name="List_20_Paragraph">
      <style:paragraph-properties fo:margin-left="2.251cm" fo:margin-right="0cm" fo:text-align="justify" style:justify-single-word="false" fo:text-indent="0.998cm" style:auto-text-indent="false"/>
    </style:style>
    <style:style style:name="P20" style:family="paragraph" style:parent-style-name="List_20_Paragraph">
      <style:paragraph-properties fo:margin-left="0cm" fo:margin-right="0cm" fo:text-indent="1.251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Text_20_body_20_indent">
      <style:paragraph-properties fo:margin-left="2.251cm" fo:margin-right="0cm" fo:text-align="justify" style:justify-single-word="false" fo:text-indent="0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信託結算報告附註</text:span></text:p>
      <text:p text:style-name="P3"/>
      <text:p text:style-name="P7"><text:span text:style-name="T2"><text:s/></text:span><text:span text:style-name="T3">XX股份有限公司-生前殯葬服務契約預收費用信託專戶</text:span></text:p>
      <text:p text:style-name="P4"><text:span text:style-name="T3">民國1X3年度及1X2年度結算報表附註</text:span></text:p>
      <text:p text:style-name="P4"><text:span text:style-name="T2">(</text:span><text:span text:style-name="T3">非依一般公認會計原則編製)</text:span></text:p>
      <text:p text:style-name="P5"><text:span text:style-name="T3">一、 信託契約概述</text:span></text:p>
      <text:p text:style-name="P8"><text:span text:style-name="T3">（一）信託目的</text:span></text:p>
      <text:p text:style-name="P8"><text:span text:style-name="T3">（二）受益人</text:span></text:p>
      <text:p text:style-name="P8"><text:span text:style-name="T3">（三）委託人</text:span></text:p>
      <text:p text:style-name="P8"><text:span text:style-name="T3">（四）受託人</text:span></text:p>
      <text:p text:style-name="P8"><text:span text:style-name="T3">（五）信託契約期間</text:span></text:p>
      <text:p text:style-name="P8"><text:span text:style-name="T3">（六）提領條件</text:span></text:p>
      <text:p text:style-name="P8"><text:span text:style-name="T3">（七）投資標的規範</text:span></text:p>
      <text:p text:style-name="P5"><text:bookmark-start text:name="_Toc131924939"/><text:span text:style-name="T3">二、重要會計政策之彙總說明</text:span><text:bookmark-end text:name="_Toc131924939"/></text:p>
      <text:list xml:id="list1599344618" text:style-name="WWNum4">
        <text:list-item>
          <text:p text:style-name="P17"><text:span text:style-name="T4">編製依據</text:span><text:span text:style-name="T2">:</text:span></text:p>
        </text:list-item>
      </text:list>
      <text:p text:style-name="P9"><text:span text:style-name="T3"><text:s text:c="12"/>依據殯葬管理條例及相關規定編製；非依一般公認會計原則編製。</text:span></text:p>
      <text:list xml:id="list84535079201925" text:continue-numbering="true" text:style-name="WWNum4">
        <text:list-item>
          <text:p text:style-name="P17"><text:span text:style-name="T4">各項資產評價方式及依據</text:span><text:span text:style-name="T2">：</text:span></text:p>
        </text:list-item>
      </text:list>
      <text:p text:style-name="P10"><text:span text:style-name="T3"><text:s text:c="13"/>以取得成本為入帳基礎，期末並按成本與市價孰低法評價。</text:span></text:p>
      <text:p text:style-name="P11"><text:span text:style-name="T3"><text:s text:c="4"/>比較成本與市價孰低時，依流動資產及非流動資產分別評價。資產分類以資產之變現性區分為流動資產及非流動資產，殯葬管理條例第52條第1款至第8款為流動資產，第9款為非流動資產。依評價結果，損失時認列未實現損失，市價回升時於成本範圍內認列回升利益。</text:span></text:p>
      <text:p text:style-name="P19"><text:span text:style-name="T4">成本計算，流動資產係採加權平均法計價；非流動資產採個別認定計算成本。</text:span></text:p>
      <text:p text:style-name="P5"><text:span text:style-name="T3"><text:s text:c="13"/>外幣之市價，依結算日參考銀行之收盤匯率評價；</text:span></text:p>
      <text:p text:style-name="P12"><text:span text:style-name="T3">有價證券投資之市價，依結算日之市場收盤價(或相關參考市價)評價；不動產投資之市價，依最近三年內之不動產鑑價報告之鑑價結果評價。</text:span></text:p>
      <text:list xml:id="list84533464365755" text:continue-numbering="true" text:style-name="WWNum4">
        <text:list-item>
          <text:p text:style-name="P17"><text:span text:style-name="T4">信託本金：係指生前殯葬服務契約分戶餘額之總金額。</text:span></text:p>
        </text:list-item>
        <text:list-item>
          <text:p text:style-name="P17"><text:span text:style-name="T4">超額提存：係指委託人溢存金額，非屬生前殯葬服務契約分戶金額，亦非信託財產投資運用之收益。</text:span></text:p>
        </text:list-item>
        <text:list-item>
          <text:p text:style-name="P18"><text:span text:style-name="T4">收入、成本及費用：</text:span></text:p>
        </text:list-item>
      </text:list>
      <text:p text:style-name="P21"><text:soft-page-break/><text:span text:style-name="T3"><text:s text:c="4"/>收入通常於已實現或可實現且已賺得時認列。相關成本配合收入於發生時認列；費用則依權責發生制於發生時認列。</text:span><text:bookmark text:name="_Toc131924941"/></text:p>
      <text:p text:style-name="P5"><text:span text:style-name="T3">三、殯葬管理條例第52條及53條遵行情形</text:span></text:p>
      <text:p text:style-name="P13"><text:span text:style-name="T3">XX股份有限公司-生前殯葬服務契約預收費用信託專戶有關投資運用範圍及限額、年度結算、收益之提領及損失之彌補等，已依據殯葬管理條例第52條及53條辦理遵行無誤。</text:span></text:p>
      <text:p text:style-name="P14"><text:span text:style-name="T3">四、依本結算結果得提領之收益或應彌補之差額</text:span></text:p>
      <text:p text:style-name="P15"><text:span text:style-name="T3">XX股份有限公司-生前殯葬服務契約預收費用信託專戶，依殯葬管理條例第53條規定辦理民國1X3年度及1X2年度結算後得提領之已實現收益或應補足之差額如下：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5"><text:span text:style-name="T3">結算年度</text:span></text:p>
          </table:table-cell>
          <table:table-cell table:style-name="表格1.A1" office:value-type="string">
            <text:p text:style-name="P5"><text:span text:style-name="T3">得提領之已實現收益</text:span></text:p>
          </table:table-cell>
          <table:table-cell table:style-name="表格1.A1" office:value-type="string">
            <text:p text:style-name="P5"><text:span text:style-name="T3"><text:s/>應補足之差額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X3年度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X2年度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20"/>
      <text:p text:style-name="P2"><text:span text:style-name="T3">五、其他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8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8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fo:font-weight="normal" style:letter-kerning="true" style:font-name-asian="新細明體" style:font-family-asian="新細明體" style:font-family-generic-asian="system" style:font-pitch-asian="variable" style:font-size-asian="12pt" style:font-weight-asian="normal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錕</meta:initial-creator>
    <dc:creator>陳彥錕</dc:creator>
    <meta:editing-cycles>2</meta:editing-cycles>
    <meta:creation-date>2015-07-31T08:36:00</meta:creation-date>
    <dc:date>2015-07-31T08:36:00</dc:date>
    <meta:editing-duration>PT1M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6" meta:word-count="800" meta:character-count="870" meta:non-whitespace-character-count="821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