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27cm" fo:margin-left="0cm" fo:margin-top="0cm" fo:margin-bottom="0cm" table:align="left" style:writing-mode="lr-tb"/>
    </style:style>
    <style:style style:name="表格1.A" style:family="table-column">
      <style:table-column-properties style:column-width="19.297cm"/>
    </style:style>
    <style:style style:name="表格1.B" style:family="table-column">
      <style:table-column-properties style:column-width="5.629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6" style:family="table-row">
      <style:table-row-properties style:min-row-height="0.69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7" style:family="table-row">
      <style:table-row-properties style:min-row-height="0.5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1.8" style:family="table-row">
      <style:table-row-properties style:min-row-height="0.61cm" fo:keep-together="auto"/>
    </style:style>
    <style:style style:name="表格1.9" style:family="table-row">
      <style:table-row-properties style:min-row-height="0.44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10" style:family="table-row">
      <style:table-row-properties style:min-row-height="0.416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 style:master-page-name="Converted1">
      <style:paragraph-properties style:page-number="3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-1.214cm" fo:line-height="100%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0cm" fo:margin-right="-1.214cm" style:line-height-at-leas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861cm" fo:margin-right="-0.781cm" style:line-height-at-least="0.847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販售生前殯葬服務契約業者</text:span></text:p>
      <text:p text:style-name="P4"><text:span text:style-name="T1">信託專戶結算報告</text:span></text:p>
      <text:p text:style-name="P5"/>
      <text:p text:style-name="P4"><text:span text:style-name="T1">目 <text:s text:c="3"/>錄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　一、資產負債表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2">　二、損益表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2">　三、淨值變動表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2">　 <text:s/>三-1</text:span><text:span text:style-name="T3">.</text:span><text:bookmark text:name="_GoBack"/><text:span text:style-name="T2">淨值變動表範例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2">　四、結算報告附註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7"><text:span text:style-name="T2"><text:s text:c="2"/>五、補充附表</text:span></text:p>
          </table:table-cell>
          <table:table-cell table:style-name="表格1.B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7"><text:span text:style-name="T2"><text:s text:c="4"/>五-1. 附表一財產目錄</text:span></text:p>
          </table:table-cell>
          <table:table-cell table:style-name="表格1.B7" office:value-type="string">
            <text:p text:style-name="P8"/>
          </table:table-cell>
        </table:table-row>
        <table:table-row table:style-name="表格1.8">
          <table:table-cell table:style-name="表格1.A6" office:value-type="string">
            <text:p text:style-name="P7"><text:span text:style-name="T2"><text:s text:c="4"/>五-2. 附表二銀行存款明細表</text:span></text:p>
          </table:table-cell>
          <table:table-cell table:style-name="表格1.B6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7"><text:span text:style-name="T2"><text:s text:c="4"/>五-3. 附表三有價證券明細表</text:span></text:p>
          </table:table-cell>
          <table:table-cell table:style-name="表格1.B9" office:value-type="string">
            <text:p text:style-name="P8"/>
          </table:table-cell>
        </table:table-row>
        <table:table-row table:style-name="表格1.10">
          <table:table-cell table:style-name="表格1.A7" office:value-type="string">
            <text:p text:style-name="P7"><text:span text:style-name="T2"><text:s text:c="4"/>五-4. 附表四不動產明細表</text:span></text:p>
          </table:table-cell>
          <table:table-cell table:style-name="表格1.B7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3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style:vertical-align="auto"/>
      <style:text-properties fo:font-size="12pt" style:letter-kerning="true" style:font-size-asian="12pt" style:language-asian="ja" style:country-asian="JP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315cm" style:type="center"/>
          <style:tab-stop style:position="14.656cm" style:type="right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315cm" style:type="center"/>
          <style:tab-stop style:position="14.656cm" style:type="right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1.482cm" fo:margin-right="0.011cm" fo:text-align="justify" style:justify-single-word="false" fo:orphans="2" fo:widows="2" fo:text-indent="-0.469cm" style:auto-text-indent="false" style:vertical-align="bottom"/>
    </style:style>
    <style:style style:name="_32_" style:display-name="2" style:family="paragraph" style:parent-style-name="_31_" style:default-outline-level="">
      <style:paragraph-properties fo:margin-left="1.482cm" fo:margin-right="0.011cm" fo:text-indent="-0.716cm" style:auto-text-indent="false"/>
    </style:style>
    <style:style style:name="內文_ff12_" style:display-name="內文２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</style:style>
    <style:style style:name="_ff12_" style:display-name="２" style:family="paragraph" style:parent-style-name="內文_ff12_" style:default-outline-level="">
      <style:paragraph-properties fo:margin-left="1.905cm" fo:margin-right="0cm" fo:text-indent="-0.635cm" style:auto-text-indent="false"/>
      <style:text-properties style:text-underline-style="solid" style:text-underline-width="auto" style:text-underline-color="font-color"/>
    </style:style>
    <style:style style:name="內文_ff11_" style:display-name="內文１" style:family="paragraph" style:parent-style-name="Standard" style:default-outline-level="">
      <style:paragraph-properties fo:margin-left="1.588cm" fo:margin-right="0cm" fo:text-align="justify" style:justify-single-word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1.588cm" fo:margin-right="0.005cm" fo:line-height="0.635cm" fo:text-align="justify" style:justify-single-word="false" fo:orphans="2" fo:widows="2" fo:text-indent="0.018cm" style:auto-text-indent="false" style:vertical-align="bottom"/>
    </style:style>
    <style:style style:name="Text_20_body_20_indent" style:display-name="Text body indent" style:family="paragraph" style:parent-style-name="Standard" style:default-outline-level="" style:class="text">
      <style:paragraph-properties fo:margin-left="0.538cm" fo:margin-right="0cm" fo:line-height="0.564cm" fo:orphans="2" fo:widows="2" fo:text-indent="0cm" style:auto-text-indent="false" style:vertical-align="bottom"/>
    </style:style>
    <style:style style:name="_28_一_29_" style:display-name="(一)" style:family="paragraph" style:parent-style-name="Standard" style:default-outline-level="">
      <style:paragraph-properties fo:margin-left="2.519cm" fo:margin-right="0cm" fo:text-align="justify" style:justify-single-word="false" fo:text-indent="-0.914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635cm" fo:text-align="justify" style:justify-single-word="false" fo:text-indent="0.953cm" style:auto-text-indent="false" style:snap-to-layout-gri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 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 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 " style:num-format="1" text:start-value="2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 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 " style:num-format="1" text:start-value="9">
        <style:list-level-properties text:list-level-position-and-space-mode="label-alignment">
          <style:list-level-label-alignment text:label-followed-by="listtab" fo:text-indent="-0.7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 " style:num-format="1" text:start-value="8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 " style:num-format="1" text:start-value="2">
        <style:list-level-properties text:list-level-position-and-space-mode="label-alignment">
          <style:list-level-label-alignment text:label-followed-by="listtab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 " style:num-format="1" text:start-value="3">
        <style:list-level-properties text:list-level-position-and-space-mode="label-alignment">
          <style:list-level-label-alignment text:label-followed-by="listtab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 " style:num-format="1" text:start-value="5">
        <style:list-level-properties text:list-level-position-and-space-mode="label-alignment">
          <style:list-level-label-alignment text:label-followed-by="listtab" fo:text-indent="-0.75cm" fo:margin-left="2.6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 " style:num-format="1">
        <style:list-level-properties text:list-level-position-and-space-mode="label-alignment">
          <style:list-level-label-alignment text:label-followed-by="listtab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(" style:num-suffix=") " style:num-format="1" text:start-value="2">
        <style:list-level-properties text:list-level-position-and-space-mode="label-alignment">
          <style:list-level-label-alignment text:label-followed-by="listtab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4.574cm" fo:text-indent="-0.318cm" fo:margin-left="4.57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318cm" fo:margin-left="8.384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4cm" fo:text-indent="-0.635cm" fo:margin-left="10.924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2.194cm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54cm" fo:margin-bottom="1.75cm" fo:margin-left="2.54cm" fo:margin-right="2.54cm" style:writing-mode="lr-tb" style:layout-grid-color="#c0c0c0" style:layout-grid-lines="26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仁茶業股份有限公司</dc:title>
    <meta:initial-creator>MIS</meta:initial-creator>
    <dc:creator>陳彥錕</dc:creator>
    <meta:editing-cycles>3</meta:editing-cycles>
    <meta:print-date>2015-07-31T09:52:00</meta:print-date>
    <meta:creation-date>2015-07-31T10:07:00</meta:creation-date>
    <dc:date>2015-08-04T08:15:00</dc:date>
    <meta:editing-duration>PT2M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13" meta:word-count="108" meta:character-count="151" meta:non-whitespace-character-count="118"/>
    <meta:user-defined meta:name="AppVersion">15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