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margin-left="0.494cm" fo:margin-right="0.127cm" fo:line-height="0.882cm" fo:text-align="justify" style:justify-single-word="false" fo:text-indent="-0.494cm" style:auto-text-indent="false"/>
    </style:style>
    <style:style style:name="P3" style:family="paragraph" style:parent-style-name="Standard">
      <style:paragraph-properties fo:margin-left="2.494cm" fo:margin-right="0.127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2.545cm" fo:margin-right="0.127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346cm" fo:margin-right="0.127cm" fo:line-height="0.882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3.011cm" fo:margin-right="0.127cm" fo:line-height="0.882cm" fo:text-align="justify" style:justify-single-word="false" fo:text-indent="-1.457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master-page-name="Standard">
      <style:paragraph-properties fo:line-height="0.882cm" style:page-number="auto"/>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Standard">
      <style:paragraph-properties fo:margin-left="0cm" fo:margin-right="0cm" fo:line-height="0.882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金融服務業確保金融商品或服務適合金融消費者辦法第五條、第十二條修正條文</text:p>
      <text:p text:style-name="P2"><text:span text:style-name="T2">第五條 <text:s text:c="3"/>前條所稱投資型金融商品或服務，係指下列商品或服務：</text:span></text:p>
      <text:p text:style-name="P3">一、信託業辦理特定金錢信託業務或特定有價證券信託業務，受託投資國內外有價證券、短期票券或結構型商品。</text:p>
      <text:p text:style-name="P4">二、信託業辦理具運用決定權之金錢信託或有價證券信託，以財務規劃或資產負債配置為目的，受託投資國內外有價證券、短期票券或結構型商品。</text:p>
      <text:p text:style-name="P5">三、信託業運用信託財產於黃金或衍生性金融商品。</text:p>
      <text:p text:style-name="P5">四、共同信託基金業務。</text:p>
      <text:p text:style-name="P5">五、信託資金集合管理運用帳戶業務。</text:p>
      <text:p text:style-name="P5">六、銀行與客戶承作之衍生性金融商品及結構型商品業務。</text:p>
      <text:p text:style-name="P4">七、黃金及貴金屬業務。但不包括受託買賣集中市場或櫃檯買賣市場交易之黃金業務。</text:p>
      <text:p text:style-name="P4">八、受託買賣非集中市場交易且具衍生性商品性質之外國有價證券業務。</text:p>
      <text:p text:style-name="P4">九、證券商營業處所經營衍生性金融商品及槓桿交易商經營槓桿保證金契約交易業務。</text:p>
      <text:p text:style-name="P4">十、證券投資信託基金及境外基金。但不包括受託買賣集中市場或櫃檯買賣市場交易之證券投資信託基金。</text:p>
      <text:p text:style-name="P6">十一、期貨信託基金。但不包括受託買賣集中市場或櫃檯買賣市場交易之期貨信託基金。</text:p>
      <text:p text:style-name="P5">十二、全權委託投資業務。</text:p>
      <text:p text:style-name="P7">十三、全權委託期貨交易業務。</text:p>
      <text:p text:style-name="P1"><text:span text:style-name="T2">第十二條 <text:s text:c="3"/>本辦法自中華民國一百年十二月三十日施行。</text:span></text:p>
      <text:p text:style-name="P9">本辦法修正條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鈞彥</meta:initial-creator>
    <meta:creation-date>2015-09-07T17:29:00</meta:creation-date>
    <dc:creator>陳美君</dc:creator>
    <dc:date>2015-09-07T17:29:00</dc:date>
    <meta:editing-cycles>2</meta:editing-cycles>
    <meta:document-statistic meta:table-count="0" meta:image-count="0" meta:object-count="0" meta:page-count="1" meta:paragraph-count="17" meta:word-count="514" meta:character-count="522" meta:non-whitespace-character-count="514"/>
    <meta:generator>LibreOffice/6.2.2.2$Windows_X86_64 LibreOffice_project/2b840030fec2aae0fd2658d8d4f9548af4e3518d</meta:generator>
  </office:meta>
</office:document-meta>
</file>