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998cm" fo:margin-right="0cm" fo:text-align="justify" style:justify-single-word="false" fo:text-indent="-0.998cm" style:auto-text-indent="false"/>
    </style:style>
    <style:style style:name="P3" style:family="paragraph" style:parent-style-name="List_20_Paragraph">
      <style:paragraph-properties fo:margin-left="0cm" fo:margin-right="0cm" fo:line-height="0.882cm" fo:text-align="justify" style:justify-single-word="false" fo:text-indent="-0.501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2.565cm" fo:margin-right="0cm" fo:text-align="justify" style:justify-single-word="false" fo:text-indent="-0.445cm" style:auto-text-indent="false">
        <style:tab-stops>
          <style:tab-stop style:position="2.79cm"/>
        </style:tab-stops>
      </style:paragraph-properties>
    </style:style>
    <style:style style:name="P5" style:family="paragraph" style:parent-style-name="Header">
      <style:paragraph-properties fo:text-align="end"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text-properties style:font-name="標楷體" style:font-name-asian="標楷體1" style:font-size-complex="12pt"/>
    </style:style>
    <style:style style:name="P8"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882cm" fo:text-align="justify"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484cm" fo:margin-right="0cm" fo:text-align="justify" style:justify-single-word="false" fo:text-indent="-1.446cm" style:auto-text-indent="false"/>
    </style:style>
    <style:style style:name="P13" style:family="paragraph" style:parent-style-name="Standard">
      <style:paragraph-properties fo:margin-left="0cm" fo:margin-right="0cm" fo:text-align="justify" style:justify-single-word="false" fo:text-indent="0.938cm" style:auto-text-indent="false">
        <style:tab-stops>
          <style:tab-stop style:position="0.501cm"/>
        </style:tab-stops>
      </style:paragraph-properties>
    </style:style>
    <style:style style:name="P14" style:family="paragraph" style:parent-style-name="Standard">
      <style:paragraph-properties fo:margin-left="2.491cm" fo:margin-right="0cm" fo:text-align="justify" style:justify-single-word="false" fo:text-indent="-1.556cm" style:auto-text-indent="false">
        <style:tab-stops>
          <style:tab-stop style:position="0.501cm"/>
        </style:tab-stops>
      </style:paragraph-properties>
    </style:style>
    <style:style style:name="P15"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7f7f7f" style:font-name="Times New Roman" style:font-name-asian="標楷體1" style:font-name-complex="Times New Roman1"/>
    </style:style>
    <style:style style:name="T5" style:family="text">
      <style:text-properties style:font-name="Times New Roman" style:font-name-complex="Times New Roman1"/>
    </style:style>
    <style:style style:name="T6" style:family="text">
      <style:text-properties fo:language="zh" fo:country="TW"/>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境外基金機構透過整體臺灣通路銷售資料之申報作業程序</text:span><text:bookmark text:name="_GoBack"/></text:p>
      <text:p text:style-name="P7"/>
      <text:p text:style-name="P2"><text:span text:style-name="T3">一、本申報作業程序依金融監督管理委員會103年7月8日金管證投字第1030022339號函指示辦理。</text:span></text:p>
      <text:p text:style-name="P9"/>
      <text:p text:style-name="P2"><text:span text:style-name="T3">二、為利統計境外基金機構於臺灣銷售境外基金商品之金額資料，以了解各境外基金機構透過整體臺灣通路銷售境外基金商品情形，爰訂定本申報作業程序。</text:span></text:p>
      <text:p text:style-name="P3"/>
      <text:p text:style-name="P6"><text:span text:style-name="T2">三、申報流程</text:span></text:p>
      <text:p text:style-name="P12"><text:span text:style-name="T2">（一）</text:span><text:span text:style-name="T3">中華民國信託業商業同業公會（以下簡稱信託業公會）應將其所屬信託業會員每月透過銀行國際金融業務分行（下稱OBU）之境外基金銷售情形，依附件一所列申報項目，於次月第10個營業日前，向中華民國證券投資信託暨顧問商業同業公會（以下簡稱投信投顧公會）申報。實際申報規格檔為附件二。</text:span></text:p>
      <text:p text:style-name="P12"><text:span text:style-name="T3">（二）中華民國證券商業同業公會(以下簡稱證券商公會)應將證券商每月透過國際證券業務分公司（下稱OSU）之境外基金銷售情形，依附件一所列申報項目，於次月第10個營業日前，向投信投顧公會申報。實際申報規格檔為附件二。</text:span></text:p>
      <text:p text:style-name="P12"><text:span text:style-name="T3">（三）投信投顧公會，於次月第12個營業日前，轉交信託業公會與證券商公會之資料提供予臺灣集中保管結算所股份有限公司（以下簡稱集保）。</text:span></text:p>
      <text:p text:style-name="P12"><text:span text:style-name="T3">（四）集保於次月第20個營業日前編製管理報表。</text:span></text:p>
      <text:p text:style-name="P8"/>
      <text:p text:style-name="P6"><text:span text:style-name="T2">四、境外基金機構代碼與基金代碼編碼及申報原則</text:span></text:p>
      <text:p text:style-name="P12"><text:span text:style-name="T3">(一)境外基金機構代碼：</text:span></text:p>
      <text:p text:style-name="P4"><text:span text:style-name="T3">1.未核備境外基金若屬已核備境外基金機構，需申報由集保編製之境外基金機構代碼。</text:span></text:p>
      <text:p text:style-name="P4"><text:span text:style-name="T3">2.境外基金機構若未曾取得由集保編製的境外基金機構代碼，則OBU與OSU業者需分別向信託業公會與證券商公會申請新編碼，信託業公會與證券商公會將申請新編碼資訊轉交予投信投顧公會，由投信投顧公會編製境外基金機構代碼後，交由信託業公會與證券商公會轉交予OBU與OSU業者。</text:span></text:p>
      <text:p text:style-name="P4"><text:span text:style-name="T2">3.由投信投顧公會維護之未經核准境外基金機構代碼自501開始編碼。</text:span></text:p>
      <text:p text:style-name="P4"><text:span text:style-name="T2">4.集保境外基金資訊觀測站-資訊公告平台、集保境外基金資訊觀測站-資訊申報平台及投信投顧公會網站提供可查詢所有境外基金機構代碼資料。</text:span><text:span text:style-name="T3"> </text:span></text:p>
      <text:p text:style-name="P4"><text:span text:style-name="T2">5.</text:span><text:span text:style-name="T3">未經</text:span><text:span text:style-name="T2">核准之境外基金機構，日後有總代理人申請核准並有已核備境外基金時，投信投顧公會應通知集保。</text:span></text:p>
      <text:p text:style-name="P4"><text:span text:style-name="T3">6.未經核准之境外基金機構(501代碼之後)，日後有總代理人申請核准並有已核備境外基金時，集保則繼續以該代碼建置新核備境外基金與境外基金機構，此代碼繼續使用並供OBU及OSU業者繼續申報。</text:span></text:p>
      <text:p text:style-name="P12"><text:span text:style-name="T3">（二）境外基金代碼：</text:span></text:p>
      <text:p text:style-name="P4"><text:span text:style-name="T3">1.OBU與OSU業者就已核備境外基金，應以各基金之ISIN CODE申報。</text:span></text:p>
      <text:p text:style-name="P4"><text:span text:style-name="T3">2.若為未核備境外基金，OBU與OSU業者則先以基金ISIN CODE申報，若無則以下單代號申報。</text:span></text:p>
      <text:p text:style-name="P10"/>
      <text:p text:style-name="P6"><text:span text:style-name="T2">五、編製管理報表</text:span></text:p>
      <text:p text:style-name="P13"><text:soft-page-break/><text:span text:style-name="T2">（一）報表種類：月報（附件三）及年報（附件四）。</text:span></text:p>
      <text:p text:style-name="P14"><text:span text:style-name="T2">（二）報表編製日期：月報表部份，集保於次月第20個營業日前完成編製；年報表部份，集保則於次年二月底前完成編製。</text:span></text:p>
      <text:p text:style-name="P14"><text:span text:style-name="T2">（三）報表資料內容：列示各境外基金機構之OBU、OSU及國內持有金額(總代理人月報資料)及三項加總持有金額。</text:span></text:p>
      <text:p text:style-name="P14"><text:span text:style-name="T2">（四）OBU及OSU業者以基金原幣別申報資料，並統一由集保申報平台換算成新台幣，產出報表內容以新台幣表示。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14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7f7f7f" style:font-name="Times New Roman" style:font-name-asian="標楷體1" style:font-name-complex="Times New Roman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MP1"><text:span text:style-name="MT1">104年11月30日金管證投字第1040049510號函准予照辦</text:span></text:p>
      </style:header>
      <style:footer>
        <text:p text:style-name="MP2"><text:span text:style-name="MT2"><text:page-number text:select-page="current">2</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郭榕琁</meta:initial-creator>
    <dc:creator>投信投顧公會 林亞蓁</dc:creator>
    <meta:editing-cycles>34</meta:editing-cycles>
    <meta:print-date>2015-05-27T09:32:00</meta:print-date>
    <meta:creation-date>2015-06-01T06:09:00</meta:creation-date>
    <dc:date>2015-12-10T09:14:00</dc:date>
    <meta:editing-duration>PT1H30M</meta:editing-duration>
    <meta:generator>LibreOffice/6.2.2.2$Windows_X86_64 LibreOffice_project/2b840030fec2aae0fd2658d8d4f9548af4e3518d</meta:generator>
    <meta:document-statistic meta:table-count="0" meta:image-count="0" meta:object-count="0" meta:page-count="2" meta:paragraph-count="26" meta:word-count="1164" meta:character-count="1255" meta:non-whitespace-character-count="1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