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細圓體(P)" svg:font-family="華康細圓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71cm" table:align="left" style:writing-mode="lr-tb"/>
    </style:style>
    <style:style style:name="表格1.A" style:family="table-column">
      <style:table-column-properties style:column-width="2.251cm"/>
    </style:style>
    <style:style style:name="表格1.C" style:family="table-column">
      <style:table-column-properties style:column-width="9.5cm"/>
    </style:style>
    <style:style style:name="表格1.D" style:family="table-column">
      <style:table-column-properties style:column-width="9.502cm"/>
    </style:style>
    <style:style style:name="表格1.E"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P1" style:family="paragraph" style:parent-style-name="本文縮排_20_2">
      <style:paragraph-properties fo:margin-left="0.702cm" fo:margin-right="0cm" style:line-height-at-least="0cm" fo:text-align="justify" style:justify-single-word="false" fo:text-indent="-0.702cm" style:auto-text-indent="false"/>
      <style:text-properties style:font-name="標楷體" fo:font-size="12pt" style:font-name-asian="標楷體" style:font-size-asian="12pt" style:font-name-complex="標楷體"/>
    </style:style>
    <style:style style:name="P2" style:family="paragraph" style:parent-style-name="Footer">
      <style:paragraph-properties fo:margin-left="0cm" fo:margin-right="0.635cm" fo:text-indent="0cm" style:auto-text-indent="false">
        <style:tab-stops>
          <style:tab-stop style:position="5.212cm"/>
        </style:tab-stops>
      </style:paragraph-properties>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20pt"/>
    </style:style>
    <style:style style:name="P5" style:family="paragraph" style:parent-style-name="Standard">
      <style:paragraph-properties style:line-height-at-least="0cm" style:snap-to-layout-grid="false"/>
      <style:text-properties style:font-name="標楷體" style:font-name-asian="標楷體" style:font-name-complex="標楷體" style:font-size-complex="20pt"/>
    </style:style>
    <style:style style:name="P6" style:family="paragraph" style:parent-style-name="Standard">
      <style:paragraph-properties style:line-height-at-least="0cm" fo:orphans="2" fo:widows="2"/>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text-autospace="none"/>
    </style:style>
    <style:style style:name="P9" style:family="paragraph" style:parent-style-name="Standard">
      <style:paragraph-properties style:line-height-at-least="0cm" fo:orphans="2" fo:widows="2"/>
      <style:text-properties style:font-name-asian="標楷體"/>
    </style:style>
    <style:style style:name="P10" style:family="paragraph" style:parent-style-name="Standard" style:master-page-name="Standard">
      <style:paragraph-properties fo:margin-left="-0.004cm" fo:margin-right="0cm" style:line-height-at-least="0cm" fo:text-indent="0cm" style:auto-text-indent="false" style:page-number="auto" style:snap-to-layout-grid="false"/>
      <style:text-properties fo:color="#000000" fo:font-size="16pt" fo:font-weight="bold" style:font-name-asian="標楷體" style:font-size-asian="16pt" style:font-weight-asian="bold" style:font-size-complex="16pt" style:font-weight-complex="bold"/>
    </style:style>
    <style:style style:name="P11" style:family="paragraph" style:parent-style-name="Standard">
      <style:paragraph-properties fo:margin-left="0cm" fo:margin-right="-0.076cm" fo:margin-top="0.635cm" fo:margin-bottom="0.318cm" loext:contextual-spacing="false" style:line-height-at-least="0cm" fo:text-align="center" style:justify-single-word="false" fo:text-indent="0cm" style:auto-text-indent="false" style:snap-to-layout-grid="false"/>
      <style:text-properties fo:color="#000000" style:font-name="新細明體" fo:font-size="10pt" style:font-size-asian="10pt" style:font-name-complex="新細明體" style:font-size-complex="10pt" style:font-weight-complex="bold"/>
    </style:style>
    <style:style style:name="P12" style:family="paragraph" style:parent-style-name="Standard">
      <style:paragraph-properties fo:margin-left="0cm" fo:margin-right="-0.076cm" fo:margin-top="0.635cm" fo:margin-bottom="0.318cm" loext:contextual-spacing="false" style:line-height-at-least="0cm" fo:text-align="center"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13" style:family="paragraph" style:parent-style-name="Standard">
      <style:paragraph-properties fo:margin-top="0.212cm" fo:margin-bottom="0.318cm" loext:contextual-spacing="false" style:line-height-at-least="0cm" fo:text-align="center" style:justify-single-word="false" style:snap-to-layout-grid="false"/>
      <style:text-properties fo:color="#000000" style:font-name="新細明體" fo:font-size="10pt" style:font-size-asian="10pt" style:font-name-complex="新細明體" style:font-size-complex="10pt" style:font-weight-complex="bold"/>
    </style:style>
    <style:style style:name="P14" style:family="paragraph" style:parent-style-name="Standard">
      <style:paragraph-properties fo:margin-top="0.212cm" fo:margin-bottom="0.318cm" loext:contextual-spacing="false" style:line-height-at-least="0cm" fo:text-align="center" style:justify-single-word="false" style:snap-to-layout-grid="false"/>
      <style:text-properties fo:color="#000000" style:font-name="新細明體" fo:font-size="10pt" style:font-size-asian="10pt" style:font-name-complex="新細明體" style:font-size-complex="10pt"/>
    </style:style>
    <style:style style:name="P15" style:family="paragraph" style:parent-style-name="Standard">
      <style:paragraph-properties fo:margin-left="0.847cm" fo:margin-right="0cm" style:line-height-at-least="0cm" fo:text-indent="-0.847cm" style:auto-text-indent="false"/>
    </style:style>
    <style:style style:name="P16" style:family="paragraph" style:parent-style-name="Standard">
      <style:paragraph-properties fo:margin-left="0.847cm" fo:margin-right="0cm" style:line-height-at-least="0cm" fo:orphans="2" fo:widows="2" fo:text-indent="-0.847cm" style:auto-text-indent="false"/>
    </style:style>
    <style:style style:name="P17"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18" style:family="paragraph" style:parent-style-name="Standard">
      <style:paragraph-properties fo:margin-left="0.85cm" fo:margin-right="0cm" style:line-height-at-least="0cm" fo:text-align="justify" style:justify-single-word="false" fo:text-indent="-0.847cm" style:auto-text-indent="false" style:snap-to-layout-grid="false"/>
    </style:style>
    <style:style style:name="P19" style:family="paragraph" style:parent-style-name="Standard">
      <style:paragraph-properties fo:margin-left="0.85cm" fo:margin-right="0cm" style:line-height-at-least="0cm" fo:text-indent="-0.847cm" style:auto-text-indent="false"/>
      <style:text-properties style:font-name="標楷體" style:font-name-asian="標楷體" style:font-name-complex="標楷體"/>
    </style:style>
    <style:style style:name="P20" style:family="paragraph" style:parent-style-name="Standard">
      <style:paragraph-properties fo:margin-left="0.584cm" fo:margin-right="0cm" fo:margin-top="0.318cm" fo:margin-bottom="0cm" loext:contextual-spacing="false" style:line-height-at-least="0cm" fo:text-indent="-0.58cm" style:auto-text-indent="false"/>
      <style:text-properties style:font-name="標楷體" style:font-name-asian="標楷體" style:font-name-complex="標楷體"/>
    </style:style>
    <style:style style:name="P21" style:family="paragraph" style:parent-style-name="Standard">
      <style:paragraph-properties fo:margin-left="0.584cm" fo:margin-right="0cm" fo:margin-top="0.635cm" fo:margin-bottom="0cm" loext:contextual-spacing="false" style:line-height-at-least="0cm" fo:text-indent="-0.58cm" style:auto-text-indent="false"/>
      <style:text-properties style:font-name="標楷體" style:font-name-asian="標楷體" style:font-name-complex="標楷體"/>
    </style:style>
    <style:style style:name="P22" style:family="paragraph" style:parent-style-name="Standard">
      <style:paragraph-properties fo:margin-left="2.02cm" fo:margin-right="0cm" style:line-height-at-least="0cm" fo:text-align="justify" style:justify-single-word="false" fo:text-indent="-1.27cm" style:auto-text-indent="false" style:snap-to-layout-grid="false"/>
    </style:style>
    <style:style style:name="P23" style:family="paragraph" style:parent-style-name="Standard">
      <style:paragraph-properties fo:margin-left="2.02cm" fo:margin-right="0cm" style:line-height-at-least="0cm" fo:text-align="justify" style:justify-single-word="false" fo:text-indent="-1.27cm" style:auto-text-indent="false" style:snap-to-layout-grid="false"/>
      <style:text-properties style:font-name="標楷體" style:font-name-asian="標楷體" style:font-name-complex="標楷體"/>
    </style:style>
    <style:style style:name="P24" style:family="paragraph" style:parent-style-name="Standard">
      <style:paragraph-properties fo:margin-left="-0.953cm" fo:margin-right="0cm" style:line-height-at-least="0cm" fo:text-align="center" style:justify-single-word="false" fo:text-indent="0.762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T1" style:family="text">
      <style:text-properties style:font-name-asian="標楷體"/>
    </style:style>
    <style:style style:name="T2" style:family="text">
      <style:text-properties fo:color="#000000" style:font-name="標楷體" style:font-name-asian="標楷體" style:font-name-complex="標楷體" style:font-weight-complex="bold"/>
    </style:style>
    <style:style style:name="T3" style:family="text">
      <style:text-properties fo:color="#000000" style:font-name="標楷體" style:font-name-asian="標楷體" style:font-name-complex="標楷體"/>
    </style:style>
    <style:style style:name="T4" style:family="text">
      <style:text-properties fo:color="#000000" style:font-name="標楷體" style:text-underline-style="solid" style:text-underline-width="auto" style:text-underline-color="font-color" style:font-name-asian="標楷體" style:font-name-complex="標楷體"/>
    </style:style>
    <style:style style:name="T5" style:family="text">
      <style:text-properties fo:color="#000000" style:font-name-asian="標楷體" style:font-weight-complex="bold"/>
    </style:style>
    <style:style style:name="T6" style:family="text">
      <style:text-properties fo:color="#000000" style:font-name="新細明體" fo:font-size="10pt" style:font-size-asian="10pt" style:font-name-complex="新細明體" style:font-size-complex="10pt"/>
    </style:style>
    <style:style style:name="T7" style:family="text">
      <style:text-properties fo:color="#000000" style:font-weight-complex="bold"/>
    </style:style>
    <style:style style:name="T8"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9" style:family="text">
      <style:text-properties fo:color="#0000ff" style:font-name="標楷體" style:text-underline-style="solid" style:text-underline-width="auto" style:text-underline-color="font-color" style:font-name-asian="標楷體" style:font-name-complex="標楷體"/>
    </style:style>
    <style:style style:name="T10" style:family="text">
      <style:text-properties fo:color="#0000ff" style:text-underline-style="solid" style:text-underline-width="auto" style:text-underline-color="font-color"/>
    </style:style>
    <style:style style:name="T11" style:family="text">
      <style:text-properties fo:color="#0000ff" style:text-underline-style="solid" style:text-underline-width="auto" style:text-underline-color="font-color" style:font-name-asian="標楷體" style:font-weight-complex="bold"/>
    </style:style>
    <style:style style:name="T12" style:family="text">
      <style:text-properties style:font-name="標楷體" style:font-name-complex="標楷體"/>
    </style:style>
    <style:style style:name="T13" style:family="text">
      <style:text-properties style:font-name="標楷體" style:font-name-complex="標楷體" style:font-size-complex="2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Arial"/>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language="zh" fo:country="TW" style:letter-kerning="false" style:font-name-asian="標楷體" style:font-name-complex="華康細圓體(P)" style:language-complex="zh" style:country-complex="TW"/>
    </style:style>
    <style:style style:name="T20" style:family="text">
      <style:text-properties style:font-name="標楷體" fo:language="zh" fo:country="TW" style:letter-kerning="false" style:font-name-asian="標楷體" style:font-name-complex="華康細圓體(P)" style:language-complex="zh" style:country-complex="TW"/>
    </style:style>
    <style:style style:name="T21" style:family="text">
      <style:text-properties style:font-size-complex="20pt"/>
    </style:style>
    <style:style style:name="T22"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本公會海外股票型基金證券投資信託契約範本(僅適用於含新臺幣多幣別基金)<text:span text:style-name="T12">及</text:span>海外股票型基金證券投資信託契約範本(僅適用於多幣別外幣計價基金)<text:span text:style-name="T12">條文修正對照表</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11">基金類型</text:p>
          </table:table-cell>
          <table:table-cell table:style-name="表格1.A1" office:value-type="string">
            <text:p text:style-name="P12">條次</text:p>
          </table:table-cell>
          <table:table-cell table:style-name="表格1.A1" office:value-type="string">
            <text:p text:style-name="P13">修正條文</text:p>
          </table:table-cell>
          <table:table-cell table:style-name="表格1.A1" office:value-type="string">
            <text:p text:style-name="P13">現行條文</text:p>
          </table:table-cell>
          <table:table-cell table:style-name="表格1.E1" office:value-type="string">
            <text:p text:style-name="P14">說明</text:p>
          </table:table-cell>
        </table:table-row>
        <table:table-row table:style-name="表格1.1">
          <table:table-cell table:style-name="表格1.A2" office:value-type="string">
            <text:p text:style-name="P3"><text:span text:style-name="T5">海外股票型</text:span><text:span text:style-name="T2">(僅適用於含新臺幣多幣別基金)</text:span></text:p>
          </table:table-cell>
          <table:table-cell table:style-name="表格1.A2" office:value-type="string">
            <text:p text:style-name="P4">第七條</text:p>
          </table:table-cell>
          <table:table-cell table:style-name="表格1.A2" office:value-type="string">
            <text:p text:style-name="P6">本基金之成立與不成立</text:p>
            <text:p text:style-name="P17">一、本基金之成立條件，為依本契約第三條第四項之規定，於開始募集日起三十天內各類型受益權單位合計募足最低淨發行總面額等值新臺幣_____元整。</text:p>
            <text:p text:style-name="P19">二、本基金符合成立條件時，經理公司應即向金管會報備，經金管會核備後始得成立。</text:p>
            <text:p text:style-name="P15"><text:span text:style-name="T14">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text:span><text:span text:style-name="T15">新臺幣計價受益權單位</text:span><text:span text:style-name="T14">利息計至新臺幣「元」，不滿壹元者，四捨五入。</text:span><text:span text:style-name="T15">外幣計價受益權單位利息之計算方式及位數依基金保管機構計價幣別外匯活期存款利息計算方式辦理，經理公司並應於公開</text:span><text:span text:style-name="T8">說</text:span><text:span text:style-name="T15">明書揭露。</text:span></text:p>
            <text:p text:style-name="P20">(以下略)</text:p>
          </table:table-cell>
          <table:table-cell table:style-name="表格1.A2" office:value-type="string">
            <text:p text:style-name="P6">本基金之成立與不成立</text:p>
            <text:p text:style-name="P17">一、本基金之成立條件，為依本契約第三條第四項之規定，於開始募集日起三十天內各類型受益權單位合計募足最低淨發行總面額等值新臺幣_____元整。</text:p>
            <text:p text:style-name="P19">二、本基金符合成立條件時，經理公司應即向金管會報備，經金管會核備後始得成立。</text:p>
            <text:p text:style-name="P15"><text:span text:style-name="T14">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text:span><text:span text:style-name="T15">新臺幣計價受益權單位</text:span><text:span text:style-name="T14">利息計至新臺幣「元」，不滿壹元者，四捨五入。</text:span><text:span text:style-name="T15">外幣計價受益權單位利息之計算方式及位數依基金保管機構計價幣別外匯活期存款利息計算方式辦理，經理公司並應於公開明書揭露。</text:span></text:p>
            <text:p text:style-name="P21">(以下略)</text:p>
          </table:table-cell>
          <table:table-cell table:style-name="表格1.E2" office:value-type="string">
            <text:p text:style-name="P3"><text:span text:style-name="T3">更正本條第三項漏字</text:span></text:p>
          </table:table-cell>
        </table:table-row>
        <table:table-row table:style-name="表格1.1">
          <table:table-cell table:style-name="表格1.A2" office:value-type="string">
            <text:p text:style-name="P3"><text:span text:style-name="T2">海外股票型(僅適用於多幣別外幣計價基金)</text:span></text:p>
          </table:table-cell>
          <table:table-cell table:style-name="表格1.A2" office:value-type="string">
            <text:p text:style-name="P5">第五條</text:p>
          </table:table-cell>
          <table:table-cell table:style-name="表格1.A2" office:value-type="string">
            <text:p text:style-name="P7">受益權單位之申購</text:p>
            <text:p text:style-name="P18"><text:span text:style-name="T14">一、本基金各類型每受益權單位之申購價金包括發行價格及申購手續費，申購手續費由經理公司訂定。投資人申購本基金</text:span><text:span text:style-name="T14">，</text:span><text:span text:style-name="T14">除依本條第十項規定經理公司以新臺幣收付者外，申購價金均應以所申購受益權單位之計價貨幣支付</text:span><text:span text:style-name="T17">。</text:span><text:span text:style-name="T14">申購人並應依</text:span><text:span text:style-name="T14">「</text:span><text:span text:style-name="T14">外匯收支或交易申報辦法</text:span><text:span text:style-name="T14">」</text:span><text:span text:style-name="T14">之規定辦理結匯事宜，或亦得以其本人外匯存款戶轉帳支付申購價金。</text:span></text:p>
            <text:p text:style-name="P1">二、本基金每受益權單位之發行價格如下：</text:p>
            <text:p text:style-name="P23">（一）本基金成立日前（不含當日），每受益權單位以面額為發行價格。</text:p>
            <text:p text:style-name="P23">（二）本基金成立日起，每受益權單位之發行價格為申購日當日該類型受益憑證每受益權單位淨資產價值。</text:p>
            <text:p text:style-name="P22"><text:span text:style-name="T14">（三）本基金成立後，部分類型受益權單位之淨資產價值為零者，該類型每受益權單位之發行價格，為經理公司於經理公司網站揭露之銷售價格。前述銷售價格</text:span><text:span text:style-name="T4">係依 <text:s text:c="13"/></text:span><text:span text:style-name="T14">計算。</text:span></text:p>
            <text:p text:style-name="P7">(以下略)</text:p>
          </table:table-cell>
          <table:table-cell table:style-name="表格1.A2" office:value-type="string">
            <text:p text:style-name="P7">受益權單位之申購</text:p>
            <text:p text:style-name="P18"><text:span text:style-name="T14">一、本基金各類型每受益權單位之申購價金包括發行價格及申購手續費，申購手續費由經理公司訂定。投資人申購本基金</text:span><text:span text:style-name="T14">，</text:span><text:span text:style-name="T14">除依本條第十項規定經理公司以新臺幣收付者外，申購價金均應以所申購受益權單位之計價貨幣支付</text:span><text:span text:style-name="T17">。</text:span><text:span text:style-name="T14">申購人並應依</text:span><text:span text:style-name="T14">「</text:span><text:span text:style-name="T14">外匯收支或交易申報辦法</text:span><text:span text:style-name="T14">」</text:span><text:span text:style-name="T14">之規定辦理結匯事宜，或亦得以其本人外匯存款戶轉帳支付申購價金。</text:span></text:p>
            <text:p text:style-name="P1">二、本基金每受益權單位之發行價格如下：</text:p>
            <text:p text:style-name="P23">（一）本基金成立日前（不含當日），每受益權單位以面額為發行價格。</text:p>
            <text:p text:style-name="P23">（二）本基金成立日起，每受益權單位之發行價格為申購日當日該類型受益憑證每受益權單位淨資產價值。</text:p>
            <text:p text:style-name="P22"><text:span text:style-name="T14">（三）本基金成立後，部分類型受益權單位之淨資產價值為零者，該類型每受益權單位之發行價格，為經理公司於經理公司網站揭露之銷售價格。前述銷售價格</text:span><text:span text:style-name="T18">以每一營業日基準受益權單位之每單位淨資產價值依本契約第三十條第二項規定所取得之該類型受益單位計價貨幣與基準貨幣之滙率換算後，乘上該類型受益權單位與基準受益權單位之換算比率</text:span><text:span text:style-name="T14">計算。</text:span></text:p>
            <text:p text:style-name="P7">(以下略)</text:p>
          </table:table-cell>
          <table:table-cell table:style-name="表格1.E2" office:value-type="string">
            <text:p text:style-name="P8"><text:span text:style-name="T19">比照「海外股票型基金證券投資信託契約範本（僅適用於含新台幣多幣別基金）」第</text:span><text:span text:style-name="T19">5</text:span><text:span text:style-name="T19">條第</text:span><text:span text:style-name="T19">2</text:span><text:span text:style-name="T19">項第</text:span><text:span text:style-name="T19">3</text:span><text:span text:style-name="T19">款內容，修正本條第</text:span><text:span text:style-name="T19">2</text:span><text:span text:style-name="T19">項第</text:span><text:span text:style-name="T19">3</text:span><text:span text:style-name="T19">款。</text:span></text:p>
          </table:table-cell>
        </table:table-row>
        <table:table-row table:style-name="表格1.1">
          <table:table-cell table:style-name="表格1.A2" office:value-type="string">
            <text:p text:style-name="P3"><text:span text:style-name="T2">海外股票型(僅適用於多幣別外幣計價基金)</text:span></text:p>
          </table:table-cell>
          <table:table-cell table:style-name="表格1.A2" office:value-type="string">
            <text:p text:style-name="P5">第七條</text:p>
          </table:table-cell>
          <table:table-cell table:style-name="表格1.A2" office:value-type="string">
            <text:p text:style-name="P9">本基金之成立與不成立</text:p>
            <text:p text:style-name="P16"><text:span text:style-name="T1">一、本基金之成立條件，為依本契約第三條第二項之規定，於開始募集日起三十天內各類型受益權單位合計募足最低淨發行總面額等值____幣____元整。</text:span></text:p>
            <text:p text:style-name="P16"><text:span text:style-name="T1">二、本基金符合成立條件時，經理公司應即向金管會報備，經金管會核備後始得成立。</text:span></text:p>
            <text:p text:style-name="P16"><text:span text:style-name="T1">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之利息。利息計算方式及位數依基金保管機構計價幣別外匯活期存款利息計算方式辦理，經理公司並應於公開</text:span><text:span text:style-name="T11">說</text:span><text:span text:style-name="T1">明書揭露。</text:span></text:p>
            <text:p text:style-name="P6">(以下略)</text:p>
          </table:table-cell>
          <table:table-cell table:style-name="表格1.A2" office:value-type="string">
            <text:p text:style-name="P9">本基金之成立與不成立</text:p>
            <text:p text:style-name="P16"><text:span text:style-name="T1">一、本基金之成立條件，為依本契約第三條第二項之規定，於開始募集日起三十天內各類型受益權單位合計募足最低淨發行總面額等值____幣____元整。</text:span></text:p>
            <text:p text:style-name="P16"><text:span text:style-name="T1">二、本基金符合成立條件時，經理公司應即向金管會報備，經金管會核備後始得成立。</text:span></text:p>
            <text:p text:style-name="P16"><text:span text:style-name="T1">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之利息。利息計算方式及位數依基金保管機構計價幣別外匯活期存款利息計算方式辦理，經理公司並應於公開明書揭露。</text:span></text:p>
            <text:p text:style-name="P6">(以下略)</text:p>
          </table:table-cell>
          <table:table-cell table:style-name="表格1.E2" office:value-type="string">
            <text:p text:style-name="P3"><text:span text:style-name="T3">更正本條第三項漏字。</text:span></text:p>
          </table:table-cell>
        </table:table-row>
      </table:table>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細圓體(P)" svg:font-family="華康細圓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51cm" fo:margin-right="0cm" fo:text-indent="-0.751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709cm" fo:margin-right="0cm" fo:text-indent="-0.706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069cm" fo:margin-right="0cm" fo:text-indent="-1.069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一" style:family="paragraph" style:parent-style-name="Standard">
      <style:paragraph-properties fo:margin-left="4.251cm" fo:margin-right="0cm" style:line-height-at-least="0.847cm" fo:text-align="justify" style:justify-single-word="false" fo:text-indent="-1cm" style:auto-text-indent="false" style:text-autospace="non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fo:margin-top="0cm" fo:margin-bottom="0.106cm" loext:contextual-spacing="false" fo:text-align="justify" style:justify-single-word="false" style:text-autospace="none" style:snap-to-layout-grid="fals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分項段落" style:family="paragraph" style:parent-style-name="Standard" style:list-style-name="WW8Num31">
      <style:paragraph-properties style:snap-to-layout-grid="false"/>
      <style:text-properties fo:font-size="16pt" style:font-name-asian="標楷體" style:font-family-asian="標楷體" style:font-family-generic-asian="script" style:font-size-asian="16pt" style:font-size-complex="10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2" style:family="text">
      <style:text-properties fo:color="#000000"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31z5"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emailstyle25" style:family="text" style:parent-style-name="預設段落字型">
      <style:text-properties fo:color="#0000ff" style:text-line-through-style="none" style:text-line-through-type="none" style:font-name="華康細圓體(P)" fo:font-family="華康細圓體(P), 'Arial Unicode MS'" style:font-family-generic="swiss" style:font-pitch="variable" fo:font-size="12pt" fo:font-style="normal" style:text-underline-style="none" fo:font-weight="normal" style:font-name-asian="華康細圓體(P)" style:font-family-asian="華康細圓體(P), 'Arial Unicode MS'" style:font-family-generic-asian="swiss" style:font-pitch-asian="variable" style:font-size-asian="12pt" style:font-style-asian="normal" style:font-weight-asian="normal"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5.463cm" fo:text-indent="-1.508cm" fo:margin-left="5.4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8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018cm" fo:text-indent="-0.847cm" fo:margin-left="0.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711cm" fo:text-indent="-0.847cm" fo:margin-left="1.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2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0.43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415cm" fo:text-indent="-0.847cm" fo:margin-left="0.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08cm" fo:text-indent="-0.847cm" fo:margin-left="2.1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648cm" fo:text-indent="-0.847cm" fo:margin-left="4.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976cm" fo:text-indent="-1.508cm" fo:margin-left="4.9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94cm" fo:text-indent="-0.847cm" fo:margin-left="9.39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241cm" fo:text-indent="-0.847cm" fo:margin-left="10.2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88cm" fo:text-indent="-0.847cm" fo:margin-left="1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976cm" fo:text-indent="-1.508cm" fo:margin-left="4.9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5.327cm" fo:text-indent="-1.508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5.073cm" fo:text-indent="-1.614cm" fo:margin-left="5.0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4.976cm" fo:text-indent="-1.508cm" fo:margin-left="4.9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94cm" fo:text-indent="-0.847cm" fo:margin-left="9.39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41cm" fo:text-indent="-0.847cm" fo:margin-left="10.24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88cm" fo:text-indent="-0.847cm" fo:margin-left="1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0.9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0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621cm" fo:text-indent="-0.847cm" fo:margin-left="1.6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0.9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0.0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0.766cm" fo:text-indent="-0.847cm" fo:margin-left="0.7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612cm" fo:text-indent="-0.847cm" fo:margin-left="1.61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306cm" fo:text-indent="-0.847cm" fo:margin-left="3.30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152cm" fo:text-indent="-0.847cm" fo:margin-left="4.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12cm" fo:text-indent="-1.508cm" fo:margin-left="1.5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2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0.42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418cm" fo:text-indent="-0.847cm" fo:margin-left="0.4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265cm" fo:text-indent="-0.847cm" fo:margin-left="1.2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111cm" fo:text-indent="-0.847cm" fo:margin-left="2.1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805cm" fo:text-indent="-0.847cm" fo:margin-left="3.8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651cm" fo:text-indent="-0.847cm" fo:margin-left="4.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41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0.5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0.279cm" fo:text-indent="-0.847cm" fo:margin-left="0.27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125cm" fo:text-indent="-0.847cm" fo:margin-left="1.12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0.82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0.018cm" fo:text-indent="-0.847cm" fo:margin-left="0.01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711cm" fo:text-indent="-0.847cm" fo:margin-left="1.7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1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5.212cm"/>
        </style:tab-stops>
      </style:paragraph-properties>
    </style:style>
    <style:page-layout style:name="Mpm1">
      <style:page-layout-properties fo:page-width="29.7cm" fo:page-height="21.001cm" style:num-format="1" style:print-orientation="landscape" fo:margin-top="1.6cm" fo:margin-bottom="0.82cm" fo:margin-left="1.6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cm" fo:margin-top="0.68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Judy</meta:initial-creator>
    <meta:creation-date>2015-05-12T13:34:00</meta:creation-date>
    <dc:creator>Irving</dc:creator>
    <dc:date>2015-05-12T16:20:00</dc:date>
    <meta:print-date>2015-04-10T13:34:00</meta:print-date>
    <meta:editing-cycles>3</meta:editing-cycles>
    <meta:editing-duration>PT2M</meta:editing-duration>
    <meta:document-statistic meta:table-count="1" meta:image-count="0" meta:object-count="0" meta:page-count="1" meta:paragraph-count="49" meta:word-count="2247" meta:character-count="2281" meta:non-whitespace-character-count="2267"/>
    <meta:generator>LibreOffice/6.2.2.2$Windows_X86_64 LibreOffice_project/2b840030fec2aae0fd2658d8d4f9548af4e3518d</meta:generator>
    <meta:user-defined meta:name="_AdHocReviewCycleID" meta:value-type="float">-1226531331</meta:user-defined>
    <meta:user-defined meta:name="_AuthorEmail">档楲䁳牴獵⹴牯⹧睴</meta:user-defined>
    <meta:user-defined meta:name="_AuthorEmailDisplayName">chris</meta:user-defined>
    <meta:user-defined meta:name="_EmailSubject">請發文，謝謝！</meta:user-defined>
  </office:meta>
</office:document-meta>
</file>