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細圓體(P)" svg:font-family="華康細圓體(P)"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8.275cm" fo:margin-left="-0.855cm" table:align="left" style:writing-mode="lr-tb"/>
    </style:style>
    <style:style style:name="表格1.A" style:family="table-column">
      <style:table-column-properties style:column-width="0.924cm"/>
    </style:style>
    <style:style style:name="表格1.B" style:family="table-column">
      <style:table-column-properties style:column-width="9.271cm"/>
    </style:style>
    <style:style style:name="表格1.C" style:family="table-column">
      <style:table-column-properties style:column-width="9.208cm"/>
    </style:style>
    <style:style style:name="表格1.D" style:family="table-column">
      <style:table-column-properties style:column-width="8.872cm"/>
    </style:style>
    <style:style style:name="表格1.1" style:family="table-row">
      <style:table-row-properties fo:keep-together="auto"/>
    </style:style>
    <style:style style:name="表格1.A1" style:family="table-cell">
      <style:table-cell-properties style:vertical-align="top"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049cm" fo:padding-right="0.049cm" fo:padding-top="0cm" fo:padding-bottom="0cm" fo:border="0.5pt solid #000000" style:writing-mode="lr-tb"/>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049cm" fo:padding-right="0.049cm" fo:padding-top="0cm" fo:padding-bottom="0cm" fo:border="0.5pt solid #000000" style:writing-mode="lr-tb"/>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049cm" fo:padding-right="0.049cm" fo:padding-top="0cm" fo:padding-bottom="0cm" fo:border="0.5pt solid #000000" style:writing-mode="lr-tb"/>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049cm" fo:padding-right="0.049cm" fo:padding-top="0cm" fo:padding-bottom="0cm" fo:border="0.5pt solid #000000" style:writing-mode="lr-tb"/>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049cm" fo:padding-right="0.049cm" fo:padding-top="0cm" fo:padding-bottom="0cm" fo:border="0.5pt solid #000000" style:writing-mode="lr-tb"/>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049cm" fo:padding-right="0.049cm" fo:padding-top="0cm" fo:padding-bottom="0cm" fo:border="0.5pt solid #000000" style:writing-mode="lr-tb"/>
    </style:style>
    <style:style style:name="表格1.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049cm" fo:padding-right="0.049cm" fo:padding-top="0cm" fo:padding-bottom="0cm" fo:border="0.5pt solid #000000" style:writing-mode="lr-tb"/>
    </style:style>
    <style:style style:name="表格1.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049cm" fo:padding-right="0.049cm" fo:padding-top="0cm" fo:padding-bottom="0cm" fo:border="0.5pt solid #000000" style:writing-mode="lr-tb"/>
    </style:style>
    <style:style style:name="表格1.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049cm" fo:padding-right="0.049cm" fo:padding-top="0cm" fo:padding-bottom="0cm" fo:border="0.5pt solid #000000" style:writing-mode="lr-tb"/>
    </style:style>
    <style:style style:name="表格1.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049cm" fo:padding-right="0.049cm" fo:padding-top="0cm" fo:padding-bottom="0cm" fo:border="0.5pt solid #000000" style:writing-mode="lr-tb"/>
    </style:style>
    <style:style style:name="表格1.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049cm" fo:padding-right="0.049cm" fo:padding-top="0cm" fo:padding-bottom="0cm" fo:border="0.5pt solid #000000" style:writing-mode="lr-tb"/>
    </style:style>
    <style:style style:name="表格1.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049cm" fo:padding-right="0.049cm" fo:padding-top="0cm" fo:padding-bottom="0cm" fo:border="0.5pt solid #000000" style:writing-mode="lr-tb"/>
    </style:style>
    <style:style style:name="表格1.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049cm" fo:padding-right="0.049cm" fo:padding-top="0cm" fo:padding-bottom="0cm" fo:border="0.5pt solid #000000" style:writing-mode="lr-tb"/>
    </style:style>
    <style:style style:name="表格1.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049cm" fo:padding-right="0.049cm" fo:padding-top="0cm" fo:padding-bottom="0cm" fo:border="0.5pt solid #000000" style:writing-mode="lr-tb"/>
    </style:style>
    <style:style style:name="表格1.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7" style:family="table-cell">
      <style:table-cell-properties style:vertical-align="top" fo:padding-left="0.049cm" fo:padding-right="0.049cm" fo:padding-top="0cm" fo:padding-bottom="0cm" fo:border="0.5pt solid #000000" style:writing-mode="lr-tb"/>
    </style:style>
    <style:style style:name="表格1.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8" style:family="table-cell">
      <style:table-cell-properties style:vertical-align="top" fo:padding-left="0.049cm" fo:padding-right="0.049cm" fo:padding-top="0cm" fo:padding-bottom="0cm" fo:border="0.5pt solid #000000" style:writing-mode="lr-tb"/>
    </style:style>
    <style:style style:name="表格1.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9" style:family="table-cell">
      <style:table-cell-properties style:vertical-align="top" fo:padding-left="0.049cm" fo:padding-right="0.049cm" fo:padding-top="0cm" fo:padding-bottom="0cm" fo:border="0.5pt solid #000000" style:writing-mode="lr-tb"/>
    </style:style>
    <style:style style:name="表格1.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0" style:family="table-cell">
      <style:table-cell-properties style:vertical-align="top" fo:padding-left="0.049cm" fo:padding-right="0.049cm" fo:padding-top="0cm" fo:padding-bottom="0cm" fo:border="0.5pt solid #000000" style:writing-mode="lr-tb"/>
    </style:style>
    <style:style style:name="表格1.21" style:family="table-row">
      <style:table-row-properties style:min-row-height="2.681cm" fo:keep-together="auto"/>
    </style:style>
    <style:style style:name="表格1.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2.267cm" fo:keep-together="auto"/>
    </style:style>
    <style:style style:name="表格1.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2" style:family="table-cell">
      <style:table-cell-properties style:vertical-align="top" fo:padding-left="0.049cm" fo:padding-right="0.049cm" fo:padding-top="0cm" fo:padding-bottom="0cm" fo:border="0.5pt solid #000000" style:writing-mode="lr-tb"/>
    </style:style>
    <style:style style:name="表格1.23" style:family="table-row">
      <style:table-row-properties style:min-row-height="0.998cm" fo:keep-together="auto"/>
    </style:style>
    <style:style style:name="表格1.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3" style:family="table-cell">
      <style:table-cell-properties style:vertical-align="top" fo:padding-left="0.049cm" fo:padding-right="0.049cm" fo:padding-top="0cm" fo:padding-bottom="0cm" fo:border="0.5pt solid #000000" style:writing-mode="lr-tb"/>
    </style:style>
    <style:style style:name="表格1.24" style:family="table-row">
      <style:table-row-properties style:min-row-height="0.84cm" fo:keep-together="auto"/>
    </style:style>
    <style:style style:name="表格1.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4" style:family="table-cell">
      <style:table-cell-properties style:vertical-align="top" fo:padding-left="0.049cm" fo:padding-right="0.049cm" fo:padding-top="0cm" fo:padding-bottom="0cm" fo:border="0.5pt solid #000000" style:writing-mode="lr-tb"/>
    </style:style>
    <style:style style:name="表格1.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5" style:family="table-cell">
      <style:table-cell-properties style:vertical-align="top" fo:padding-left="0.049cm" fo:padding-right="0.049cm" fo:padding-top="0cm" fo:padding-bottom="0cm" fo:border="0.5pt solid #000000" style:writing-mode="lr-tb"/>
    </style:style>
    <style:style style:name="表格1.A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6" style:family="table-cell">
      <style:table-cell-properties style:vertical-align="top" fo:padding-left="0.049cm" fo:padding-right="0.049cm" fo:padding-top="0cm" fo:padding-bottom="0cm" fo:border="0.5pt solid #000000" style:writing-mode="lr-tb"/>
    </style:style>
    <style:style style:name="表格1.A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7" style:family="table-cell">
      <style:table-cell-properties style:vertical-align="top" fo:padding-left="0.049cm" fo:padding-right="0.049cm" fo:padding-top="0cm" fo:padding-bottom="0cm" fo:border="0.5pt solid #000000" style:writing-mode="lr-tb"/>
    </style:style>
    <style:style style:name="表格1.A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8" style:family="table-cell">
      <style:table-cell-properties style:vertical-align="top" fo:padding-left="0.049cm" fo:padding-right="0.049cm" fo:padding-top="0cm" fo:padding-bottom="0cm" fo:border="0.5pt solid #000000" style:writing-mode="lr-tb"/>
    </style:style>
    <style:style style:name="表格1.A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9" style:family="table-cell">
      <style:table-cell-properties style:vertical-align="top" fo:padding-left="0.049cm" fo:padding-right="0.049cm" fo:padding-top="0cm" fo:padding-bottom="0cm" fo:border="0.5pt solid #000000" style:writing-mode="lr-tb"/>
    </style:style>
    <style:style style:name="表格1.A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0" style:family="table-cell">
      <style:table-cell-properties style:vertical-align="top" fo:padding-left="0.049cm" fo:padding-right="0.049cm" fo:padding-top="0cm" fo:padding-bottom="0cm" fo:border="0.5pt solid #000000" style:writing-mode="lr-tb"/>
    </style:style>
    <style:style style:name="表格1.A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1" style:family="table-cell">
      <style:table-cell-properties style:vertical-align="top" fo:padding-left="0.049cm" fo:padding-right="0.049cm" fo:padding-top="0cm" fo:padding-bottom="0cm" fo:border="0.5pt solid #000000" style:writing-mode="lr-tb"/>
    </style:style>
    <style:style style:name="表格1.A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2" style:family="table-cell">
      <style:table-cell-properties style:vertical-align="top" fo:padding-left="0.049cm" fo:padding-right="0.049cm" fo:padding-top="0cm" fo:padding-bottom="0cm" fo:border="0.5pt solid #000000" style:writing-mode="lr-tb"/>
    </style:style>
    <style:style style:name="表格1.A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3" style:family="table-cell">
      <style:table-cell-properties style:vertical-align="top" fo:padding-left="0.049cm" fo:padding-right="0.049cm" fo:padding-top="0cm" fo:padding-bottom="0cm" fo:border="0.5pt solid #000000" style:writing-mode="lr-tb"/>
    </style:style>
    <style:style style:name="表格1.A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4" style:family="table-cell">
      <style:table-cell-properties style:vertical-align="top" fo:padding-left="0.049cm" fo:padding-right="0.049cm" fo:padding-top="0cm" fo:padding-bottom="0cm" fo:border="0.5pt solid #000000" style:writing-mode="lr-tb"/>
    </style:style>
    <style:style style:name="表格1.A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5" style:family="table-cell">
      <style:table-cell-properties style:vertical-align="top" fo:padding-left="0.049cm" fo:padding-right="0.049cm" fo:padding-top="0cm" fo:padding-bottom="0cm" fo:border="0.5pt solid #000000" style:writing-mode="lr-tb"/>
    </style:style>
    <style:style style:name="表格1.36" style:family="table-row">
      <style:table-row-properties style:min-row-height="0.928cm" fo:keep-together="auto"/>
    </style:style>
    <style:style style:name="表格1.A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6" style:family="table-cell">
      <style:table-cell-properties style:vertical-align="top" fo:padding-left="0.049cm" fo:padding-right="0.049cm" fo:padding-top="0cm" fo:padding-bottom="0cm" fo:border="0.5pt solid #000000" style:writing-mode="lr-tb"/>
    </style:style>
    <style:style style:name="表格1.37" style:family="table-row">
      <style:table-row-properties style:min-row-height="0.919cm" fo:keep-together="auto"/>
    </style:style>
    <style:style style:name="表格1.A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7" style:family="table-cell">
      <style:table-cell-properties style:vertical-align="top" fo:padding-left="0.049cm" fo:padding-right="0.049cm" fo:padding-top="0cm" fo:padding-bottom="0cm" fo:border="0.5pt solid #000000" style:writing-mode="lr-tb"/>
    </style:style>
    <style:style style:name="表格1.38" style:family="table-row">
      <style:table-row-properties style:min-row-height="0.958cm" fo:keep-together="auto"/>
    </style:style>
    <style:style style:name="表格1.A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8" style:family="table-cell">
      <style:table-cell-properties style:vertical-align="top" fo:padding-left="0.049cm" fo:padding-right="0.049cm" fo:padding-top="0cm" fo:padding-bottom="0cm" fo:border="0.5pt solid #000000" style:writing-mode="lr-tb"/>
    </style:style>
    <style:style style:name="表格1.A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9"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0.635cm" fo:text-indent="0cm" style:auto-text-indent="false">
        <style:tab-stops>
          <style:tab-stop style:position="5.212cm"/>
        </style:tab-stops>
      </style:paragraph-properties>
    </style:style>
    <style:style style:name="P2" style:family="paragraph" style:parent-style-name="Header">
      <style:paragraph-properties fo:text-align="end" style:justify-single-word="false"/>
    </style:style>
    <style:style style:name="P3" style:family="paragraph" style:parent-style-name="HTML_20_Preformatted">
      <style:paragraph-properties style:line-height-at-least="0cm"/>
      <style:text-properties fo:font-size="12pt" style:font-name-asian="標楷體" style:font-size-asian="12pt" style:font-size-complex="12pt"/>
    </style:style>
    <style:style style:name="P4" style:family="paragraph" style:parent-style-name="HTML_20_Preformatted">
      <style:paragraph-properties style:line-height-at-least="0cm" fo:text-align="justify" style:justify-single-word="false" style:snap-to-layout-grid="false"/>
      <style:text-properties fo:color="#000000" style:font-name="標楷體" fo:font-size="12pt" style:font-name-asian="標楷體" style:font-size-asian="12pt" style:font-name-complex="細明體"/>
    </style:style>
    <style:style style:name="P5" style:family="paragraph" style:parent-style-name="HTML_20_Preformatted">
      <style:paragraph-properties style:line-height-at-least="0cm"/>
      <style:text-properties fo:color="#000000" style:font-name="標楷體" fo:font-size="12pt" style:font-name-asian="標楷體" style:font-size-asian="12pt" style:font-name-complex="標楷體" style:font-size-complex="12pt"/>
    </style:style>
    <style:style style:name="P6" style:family="paragraph" style:parent-style-name="HTML_20_Preformatted">
      <style:paragraph-properties style:line-height-at-least="0cm" style:snap-to-layout-grid="false"/>
      <style:text-properties fo:color="#000000" style:font-name="標楷體" fo:font-size="12pt" style:font-name-asian="標楷體" style:font-size-asian="12pt" style:font-name-complex="標楷體" style:font-size-complex="12pt"/>
    </style:style>
    <style:style style:name="P7" style:family="paragraph" style:parent-style-name="HTML_20_Preformatted">
      <style:paragraph-properties style:line-height-at-least="0cm"/>
      <style:text-properties fo:color="#000000" style:font-name="標楷體" style:font-name-asian="標楷體" style:font-name-complex="標楷體"/>
    </style:style>
    <style:style style:name="P8" style:family="paragraph" style:parent-style-name="HTML_20_Preformatted">
      <style:paragraph-properties style:line-height-at-least="0cm" style:snap-to-layout-grid="false"/>
      <style:text-properties fo:color="#000000" style:font-name="標楷體" style:font-name-asian="標楷體" style:font-name-complex="標楷體"/>
    </style:style>
    <style:style style:name="P9" style:family="paragraph" style:parent-style-name="HTML_20_Preformatted">
      <style:paragraph-properties style:line-height-at-least="0cm" fo:text-align="justify" style:justify-single-word="false" style:snap-to-layout-grid="false">
        <style:tab-stops/>
      </style:paragraph-properties>
      <style:text-properties fo:color="#0000ff" style:font-name="標楷體" fo:font-size="12pt" style:text-underline-style="solid" style:text-underline-width="auto" style:text-underline-color="font-color" style:font-name-asian="標楷體" style:font-size-asian="12pt" style:font-name-complex="標楷體"/>
    </style:style>
    <style:style style:name="P10" style:family="paragraph" style:parent-style-name="HTML_20_Preformatted">
      <style:paragraph-properties style:line-height-at-least="0cm"/>
    </style:style>
    <style:style style:name="P11" style:family="paragraph" style:parent-style-name="HTML_20_Preformatted">
      <style:paragraph-properties fo:margin-left="0.584cm" fo:margin-right="0cm" style:line-height-at-least="0cm" fo:text-indent="-0.58cm" style:auto-text-indent="false"/>
      <style:text-properties fo:color="#000000" style:font-name="標楷體" fo:font-size="12pt" style:font-name-asian="標楷體" style:font-size-asian="12pt" style:font-name-complex="標楷體" style:font-size-complex="12pt"/>
    </style:style>
    <style:style style:name="P12" style:family="paragraph" style:parent-style-name="HTML_20_Preformatted">
      <style:paragraph-properties fo:margin-left="1.69cm" fo:margin-right="0cm" fo:text-indent="-0.826cm" style:auto-text-indent="false"/>
    </style:style>
    <style:style style:name="P13" style:family="paragraph" style:parent-style-name="HTML_20_Preformatted">
      <style:paragraph-properties fo:margin-left="1.577cm" fo:margin-right="0cm" fo:text-indent="-0.543cm" style:auto-text-indent="false"/>
      <style:text-properties fo:color="#000000" style:font-name="標楷體" style:font-name-asian="標楷體" style:font-name-complex="標楷體"/>
    </style:style>
    <style:style style:name="P14" style:family="paragraph" style:parent-style-name="HTML_20_Preformatted">
      <style:paragraph-properties fo:margin-left="0.423cm" fo:margin-right="0cm" style:line-height-at-least="0cm" fo:text-align="justify" style:justify-single-word="false" fo:text-indent="-0.423cm" style:auto-text-indent="false" style:snap-to-layout-grid="false">
        <style:tab-stops/>
      </style:paragraph-properties>
      <style:text-properties fo:color="#000000" style:font-name="標楷體" fo:font-size="12pt" style:font-name-asian="標楷體" style:font-size-asian="12pt" style:font-name-complex="標楷體"/>
    </style:style>
    <style:style style:name="P15" style:family="paragraph" style:parent-style-name="HTML_20_Preformatted">
      <style:paragraph-properties fo:margin-left="0.423cm" fo:margin-right="0cm" style:line-height-at-least="0cm" fo:text-align="justify" style:justify-single-word="false" fo:text-indent="-0.423cm" style:auto-text-indent="false" style:snap-to-layout-grid="false">
        <style:tab-stops/>
      </style:paragraph-properties>
      <style:text-properties style:font-name="標楷體" fo:font-size="12pt" style:font-name-asian="標楷體" style:font-size-asian="12pt" style:font-name-complex="標楷體"/>
    </style:style>
    <style:style style:name="P16" style:family="paragraph" style:parent-style-name="HTML_20_Preformatted">
      <style:paragraph-properties fo:margin-left="0.901cm" fo:margin-right="0cm" style:line-height-at-least="0cm" fo:text-indent="-0.901cm" style:auto-text-indent="false"/>
      <style:text-properties fo:color="#000000" style:font-name="標楷體" fo:font-size="12pt" style:font-name-asian="標楷體" style:font-size-asian="12pt" style:font-name-complex="標楷體" style:font-size-complex="12pt"/>
    </style:style>
    <style:style style:name="P17" style:family="paragraph" style:parent-style-name="HTML_20_Preformatted">
      <style:paragraph-properties fo:margin-left="0.901cm" fo:margin-right="0cm" style:line-height-at-least="0cm" fo:text-indent="-0.901cm" style:auto-text-indent="false"/>
    </style:style>
    <style:style style:name="P18" style:family="paragraph" style:parent-style-name="內文_20__28_Web_29_">
      <style:paragraph-properties fo:margin-top="0cm" fo:margin-bottom="0cm" loext:contextual-spacing="false" style:line-height-at-least="0cm" fo:orphans="0" fo:widows="0"/>
      <style:text-properties style:font-name="標楷體" style:font-name-asian="標楷體" style:font-name-complex="標楷體"/>
    </style:style>
    <style:style style:name="P19" style:family="paragraph" style:parent-style-name="內文_20__28_Web_29_">
      <style:paragraph-properties fo:margin-left="0.199cm" fo:margin-right="0.212cm" fo:margin-top="0cm" fo:margin-bottom="0cm" loext:contextual-spacing="false" style:line-height-at-least="0cm" fo:orphans="0" fo:widows="0" fo:text-indent="0cm" style:auto-text-indent="false"/>
      <style:text-properties style:font-name="標楷體" style:letter-kerning="true" style:font-name-asian="標楷體" style:font-name-complex="標楷體"/>
    </style:style>
    <style:style style:name="P20" style:family="paragraph" style:parent-style-name="lin" style:list-style-name="WW8Num29">
      <style:paragraph-properties style:line-height-at-least="0cm" fo:text-align="justify" style:justify-single-word="false" style:snap-to-layout-grid="false"/>
      <style:text-properties fo:color="#000000" style:font-name="標楷體" fo:font-size="12pt" style:font-name-asian="標楷體" style:font-size-asian="12pt" style:font-name-complex="標楷體" style:font-size-complex="12pt"/>
    </style:style>
    <style:style style:name="P21" style:family="paragraph" style:parent-style-name="lin" style:list-style-name="WW8Num29">
      <style:paragraph-properties style:line-height-at-least="0cm" fo:text-align="justify" style:justify-single-word="false" style:snap-to-layout-grid="false">
        <style:tab-stops>
          <style:tab-stop style:position="1.538cm"/>
        </style:tab-stops>
      </style:paragraph-properties>
      <style:text-properties fo:color="#000000" style:font-name="標楷體" fo:font-size="12pt" style:font-name-asian="標楷體" style:font-size-asian="12pt" style:font-name-complex="標楷體" style:font-size-complex="12pt"/>
    </style:style>
    <style:style style:name="P22" style:family="paragraph" style:parent-style-name="lin">
      <style:paragraph-properties fo:margin-left="0.635cm" fo:margin-right="0cm" fo:line-height="100%" fo:text-align="justify" style:justify-single-word="false" fo:text-indent="-0.635cm" style:auto-text-indent="false" style:snap-to-layout-grid="false"/>
    </style:style>
    <style:style style:name="P23" style:family="paragraph" style:parent-style-name="lin">
      <style:paragraph-properties fo:margin-left="0.898cm" fo:margin-right="0cm" fo:line-height="100%" fo:text-align="justify" style:justify-single-word="false" fo:text-indent="-0.626cm" style:auto-text-indent="false" style:snap-to-layout-grid="false"/>
      <style:text-properties style:font-name="標楷體" fo:font-size="12pt" style:font-name-asian="標楷體" style:font-size-asian="12pt" style:font-name-complex="標楷體"/>
    </style:style>
    <style:style style:name="P24" style:family="paragraph" style:parent-style-name="lin">
      <style:paragraph-properties fo:margin-left="1.542cm" fo:margin-right="0cm" fo:line-height="100%" fo:text-align="justify" style:justify-single-word="false" fo:text-indent="-1.266cm" style:auto-text-indent="false" style:snap-to-layout-grid="false"/>
      <style:text-properties style:font-name="標楷體" fo:font-size="12pt" style:font-name-asian="標楷體" style:font-size-asian="12pt" style:font-name-complex="標楷體"/>
    </style:style>
    <style:style style:name="P25" style:family="paragraph" style:parent-style-name="lin">
      <style:paragraph-properties fo:margin-left="1.542cm" fo:margin-right="0cm" fo:line-height="100%" fo:text-align="justify" style:justify-single-word="false" fo:text-indent="-1.266cm" style:auto-text-indent="false" style:snap-to-layout-grid="false"/>
    </style:style>
    <style:style style:name="P26" style:family="paragraph" style:parent-style-name="lin">
      <style:paragraph-properties fo:margin-left="0.584cm" fo:margin-right="0cm" style:line-height-at-least="0cm" fo:text-align="justify" style:justify-single-word="false" fo:text-indent="-0.584cm" style:auto-text-indent="false" style:snap-to-layout-grid="false"/>
    </style:style>
    <style:style style:name="P27" style:family="paragraph" style:parent-style-name="lin" style:list-style-name="WW8Num24">
      <style:paragraph-properties fo:margin-left="1.538cm" fo:margin-right="0cm" style:line-height-at-least="0cm" fo:text-align="justify" style:justify-single-word="false" fo:text-indent="-1.27cm" style:auto-text-indent="false" style:snap-to-layout-grid="false">
        <style:tab-stops>
          <style:tab-stop style:position="1.538cm"/>
        </style:tab-stops>
      </style:paragraph-properties>
      <style:text-properties fo:color="#000000" style:font-name="標楷體" fo:font-size="12pt" style:font-name-asian="標楷體" style:font-size-asian="12pt" style:font-name-complex="標楷體" style:font-size-complex="12pt"/>
    </style:style>
    <style:style style:name="P28" style:family="paragraph" style:parent-style-name="lin" style:list-style-name="WW8Num24">
      <style:paragraph-properties fo:margin-left="1.538cm" fo:margin-right="0cm" style:line-height-at-least="0cm" fo:text-align="justify" style:justify-single-word="false" fo:text-indent="-1.27cm" style:auto-text-indent="false" style:snap-to-layout-grid="false">
        <style:tab-stops>
          <style:tab-stop style:position="1.3cm"/>
          <style:tab-stop style:position="1.538cm"/>
        </style:tab-stops>
      </style:paragraph-properties>
      <style:text-properties fo:color="#000000" style:font-name="標楷體" fo:font-size="12pt" style:font-name-asian="標楷體" style:font-size-asian="12pt" style:font-name-complex="標楷體" style:font-size-complex="12pt"/>
    </style:style>
    <style:style style:name="P29" style:family="paragraph" style:parent-style-name="Text_20_body_20_indent">
      <style:paragraph-properties style:line-height-at-least="0cm"/>
      <style:text-properties fo:color="#000000" style:font-name="標楷體" fo:font-size="12pt" style:font-name-asian="標楷體" style:font-size-asian="12pt" style:font-name-complex="標楷體"/>
    </style:style>
    <style:style style:name="P30" style:family="paragraph" style:parent-style-name="Text_20_body_20_indent">
      <style:paragraph-properties style:line-height-at-least="0cm"/>
      <style:text-properties fo:color="#000000" style:font-name="標楷體" fo:font-size="12pt" style:font-name-asian="標楷體" style:font-size-asian="12pt" style:font-name-complex="標楷體"/>
    </style:style>
    <style:style style:name="P31" style:family="paragraph" style:parent-style-name="本文縮排_20_2">
      <style:paragraph-properties fo:margin-left="0cm" fo:margin-right="0cm" style:line-height-at-least="0cm" fo:text-indent="0cm" style:auto-text-indent="false"/>
    </style:style>
    <style:style style:name="P32" style:family="paragraph" style:parent-style-name="本文縮排_20_2">
      <style:paragraph-properties fo:margin-left="0cm" fo:margin-right="0cm" style:line-height-at-least="0cm" fo:text-align="justify" style:justify-single-word="false" fo:text-indent="0cm" style:auto-text-indent="false"/>
    </style:style>
    <style:style style:name="P33" style:family="paragraph" style:parent-style-name="本文縮排_20_2">
      <style:paragraph-properties fo:margin-left="0cm" fo:margin-right="0cm" style:line-height-at-least="0cm" fo:text-indent="0cm" style:auto-text-indent="false"/>
      <style:text-properties fo:color="#000000" fo:font-size="16pt" fo:font-weight="bold" style:font-name-asian="標楷體" style:font-size-asian="16pt" style:font-weight-asian="bold" style:font-size-complex="16pt" style:font-weight-complex="bold"/>
    </style:style>
    <style:style style:name="P34" style:family="paragraph" style:parent-style-name="本文縮排_20_2">
      <style:paragraph-properties fo:margin-left="0.004cm" fo:margin-right="0cm" style:line-height-at-least="0cm" fo:text-align="justify" style:justify-single-word="false" fo:text-indent="0.072cm" style:auto-text-indent="false"/>
      <style:text-properties fo:font-size="12pt" style:font-name-asian="標楷體" style:font-size-asian="12pt"/>
    </style:style>
    <style:style style:name="P35" style:family="paragraph" style:parent-style-name="本文縮排_20_2">
      <style:paragraph-properties fo:margin-left="0.702cm" fo:margin-right="0cm" style:line-height-at-least="0cm" fo:text-align="justify" style:justify-single-word="false" fo:text-indent="-0.702cm" style:auto-text-indent="false"/>
    </style:style>
    <style:style style:name="P36" style:family="paragraph" style:parent-style-name="附圖">
      <style:paragraph-properties fo:margin-left="1.536cm" fo:margin-right="0cm" fo:margin-top="0cm" fo:margin-bottom="0cm" loext:contextual-spacing="false" style:line-height-at-least="0cm" fo:text-align="justify" style:justify-single-word="false" fo:text-indent="-1.27cm" style:auto-text-indent="false"/>
    </style:style>
    <style:style style:name="P37" style:family="paragraph" style:parent-style-name="附圖">
      <style:paragraph-properties fo:margin-left="0.635cm" fo:margin-right="0cm" fo:margin-top="0cm" fo:margin-bottom="0cm" loext:contextual-spacing="false" fo:line-height="100%" fo:text-align="justify" style:justify-single-word="false" fo:text-indent="-0.635cm" style:auto-text-indent="false"/>
      <style:text-properties fo:color="#000000" fo:font-weight="normal" style:font-weight-asian="normal" style:font-weight-complex="normal"/>
    </style:style>
    <style:style style:name="P38" style:family="paragraph" style:parent-style-name="Standard">
      <style:paragraph-properties style:line-height-at-least="0cm" fo:text-align="center" style:justify-single-word="false" style:snap-to-layout-grid="false"/>
    </style:style>
    <style:style style:name="P39" style:family="paragraph" style:parent-style-name="Standard" style:list-style-name="WW8Num17">
      <style:paragraph-properties style:line-height-at-least="0cm" fo:text-align="justify" style:justify-single-word="false" style:snap-to-layout-grid="false"/>
    </style:style>
    <style:style style:name="P40" style:family="paragraph" style:parent-style-name="Standard" style:list-style-name="WW8Num2">
      <style:paragraph-properties style:line-height-at-least="0cm"/>
    </style:style>
    <style:style style:name="P41"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font-size-complex="20pt"/>
    </style:style>
    <style:style style:name="P42"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font-size-complex="20pt"/>
    </style:style>
    <style:style style:name="P43"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標楷體"/>
    </style:style>
    <style:style style:name="P44" style:family="paragraph" style:parent-style-name="Standard">
      <style:paragraph-properties style:line-height-at-least="0cm"/>
      <style:text-properties fo:color="#000000" style:font-name="標楷體" style:font-name-asian="標楷體" style:font-name-complex="標楷體"/>
    </style:style>
    <style:style style:name="P45"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標楷體"/>
    </style:style>
    <style:style style:name="P46" style:family="paragraph" style:parent-style-name="Standard" style:list-style-name="WW8Num6">
      <style:paragraph-properties style:line-height-at-least="0cm" fo:text-align="justify" style:justify-single-word="false"/>
      <style:text-properties fo:color="#000000" style:font-name="標楷體" style:font-name-asian="標楷體" style:font-name-complex="標楷體"/>
    </style:style>
    <style:style style:name="P47" style:family="paragraph" style:parent-style-name="Standard" style:list-style-name="WW8Num14">
      <style:paragraph-properties style:line-height-at-least="0cm" fo:text-align="justify" style:justify-single-word="false"/>
      <style:text-properties fo:color="#000000" style:font-name="標楷體" style:font-name-asian="標楷體" style:font-name-complex="標楷體"/>
    </style:style>
    <style:style style:name="P48"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49"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細明體"/>
    </style:style>
    <style:style style:name="P50" style:family="paragraph" style:parent-style-name="Standard">
      <style:paragraph-properties style:line-height-at-least="0cm" fo:text-align="center" style:justify-single-word="false" style:snap-to-layout-grid="false"/>
      <style:text-properties fo:color="#000000" style:font-name="標楷體" fo:font-size="12pt" style:font-name-asian="標楷體" style:font-size-asian="12pt" style:font-name-complex="標楷體" style:font-size-complex="20pt"/>
    </style:style>
    <style:style style:name="P51" style:family="paragraph" style:parent-style-name="Standard" style:list-style-name="WW8Num6">
      <style:paragraph-properties style:line-height-at-least="0cm" fo:text-align="justify" style:justify-single-word="false"/>
      <style:text-properties fo:color="#000000" style:font-name-asian="標楷體"/>
    </style:style>
    <style:style style:name="P52" style:family="paragraph" style:parent-style-name="Standard" style:list-style-name="WW8Num14">
      <style:paragraph-properties style:line-height-at-least="0cm" fo:text-align="justify" style:justify-single-word="false"/>
      <style:text-properties fo:color="#000000" style:font-name-asian="標楷體"/>
    </style:style>
    <style:style style:name="P53" style:family="paragraph" style:parent-style-name="Standard" style:list-style-name="WW8Num6">
      <style:paragraph-properties style:line-height-at-least="0cm" fo:text-align="justify" style:justify-single-word="false"/>
      <style:text-properties fo:color="#000000"/>
    </style:style>
    <style:style style:name="P54" style:family="paragraph" style:parent-style-name="Standard" style:list-style-name="WW8Num14">
      <style:paragraph-properties style:line-height-at-least="0cm" fo:text-align="justify" style:justify-single-word="false"/>
      <style:text-properties fo:color="#000000"/>
    </style:style>
    <style:style style:name="P55" style:family="paragraph" style:parent-style-name="Standard">
      <style:paragraph-properties style:line-height-at-least="0cm"/>
      <style:text-properties style:font-name="標楷體" style:font-name-asian="標楷體" style:font-name-complex="標楷體"/>
    </style:style>
    <style:style style:name="P56" style:family="paragraph" style:parent-style-name="Standard">
      <style:paragraph-properties style:line-height-at-least="0cm" fo:text-align="justify" style:justify-single-word="false" style:snap-to-layout-grid="false"/>
      <style:text-properties style:font-name="標楷體" style:font-name-asian="標楷體" style:font-name-complex="細明體"/>
    </style:style>
    <style:style style:name="P57" style:family="paragraph" style:parent-style-name="Standard">
      <style:paragraph-properties fo:text-align="justify" style:justify-single-word="false" fo:orphans="2" fo:widows="2"/>
      <style:text-properties style:font-name="標楷體" style:letter-kerning="false" style:font-name-asian="標楷體" style:font-name-complex="新細明體"/>
    </style:style>
    <style:style style:name="P58" style:family="paragraph" style:parent-style-name="Standard">
      <style:paragraph-properties style:line-height-at-least="0cm" fo:text-align="justify" style:justify-single-word="false"/>
      <style:text-properties style:font-name="標楷體" style:letter-kerning="false" style:font-name-asian="標楷體" style:font-name-complex="新細明體"/>
    </style:style>
    <style:style style:name="P59" style:family="paragraph" style:parent-style-name="Standard">
      <style:paragraph-properties style:line-height-at-least="0cm" fo:text-align="justify" style:justify-single-word="false" style:snap-to-layout-grid="false"/>
      <style:text-properties style:font-name="標楷體" style:letter-kerning="false" style:font-name-asian="標楷體" style:font-name-complex="新細明體"/>
    </style:style>
    <style:style style:name="P60" style:family="paragraph" style:parent-style-name="Standard">
      <style:paragraph-properties style:line-height-at-least="0cm" fo:orphans="2" fo:widows="2"/>
      <style:text-properties style:font-name-asian="標楷體"/>
    </style:style>
    <style:style style:name="P61" style:family="paragraph" style:parent-style-name="Standard" style:list-style-name="WW8Num20">
      <style:paragraph-properties style:line-height-at-least="0cm" fo:orphans="2" fo:widows="2"/>
      <style:text-properties style:font-name-asian="標楷體"/>
    </style:style>
    <style:style style:name="P62" style:family="paragraph" style:parent-style-name="Standard">
      <style:paragraph-properties style:line-height-at-least="0cm"/>
      <style:text-properties style:font-name-asian="標楷體"/>
    </style:style>
    <style:style style:name="P63" style:family="paragraph" style:parent-style-name="Standard">
      <style:paragraph-properties style:line-height-at-least="0cm" fo:orphans="2" fo:widows="2"/>
      <style:text-properties style:font-name-asian="標楷體"/>
    </style:style>
    <style:style style:name="P64" style:family="paragraph" style:parent-style-name="Standard" style:list-style-name="WW8Num25">
      <style:paragraph-properties style:line-height-at-least="0cm" fo:orphans="2" fo:widows="2"/>
      <style:text-properties style:font-name-asian="標楷體"/>
    </style:style>
    <style:style style:name="P65" style:family="paragraph" style:parent-style-name="Standard" style:list-style-name="WW8Num5">
      <style:paragraph-properties style:line-height-at-least="0cm" fo:orphans="2" fo:widows="2"/>
      <style:text-properties style:font-name-asian="標楷體"/>
    </style:style>
    <style:style style:name="P66" style:family="paragraph" style:parent-style-name="Standard" style:list-style-name="WW8Num3">
      <style:paragraph-properties style:line-height-at-least="0cm" fo:orphans="2" fo:widows="2"/>
      <style:text-properties style:font-name-asian="標楷體"/>
    </style:style>
    <style:style style:name="P67" style:family="paragraph" style:parent-style-name="Standard" style:list-style-name="WW8Num15">
      <style:paragraph-properties style:line-height-at-least="0cm" fo:orphans="2" fo:widows="2"/>
      <style:text-properties style:font-name-asian="標楷體"/>
    </style:style>
    <style:style style:name="P68" style:family="paragraph" style:parent-style-name="Standard" style:list-style-name="WW8Num18">
      <style:paragraph-properties style:line-height-at-least="0cm" fo:orphans="2" fo:widows="2"/>
      <style:text-properties style:font-name-asian="標楷體"/>
    </style:style>
    <style:style style:name="P69" style:family="paragraph" style:parent-style-name="Standard" style:list-style-name="WW8Num28">
      <style:paragraph-properties style:line-height-at-least="0cm" fo:orphans="2" fo:widows="2"/>
      <style:text-properties style:font-name-asian="標楷體"/>
    </style:style>
    <style:style style:name="P70" style:family="paragraph" style:parent-style-name="Standard" style:list-style-name="WW8Num26">
      <style:paragraph-properties style:line-height-at-least="0cm" fo:orphans="2" fo:widows="2">
        <style:tab-stops>
          <style:tab-stop style:position="1.538cm"/>
        </style:tab-stops>
      </style:paragraph-properties>
      <style:text-properties style:font-name-asian="標楷體"/>
    </style:style>
    <style:style style:name="P71" style:family="paragraph" style:parent-style-name="Standard" style:list-style-name="WW8Num12">
      <style:paragraph-properties style:line-height-at-least="0cm" fo:orphans="2" fo:widows="2">
        <style:tab-stops>
          <style:tab-stop style:position="1.538cm"/>
        </style:tab-stops>
      </style:paragraph-properties>
      <style:text-properties style:font-name-asian="標楷體"/>
    </style:style>
    <style:style style:name="P72" style:family="paragraph" style:parent-style-name="Standard" style:list-style-name="WW8Num4">
      <style:paragraph-properties style:line-height-at-least="0cm" fo:orphans="2" fo:widows="2"/>
      <style:text-properties style:font-name-asian="標楷體"/>
    </style:style>
    <style:style style:name="P73" style:family="paragraph" style:parent-style-name="Standard" style:list-style-name="WW8Num31">
      <style:paragraph-properties style:line-height-at-least="0cm" fo:orphans="2" fo:widows="2"/>
      <style:text-properties style:font-name-asian="標楷體"/>
    </style:style>
    <style:style style:name="P74" style:family="paragraph" style:parent-style-name="Standard">
      <style:paragraph-properties style:line-height-at-least="0cm" fo:text-align="justify" style:justify-single-word="false" style:snap-to-layout-grid="false"/>
      <style:text-properties fo:color="#0000ff" style:font-name="標楷體" style:font-name-asian="標楷體" style:font-name-complex="標楷體" style:font-size-complex="20pt"/>
    </style:style>
    <style:style style:name="P75" style:family="paragraph" style:parent-style-name="Standard">
      <style:paragraph-properties style:line-height-at-least="0cm" fo:text-align="justify" style:justify-single-word="false" style:snap-to-layout-grid="false"/>
      <style:text-properties fo:color="#0000ff" style:font-name="標楷體" style:font-name-asian="標楷體" style:font-name-complex="標楷體" style:font-size-complex="20pt"/>
    </style:style>
    <style:style style:name="P76" style:family="paragraph" style:parent-style-name="Standard">
      <style:paragraph-properties style:line-height-at-least="0cm" fo:text-align="justify" style:justify-single-word="false" style:snap-to-layout-grid="false"/>
      <style:text-properties fo:color="#0000ff" style:font-name="標楷體" style:font-name-asian="標楷體" style:font-name-complex="標楷體"/>
    </style:style>
    <style:style style:name="P77" style:family="paragraph" style:parent-style-name="Standard">
      <style:paragraph-properties style:line-height-at-least="0cm" fo:text-align="justify" style:justify-single-word="false" style:snap-to-layout-grid="false"/>
      <style:text-properties fo:color="#0000ff" style:font-name="標楷體" style:font-name-asian="標楷體" style:font-name-complex="標楷體"/>
    </style:style>
    <style:style style:name="P78" style:family="paragraph" style:parent-style-name="Standard" style:list-style-name="WW8Num17">
      <style:paragraph-properties style:line-height-at-least="0cm" fo:text-align="justify" style:justify-single-word="false" style:snap-to-layout-grid="false"/>
      <style:text-properties fo:color="#0000ff" style:font-name="標楷體" style:font-name-asian="標楷體" style:font-name-complex="標楷體"/>
    </style:style>
    <style:style style:name="P79" style:family="paragraph" style:parent-style-name="Standard">
      <style:paragraph-properties style:line-height-at-least="0cm" fo:text-align="justify" style:justify-single-word="false" style:snap-to-layout-grid="false"/>
      <style:text-properties fo:color="#0000ff" style:font-name="標楷體" style:font-name-asian="標楷體" style:font-name-complex="細明體"/>
    </style:style>
    <style:style style:name="P80" style:family="paragraph" style:parent-style-name="Standard">
      <style:paragraph-properties style:line-height-at-least="0cm" fo:text-align="justify" style:justify-single-word="false" style:snap-to-layout-grid="false"/>
      <style:text-properties fo:color="#0000ff" style:font-name="標楷體" fo:background-color="#d8d8d8" style:font-name-asian="標楷體" style:font-name-complex="細明體"/>
    </style:style>
    <style:style style:name="P81" style:family="paragraph" style:parent-style-name="Standard">
      <style:paragraph-properties style:line-height-at-least="0cm" fo:text-align="justify" style:justify-single-word="false" style:snap-to-layout-grid="false"/>
      <style:text-properties fo:color="#0000ff" style:font-name="標楷體" fo:font-size="12pt" style:font-name-asian="標楷體" style:font-size-asian="12pt" style:font-name-complex="標楷體" style:font-size-complex="12pt"/>
    </style:style>
    <style:style style:name="P82" style:family="paragraph" style:parent-style-name="Standard">
      <style:paragraph-properties style:line-height-at-least="0cm" fo:text-align="justify" style:justify-single-word="false" style:snap-to-layout-grid="false"/>
      <style:text-properties fo:color="#0000ff" style:font-name="標楷體" fo:font-size="12pt" style:font-name-asian="標楷體" style:font-size-asian="12pt" style:font-name-complex="標楷體"/>
    </style:style>
    <style:style style:name="P83" style:family="paragraph" style:parent-style-name="Standard">
      <style:paragraph-properties style:line-height-at-least="0cm" fo:text-align="justify" style:justify-single-word="false" style:snap-to-layout-grid="false"/>
      <style:text-properties fo:color="#0000ff" style:font-name="標楷體" fo:letter-spacing="-0.035cm" style:text-underline-style="solid" style:text-underline-width="auto" style:text-underline-color="font-color" style:font-name-asian="標楷體" style:font-name-complex="標楷體"/>
    </style:style>
    <style:style style:name="P84" style:family="paragraph" style:parent-style-name="Standard">
      <style:paragraph-properties style:line-height-at-least="0cm" fo:text-align="justify" style:justify-single-word="false" style:snap-to-layout-grid="false"/>
      <style:text-properties fo:color="#0000ff" style:font-name="標楷體" fo:font-weight="bold" style:font-name-asian="標楷體" style:font-weight-asian="bold" style:font-name-complex="標楷體"/>
    </style:style>
    <style:style style:name="P85" style:family="paragraph" style:parent-style-name="Standard">
      <style:paragraph-properties style:line-height-at-least="0cm"/>
    </style:style>
    <style:style style:name="P86" style:family="paragraph" style:parent-style-name="Standard" style:list-style-name="WW8Num17">
      <style:paragraph-properties style:line-height-at-least="0cm" fo:text-align="justify" style:justify-single-word="false" style:snap-to-layout-grid="false"/>
    </style:style>
    <style:style style:name="P87" style:family="paragraph" style:parent-style-name="Standard" style:list-style-name="WW8Num6">
      <style:paragraph-properties style:line-height-at-least="0cm" fo:text-align="justify" style:justify-single-word="false"/>
    </style:style>
    <style:style style:name="P88" style:family="paragraph" style:parent-style-name="Standard" style:list-style-name="WW8Num14">
      <style:paragraph-properties style:line-height-at-least="0cm" fo:text-align="justify" style:justify-single-word="false"/>
    </style:style>
    <style:style style:name="P89" style:family="paragraph" style:parent-style-name="Standard" style:list-style-name="WW8Num25">
      <style:paragraph-properties style:line-height-at-least="0cm" fo:orphans="2" fo:widows="2"/>
    </style:style>
    <style:style style:name="P90" style:family="paragraph" style:parent-style-name="Standard" style:list-style-name="WW8Num5">
      <style:paragraph-properties style:line-height-at-least="0cm" fo:orphans="2" fo:widows="2"/>
    </style:style>
    <style:style style:name="P91" style:family="paragraph" style:parent-style-name="Standard" style:list-style-name="WW8Num3">
      <style:paragraph-properties style:line-height-at-least="0cm" fo:orphans="2" fo:widows="2">
        <style:tab-stops>
          <style:tab-stop style:position="1.538cm"/>
        </style:tab-stops>
      </style:paragraph-properties>
    </style:style>
    <style:style style:name="P92" style:family="paragraph" style:parent-style-name="Standard" style:list-style-name="WW8Num26">
      <style:paragraph-properties style:line-height-at-least="0cm" fo:orphans="2" fo:widows="2">
        <style:tab-stops>
          <style:tab-stop style:position="1.538cm"/>
        </style:tab-stops>
      </style:paragraph-properties>
    </style:style>
    <style:style style:name="P93" style:family="paragraph" style:parent-style-name="Standard" style:list-style-name="WW8Num12">
      <style:paragraph-properties style:line-height-at-least="0cm" fo:orphans="2" fo:widows="2">
        <style:tab-stops>
          <style:tab-stop style:position="1.538cm"/>
        </style:tab-stops>
      </style:paragraph-properties>
    </style:style>
    <style:style style:name="P94" style:family="paragraph" style:parent-style-name="Standard" style:list-style-name="WW8Num28">
      <style:paragraph-properties style:line-height-at-least="0cm" fo:orphans="2" fo:widows="2"/>
    </style:style>
    <style:style style:name="P95" style:family="paragraph" style:parent-style-name="Standard">
      <style:paragraph-properties style:line-height-at-least="0cm" fo:text-align="center" style:justify-single-word="false" style:snap-to-layout-grid="false"/>
    </style:style>
    <style:style style:name="P96" style:family="paragraph" style:parent-style-name="Standard" style:list-style-name="WW8Num25">
      <style:paragraph-properties style:line-height-at-least="0cm" fo:orphans="2" fo:widows="2"/>
    </style:style>
    <style:style style:name="P97" style:family="paragraph" style:parent-style-name="Standard">
      <style:paragraph-properties fo:text-align="center" style:justify-single-word="false" style:snap-to-layout-grid="false"/>
    </style:style>
    <style:style style:name="P98" style:family="paragraph" style:parent-style-name="Standard">
      <style:paragraph-properties fo:margin-left="-0.953cm" fo:margin-right="0cm" style:line-height-at-least="0cm" fo:text-align="center" style:justify-single-word="false" fo:text-indent="0.762cm" style:auto-text-indent="false" style:snap-to-layout-grid="false"/>
    </style:style>
    <style:style style:name="P99" style:family="paragraph" style:parent-style-name="Standard">
      <style:paragraph-properties fo:margin-top="0.635cm" fo:margin-bottom="0cm" loext:contextual-spacing="false" style:line-height-at-least="0cm" fo:text-align="end" style:justify-single-word="false" style:snap-to-layout-grid="false"/>
      <style:text-properties fo:color="#000000" style:font-name="標楷體" fo:font-size="10pt" style:font-name-asian="標楷體" style:font-size-asian="10pt" style:font-name-complex="標楷體" style:font-size-complex="10pt" style:font-weight-complex="bold"/>
    </style:style>
    <style:style style:name="P100" style:family="paragraph" style:parent-style-name="Standard">
      <style:paragraph-properties fo:margin-left="0cm" fo:margin-right="-0.076cm" style:line-height-at-least="0cm" fo:text-align="center" style:justify-single-word="false" fo:text-indent="0cm" style:auto-text-indent="false" style:snap-to-layout-grid="false"/>
      <style:text-properties fo:color="#000000" style:font-name="標楷體" style:font-name-asian="標楷體" style:font-name-complex="標楷體" style:font-size-complex="20pt"/>
    </style:style>
    <style:style style:name="P101" style:family="paragraph" style:parent-style-name="Standard">
      <style:paragraph-properties fo:margin-left="0cm" fo:margin-right="-0.076cm" style:line-height-at-least="0cm" fo:text-align="center" style:justify-single-word="false" fo:text-indent="0cm" style:auto-text-indent="false" style:snap-to-layout-grid="false"/>
      <style:text-properties style:font-name-asian="標楷體"/>
    </style:style>
    <style:style style:name="P102" style:family="paragraph" style:parent-style-name="Standard">
      <style:paragraph-properties fo:margin-left="1.27cm" fo:margin-right="0cm" style:line-height-at-least="0cm" fo:text-align="justify" style:justify-single-word="false" fo:text-indent="-1.27cm" style:auto-text-indent="false" style:snap-to-layout-grid="false"/>
      <style:text-properties fo:color="#000000" style:font-name="標楷體" style:font-name-asian="標楷體" style:font-name-complex="標楷體"/>
    </style:style>
    <style:style style:name="P103" style:family="paragraph" style:parent-style-name="Standard">
      <style:paragraph-properties fo:margin-left="1.27cm" fo:margin-right="0cm" style:line-height-at-least="0cm" fo:text-align="justify" style:justify-single-word="false" fo:text-indent="-1.27cm" style:auto-text-indent="false" style:snap-to-layout-grid="false"/>
      <style:text-properties fo:color="#000000" style:font-name="標楷體" style:font-name-asian="標楷體" style:font-name-complex="標楷體"/>
    </style:style>
    <style:style style:name="P104" style:family="paragraph" style:parent-style-name="Standard">
      <style:paragraph-properties fo:margin-left="0.584cm" fo:margin-right="0cm" style:line-height-at-least="0cm" fo:text-indent="-0.58cm" style:auto-text-indent="false"/>
    </style:style>
    <style:style style:name="P105" style:family="paragraph" style:parent-style-name="Standard">
      <style:paragraph-properties fo:margin-left="0.584cm" fo:margin-right="0cm" style:line-height-at-least="0cm" fo:text-align="justify" style:justify-single-word="false" fo:text-indent="-0.58cm" style:auto-text-indent="false" style:snap-to-layout-grid="false"/>
    </style:style>
    <style:style style:name="P106" style:family="paragraph" style:parent-style-name="Standard">
      <style:paragraph-properties fo:margin-left="0.584cm" fo:margin-right="0cm" style:line-height-at-least="0cm" fo:text-indent="-0.58cm" style:auto-text-indent="false"/>
      <style:text-properties style:font-name-asian="標楷體"/>
    </style:style>
    <style:style style:name="P107" style:family="paragraph" style:parent-style-name="Standard">
      <style:paragraph-properties fo:margin-left="0.584cm" fo:margin-right="0cm" style:line-height-at-least="0cm" fo:text-indent="-0.58cm" style:auto-text-indent="false"/>
      <style:text-properties style:font-name-asian="標楷體"/>
    </style:style>
    <style:style style:name="P108" style:family="paragraph" style:parent-style-name="Standard">
      <style:paragraph-properties fo:margin-left="0.584cm" fo:margin-right="0cm" style:line-height-at-least="0cm" fo:text-indent="-0.58cm" style:auto-text-indent="false"/>
    </style:style>
    <style:style style:name="P109" style:family="paragraph" style:parent-style-name="Standard">
      <style:paragraph-properties fo:margin-left="0.584cm" fo:margin-right="0cm" style:line-height-at-least="0cm" fo:text-indent="-0.58cm" style:auto-text-indent="false"/>
      <style:text-properties style:font-name="標楷體" style:font-name-asian="標楷體" style:font-name-complex="標楷體"/>
    </style:style>
    <style:style style:name="P110" style:family="paragraph" style:parent-style-name="Standard">
      <style:paragraph-properties fo:margin-left="0.584cm" fo:margin-right="0cm" style:line-height-at-least="0cm" fo:text-indent="-0.58cm" style:auto-text-indent="false"/>
      <style:text-properties fo:color="#000000" style:font-name="標楷體" style:font-name-asian="標楷體" style:font-name-complex="標楷體"/>
    </style:style>
    <style:style style:name="P111" style:family="paragraph" style:parent-style-name="Standard">
      <style:paragraph-properties fo:margin-left="0.584cm" fo:margin-right="0cm" style:line-height-at-least="0cm" fo:text-indent="-0.58cm" style:auto-text-indent="false"/>
      <style:text-properties fo:color="#000000" style:font-name="標楷體" style:font-name-asian="標楷體" style:font-name-complex="標楷體"/>
    </style:style>
    <style:style style:name="P112" style:family="paragraph" style:parent-style-name="Standard">
      <style:paragraph-properties fo:margin-left="0.584cm" fo:margin-right="0cm" style:line-height-at-least="0cm" fo:text-align="justify" style:justify-single-word="false" fo:text-indent="-0.58cm" style:auto-text-indent="false" style:snap-to-layout-grid="false"/>
      <style:text-properties fo:color="#000000" style:font-name="標楷體" style:font-name-asian="標楷體" style:font-name-complex="標楷體"/>
    </style:style>
    <style:style style:name="P113" style:family="paragraph" style:parent-style-name="Standard">
      <style:paragraph-properties fo:margin-left="0.584cm" fo:margin-right="0cm" style:line-height-at-least="0cm" fo:text-indent="-0.58cm" style:auto-text-indent="false"/>
    </style:style>
    <style:style style:name="P114" style:family="paragraph" style:parent-style-name="Standard">
      <style:paragraph-properties fo:margin-left="0.584cm" fo:margin-right="0cm" style:line-height-at-least="0cm" fo:text-align="justify" style:justify-single-word="false" fo:text-indent="-0.58cm" style:auto-text-indent="false" style:snap-to-layout-grid="false"/>
    </style:style>
    <style:style style:name="P115" style:family="paragraph" style:parent-style-name="Standard">
      <style:paragraph-properties fo:margin-left="0.584cm" fo:margin-right="0cm" fo:margin-top="0.318cm" fo:margin-bottom="0cm" loext:contextual-spacing="false" style:line-height-at-least="0cm" fo:text-indent="-0.58cm" style:auto-text-indent="false"/>
      <style:text-properties style:font-name-asian="標楷體"/>
    </style:style>
    <style:style style:name="P116" style:family="paragraph" style:parent-style-name="Standard">
      <style:paragraph-properties fo:margin-left="0.584cm" fo:margin-right="0cm" fo:margin-top="0.318cm" fo:margin-bottom="0cm" loext:contextual-spacing="false" style:line-height-at-least="0cm" fo:text-align="justify" style:justify-single-word="false" fo:text-indent="-0.58cm" style:auto-text-indent="false" style:snap-to-layout-grid="false"/>
    </style:style>
    <style:style style:name="P117" style:family="paragraph" style:parent-style-name="Standard">
      <style:paragraph-properties fo:margin-left="0.85cm" fo:margin-right="0cm" style:line-height-at-least="0cm" fo:text-align="justify" style:justify-single-word="false" fo:text-indent="-0.847cm" style:auto-text-indent="false" style:snap-to-layout-grid="false"/>
    </style:style>
    <style:style style:name="P118" style:family="paragraph" style:parent-style-name="Standard">
      <style:paragraph-properties fo:margin-left="0.85cm" fo:margin-right="0cm" style:line-height-at-least="0cm" fo:text-align="justify" style:justify-single-word="false" fo:text-indent="-0.847cm" style:auto-text-indent="false" style:snap-to-layout-grid="false"/>
    </style:style>
    <style:style style:name="P119" style:family="paragraph" style:parent-style-name="Standard" style:list-style-name="WW8Num7">
      <style:paragraph-properties fo:margin-left="1.536cm" fo:margin-right="0cm" style:line-height-at-least="0cm" fo:orphans="2" fo:widows="2" fo:text-indent="-1.27cm" style:auto-text-indent="false">
        <style:tab-stops>
          <style:tab-stop style:position="1.538cm"/>
        </style:tab-stops>
      </style:paragraph-properties>
      <style:text-properties style:font-name-asian="標楷體"/>
    </style:style>
    <style:style style:name="P120" style:family="paragraph" style:parent-style-name="Standard">
      <style:paragraph-properties fo:margin-left="1.536cm" fo:margin-right="0cm" style:line-height-at-least="0cm" fo:text-indent="-1.27cm" style:auto-text-indent="false"/>
      <style:text-properties style:font-name-asian="標楷體"/>
    </style:style>
    <style:style style:name="P121" style:family="paragraph" style:parent-style-name="Standard">
      <style:paragraph-properties fo:margin-left="1.536cm" fo:margin-right="0cm" style:line-height-at-least="0cm" fo:orphans="2" fo:widows="2" fo:text-indent="-1.27cm" style:auto-text-indent="false"/>
      <style:text-properties style:font-name-asian="標楷體"/>
    </style:style>
    <style:style style:name="P122" style:family="paragraph" style:parent-style-name="Standard" style:list-style-name="WW8Num10">
      <style:paragraph-properties fo:margin-left="1.536cm" fo:margin-right="0cm" style:line-height-at-least="0cm" fo:orphans="2" fo:widows="2" fo:text-indent="-1.27cm" style:auto-text-indent="false">
        <style:tab-stops>
          <style:tab-stop style:position="1.538cm"/>
        </style:tab-stops>
      </style:paragraph-properties>
      <style:text-properties style:font-name-asian="標楷體"/>
    </style:style>
    <style:style style:name="P123" style:family="paragraph" style:parent-style-name="Standard" style:list-style-name="WW8Num30">
      <style:paragraph-properties fo:margin-left="1.536cm" fo:margin-right="0cm" style:line-height-at-least="0cm" fo:orphans="2" fo:widows="2" fo:text-indent="-1.27cm" style:auto-text-indent="false">
        <style:tab-stops>
          <style:tab-stop style:position="1.538cm"/>
        </style:tab-stops>
      </style:paragraph-properties>
      <style:text-properties style:font-name-asian="標楷體"/>
    </style:style>
    <style:style style:name="P124" style:family="paragraph" style:parent-style-name="Standard" style:list-style-name="WW8Num11">
      <style:paragraph-properties fo:margin-left="1.536cm" fo:margin-right="0cm" style:line-height-at-least="0cm" fo:orphans="2" fo:widows="2" fo:text-indent="-1.27cm" style:auto-text-indent="false">
        <style:tab-stops>
          <style:tab-stop style:position="1.538cm"/>
        </style:tab-stops>
      </style:paragraph-properties>
      <style:text-properties style:font-name-asian="標楷體"/>
    </style:style>
    <style:style style:name="P125" style:family="paragraph" style:parent-style-name="Standard" style:list-style-name="WW8Num1">
      <style:paragraph-properties fo:margin-left="1.536cm" fo:margin-right="0cm" style:line-height-at-least="0cm" fo:orphans="2" fo:widows="2" fo:text-indent="-1.27cm" style:auto-text-indent="false">
        <style:tab-stops>
          <style:tab-stop style:position="1.538cm"/>
        </style:tab-stops>
      </style:paragraph-properties>
      <style:text-properties style:font-name-asian="標楷體"/>
    </style:style>
    <style:style style:name="P126" style:family="paragraph" style:parent-style-name="Standard" style:list-style-name="WW8Num15">
      <style:paragraph-properties fo:margin-left="1.536cm" fo:margin-right="0cm" style:line-height-at-least="0cm" fo:orphans="2" fo:widows="2" fo:text-indent="-1.27cm" style:auto-text-indent="false"/>
      <style:text-properties style:font-name-asian="標楷體"/>
    </style:style>
    <style:style style:name="P127" style:family="paragraph" style:parent-style-name="Standard">
      <style:paragraph-properties fo:margin-left="1.536cm" fo:margin-right="0cm" style:line-height-at-least="0cm" fo:text-indent="-1.27cm" style:auto-text-indent="false"/>
    </style:style>
    <style:style style:name="P128" style:family="paragraph" style:parent-style-name="Standard" style:list-style-name="WW8Num10">
      <style:paragraph-properties fo:margin-left="1.536cm" fo:margin-right="0cm" style:line-height-at-least="0cm" fo:orphans="2" fo:widows="2" fo:text-indent="-1.27cm" style:auto-text-indent="false">
        <style:tab-stops>
          <style:tab-stop style:position="1.538cm"/>
        </style:tab-stops>
      </style:paragraph-properties>
    </style:style>
    <style:style style:name="P129" style:family="paragraph" style:parent-style-name="Standard">
      <style:paragraph-properties fo:margin-left="1.536cm" fo:margin-right="0cm" style:line-height-at-least="0cm" fo:text-indent="-1.27cm" style:auto-text-indent="false"/>
    </style:style>
    <style:style style:name="P130" style:family="paragraph" style:parent-style-name="Standard">
      <style:paragraph-properties fo:margin-left="1.536cm" fo:margin-right="0cm" style:line-height-at-least="0cm" fo:orphans="2" fo:widows="2" fo:text-indent="-1.27cm" style:auto-text-indent="false"/>
    </style:style>
    <style:style style:name="P131" style:family="paragraph" style:parent-style-name="Standard" style:list-style-name="WW8Num10">
      <style:paragraph-properties fo:margin-left="1.536cm" fo:margin-right="0cm" style:line-height-at-least="0cm" fo:orphans="2" fo:widows="2" fo:text-indent="-1.27cm" style:auto-text-indent="false">
        <style:tab-stops>
          <style:tab-stop style:position="1.538cm"/>
        </style:tab-stops>
      </style:paragraph-properties>
    </style:style>
    <style:style style:name="P132" style:family="paragraph" style:parent-style-name="Standard" style:list-style-name="WW8Num30">
      <style:paragraph-properties fo:margin-left="1.536cm" fo:margin-right="0cm" style:line-height-at-least="0cm" fo:orphans="2" fo:widows="2" fo:text-indent="-1.27cm" style:auto-text-indent="false">
        <style:tab-stops>
          <style:tab-stop style:position="1.538cm"/>
        </style:tab-stops>
      </style:paragraph-properties>
    </style:style>
    <style:style style:name="P133" style:family="paragraph" style:parent-style-name="Standard" style:list-style-name="WW8Num1">
      <style:paragraph-properties fo:margin-left="1.536cm" fo:margin-right="0cm" style:line-height-at-least="0cm" fo:orphans="2" fo:widows="2" fo:text-indent="-1.27cm" style:auto-text-indent="false">
        <style:tab-stops>
          <style:tab-stop style:position="1.538cm"/>
        </style:tab-stops>
      </style:paragraph-properties>
    </style:style>
    <style:style style:name="P134" style:family="paragraph" style:parent-style-name="Standard">
      <style:paragraph-properties fo:margin-left="1.536cm" fo:margin-right="0cm" style:line-height-at-leas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5" style:family="paragraph" style:parent-style-name="Standard">
      <style:paragraph-properties fo:margin-left="1.536cm" fo:margin-right="0cm" style:line-height-at-least="0cm" fo:text-align="justify" style:justify-single-word="false" fo:text-indent="-1.27cm" style:auto-text-indent="false" style:snap-to-layout-grid="false"/>
    </style:style>
    <style:style style:name="P136" style:family="paragraph" style:parent-style-name="Standard">
      <style:paragraph-properties fo:margin-left="0.635cm" fo:margin-right="0cm" style:line-height-at-least="0cm" fo:text-align="justify" style:justify-single-word="false" fo:text-indent="-0.635cm" style:auto-text-indent="false" style:snap-to-layout-grid="false"/>
    </style:style>
    <style:style style:name="P137" style:family="paragraph" style:parent-style-name="Standard">
      <style:paragraph-properties fo:margin-left="0.635cm" fo:margin-right="0cm" style:line-height-at-least="0cm" fo:text-indent="-0.635cm" style:auto-text-indent="false"/>
    </style:style>
    <style:style style:name="P138" style:family="paragraph" style:parent-style-name="Standard">
      <style:paragraph-properties fo:margin-left="0.635cm" fo:margin-right="0cm" style:line-height-at-least="0cm" fo:text-align="justify" style:justify-single-word="false" fo:text-indent="-0.635cm" style:auto-text-indent="false" style:snap-to-layout-grid="false"/>
    </style:style>
    <style:style style:name="P139" style:family="paragraph" style:parent-style-name="Standard">
      <style:paragraph-properties fo:margin-left="0.635cm" fo:margin-right="0cm" style:line-height-at-least="0cm" fo:text-align="justify" style:justify-single-word="false" fo:text-indent="-0.635cm" style:auto-text-indent="false" style:snap-to-layout-grid="false"/>
      <style:text-properties fo:color="#0000ff" style:text-underline-style="solid" style:text-underline-width="auto" style:text-underline-color="font-color" style:font-name-asian="標楷體"/>
    </style:style>
    <style:style style:name="P140" style:family="paragraph" style:parent-style-name="Standard">
      <style:paragraph-properties fo:margin-left="0.639cm" fo:margin-right="0cm" style:line-height-at-least="0cm" fo:text-indent="-0.635cm" style:auto-text-indent="false"/>
      <style:text-properties fo:color="#000000" style:font-name="標楷體" style:font-name-asian="標楷體" style:font-name-complex="標楷體"/>
    </style:style>
    <style:style style:name="P141" style:family="paragraph" style:parent-style-name="Standard">
      <style:paragraph-properties fo:margin-left="0.584cm" fo:margin-right="0cm" style:line-height-at-least="0cm" fo:text-indent="0cm" style:auto-text-indent="false"/>
    </style:style>
    <style:style style:name="P142" style:family="paragraph" style:parent-style-name="Standard" style:list-style-name="WW8Num21">
      <style:paragraph-properties fo:margin-left="1.284cm" fo:margin-right="0cm" style:line-height-at-least="0cm" fo:text-align="justify" style:justify-single-word="false" fo:text-indent="-0.847cm" style:auto-text-indent="false" style:snap-to-layout-grid="false">
        <style:tab-stops/>
      </style:paragraph-properties>
    </style:style>
    <style:style style:name="P143" style:family="paragraph" style:parent-style-name="Standard" style:list-style-name="WW8Num21">
      <style:paragraph-properties fo:margin-left="1.284cm" fo:margin-right="0cm" style:line-height-at-least="0cm" fo:text-align="justify" style:justify-single-word="false" fo:text-indent="-0.847cm" style:auto-text-indent="false" style:snap-to-layout-grid="false">
        <style:tab-stops/>
      </style:paragraph-properties>
      <style:text-properties fo:color="#0000ff" style:font-name="標楷體" style:font-name-asian="標楷體" style:font-name-complex="標楷體" style:font-size-complex="20pt"/>
    </style:style>
    <style:style style:name="P144" style:family="paragraph" style:parent-style-name="Standard">
      <style:paragraph-properties fo:margin-left="0.589cm" fo:margin-right="0cm" style:line-height-at-least="0cm" fo:text-indent="-0.631cm" style:auto-text-indent="false"/>
    </style:style>
    <style:style style:name="P145" style:family="paragraph" style:parent-style-name="Standard">
      <style:paragraph-properties fo:margin-left="0.589cm" fo:margin-right="0cm" style:line-height-at-least="0cm" fo:text-indent="-0.631cm" style:auto-text-indent="false"/>
    </style:style>
    <style:style style:name="P146" style:family="paragraph" style:parent-style-name="Standard">
      <style:paragraph-properties fo:margin-left="0.589cm" fo:margin-right="0cm" style:line-height-at-least="0cm" fo:text-indent="-0.631cm" style:auto-text-indent="false"/>
      <style:text-properties style:font-name-asian="標楷體"/>
    </style:style>
    <style:style style:name="P147" style:family="paragraph" style:parent-style-name="Standard">
      <style:paragraph-properties fo:margin-left="0.589cm" fo:margin-right="0cm" style:line-height-at-least="0cm" fo:text-indent="-0.631cm" style:auto-text-indent="false"/>
      <style:text-properties fo:color="#000000" style:font-name="標楷體" style:font-name-asian="標楷體" style:font-name-complex="標楷體"/>
    </style:style>
    <style:style style:name="P148" style:family="paragraph" style:parent-style-name="Standard">
      <style:paragraph-properties fo:margin-left="0.589cm" fo:margin-right="0cm" style:line-height-at-least="0cm" fo:text-indent="-0.631cm" style:auto-text-indent="false"/>
    </style:style>
    <style:style style:name="P149" style:family="paragraph" style:parent-style-name="Standard">
      <style:paragraph-properties fo:margin-left="0.75cm" fo:margin-right="0cm" style:line-height-at-least="0cm" fo:text-align="justify" style:justify-single-word="false" fo:text-indent="-0.75cm" style:auto-text-indent="false" style:snap-to-layout-grid="false"/>
      <style:text-properties fo:color="#000000" style:font-name="標楷體" style:font-name-asian="標楷體" style:font-name-complex="標楷體"/>
    </style:style>
    <style:style style:name="P150" style:family="paragraph" style:parent-style-name="Standard">
      <style:paragraph-properties fo:margin-left="0.75cm" fo:margin-right="0cm" style:line-height-at-least="0cm" fo:text-align="justify" style:justify-single-word="false" fo:text-indent="-0.75cm" style:auto-text-indent="false" style:snap-to-layout-grid="false"/>
    </style:style>
    <style:style style:name="P151" style:family="paragraph" style:parent-style-name="Standard">
      <style:paragraph-properties fo:margin-left="0.847cm" fo:margin-right="0cm" fo:margin-top="0.318cm" fo:margin-bottom="0cm" loext:contextual-spacing="false" style:line-height-at-least="0cm" fo:text-align="justify" style:justify-single-word="false" fo:text-indent="-0.847cm" style:auto-text-indent="false" style:snap-to-layout-grid="false"/>
    </style:style>
    <style:style style:name="P152" style:family="paragraph" style:parent-style-name="Standard">
      <style:paragraph-properties fo:margin-left="0.847cm" fo:margin-right="0cm" style:line-height-at-least="0cm" fo:text-align="justify" style:justify-single-word="false" fo:text-indent="-0.847cm" style:auto-text-indent="false" style:snap-to-layout-grid="false"/>
      <style:text-properties fo:color="#000000" style:font-name="標楷體" style:font-name-asian="標楷體" style:font-name-complex="標楷體"/>
    </style:style>
    <style:style style:name="P153" style:family="paragraph" style:parent-style-name="Standard">
      <style:paragraph-properties fo:margin-left="0.847cm" fo:margin-right="0cm" style:line-height-at-least="0cm" fo:text-indent="-0.847cm" style:auto-text-indent="false"/>
      <style:text-properties fo:color="#0000ff" style:font-name="標楷體" style:font-name-asian="標楷體" style:font-name-complex="標楷體"/>
    </style:style>
    <style:style style:name="P154" style:family="paragraph" style:parent-style-name="Standard">
      <style:paragraph-properties fo:margin-left="0.847cm" fo:margin-right="0cm" style:line-height-at-least="0cm" fo:text-indent="-0.847cm" style:auto-text-indent="false"/>
    </style:style>
    <style:style style:name="P155" style:family="paragraph" style:parent-style-name="Standard">
      <style:paragraph-properties fo:margin-left="0.847cm" fo:margin-right="0cm" style:line-height-at-least="0cm" fo:text-align="justify" style:justify-single-word="false" fo:text-indent="-0.847cm" style:auto-text-indent="false" style:snap-to-layout-grid="false"/>
    </style:style>
    <style:style style:name="P156" style:family="paragraph" style:parent-style-name="Standard">
      <style:paragraph-properties fo:margin-left="0.847cm" fo:margin-right="0cm" style:line-height-at-least="0cm" fo:text-align="justify" style:justify-single-word="false" fo:text-indent="-0.847cm" style:auto-text-indent="false" style:snap-to-layout-grid="false"/>
      <style:text-properties style:font-name-asian="標楷體"/>
    </style:style>
    <style:style style:name="P157" style:family="paragraph" style:parent-style-name="Standard">
      <style:paragraph-properties fo:margin-left="0.923cm" fo:margin-right="0cm" style:line-height-at-least="0cm" fo:text-align="justify" style:justify-single-word="false" fo:text-indent="-0.923cm" style:auto-text-indent="false" style:snap-to-layout-grid="false"/>
      <style:text-properties fo:color="#000000" style:font-name="標楷體" style:font-name-asian="標楷體" style:font-name-complex="標楷體"/>
    </style:style>
    <style:style style:name="P158" style:family="paragraph" style:parent-style-name="Standard">
      <style:paragraph-properties fo:margin-left="0.923cm" fo:margin-right="0cm" style:line-height-at-least="0cm" fo:text-align="justify" style:justify-single-word="false" fo:text-indent="-0.923cm" style:auto-text-indent="false" style:snap-to-layout-grid="false"/>
    </style:style>
    <style:style style:name="P159" style:family="paragraph" style:parent-style-name="Standard">
      <style:paragraph-properties fo:margin-left="0.614cm" fo:margin-right="0cm" style:line-height-at-least="0cm" fo:text-align="justify" style:justify-single-word="false" fo:text-indent="-0.656cm" style:auto-text-indent="false" style:snap-to-layout-grid="false"/>
      <style:text-properties fo:color="#000000" style:font-name="標楷體" style:font-name-asian="標楷體" style:font-name-complex="標楷體"/>
    </style:style>
    <style:style style:name="P160" style:family="paragraph" style:parent-style-name="Standard">
      <style:paragraph-properties fo:margin-left="0.614cm" fo:margin-right="0cm" style:line-height-at-least="0cm" fo:text-align="justify" style:justify-single-word="false" fo:text-indent="-0.656cm" style:auto-text-indent="false" style:snap-to-layout-grid="false"/>
    </style:style>
    <style:style style:name="P161" style:family="paragraph" style:parent-style-name="Standard" style:list-style-name="WW8Num19">
      <style:paragraph-properties fo:margin-left="1.358cm" fo:margin-right="0cm" style:line-height-at-least="0cm" fo:text-align="justify" style:justify-single-word="false" fo:text-indent="-0.847cm" style:auto-text-indent="false" style:snap-to-layout-grid="false">
        <style:tab-stops/>
      </style:paragraph-properties>
    </style:style>
    <style:style style:name="P162" style:family="paragraph" style:parent-style-name="Standard" style:list-style-name="WW8Num8">
      <style:paragraph-properties fo:margin-left="1.358cm" fo:margin-right="0cm" style:line-height-at-least="0cm" fo:text-align="justify" style:justify-single-word="false" fo:text-indent="-0.847cm" style:auto-text-indent="false" style:snap-to-layout-grid="false">
        <style:tab-stops/>
      </style:paragraph-properties>
    </style:style>
    <style:style style:name="P163" style:family="paragraph" style:parent-style-name="Standard">
      <style:paragraph-properties fo:margin-left="2.02cm" fo:margin-right="0cm" style:line-height-at-least="0cm" fo:text-align="justify" style:justify-single-word="false" fo:text-indent="-1.27cm" style:auto-text-indent="false" style:snap-to-layout-grid="false"/>
    </style:style>
    <style:style style:name="P164" style:family="paragraph" style:parent-style-name="Standard">
      <style:paragraph-properties fo:margin-left="0.901cm" fo:margin-right="0cm" style:line-height-at-least="0cm" fo:text-align="justify" style:justify-single-word="false" fo:text-indent="-0.898cm" style:auto-text-indent="false" style:snap-to-layout-grid="false"/>
    </style:style>
    <style:style style:name="P165" style:family="paragraph" style:parent-style-name="Standard">
      <style:paragraph-properties fo:margin-left="0.901cm" fo:margin-right="0cm" style:line-height-at-least="0cm" fo:text-indent="-0.898cm" style:auto-text-indent="false"/>
      <style:text-properties style:font-name-asian="標楷體"/>
    </style:style>
    <style:style style:name="P166" style:family="paragraph" style:parent-style-name="Standard">
      <style:paragraph-properties fo:margin-left="1.431cm" fo:margin-right="0cm" style:line-height-at-least="0cm" fo:text-align="justify" style:justify-single-word="false" fo:text-indent="-0.58cm" style:auto-text-indent="false" style:snap-to-layout-grid="false"/>
      <style:text-properties fo:color="#0000ff" style:font-name="標楷體" style:text-underline-style="solid" style:text-underline-width="auto" style:text-underline-color="font-color" style:font-name-asian="標楷體" style:font-name-complex="標楷體"/>
    </style:style>
    <style:style style:name="P167" style:family="paragraph" style:parent-style-name="Standard">
      <style:paragraph-properties fo:margin-left="1.431cm" fo:margin-right="0cm" style:line-height-at-least="0cm" fo:text-align="justify" style:justify-single-word="false" fo:text-indent="-0.58cm" style:auto-text-indent="false" style:snap-to-layout-grid="false"/>
    </style:style>
    <style:style style:name="P168" style:family="paragraph" style:parent-style-name="Standard" style:list-style-name="WW8Num13">
      <style:paragraph-properties fo:margin-left="1.533cm" fo:margin-right="0cm" style:line-height-at-least="0cm" fo:orphans="2" fo:widows="2" fo:text-indent="-1.266cm" style:auto-text-indent="false">
        <style:tab-stops>
          <style:tab-stop style:position="1.538cm"/>
        </style:tab-stops>
      </style:paragraph-properties>
      <style:text-properties style:font-name-asian="標楷體"/>
    </style:style>
    <style:style style:name="P169" style:family="paragraph" style:parent-style-name="Standard" style:list-style-name="WW8Num13">
      <style:paragraph-properties fo:margin-left="1.533cm" fo:margin-right="0cm" style:line-height-at-least="0cm" fo:orphans="2" fo:widows="2" fo:text-indent="-1.266cm" style:auto-text-indent="false">
        <style:tab-stops>
          <style:tab-stop style:position="1.538cm"/>
        </style:tab-stops>
      </style:paragraph-properties>
    </style:style>
    <style:style style:name="P170" style:family="paragraph" style:parent-style-name="Standard">
      <style:paragraph-properties fo:margin-left="0.266cm" fo:margin-right="0cm" style:line-height-at-least="0cm" fo:orphans="2" fo:widows="2" fo:text-indent="0cm" style:auto-text-indent="false"/>
      <style:text-properties style:font-name-asian="標楷體"/>
    </style:style>
    <style:style style:name="P171" style:family="paragraph" style:parent-style-name="Standard" style:list-style-name="WW8Num22">
      <style:paragraph-properties fo:margin-left="1.21cm" fo:margin-right="0cm" style:line-height-at-least="0cm" fo:text-align="justify" style:justify-single-word="false" fo:text-indent="-0.847cm" style:auto-text-indent="false" style:snap-to-layout-grid="false">
        <style:tab-stops/>
      </style:paragraph-properties>
    </style:style>
    <style:style style:name="P172" style:family="paragraph" style:parent-style-name="Standard" style:list-style-name="WW8Num35">
      <style:paragraph-properties fo:margin-left="1.693cm" fo:margin-right="0cm" style:line-height-at-least="0cm" fo:text-align="justify" style:justify-single-word="false" fo:text-indent="-0.508cm" style:auto-text-indent="false" style:snap-to-layout-grid="false"/>
      <style:text-properties fo:color="#0000ff" style:font-name="標楷體" style:font-name-asian="標楷體" style:font-name-complex="標楷體"/>
    </style:style>
    <style:style style:name="P173" style:family="paragraph" style:parent-style-name="Standard" style:list-style-name="WW8Num35">
      <style:paragraph-properties fo:margin-left="1.693cm" fo:margin-right="0cm" style:line-height-at-least="0cm" fo:text-align="justify" style:justify-single-word="false" fo:text-indent="-0.508cm" style:auto-text-indent="false" style:snap-to-layout-grid="false"/>
    </style:style>
    <style:style style:name="P174" style:family="paragraph" style:parent-style-name="Standard">
      <style:paragraph-properties fo:margin-left="0.586cm" fo:margin-right="0cm" style:line-height-at-least="0cm" fo:text-indent="-0.586cm" style:auto-text-indent="false"/>
      <style:text-properties style:font-name-asian="標楷體"/>
    </style:style>
    <style:style style:name="P175" style:family="paragraph" style:parent-style-name="Standard">
      <style:paragraph-properties fo:margin-left="0.586cm" fo:margin-right="0cm" style:line-height-at-least="0cm" fo:text-align="justify" style:justify-single-word="false" fo:text-indent="-0.586cm" style:auto-text-indent="false" style:snap-to-layout-grid="false"/>
      <style:text-properties fo:color="#000000" style:font-name="標楷體" style:font-name-asian="標楷體" style:font-name-complex="標楷體"/>
    </style:style>
    <style:style style:name="P176" style:family="paragraph" style:parent-style-name="Standard">
      <style:paragraph-properties fo:margin-left="0.586cm" fo:margin-right="0cm" style:line-height-at-least="0cm" fo:text-align="justify" style:justify-single-word="false" fo:text-indent="-0.586cm" style:auto-text-indent="false" style:snap-to-layout-grid="false"/>
    </style:style>
    <style:style style:name="P177" style:family="paragraph" style:parent-style-name="Standard">
      <style:paragraph-properties fo:margin-left="0.584cm" fo:margin-right="0cm" style:line-height-at-least="0cm" fo:text-indent="-0.584cm" style:auto-text-indent="false"/>
      <style:text-properties style:font-name-asian="標楷體"/>
    </style:style>
    <style:style style:name="P178" style:family="paragraph" style:parent-style-name="Standard">
      <style:paragraph-properties fo:margin-left="0.584cm" fo:margin-right="0cm" fo:text-align="justify" style:justify-single-word="false" fo:text-indent="-0.584cm" style:auto-text-indent="false"/>
      <style:text-properties style:font-name="標楷體" style:font-name-asian="標楷體" style:font-name-complex="標楷體" style:font-weight-complex="bold"/>
    </style:style>
    <style:style style:name="P179" style:family="paragraph" style:parent-style-name="Standard">
      <style:paragraph-properties fo:margin-left="0.584cm" fo:margin-right="0cm" style:line-height-at-least="0cm" fo:text-indent="-0.584cm" style:auto-text-indent="false"/>
      <style:text-properties fo:color="#000000" style:font-name="標楷體" style:font-name-asian="標楷體" style:font-name-complex="標楷體"/>
    </style:style>
    <style:style style:name="P180" style:family="paragraph" style:parent-style-name="Standard">
      <style:paragraph-properties fo:margin-left="0.584cm" fo:margin-right="0cm" style:line-height-at-least="0cm" fo:text-align="justify" style:justify-single-word="false" fo:text-indent="-0.584cm" style:auto-text-indent="false" style:snap-to-layout-grid="false"/>
      <style:text-properties fo:color="#000000" style:font-name="標楷體" style:font-name-asian="標楷體" style:font-name-complex="標楷體"/>
    </style:style>
    <style:style style:name="P181" style:family="paragraph" style:parent-style-name="Standard">
      <style:paragraph-properties fo:margin-left="0.584cm" fo:margin-right="0cm" style:line-height-at-least="0cm" fo:text-indent="-0.584cm" style:auto-text-indent="false"/>
    </style:style>
    <style:style style:name="P182" style:family="paragraph" style:parent-style-name="Standard">
      <style:paragraph-properties fo:margin-left="0.584cm" fo:margin-right="0cm" style:line-height-at-least="0cm" fo:text-align="justify" style:justify-single-word="false" fo:text-indent="-0.584cm" style:auto-text-indent="false" style:snap-to-layout-grid="false"/>
    </style:style>
    <style:style style:name="P183" style:family="paragraph" style:parent-style-name="Standard">
      <style:paragraph-properties fo:margin-left="0.266cm" fo:margin-right="0cm" style:line-height-at-least="0cm" fo:text-align="justify" style:justify-single-word="false" fo:text-indent="-0.266cm" style:auto-text-indent="false" style:snap-to-layout-grid="false"/>
      <style:text-properties fo:color="#000000" style:font-name="標楷體" style:font-name-asian="標楷體" style:font-name-complex="細明體"/>
    </style:style>
    <style:style style:name="P184" style:family="paragraph" style:parent-style-name="Standard">
      <style:paragraph-properties fo:margin-left="0.702cm" fo:margin-right="0cm" style:line-height-at-least="0cm" fo:text-indent="-0.699cm" style:auto-text-indent="false"/>
    </style:style>
    <style:style style:name="P185" style:family="paragraph" style:parent-style-name="Standard">
      <style:paragraph-properties fo:margin-left="2.023cm" fo:margin-right="0cm" style:line-height-at-least="0cm" fo:text-align="justify" style:justify-single-word="false" fo:text-indent="-1.27cm" style:auto-text-indent="false" style:snap-to-layout-grid="false"/>
      <style:text-properties fo:color="#000000" style:font-name="標楷體" style:font-name-asian="標楷體" style:font-name-complex="標楷體"/>
    </style:style>
    <style:style style:name="P186" style:family="paragraph" style:parent-style-name="Standard" style:list-style-name="WW8Num17">
      <style:paragraph-properties fo:margin-left="1.272cm" fo:margin-right="0cm" style:line-height-at-least="0cm" fo:text-align="justify" style:justify-single-word="false" fo:text-indent="-1.062cm" style:auto-text-indent="false" style:snap-to-layout-grid="false">
        <style:tab-stops/>
      </style:paragraph-properties>
      <style:text-properties fo:color="#0000ff" style:font-name="標楷體" style:font-name-asian="標楷體" style:font-name-complex="標楷體"/>
    </style:style>
    <style:style style:name="P187" style:family="paragraph" style:parent-style-name="Standard" style:list-style-name="WW8Num17">
      <style:paragraph-properties fo:margin-left="1.272cm" fo:margin-right="0cm" style:line-height-at-least="0cm" fo:text-align="justify" style:justify-single-word="false" fo:text-indent="-1.062cm" style:auto-text-indent="false" style:snap-to-layout-grid="false">
        <style:tab-stops/>
      </style:paragraph-properties>
    </style:style>
    <style:style style:name="P188" style:family="paragraph" style:parent-style-name="Standard">
      <style:paragraph-properties fo:margin-left="0.55cm" fo:margin-right="0cm" fo:text-align="justify" style:justify-single-word="false" fo:orphans="2" fo:widows="2" fo:text-indent="-0.55cm" style:auto-text-indent="false"/>
    </style:style>
    <style:style style:name="P189" style:family="paragraph" style:parent-style-name="Standard">
      <style:paragraph-properties fo:margin-left="1.542cm" fo:margin-right="0cm" fo:text-align="justify" style:justify-single-word="false" fo:text-indent="-1.266cm" style:auto-text-indent="false"/>
    </style:style>
    <style:style style:name="P190" style:family="paragraph" style:parent-style-name="Standard">
      <style:paragraph-properties fo:margin-left="0.758cm" fo:margin-right="0cm" style:line-height-at-least="0cm" fo:text-align="justify" style:justify-single-word="false" fo:text-indent="-0.758cm" style:auto-text-indent="false"/>
      <style:text-properties style:font-name="標楷體" style:letter-kerning="false" style:font-name-asian="標楷體" style:font-name-complex="新細明體" style:font-weight-complex="bold"/>
    </style:style>
    <style:style style:name="P191" style:family="paragraph" style:parent-style-name="Standard">
      <style:paragraph-properties fo:margin-left="0.758cm" fo:margin-right="0cm" fo:text-align="justify" style:justify-single-word="false" fo:text-indent="-0.758cm" style:auto-text-indent="false"/>
      <style:text-properties style:font-name="標楷體" style:letter-kerning="false" style:font-name-asian="標楷體" style:font-name-complex="新細明體" style:font-weight-complex="bold"/>
    </style:style>
    <style:style style:name="P192" style:family="paragraph" style:parent-style-name="Standard">
      <style:paragraph-properties fo:margin-left="1.566cm" fo:margin-right="0cm" style:line-height-at-least="0cm" fo:text-align="justify" style:justify-single-word="false" fo:text-indent="-1.3cm" style:auto-text-indent="false" style:snap-to-layout-grid="false"/>
      <style:text-properties fo:color="#000000" style:font-name="標楷體" style:font-name-asian="標楷體" style:font-name-complex="標楷體"/>
    </style:style>
    <style:style style:name="P193" style:family="paragraph" style:parent-style-name="Standard">
      <style:paragraph-properties fo:margin-left="1.914cm" fo:margin-right="0cm" style:line-height-at-least="0cm" fo:text-indent="-0.847cm" style:auto-text-indent="false"/>
      <style:text-properties fo:color="#000000" style:font-name="標楷體" style:font-name-asian="標楷體" style:font-name-complex="標楷體"/>
    </style:style>
    <style:style style:name="P194" style:family="paragraph" style:parent-style-name="Standard">
      <style:paragraph-properties fo:margin-left="1.219cm" fo:margin-right="0cm" style:line-height-at-least="0cm" fo:text-align="justify" style:justify-single-word="false" fo:text-indent="-1.219cm" style:auto-text-indent="false" style:snap-to-layout-grid="false"/>
      <style:text-properties fo:color="#000000" style:font-name="標楷體" style:font-name-asian="標楷體" style:font-name-complex="標楷體"/>
    </style:style>
    <style:style style:name="P195" style:family="paragraph" style:parent-style-name="Standard">
      <style:paragraph-properties fo:margin-left="0.586cm" fo:margin-right="0cm" style:line-height-at-least="0cm" fo:text-indent="-0.631cm" style:auto-text-indent="false"/>
      <style:text-properties style:font-name-asian="標楷體"/>
    </style:style>
    <style:style style:name="P196" style:family="paragraph" style:parent-style-name="Standard">
      <style:paragraph-properties fo:margin-left="0.586cm" fo:margin-right="0cm" style:line-height-at-least="0cm" fo:text-indent="-0.631cm" style:auto-text-indent="false"/>
      <style:text-properties fo:color="#000000" style:font-name="標楷體" style:font-name-asian="標楷體" style:font-name-complex="標楷體"/>
    </style:style>
    <style:style style:name="P197" style:family="paragraph" style:parent-style-name="Standard">
      <style:paragraph-properties fo:margin-left="0.586cm" fo:margin-right="0cm" style:line-height-at-least="0cm" fo:text-indent="-0.631cm" style:auto-text-indent="false"/>
    </style:style>
    <style:style style:name="P198" style:family="paragraph" style:parent-style-name="Standard">
      <style:paragraph-properties fo:margin-left="0.586cm" fo:margin-right="0cm" fo:margin-top="0.318cm" fo:margin-bottom="0cm" loext:contextual-spacing="false" style:line-height-at-least="0cm" fo:text-indent="-0.631cm" style:auto-text-indent="false"/>
      <style:text-properties style:font-name-asian="標楷體"/>
    </style:style>
    <style:style style:name="P199" style:family="paragraph" style:parent-style-name="Standard">
      <style:paragraph-properties fo:margin-left="0.586cm" fo:margin-right="0cm" fo:margin-top="0.318cm" fo:margin-bottom="0cm" loext:contextual-spacing="false" style:line-height-at-least="0cm" fo:text-indent="-0.631cm" style:auto-text-indent="false"/>
      <style:text-properties fo:color="#000000" style:font-name="標楷體" style:font-name-asian="標楷體" style:font-name-complex="標楷體"/>
    </style:style>
    <style:style style:name="P200" style:family="paragraph" style:parent-style-name="Standard">
      <style:paragraph-properties fo:margin-left="1.536cm" fo:margin-right="0cm" style:line-height-at-least="0cm" fo:text-indent="-0.635cm" style:auto-text-indent="false"/>
      <style:text-properties style:font-name-asian="標楷體"/>
    </style:style>
    <style:style style:name="P201" style:family="paragraph" style:parent-style-name="Standard">
      <style:paragraph-properties fo:margin-left="0.002cm" fo:margin-right="0cm" style:line-height-at-least="0cm" fo:text-align="justify" style:justify-single-word="false" fo:text-indent="0cm" style:auto-text-indent="false" style:snap-to-layout-grid="false"/>
      <style:text-properties fo:color="#000000" style:font-name="標楷體" style:font-name-asian="標楷體" style:font-name-complex="標楷體"/>
    </style:style>
    <style:style style:name="P202" style:family="paragraph" style:parent-style-name="Standard">
      <style:paragraph-properties fo:margin-left="1.219cm" fo:margin-right="0cm" style:line-height-at-least="0cm" fo:text-align="justify" style:justify-single-word="false" fo:text-indent="-0.953cm" style:auto-text-indent="false" style:snap-to-layout-grid="false"/>
      <style:text-properties style:font-name-asian="標楷體"/>
    </style:style>
    <style:style style:name="P203" style:family="paragraph" style:parent-style-name="Standard">
      <style:paragraph-properties fo:margin-left="1.219cm" fo:margin-right="0cm" style:line-height-at-least="0cm" fo:text-indent="-0.953cm" style:auto-text-indent="false"/>
    </style:style>
    <style:style style:name="P204" style:family="paragraph" style:parent-style-name="Standard">
      <style:paragraph-properties fo:margin-left="1.219cm" fo:margin-right="0cm" style:line-height-at-least="0cm" fo:text-align="justify" style:justify-single-word="false" fo:text-indent="-0.953cm" style:auto-text-indent="false" style:snap-to-layout-grid="false"/>
    </style:style>
    <style:style style:name="P205" style:family="paragraph" style:parent-style-name="Standard">
      <style:paragraph-properties fo:margin-left="0.901cm" fo:margin-right="0cm" style:line-height-at-least="0cm" fo:text-indent="-0.635cm" style:auto-text-indent="false"/>
      <style:text-properties style:font-name-asian="標楷體"/>
    </style:style>
    <style:style style:name="P206" style:family="paragraph" style:parent-style-name="Standard">
      <style:paragraph-properties fo:margin-left="0.901cm" fo:margin-right="0cm" style:line-height-at-least="0cm" fo:text-indent="-0.635cm" style:auto-text-indent="false"/>
    </style:style>
    <style:style style:name="P207" style:family="paragraph" style:parent-style-name="Standard">
      <style:paragraph-properties fo:margin-left="0.901cm" fo:margin-right="0cm" style:line-height-at-least="0cm" fo:text-align="justify" style:justify-single-word="false" fo:text-indent="-0.635cm" style:auto-text-indent="false" style:snap-to-layout-grid="false"/>
    </style:style>
    <style:style style:name="P208" style:family="paragraph" style:parent-style-name="Standard">
      <style:paragraph-properties fo:margin-left="0.912cm" fo:margin-right="0cm" style:line-height-at-least="0cm" fo:text-indent="-0.646cm" style:auto-text-indent="false"/>
      <style:text-properties fo:letter-spacing="0.004cm" style:font-name-asian="標楷體"/>
    </style:style>
    <style:style style:name="P209" style:family="paragraph" style:parent-style-name="Standard">
      <style:paragraph-properties fo:margin-left="0.912cm" fo:margin-right="0cm" style:line-height-at-least="0cm" fo:text-align="justify" style:justify-single-word="false" fo:text-indent="-0.646cm" style:auto-text-indent="false" style:snap-to-layout-grid="false"/>
      <style:text-properties fo:color="#000000" style:font-name="標楷體" fo:letter-spacing="0.004cm" style:font-name-asian="標楷體" style:font-name-complex="標楷體"/>
    </style:style>
    <style:style style:name="P210" style:family="paragraph" style:parent-style-name="Standard">
      <style:paragraph-properties fo:margin-left="0.912cm" fo:margin-right="0cm" style:line-height-at-least="0cm" fo:text-indent="-0.646cm" style:auto-text-indent="false"/>
    </style:style>
    <style:style style:name="P211" style:family="paragraph" style:parent-style-name="Standard">
      <style:paragraph-properties fo:margin-left="0.912cm" fo:margin-right="0cm" style:line-height-at-least="0cm" fo:text-align="justify" style:justify-single-word="false" fo:text-indent="-0.646cm" style:auto-text-indent="false" style:snap-to-layout-grid="false"/>
    </style:style>
    <style:style style:name="P212" style:family="paragraph" style:parent-style-name="Standard">
      <style:paragraph-properties fo:margin-left="0.423cm" fo:margin-right="0cm" style:line-height-at-least="0cm" fo:text-align="justify" style:justify-single-word="false" fo:text-indent="-0.423cm" style:auto-text-indent="false" style:snap-to-layout-grid="false"/>
      <style:text-properties fo:color="#000000" style:font-name="標楷體" style:font-name-asian="標楷體" style:font-name-complex="標楷體"/>
    </style:style>
    <style:style style:name="P213" style:family="paragraph" style:parent-style-name="Standard">
      <style:paragraph-properties fo:margin-left="0.423cm" fo:margin-right="0cm" style:line-height-at-least="0cm" fo:text-align="justify" style:justify-single-word="false" fo:text-indent="-0.423cm" style:auto-text-indent="false" style:snap-to-layout-grid="false"/>
      <style:text-properties fo:color="#000000" style:font-name="標楷體" style:font-name-asian="標楷體" style:font-name-complex="細明體"/>
    </style:style>
    <style:style style:name="P214" style:family="paragraph" style:parent-style-name="Standard">
      <style:paragraph-properties fo:margin-left="0.423cm" fo:margin-right="0cm" style:line-height-at-least="0cm" fo:text-align="justify" style:justify-single-word="false" fo:text-indent="-0.423cm" style:auto-text-indent="false" style:snap-to-layout-grid="false"/>
      <style:text-properties style:font-name="標楷體" style:font-name-asian="標楷體" style:font-name-complex="標楷體"/>
    </style:style>
    <style:style style:name="P215" style:family="paragraph" style:parent-style-name="Standard">
      <style:paragraph-properties fo:margin-left="0.653cm" fo:margin-right="0cm" style:line-height-at-least="0cm" fo:text-indent="-0.674cm" style:auto-text-indent="false"/>
      <style:text-properties fo:color="#000000" style:font-name="標楷體" style:font-name-asian="標楷體" style:font-name-complex="標楷體"/>
    </style:style>
    <style:style style:name="P216" style:family="paragraph" style:parent-style-name="Standard">
      <style:paragraph-properties fo:margin-left="0.931cm" fo:margin-right="0cm" style:line-height-at-least="0cm" fo:orphans="2" fo:widows="2" fo:text-indent="-0.931cm" style:auto-text-indent="false"/>
      <style:text-properties fo:color="#000000" style:font-name="標楷體" style:font-name-asian="標楷體" style:font-name-complex="標楷體"/>
    </style:style>
    <style:style style:name="P217" style:family="paragraph" style:parent-style-name="Standard">
      <style:paragraph-properties fo:margin-left="0.931cm" fo:margin-right="0cm" style:line-height-at-least="0cm" fo:orphans="2" fo:widows="2" fo:text-indent="-0.931cm" style:auto-text-indent="false"/>
    </style:style>
    <style:style style:name="P218" style:family="paragraph" style:parent-style-name="Standard">
      <style:paragraph-properties fo:margin-left="0.847cm" fo:margin-right="0cm" style:line-height-at-least="0cm" fo:text-indent="-0.885cm" style:auto-text-indent="false"/>
      <style:text-properties style:font-name-asian="標楷體"/>
    </style:style>
    <style:style style:name="P219" style:family="paragraph" style:parent-style-name="Standard">
      <style:paragraph-properties fo:margin-left="0.847cm" fo:margin-right="0cm" style:line-height-at-least="0cm" fo:text-indent="-0.885cm" style:auto-text-indent="false"/>
    </style:style>
    <style:style style:name="P220" style:family="paragraph" style:parent-style-name="Standard">
      <style:paragraph-properties fo:margin-left="0.75cm" fo:margin-right="0cm" style:line-height-at-least="0cm" fo:text-indent="-0.635cm" style:auto-text-indent="false"/>
    </style:style>
    <style:style style:name="P221" style:family="paragraph" style:parent-style-name="Standard">
      <style:paragraph-properties fo:margin-left="0.826cm" fo:margin-right="0cm" style:line-height-at-least="0cm" fo:text-align="justify" style:justify-single-word="false" fo:text-indent="-0.826cm" style:auto-text-indent="false" style:snap-to-layout-grid="false"/>
    </style:style>
    <style:style style:name="P222" style:family="paragraph" style:parent-style-name="Standard">
      <style:paragraph-properties fo:margin-left="0.901cm" fo:margin-right="0cm" style:line-height-at-least="0cm" fo:text-indent="-0.901cm" style:auto-text-indent="false"/>
      <style:text-properties style:font-name-asian="標楷體"/>
    </style:style>
    <style:style style:name="P223" style:family="paragraph" style:parent-style-name="Standard">
      <style:paragraph-properties fo:margin-left="0.901cm" fo:margin-right="0cm" style:line-height-at-least="0cm" fo:text-indent="-0.901cm" style:auto-text-indent="false"/>
    </style:style>
    <style:style style:name="P224" style:family="paragraph" style:parent-style-name="Standard">
      <style:paragraph-properties fo:margin-left="2.485cm" fo:margin-right="0cm" style:line-height-at-least="0cm" fo:text-indent="-2.219cm" style:auto-text-indent="false"/>
      <style:text-properties style:font-name-asian="標楷體"/>
    </style:style>
    <style:style style:name="P225" style:family="paragraph" style:parent-style-name="Standard">
      <style:paragraph-properties fo:margin-left="2.485cm" fo:margin-right="0cm" style:line-height-at-least="0cm" fo:text-indent="-2.219cm" style:auto-text-indent="false"/>
    </style:style>
    <style:style style:name="P226" style:family="paragraph" style:parent-style-name="Standard">
      <style:paragraph-properties fo:margin-left="0cm" fo:margin-right="0cm" style:line-height-at-least="0cm" fo:text-indent="0.004cm" style:auto-text-indent="false"/>
      <style:text-properties style:font-name="標楷體" style:font-name-asian="標楷體" style:font-name-complex="標楷體"/>
    </style:style>
    <style:style style:name="P227" style:family="paragraph" style:parent-style-name="Standard">
      <style:paragraph-properties fo:margin-left="0.589cm" fo:margin-right="0cm" style:line-height-at-least="0cm" fo:text-indent="-0.635cm" style:auto-text-indent="false"/>
      <style:text-properties style:font-name-asian="標楷體"/>
    </style:style>
    <style:style style:name="P228" style:family="paragraph" style:parent-style-name="Standard">
      <style:paragraph-properties fo:margin-left="0.199cm" fo:margin-right="0.212cm" style:line-height-at-least="0cm" fo:text-indent="0cm" style:auto-text-indent="false"/>
      <style:text-properties style:font-name="標楷體" style:font-name-asian="標楷體" style:font-name-complex="標楷體"/>
    </style:style>
    <style:style style:name="P229" style:family="paragraph" style:parent-style-name="Standard">
      <style:paragraph-properties fo:margin-left="0.199cm" fo:margin-right="0.212cm" style:line-height-at-least="0cm" fo:text-indent="0cm" style:auto-text-indent="false"/>
    </style:style>
    <style:style style:name="P230" style:family="paragraph" style:parent-style-name="Standard" style:master-page-name="Standard">
      <style:paragraph-properties style:line-height-at-least="0cm" fo:text-align="center" style:justify-single-word="false" style:page-number="auto" style:snap-to-layout-grid="false"/>
      <style:text-properties fo:color="#000000" fo:font-size="16pt" fo:font-weight="bold" style:font-name-asian="標楷體" style:font-size-asian="16pt" style:font-weight-asian="bold" style:font-size-complex="16pt" style:font-weight-complex="bold"/>
    </style:style>
    <style:style style:name="P231" style:family="paragraph" style:parent-style-name="Text_20_body">
      <style:paragraph-properties style:line-height-at-least="0cm"/>
      <style:text-properties style:font-name="標楷體" fo:font-size="12pt" style:font-name-asian="標楷體" style:font-size-asian="12pt" style:font-name-complex="標楷體"/>
    </style:style>
    <style:style style:name="P232" style:family="paragraph" style:parent-style-name="Text_20_body">
      <style:paragraph-properties style:line-height-at-least="0cm" style:snap-to-layout-grid="false"/>
      <style:text-properties fo:color="#000000" style:font-name="標楷體" fo:font-size="12pt" style:font-name-asian="標楷體" style:font-size-asian="12pt" style:font-name-complex="標楷體" style:font-size-complex="12pt"/>
    </style:style>
    <style:style style:name="P233" style:family="paragraph" style:parent-style-name="Text_20_body">
      <style:paragraph-properties style:line-height-at-least="0cm" style:snap-to-layout-grid="false"/>
      <style:text-properties fo:color="#0000ff" style:font-name="標楷體" fo:font-size="12pt" style:font-name-asian="標楷體" style:font-size-asian="12pt" style:font-name-complex="標楷體" style:font-size-complex="12pt"/>
    </style:style>
    <style:style style:name="P234" style:family="paragraph" style:parent-style-name="Text_20_body">
      <style:paragraph-properties style:line-height-at-least="0cm"/>
      <style:text-properties fo:color="#0000ff" style:font-name="標楷體" fo:font-size="12pt" style:font-name-asian="標楷體" style:font-size-asian="12pt" style:font-name-complex="標楷體"/>
    </style:style>
    <style:style style:name="P235" style:family="paragraph" style:parent-style-name="Text_20_body">
      <style:paragraph-properties style:line-height-at-least="0cm" style:snap-to-layout-grid="false"/>
      <style:text-properties fo:color="#0000ff" style:font-name="標楷體" fo:font-size="12pt" style:font-name-asian="標楷體" style:font-size-asian="12pt" style:font-name-complex="標楷體"/>
    </style:style>
    <style:style style:name="P236" style:family="paragraph" style:parent-style-name="Text_20_body">
      <style:paragraph-properties style:line-height-at-least="0cm" style:snap-to-layout-grid="false"/>
      <style:text-properties fo:color="#0000ff" style:font-name="標楷體" fo:font-size="12pt" fo:font-weight="bold" style:font-name-asian="標楷體" style:font-size-asian="12pt" style:font-weight-asian="bold" style:font-name-complex="標楷體" style:font-weight-complex="bold"/>
    </style:style>
    <style:style style:name="P237" style:family="paragraph" style:parent-style-name="Text_20_body">
      <style:paragraph-properties fo:margin-left="0.584cm" fo:margin-right="0cm" style:line-height-at-least="0cm" fo:text-align="justify" style:justify-single-word="false" fo:text-indent="-0.584cm" style:auto-text-indent="false"/>
    </style:style>
    <style:style style:name="P238" style:family="paragraph" style:parent-style-name="Text_20_body">
      <style:paragraph-properties fo:margin-left="0.266cm" fo:margin-right="0cm" style:line-height-at-least="0cm" fo:text-indent="-0.266cm" style:auto-text-indent="false" style:snap-to-layout-grid="false"/>
      <style:text-properties fo:color="#000000" style:font-name="標楷體" fo:font-size="12pt" style:font-name-asian="標楷體" style:font-size-asian="12pt" style:font-name-complex="標楷體" style:font-size-complex="12pt"/>
    </style:style>
    <style:style style:name="P239" style:family="paragraph" style:parent-style-name="Text_20_body">
      <style:paragraph-properties fo:margin-left="0.266cm" fo:margin-right="0cm" style:line-height-at-least="0cm" fo:text-indent="-0.266cm" style:auto-text-indent="false"/>
      <style:text-properties style:font-name="標楷體" fo:font-size="12pt" style:font-name-asian="標楷體" style:font-size-asian="12pt" style:font-name-complex="標楷體"/>
    </style:style>
    <style:style style:name="P240" style:family="paragraph" style:parent-style-name="Text_20_body">
      <style:paragraph-properties fo:margin-left="0.266cm" fo:margin-right="0cm" style:line-height-at-least="0cm" fo:text-indent="-0.266cm" style:auto-text-indent="false"/>
      <style:text-properties fo:color="#0000ff" style:font-name="標楷體" fo:font-size="12pt" style:font-name-asian="標楷體" style:font-size-asian="12pt" style:font-name-complex="標楷體"/>
    </style:style>
    <style:style style:name="T1" style:family="text">
      <style:text-properties style:font-name="微軟正黑體" fo:font-size="16pt" style:font-name-asian="微軟正黑體" style:font-size-asian="16pt" style:font-name-complex="微軟正黑體" style:font-size-complex="16pt"/>
    </style:style>
    <style:style style:name="T2" style:family="text">
      <style:text-properties style:font-name="微軟正黑體" style:letter-kerning="false" style:font-name-asian="微軟正黑體" style:font-name-complex="微軟正黑體"/>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style>
    <style:style style:name="T9" style:family="text">
      <style:text-properties fo:color="#000000"/>
    </style:style>
    <style:style style:name="T10" style:family="text">
      <style:text-properties fo:color="#000000" fo:font-size="16pt" fo:font-weight="bold" style:font-name-asian="標楷體" style:font-size-asian="16pt" style:font-weight-asian="bold" style:font-size-complex="16pt" style:font-weight-complex="bold"/>
    </style:style>
    <style:style style:name="T11" style:family="text">
      <style:text-properties fo:color="#000000" style:font-name="標楷體" style:font-name-asian="標楷體" style:font-name-complex="標楷體" style:font-size-complex="10pt"/>
    </style:style>
    <style:style style:name="T12" style:family="text">
      <style:text-properties fo:color="#000000" style:font-name="標楷體" style:font-name-asian="標楷體" style:font-name-complex="標楷體" style:font-size-complex="20pt"/>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font-weight-complex="bold"/>
    </style:style>
    <style:style style:name="T15" style:family="text">
      <style:text-properties fo:color="#000000" style:font-name="標楷體" style:font-name-asian="標楷體" style:font-name-complex="細明體"/>
    </style:style>
    <style:style style:name="T16" style:family="text">
      <style:text-properties fo:color="#000000" style:font-name="標楷體" style:font-name-complex="標楷體"/>
    </style:style>
    <style:style style:name="T17" style:family="text">
      <style:text-properties fo:color="#000000" style:font-name="標楷體" style:font-name-complex="標楷體" style:font-size-complex="20pt"/>
    </style:style>
    <style:style style:name="T18" style:family="text">
      <style:text-properties fo:color="#000000" style:font-name="標楷體" fo:font-size="12pt" style:font-name-asian="標楷體" style:font-size-asian="12pt" style:font-name-complex="標楷體"/>
    </style:style>
    <style:style style:name="T19" style:family="text">
      <style:text-properties fo:color="#000000" style:font-name="標楷體" fo:font-size="12pt" style:font-name-asian="標楷體" style:font-size-asian="12pt" style:font-name-complex="標楷體" style:font-weight-complex="bold"/>
    </style:style>
    <style:style style:name="T20" style:family="text">
      <style:text-properties fo:color="#000000" style:font-name="標楷體" fo:font-size="12pt" style:font-name-asian="標楷體" style:font-size-asian="12pt" style:font-name-complex="標楷體" style:font-size-complex="12pt"/>
    </style:style>
    <style:style style:name="T21" style:family="text">
      <style:text-properties fo:color="#000000" style:font-name="標楷體" fo:font-size="12pt" style:font-size-asian="12pt" style:font-name-complex="標楷體"/>
    </style:style>
    <style:style style:name="T22" style:family="text">
      <style:text-properties fo:color="#000000" style:font-name="標楷體" fo:font-size="12pt" style:font-size-asian="12pt" style:font-name-complex="標楷體" style:font-size-complex="12pt"/>
    </style:style>
    <style:style style:name="T23" style:family="text">
      <style:text-properties fo:color="#000000" style:font-name="標楷體" style:text-underline-style="solid" style:text-underline-width="auto" style:text-underline-color="font-color" style:font-name-asian="標楷體" style:font-name-complex="標楷體"/>
    </style:style>
    <style:style style:name="T24"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25" style:family="text">
      <style:text-properties fo:color="#000000" style:font-name="標楷體" fo:letter-spacing="0.004cm" style:font-name-asian="標楷體" style:font-name-complex="標楷體" style:font-weight-complex="bold"/>
    </style:style>
    <style:style style:name="T26" style:family="text">
      <style:text-properties fo:color="#000000" style:font-name="標楷體" fo:letter-spacing="0.004cm" style:font-name-asian="標楷體" style:font-name-complex="標楷體"/>
    </style:style>
    <style:style style:name="T27" style:family="text">
      <style:text-properties fo:color="#000000" style:font-name="標楷體" fo:letter-spacing="0.004cm" style:font-name-asian="標楷體" style:font-name-complex="標楷體" style:font-size-complex="10pt"/>
    </style:style>
    <style:style style:name="T28" style:family="text">
      <style:text-properties fo:color="#000000" style:font-name-asian="標楷體"/>
    </style:style>
    <style:style style:name="T29" style:family="text">
      <style:text-properties fo:color="#000000" style:font-name-asian="標楷體" style:font-weight-complex="bold"/>
    </style:style>
    <style:style style:name="T30" style:family="text">
      <style:text-properties fo:color="#000000" style:font-name-asian="標楷體"/>
    </style:style>
    <style:style style:name="T31" style:family="text">
      <style:text-properties fo:color="#000000" style:font-size-complex="20pt"/>
    </style:style>
    <style:style style:name="T32" style:family="text">
      <style:text-properties fo:color="#000000" style:font-size-complex="20pt"/>
    </style:style>
    <style:style style:name="T33" style:family="text">
      <style:text-properties fo:color="#000000" style:text-underline-style="solid" style:text-underline-width="auto" style:text-underline-color="font-color" fo:font-weight="bold" style:font-name-asian="標楷體" style:font-weight-asian="bold" style:font-weight-complex="bold"/>
    </style:style>
    <style:style style:name="T34" style:family="text">
      <style:text-properties fo:color="#000000" fo:font-weight="normal" style:font-weight-asian="normal" style:font-weight-complex="normal"/>
    </style:style>
    <style:style style:name="T35" style:family="text">
      <style:text-properties fo:color="#000000" fo:font-weight="normal" style:font-weight-asian="normal" style:font-weight-complex="normal"/>
    </style:style>
    <style:style style:name="T36" style:family="text">
      <style:text-properties fo:color="#000000" fo:font-weight="normal" style:font-weight-asian="normal"/>
    </style:style>
    <style:style style:name="T37" style:family="text">
      <style:text-properties fo:color="#000000" fo:font-weight="normal" style:font-weight-asian="normal" style:font-size-complex="10pt" style:font-weight-complex="normal"/>
    </style:style>
    <style:style style:name="T38" style:family="text">
      <style:text-properties fo:color="#333333" fo:font-size="16pt" fo:font-weight="bold" style:font-name-asian="標楷體" style:font-size-asian="16pt" style:font-weight-asian="bold" style:font-size-complex="16pt" style:font-weight-complex="bold"/>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font-name-complex="標楷體"/>
    </style:style>
    <style:style style:name="T41" style:family="text">
      <style:text-properties style:font-name="標楷體" style:font-name-asian="標楷體" style:font-name-complex="標楷體" style:font-weight-complex="bold"/>
    </style:style>
    <style:style style:name="T42" style:family="text">
      <style:text-properties style:font-name="標楷體" style:font-name-asian="標楷體" style:font-name-complex="標楷體"/>
    </style:style>
    <style:style style:name="T43" style:family="text">
      <style:text-properties style:font-name="標楷體" style:font-name-asian="標楷體" style:font-name-complex="細明體"/>
    </style:style>
    <style:style style:name="T44" style:family="text">
      <style:text-properties style:font-name="標楷體" style:font-name-asian="標楷體" style:font-name-complex="細明體"/>
    </style:style>
    <style:style style:name="T45" style:family="text">
      <style:text-properties style:font-name="標楷體" fo:font-size="12pt" style:font-name-asian="標楷體" style:font-size-asian="12pt" style:font-name-complex="標楷體"/>
    </style:style>
    <style:style style:name="T46" style:family="text">
      <style:text-properties style:font-name="標楷體" fo:font-size="12pt" style:font-name-asian="標楷體" style:font-size-asian="12pt" style:font-name-complex="標楷體"/>
    </style:style>
    <style:style style:name="T47" style:family="text">
      <style:text-properties style:font-name="標楷體" fo:font-size="12pt" style:font-name-asian="標楷體" style:font-size-asian="12pt" style:font-name-complex="標楷體" style:font-size-complex="12pt"/>
    </style:style>
    <style:style style:name="T48" style:family="text">
      <style:text-properties style:font-name="標楷體" fo:font-size="12pt" style:font-name-asian="標楷體" style:font-size-asian="12pt" style:font-name-complex="標楷體" style:font-size-complex="12pt" style:font-weight-complex="bold"/>
    </style:style>
    <style:style style:name="T49" style:family="text">
      <style:text-properties style:font-name="標楷體" fo:font-size="12pt" style:font-name-asian="標楷體" style:font-size-asian="12pt" style:font-name-complex="新細明體" style:font-size-complex="12pt"/>
    </style:style>
    <style:style style:name="T50" style:family="text">
      <style:text-properties style:font-name="標楷體" style:font-name-complex="標楷體"/>
    </style:style>
    <style:style style:name="T51" style:family="text">
      <style:text-properties style:font-name="標楷體" style:letter-kerning="false" style:font-name-asian="標楷體" style:font-name-complex="細明體"/>
    </style:style>
    <style:style style:name="T52" style:family="text">
      <style:text-properties style:font-name="標楷體" style:letter-kerning="false" style:font-name-asian="標楷體" style:font-name-complex="新細明體"/>
    </style:style>
    <style:style style:name="T53" style:family="text">
      <style:text-properties style:font-name="標楷體" style:letter-kerning="false" style:font-name-asian="標楷體" style:font-name-complex="新細明體"/>
    </style:style>
    <style:style style:name="T54" style:family="text">
      <style:text-properties style:font-name="標楷體" style:letter-kerning="false" style:font-name-complex="細明體"/>
    </style:style>
    <style:style style:name="T55" style:family="text">
      <style:text-properties style:font-name="標楷體" fo:letter-spacing="0.004cm" style:font-name-asian="標楷體" style:font-name-complex="標楷體"/>
    </style:style>
    <style:style style:name="T56" style:family="text">
      <style:text-properties style:font-name="標楷體" fo:letter-spacing="0.004cm" style:font-name-asian="標楷體" style:font-name-complex="細明體"/>
    </style:style>
    <style:style style:name="T57" style:family="text">
      <style:text-properties style:font-name="標楷體" fo:language="zh" fo:country="TW" style:font-name-asian="標楷體" style:font-name-complex="新細明體"/>
    </style:style>
    <style:style style:name="T58" style:family="text">
      <style:text-properties style:font-name="標楷體" fo:language="zh" fo:country="TW" style:letter-kerning="false" style:font-name-asian="標楷體" style:font-name-complex="新細明體"/>
    </style:style>
    <style:style style:name="T59" style:family="text">
      <style:text-properties style:font-name="標楷體" fo:language="zh" fo:country="TW" style:letter-kerning="false" style:font-name-asian="標楷體" style:font-name-complex="新細明體"/>
    </style:style>
    <style:style style:name="T60" style:family="text">
      <style:text-properties style:font-name="標楷體" style:letter-kerning="true" style:font-name-asian="標楷體" style:font-name-complex="標楷體"/>
    </style:style>
    <style:style style:name="T61" style:family="text">
      <style:text-properties style:font-name="標楷體" fo:font-weight="bold" style:font-name-asian="標楷體" style:font-weight-asian="bold" style:font-name-complex="標楷體" style:font-weight-complex="bold"/>
    </style:style>
    <style:style style:name="T62" style:family="text">
      <style:text-properties style:font-size-complex="20pt"/>
    </style:style>
    <style:style style:name="T63" style:family="text">
      <style:text-properties style:font-size-complex="20pt"/>
    </style:style>
    <style:style style:name="T64" style:family="text">
      <style:text-properties fo:color="#0000ff" fo:font-size="16pt" fo:font-weight="bold" style:font-name-asian="標楷體" style:font-size-asian="16pt" style:font-weight-asian="bold" style:font-size-complex="16pt" style:font-weight-complex="bold"/>
    </style:style>
    <style:style style:name="T65" style:family="text">
      <style:text-properties fo:color="#0000ff" style:font-name="標楷體" fo:font-size="12pt" style:font-name-asian="標楷體" style:font-size-asian="12pt" style:font-name-complex="標楷體"/>
    </style:style>
    <style:style style:name="T66" style:family="text">
      <style:text-properties fo:color="#0000ff" style:font-name="標楷體" style:font-name-asian="標楷體" style:font-name-complex="標楷體"/>
    </style:style>
    <style:style style:name="T67" style:family="text">
      <style:text-properties fo:color="#0000ff" style:font-name="標楷體" style:font-name-asian="標楷體" style:font-name-complex="標楷體" style:font-size-complex="20pt"/>
    </style:style>
    <style:style style:name="T68" style:family="text">
      <style:text-properties fo:color="#0000ff" style:font-name="標楷體" style:font-name-asian="標楷體" style:font-name-complex="標楷體" style:font-size-complex="20pt"/>
    </style:style>
    <style:style style:name="T69" style:family="text">
      <style:text-properties fo:color="#0000ff" style:font-name="標楷體" style:font-name-asian="標楷體" style:font-name-complex="標楷體"/>
    </style:style>
    <style:style style:name="T70" style:family="text">
      <style:text-properties fo:color="#0000ff" style:font-name="標楷體" style:font-name-asian="標楷體" style:font-name-complex="細明體"/>
    </style:style>
    <style:style style:name="T71" style:family="text">
      <style:text-properties fo:color="#0000ff" style:font-name="標楷體" style:font-name-complex="標楷體" style:font-size-complex="20pt"/>
    </style:style>
    <style:style style:name="T72" style:family="text">
      <style:text-properties fo:color="#0000ff" style:font-name="標楷體" style:text-underline-style="solid" style:text-underline-width="auto" style:text-underline-color="font-color" style:font-name-asian="標楷體" style:font-name-complex="標楷體"/>
    </style:style>
    <style:style style:name="T73" style:family="text">
      <style:text-properties fo:color="#0000ff" style:font-name="標楷體" style:text-underline-style="solid" style:text-underline-width="auto" style:text-underline-color="font-color" style:font-name-asian="標楷體" style:font-name-complex="標楷體"/>
    </style:style>
    <style:style style:name="T74" style:family="text">
      <style:text-properties fo:color="#0000ff" style:font-name="標楷體" style:text-underline-style="solid" style:text-underline-width="auto" style:text-underline-color="font-color" style:font-name-asian="標楷體" style:font-name-complex="標楷體"/>
    </style:style>
    <style:style style:name="T75" style:family="text">
      <style:text-properties fo:color="#0000ff" style:font-name="標楷體" style:text-underline-style="solid" style:text-underline-width="auto" style:text-underline-color="font-color" style:font-name-asian="標楷體" style:font-name-complex="標楷體" style:font-size-complex="20pt"/>
    </style:style>
    <style:style style:name="T76" style:family="text">
      <style:text-properties fo:color="#0000ff" style:font-name="標楷體" style:text-underline-style="solid" style:text-underline-width="auto" style:text-underline-color="font-color" style:font-name-asian="標楷體" style:font-name-complex="標楷體" style:font-weight-complex="bold"/>
    </style:style>
    <style:style style:name="T77" style:family="text">
      <style:text-properties fo:color="#0000ff" style:font-name="標楷體" style:text-underline-style="solid" style:text-underline-width="auto" style:text-underline-color="font-color" style:letter-kerning="false" style:font-name-asian="標楷體" style:font-name-complex="新細明體"/>
    </style:style>
    <style:style style:name="T78" style:family="text">
      <style:text-properties fo:color="#0000ff" style:font-name="標楷體" style:text-underline-style="solid" style:text-underline-width="auto" style:text-underline-color="font-color" style:letter-kerning="false" style:font-name-asian="標楷體" style:font-name-complex="新細明體"/>
    </style:style>
    <style:style style:name="T79" style:family="text">
      <style:text-properties fo:color="#0000ff" style:font-name="標楷體" style:text-underline-style="solid" style:text-underline-width="auto" style:text-underline-color="font-color" style:letter-kerning="false" style:font-name-asian="標楷體" style:font-name-complex="標楷體"/>
    </style:style>
    <style:style style:name="T80" style:family="text">
      <style:text-properties fo:color="#0000ff" style:font-name="標楷體" fo:font-size="14pt" style:text-underline-style="solid" style:text-underline-width="auto" style:text-underline-color="font-color" style:font-name-asian="標楷體" style:font-size-asian="14pt" style:font-name-complex="Arial" style:font-size-complex="14pt"/>
    </style:style>
    <style:style style:name="T81" style:family="text">
      <style:text-properties fo:color="#0000ff" style:font-name="標楷體" fo:background-color="#d8d8d8" loext:char-shading-value="0" style:font-name-asian="標楷體" style:font-name-complex="標楷體"/>
    </style:style>
    <style:style style:name="T82" style:family="text">
      <style:text-properties fo:color="#0000ff" fo:font-size="12pt" style:text-underline-style="solid" style:text-underline-width="auto" style:text-underline-color="font-color" style:font-name-asian="標楷體" style:font-size-asian="12pt"/>
    </style:style>
    <style:style style:name="T83" style:family="text">
      <style:text-properties fo:color="#0000ff" fo:font-size="12pt" style:text-underline-style="solid" style:text-underline-width="auto" style:text-underline-color="font-color" style:font-size-asian="12pt"/>
    </style:style>
    <style:style style:name="T84" style:family="text">
      <style:text-properties fo:color="#0000ff" style:font-name-asian="標楷體"/>
    </style:style>
    <style:style style:name="T85" style:family="text">
      <style:text-properties fo:color="#0000ff" style:text-underline-style="solid" style:text-underline-width="auto" style:text-underline-color="font-color"/>
    </style:style>
    <style:style style:name="T86" style:family="text">
      <style:text-properties fo:color="#0000ff" style:text-underline-style="solid" style:text-underline-width="auto" style:text-underline-color="font-color" style:font-name-asian="標楷體"/>
    </style:style>
    <style:style style:name="T87" style:family="text">
      <style:text-properties fo:color="#0000ff" style:text-underline-style="solid" style:text-underline-width="auto" style:text-underline-color="font-color" style:font-name-asian="標楷體" style:font-weight-complex="bold"/>
    </style:style>
    <style:style style:name="T88" style:family="text">
      <style:text-properties fo:color="#0000ff" style:text-underline-style="solid" style:text-underline-width="auto" style:text-underline-color="font-color" fo:background-color="#d8d8d8" loext:char-shading-value="0" style:font-name-asian="標楷體"/>
    </style:style>
    <style:style style:name="T89" style:family="text">
      <style:text-properties fo:color="#0000ff" style:text-underline-style="solid" style:text-underline-width="auto" style:text-underline-color="font-color" style:font-name-asian="Times New Roman"/>
    </style:style>
    <style:style style:name="T90" style:family="text">
      <style:text-properties fo:color="#0000ff" style:font-name-asian="Times New Roman"/>
    </style:style>
    <style:style style:name="T91" style:family="text">
      <style:text-properties fo:font-size="12pt" style:font-size-asian="12pt"/>
    </style:style>
    <style:style style:name="T92" style:family="text">
      <style:text-properties fo:font-size="12pt" style:font-size-asian="12pt" style:font-size-complex="12pt"/>
    </style:style>
    <style:style style:name="T93" style:family="text">
      <style:text-properties fo:font-size="12pt" style:font-name-asian="標楷體" style:font-size-asian="12pt"/>
    </style:style>
    <style:style style:name="T94" style:family="text">
      <style:text-properties style:text-underline-style="solid" style:text-underline-width="auto" style:text-underline-color="font-color" style:font-name-asian="Times New Roman"/>
    </style:style>
    <style:style style:name="T95" style:family="text">
      <style:text-properties style:text-underline-style="solid" style:text-underline-width="auto" style:text-underline-color="font-color" style:font-name-asian="標楷體"/>
    </style:style>
    <style:style style:name="T96" style:family="text">
      <style:text-properties fo:color="#ff0000" style:font-name="標楷體" style:text-underline-style="solid" style:text-underline-width="auto" style:text-underline-color="font-color" style:font-name-asian="標楷體" style:font-name-complex="標楷體"/>
    </style:style>
    <style:style style:name="T97" style:family="text">
      <style:text-properties fo:color="#ff0000" style:font-name="標楷體" style:text-underline-style="solid" style:text-underline-width="auto" style:text-underline-color="font-color" style:font-name-asian="標楷體" style:font-name-complex="標楷體" style:font-size-complex="20pt"/>
    </style:style>
    <style:style style:name="T98" style:family="text">
      <style:text-properties fo:color="#ff0000" style:font-name="標楷體" style:text-underline-style="solid" style:text-underline-width="auto" style:text-underline-color="font-color" style:font-name-asian="標楷體" style:font-name-complex="標楷體"/>
    </style:style>
    <style:style style:name="T99" style:family="text">
      <style:text-properties fo:color="#ff0000" style:font-name="標楷體" style:text-underline-style="solid" style:text-underline-width="auto" style:text-underline-color="font-color" style:font-name-asian="標楷體" style:font-name-complex="標楷體"/>
    </style:style>
    <style:style style:name="T100" style:family="text">
      <style:text-properties fo:color="#ff0000" style:font-name="標楷體" style:text-underline-style="solid" style:text-underline-width="auto" style:text-underline-color="font-color" fo:background-color="#d8d8d8" loext:char-shading-value="0" style:font-name-asian="標楷體" style:font-name-complex="標楷體"/>
    </style:style>
    <style:style style:name="T101" style:family="text">
      <style:text-properties fo:color="#ff0000" style:font-name="標楷體" style:text-underline-style="solid" style:text-underline-width="auto" style:text-underline-color="font-color" style:letter-kerning="false" style:font-name-asian="標楷體" style:font-name-complex="新細明體"/>
    </style:style>
    <style:style style:name="T102" style:family="text">
      <style:text-properties fo:color="#ff0000" style:font-name="標楷體" fo:font-size="12pt" style:text-underline-style="solid" style:text-underline-width="auto" style:text-underline-color="font-color" style:letter-kerning="true" style:font-name-asian="標楷體" style:font-size-asian="12pt" style:font-name-complex="Times New Roman" style:font-size-complex="12pt"/>
    </style:style>
    <style:style style:name="T103" style:family="text">
      <style:text-properties fo:color="#ff0000" style:font-name="標楷體" fo:font-size="12pt" style:text-underline-style="solid" style:text-underline-width="auto" style:text-underline-color="font-color" style:letter-kerning="true" style:font-name-asian="標楷體" style:font-size-asian="12pt" style:font-name-complex="Times New Roman" style:font-size-complex="12pt"/>
    </style:style>
    <style:style style:name="T104" style:family="text">
      <style:text-properties fo:color="#ff0000" style:font-name-asian="標楷體"/>
    </style:style>
    <style:style style:name="T105" style:family="text">
      <style:text-properties fo:color="#ff0000" style:text-underline-style="solid" style:text-underline-width="auto" style:text-underline-color="font-color" style:font-name-asian="標楷體"/>
    </style:style>
    <style:style style:name="T106" style:family="text">
      <style:text-properties fo:color="#ff0000" style:text-underline-style="solid" style:text-underline-width="auto" style:text-underline-color="font-color" style:font-name-asian="標楷體"/>
    </style:style>
    <style:style style:name="T107" style:family="text">
      <style:text-properties fo:color="#ff0000" style:text-underline-style="solid" style:text-underline-width="auto" style:text-underline-color="font-color" style:font-name-asian="Times New Roman"/>
    </style:style>
    <style:style style:name="T108" style:family="text">
      <style:text-properties fo:color="#000000" style:font-name="標楷體" fo:font-size="12pt" style:font-name-asian="標楷體" style:font-size-asian="12pt" style:font-name-complex="標楷體" style:font-size-complex="12pt"/>
    </style:style>
    <style:style style:name="T109" style:family="text">
      <style:text-properties fo:color="#000000" style:font-name="標楷體" fo:font-size="12pt" style:font-name-asian="標楷體" style:font-size-asian="12pt" style:font-name-complex="標楷體" style:font-size-complex="12pt"/>
    </style:style>
    <style:style style:name="T110" style:family="text">
      <style:text-properties fo:color="#000000" style:font-name="標楷體" fo:font-size="12pt" style:font-name-asian="標楷體" style:font-size-asian="12pt" style:font-name-complex="細明體"/>
    </style:style>
    <style:style style:name="T111" style:family="text">
      <style:text-properties fo:color="#000000" style:font-name="標楷體" fo:font-size="12pt" style:font-size-asian="12pt" style:font-name-complex="標楷體" style:font-size-complex="12pt"/>
    </style:style>
    <style:style style:name="T112" style:family="text">
      <style:text-properties fo:color="#000000" style:font-name="標楷體" style:font-name-complex="標楷體"/>
    </style:style>
    <style:style style:name="T113" style:family="text">
      <style:text-properties fo:color="#000000" fo:font-weight="normal" style:font-weight-asian="normal"/>
    </style:style>
    <style:style style:name="T114" style:family="text">
      <style:text-properties fo:color="#000000" fo:font-weight="normal" style:font-weight-asian="normal" style:font-weight-complex="normal"/>
    </style:style>
    <style:style style:name="T115" style:family="text">
      <style:text-properties fo:color="#000000" fo:font-weight="normal" style:font-weight-asian="normal"/>
    </style:style>
    <style:style style:name="T116" style:family="text">
      <style:text-properties style:font-name-asian="Times New Roman"/>
    </style:style>
    <style:style style:name="T117" style:family="text">
      <style:text-properties style:font-name-asian="Times New Roman"/>
    </style:style>
    <style:style style:name="T118" style:family="text">
      <style:text-properties style:letter-kerning="false"/>
    </style:style>
    <style:style style:name="T119" style:family="text">
      <style:text-properties style:letter-kerning="false" style:font-name-asian="Times New Roman"/>
    </style:style>
    <style:style style:name="T120" style:family="text">
      <style:text-properties style:letter-kerning="true"/>
    </style:style>
    <style:style style:name="T121" style:family="text">
      <style:text-properties fo:letter-spacing="0.004cm"/>
    </style:style>
    <style:style style:name="T122" style:family="text">
      <style:text-properties fo:letter-spacing="0.004cm" style:font-name-asian="標楷體"/>
    </style:style>
    <style:style style:name="T123" style:family="text">
      <style:text-properties fo:letter-spacing="-0.035cm" style:text-underline-style="solid" style:text-underline-width="auto" style:text-underline-color="font-color"/>
    </style:style>
    <style:style style:name="T124" style:family="text">
      <style:text-properties style:font-name="Calibri" style:font-name-complex="Calibri"/>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0"><draw:frame draw:style-name="fr1" draw:name="外框1" text:anchor-type="char" svg:x="-0.954cm" svg:y="-0.907cm" svg:width="2.519cm" svg:height="1.612cm" draw:z-index="57"><draw:text-box><text:p text:style-name="Standard"><text:span text:style-name="T1">附件4</text:span></text:p></draw:text-box></draw:frame>中華民國證券投資信託暨顧問商業同業公會</text:p>
      <text:p text:style-name="P98"><text:span text:style-name="T10">「海外股票型基金證券投資信託契約範</text:span><text:span text:style-name="T38">本(僅適用於多幣別外幣計價基金)」條文對照表</text:span></text:p>
      <text:p text:style-name="P99">金融監督管理委員會104年2月9日金管證投字第1030049641號函准予照辦</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00">條次</text:p>
            </table:table-cell>
            <table:table-cell table:style-name="表格1.B1" office:value-type="string">
              <text:p text:style-name="P41">本契約範本條文</text:p>
            </table:table-cell>
            <table:table-cell table:style-name="表格1.B1" office:value-type="string">
              <text:p text:style-name="P38"><text:span text:style-name="T12">參照版本(103.1.28金管會准予備查)</text:span></text:p>
            </table:table-cell>
            <table:table-cell table:style-name="表格1.D1" office:value-type="string">
              <text:p text:style-name="P41">說明</text:p>
            </table:table-cell>
          </table:table-row>
        </table:table-header-rows>
        <table:table-row table:style-name="表格1.1">
          <table:table-cell table:style-name="表格1.A2" office:value-type="string">
            <text:p text:style-name="P101">名稱</text:p>
          </table:table-cell>
          <table:table-cell table:style-name="表格1.B2" office:value-type="string">
            <text:p text:style-name="P31"><text:span text:style-name="T10">海外股票型基金證券投資信託契約範本</text:span><text:span text:style-name="T64">(僅適用於多幣別外幣計價基金)</text:span><text:span text:style-name="T65"> </text:span></text:p>
          </table:table-cell>
          <table:table-cell table:style-name="表格1.C2" office:value-type="string">
            <text:p text:style-name="P33">海外股票型基金證券投資信託契約範本</text:p>
          </table:table-cell>
          <table:table-cell table:style-name="表格1.D2" office:value-type="string">
            <text:list xml:id="list2059160651" text:style-name="WW8Num17">
              <text:list-item>
                <text:p text:style-name="P39"><text:span text:style-name="T67">參照103.1.28金管會核備之海外股票型基金證券投資信託契約範本、</text:span><text:span text:style-name="T97">103.8.18金管證投字第1030031652號函及104.2.9金管證投字第1030049641號指示</text:span><text:span text:style-name="T67">，訂定本範本。</text:span></text:p>
              </text:list-item>
            </text:list>
          </table:table-cell>
        </table:table-row>
        <table:table-row table:style-name="表格1.1">
          <table:table-cell table:style-name="表格1.A3" office:value-type="string">
            <text:p text:style-name="P101">前言</text:p>
          </table:table-cell>
          <table:table-cell table:style-name="表格1.B3" office:value-type="string">
            <text:p text:style-name="P32"><text:span text:style-name="T93">____證券投資信託股份有限公司(以下簡稱經理公司)，為在中華民國境內</text:span><text:span text:style-name="T82">外</text:span><text:span text:style-name="T93">發行受益憑證，募集_____證券投資信託基金(以下簡稱本基金)，與_____________ (以下簡稱基金保管機構)，依證券投資信託及顧問法及其他中華民國有關法令之規定，本於信託關係以經理公司為委託人、基金保管機構為受託人訂立本證券投資信託契約(以下簡稱本契約)，以規範經理公司、基金保管機構及本基金受益憑證持有人(以下簡稱受益人)間之權利義務。經理公司及基金保管機構自本契約簽訂並生效之日起為本契約當事人。除經理公司拒絕申購人之申購外，申購人自申購並繳足全部價金之日起，成為本契約當事人。</text:span></text:p>
          </table:table-cell>
          <table:table-cell table:style-name="表格1.C3" office:value-type="string">
            <text:p text:style-name="P34">____證券投資信託股份有限公司(以下簡稱經理公司)，為在中華民國境內發行受益憑證，募集_____證券投資信託基金(以下簡稱本基金)，與_____________ (以下簡稱基金保管機構)，依證券投資信託及顧問法及其他中華民國有關法令之規定，本於信託關係以經理公司為委託人、基金保管機構為受託人訂立本證券投資信託契約(以下簡稱本契約)，以規範經理公司、基金保管機構及本基金受益憑證持有人(以下簡稱受益人)間之權利義務。經理公司及基金保管機構自本契約簽訂並生效之日起為本契約當事人。除經理公司拒絕申購人之申購外，申購人自申購並繳足全部價金之日起，成為本契約當事人。</text:p>
          </table:table-cell>
          <table:table-cell table:style-name="表格1.D3" office:value-type="string">
            <text:list xml:id="list180810691029889" text:continue-numbering="true" text:style-name="WW8Num17">
              <text:list-item>
                <text:p text:style-name="P39"><text:span text:style-name="T67">前言修正使適用於OBU/OSU及海外銷售之情況。</text:span></text:p>
              </text:list-item>
            </text:list>
          </table:table-cell>
        </table:table-row>
        <table:table-row table:style-name="表格1.1">
          <table:table-cell table:style-name="表格1.A4" office:value-type="string">
            <text:p text:style-name="P41">第一條</text:p>
          </table:table-cell>
          <table:table-cell table:style-name="表格1.B4" office:value-type="string">
            <text:p text:style-name="P43">定義</text:p>
            <text:p text:style-name="P102">本契約所使用名詞之定義如下：</text:p>
            <text:p text:style-name="P11">一、金管會：指金融監督管理委員會。</text:p>
            <text:p text:style-name="P104"><text:span text:style-name="T5">二、本基金：指為本基金受益人之權益，依本契約所設立之________ 證券投資信託基金。</text:span></text:p>
            <text:p text:style-name="P104"><text:span text:style-name="T5">三、經理公司：指</text:span><text:span text:style-name="T94"> <text:s text:c="9"/></text:span><text:span text:style-name="T5">證券投資信託股份有限公司，即依本契約及中華民國有關法令規定經理本基金之公司。</text:span></text:p>
            <text:p text:style-name="P106">四、基金保管機構：指__________，本於信託關係，擔任本契約受託人，依經理公司之運用指<text:soft-page-break/>示從事保管、處分、收付本基金，並依證券投資信託及顧問法及本契約辦理相關基金保管業務之信託公司或兼營信託業務之銀行。</text:p>
            <text:p text:style-name="P104"><text:span text:style-name="T5">五、國外受託保管機構：指依其與基金保管機構間委託保管契約暨本基金投資所在國或地區相關法令規定，受基金保管機構複委託，保管本基金存放於國外資產之金融機構。</text:span></text:p>
            <text:p text:style-name="P106">六、受益人：指依本契約規定，享有本基金受益權之人。</text:p>
            <text:p text:style-name="P106">七、受益憑證：指經理公司為募集本基金而發行，用以表彰受益人對本基金所享權利之有價證券。</text:p>
            <text:p text:style-name="P106">八、本基金成立日：指本契約第三條第一項最低淨發行總面額募足，並符合本契約第七條第一項本基金成立條件，經理公司向金管會報備並經金管會核准備查之日。</text:p>
            <text:p text:style-name="P117"><text:span text:style-name="T13">九、本基金受益憑證發行日：指經理公司</text:span><text:span text:style-name="T14">發行</text:span><text:span text:style-name="T13">並首次交付本基金受益憑證之日。</text:span></text:p>
            <text:p text:style-name="P104"><text:span text:style-name="T5">十、基金銷售機構：指經理公司及受經理公司委託，</text:span><text:span text:style-name="T39">辦理基金銷售及買回業務之機構</text:span><text:span text:style-name="T5">。</text:span></text:p>
            <text:p text:style-name="P106">十一、公開說明書或簡式公開說明書：指經理公司為公開募集本基金，發行受益憑證，依證券投資信託及顧問法及證券投資信託事業募集證券投資信託基金公開說明書應行記載事項準則所編製之說明書。</text:p>
            <text:p text:style-name="P106"><text:soft-page-break/>十二、與經理公司有利害關係之公司：指有下列情事之一之公司：</text:p>
            <text:list xml:id="list850140226" text:style-name="WW8Num7">
              <text:list-item>
                <text:p text:style-name="P119">與經理公司具有公司法第六章之一所定關係者；</text:p>
              </text:list-item>
              <text:list-item>
                <text:p text:style-name="P119">經理公司之董事、監察人或綜合持股達百分之五以上之股東；</text:p>
              </text:list-item>
              <text:list-item>
                <text:p text:style-name="P119">前款人員或經理公司之經理人與該公司之董事、監察人、經理人或持有已發行股份百分之十以上股東為同一人或具有配偶關係者。</text:p>
              </text:list-item>
            </text:list>
            <text:p text:style-name="P104"><text:span text:style-name="T5">十三、營業日：指</text:span><text:span text:style-name="T116"> <text:s text:c="10"/></text:span><text:span text:style-name="T5">。</text:span></text:p>
            <text:p text:style-name="P237"><text:span text:style-name="T18">十四、申購日：指經理公司及</text:span><text:span text:style-name="T19">基金</text:span><text:span text:style-name="T18">銷售機構銷售本基金受益權單位之營業日。</text:span></text:p>
            <text:p text:style-name="P104"><text:span text:style-name="T5">十五、計算日：指經理公司依本契約規定，計算本基金淨資產價值之營業日。本基金每營業日之淨資產價值於所有投資所在國或地區交易完成後計算之。</text:span></text:p>
            <text:p text:style-name="P106">十六、收益平準金：指自本基金成立日起，計算日之每受益權單位淨資產價值中，相當於原受益人可分配之收益金額。</text:p>
            <text:p text:style-name="P104"><text:span text:style-name="T5">十七、買回日：指受益憑證買回申請書及其相關文件之書面或電子資料到達經理公司或公開說明書所載</text:span><text:span text:style-name="T51">基金銷售</text:span><text:span text:style-name="T5">機構之次一營業日。</text:span></text:p>
            <text:p text:style-name="P106">十八、受益人名簿：指經理公司自行或委託受益憑證事務代理機構製作並保存，其上記載受益憑<text:soft-page-break/>證受益人之姓名或名稱、住所或居所、受益憑證轉讓、設質及其他變更情形等之名簿。</text:p>
            <text:p text:style-name="P106">十九、會計年度：指每曆年之一月一日起至十二月三十一日止。</text:p>
            <text:p text:style-name="P106">二十、證券集中保管事業：指依本基金投資所在國或地區法令規定得辦理有價證券集中保管業務之機構。</text:p>
            <text:p text:style-name="P106">二十一、票券集中保管事業：依本基金投資所在國或地區法令規定得辦理票券集中保管業務之機構。</text:p>
            <text:p text:style-name="P106">二十二、證券交易所：指台灣證券交易所股份有限公司及其他本基金投資所在國或地區之證券交易所。</text:p>
            <text:p text:style-name="P106">二十三、店頭市場：指財團法人中華民國證券櫃檯買賣中心及金管會所核准投資之外國店頭市場。</text:p>
            <text:p text:style-name="P105"><text:span text:style-name="T13">二十四、證券相關商品：指經理公司</text:span><text:span text:style-name="T14">為</text:span><text:span text:style-name="T29">避險需要或增加投資效率</text:span><text:span text:style-name="T33">，</text:span><text:span text:style-name="T13">運用本基金從事經金管會核定准予交易之證券相關之期貨、選擇權或其他金融商品。</text:span></text:p>
            <text:p text:style-name="P106">二十五、事務代理機構：指受經理公司委任，代理經理公司處理本基金受益憑證事務之機構。</text:p>
            <text:p text:style-name="P106">二十六、淨發行總面額：指募集本基金所發行受益憑證之總面額。</text:p>
            <text:p text:style-name="P106">二十七、申購價金：指申購本基金受益權單位應給付之金額，包括每受益權單位發行價格乘以申<text:soft-page-break/>購單位數所得之發行價額及經理公司訂定之申購手續費。</text:p>
            <text:p text:style-name="P106">二十八、收益分配基準日：指經理公司為分配收益計算每受益權單位可分配收益之金額，而訂定之計算標準日。</text:p>
            <text:p text:style-name="P136"><text:span text:style-name="T5">二十九、</text:span><text:span text:style-name="T72">各類型受益權單位：指本基金所發行之各類型受益權單位，分別為____。</text:span></text:p>
            <text:p text:style-name="P136"><text:span text:style-name="T72">三十、基準貨幣：指用以計算本基金淨資產價值之貨幣單位，本基金基準貨幣為</text:span><text:span text:style-name="T96">_____</text:span><text:span text:style-name="T72">。</text:span></text:p>
            <text:p text:style-name="P136"><text:span text:style-name="T72">三十一、基準受益權單位：指用以換算各類型受益權單位，計算本基金總受益權單位數之依據，本基金基準受益權單位為 ____。</text:span></text:p>
            <text:p text:style-name="P104"><text:span text:style-name="T72">三十二、</text:span><text:span text:style-name="T5">同業公會：指中華民國證券投資信託暨顧問商業同業公會。</text:span></text:p>
            <text:p text:style-name="P140"/>
          </table:table-cell>
          <table:table-cell table:style-name="表格1.C4" office:value-type="string">
            <text:p text:style-name="P43">定義</text:p>
            <text:p text:style-name="P102">本契約所使用名詞之定義如下：</text:p>
            <text:p text:style-name="P11">一、金管會：指金融監督管理委員會。</text:p>
            <text:p text:style-name="P104"><text:span text:style-name="T5">二、本基金：指為本基金受益人之權益，依本契約所設立之________ 證券投資信託基金。</text:span></text:p>
            <text:p text:style-name="P104"><text:span text:style-name="T5">三、經理公司：指</text:span><text:span text:style-name="T94"> <text:s text:c="9"/></text:span><text:span text:style-name="T5">證券投資信託股份有限公司，即依本契約及中華民國有關法令規定經理本基金之公司。</text:span></text:p>
            <text:p text:style-name="P106">四、基金保管機構：指__________，本於信託關係，擔任本契約受託人，依經理公司之運用指<text:soft-page-break/>示從事保管、處分、收付本基金，並依證券投資信託及顧問法及本契約辦理相關基金保管業務之信託公司或兼營信託業務之銀行。</text:p>
            <text:p text:style-name="P104"><text:span text:style-name="T5">五、國外受託保管機構：指依其與基金保管機構間委託保管契約暨本基金投資所在國或地區相關法令規定，受基金保管機構複委託，保管本基金存放於國外資產之金融機構。</text:span></text:p>
            <text:p text:style-name="P106">六、受益人：指依本契約規定，享有本基金受益權之人。</text:p>
            <text:p text:style-name="P106">七、受益憑證：指經理公司為募集本基金而發行，用以表彰受益人對本基金所享權利之有價證券。</text:p>
            <text:p text:style-name="P106">八、本基金成立日：指本契約第三條第一項最低淨發行總面額募足，並符合本契約第七條第一項本基金成立條件，經理公司向金管會報備並經金管會核准備查之日。</text:p>
            <text:p text:style-name="P117"><text:span text:style-name="T13">九、本基金受益憑證發行日：指經理公司</text:span><text:span text:style-name="T14">發行</text:span><text:span text:style-name="T13">並首次交付本基金受益憑證之日。</text:span></text:p>
            <text:p text:style-name="P104"><text:span text:style-name="T5">十、基金銷售機構：指經理公司及受經理公司委託，</text:span><text:span text:style-name="T39">辦理基金銷售及買回業務之機構</text:span><text:span text:style-name="T5">。</text:span></text:p>
            <text:p text:style-name="P106">十一、公開說明書或簡式公開說明書：指經理公司為公開募集本基金，發行受益憑證，依證券投資信託及顧問法及證券投資信託事業募集證券投資信託基金公開說明書應行記載事項準則所編製之說明書。</text:p>
            <text:p text:style-name="P106"><text:soft-page-break/>十二、與經理公司有利害關係之公司：指有下列情事之一之公司：</text:p>
            <text:list xml:id="list4054280893" text:style-name="WW8Num20">
              <text:list-item>
                <text:p text:style-name="P61">與經理公司具有公司法第六章之一所定關係者；</text:p>
              </text:list-item>
              <text:list-item>
                <text:p text:style-name="P61">經理公司之董事、監察人或綜合持股達百分之五以上之股東；</text:p>
              </text:list-item>
              <text:list-item>
                <text:p text:style-name="P61">前款人員或經理公司之經理人與該公司之董事、監察人、經理人或持有已發行股份百分之十以上股東為同一人或具有配偶關係者。</text:p>
              </text:list-item>
            </text:list>
            <text:p text:style-name="P104"><text:span text:style-name="T5">十三、營業日：指</text:span><text:span text:style-name="T116"> <text:s text:c="10"/></text:span><text:span text:style-name="T5">。</text:span></text:p>
            <text:p text:style-name="P237"><text:span text:style-name="T18">十四、申購日：指經理公司及</text:span><text:span text:style-name="T19">基金</text:span><text:span text:style-name="T18">銷售機構銷售本基金受益權單位之營業日。</text:span></text:p>
            <text:p text:style-name="P104"><text:span text:style-name="T5">十五、計算日：指經理公司依本契約規定，計算本基金淨資產價值之營業日。本基金每營業日之淨資產價值於所有投資所在國或地區交易完成後計算之。</text:span></text:p>
            <text:p text:style-name="P106">十六、收益平準金：指自本基金成立日起，計算日之每受益權單位淨資產價值中，相當於原受益人可分配之收益金額。</text:p>
            <text:p text:style-name="P104"><text:span text:style-name="T5">十七、買回日：指受益憑證買回申請書及其相關文件之書面或電子資料到達經理公司或公開說明書所載</text:span><text:span text:style-name="T51">基金銷售</text:span><text:span text:style-name="T5">機構之次一營業日。</text:span></text:p>
            <text:p text:style-name="P106">十八、受益人名簿：指經理公司自行或委託受益憑證事務代理機構製作並保存，其上記載受益<text:soft-page-break/>憑證受益人之姓名或名稱、住所或居所、受益憑證轉讓、設質及其他變更情形等之名簿。</text:p>
            <text:p text:style-name="P106">十九、會計年度：指每曆年之一月一日起至十二月三十一日止。</text:p>
            <text:p text:style-name="P106">二十、證券集中保管事業：指依本基金投資所在國或地區法令規定得辦理有價證券集中保管業務之機構。</text:p>
            <text:p text:style-name="P106">二十一、票券集中保管事業：依本基金投資所在國或地區法令規定得辦理票券集中保管業務之機構。</text:p>
            <text:p text:style-name="P106">二十二、證券交易所：指台灣證券交易所股份有限公司及其他本基金投資所在國或地區之證券交易所。</text:p>
            <text:p text:style-name="P106">二十三、店頭市場：指財團法人中華民國證券櫃檯買賣中心及金管會所核准投資之外國店頭市場。</text:p>
            <text:p text:style-name="P105"><text:span text:style-name="T13">二十四、證券相關商品：指經理公司</text:span><text:span text:style-name="T14">為</text:span><text:span text:style-name="T29">避險需要或增加投資效率</text:span><text:span text:style-name="T33">，</text:span><text:span text:style-name="T13">運用本基金從事經金管會核定准予交易之證券相關之期貨、選擇權或其他金融商品。</text:span></text:p>
            <text:p text:style-name="P106">二十五、事務代理機構：指受經理公司委任，代理經理公司處理本基金受益憑證事務之機構。</text:p>
            <text:p text:style-name="P106">二十六、淨發行總面額：指募集本基金所發行受益憑證之總面額。</text:p>
            <text:p text:style-name="P106">二十七、申購價金：指申購本基金受益權單位應給付之金額，包括每受益權單位發行價格乘以<text:soft-page-break/>申購單位數所得之發行價額及經理公司訂定之申購手續費。</text:p>
            <text:p text:style-name="P106">二十八、收益分配基準日：指經理公司為分配收益計算每受益權單位可分配收益之金額，而訂定之計算標準日。</text:p>
            <text:p text:style-name="P106"/>
            <text:p text:style-name="P106"/>
            <text:p text:style-name="P106"/>
            <text:p text:style-name="P106"/>
            <text:p text:style-name="P106"/>
            <text:p text:style-name="P106"/>
            <text:p text:style-name="P106"/>
            <text:p text:style-name="P106"/>
            <text:p text:style-name="P104"><text:span text:style-name="T86">二十九</text:span><text:span text:style-name="T5">、同業公會：指中華民國證券投資信託暨顧問商業同業公會。</text:span></text:p>
            <text:p text:style-name="P110"/>
          </table:table-cell>
          <table:table-cell table:style-name="表格1.D4" office:value-type="string">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list xml:id="list180809680514049" text:continue-list="list180810691029889" text:style-name="WW8Num17">
              <text:list-item>
                <text:p text:style-name="P39"><text:span text:style-name="T67">增訂本條第二十九項，於本項列出基金所有類型受益權單位名稱；以下項次遞延調整。</text:span></text:p>
              </text:list-item>
              <text:list-item>
                <text:p text:style-name="P39"><text:span text:style-name="T67">增訂本條第三十項。明定基準貨幣作為多幣</text:span><text:soft-page-break/><text:span text:style-name="T67">別發行時，基金整體淨資產價值計算表達依據。</text:span></text:p>
              </text:list-item>
              <text:list-item>
                <text:p text:style-name="P39"><text:span text:style-name="T67">增訂本條第三十一項，敘明基金之基準受益權單位名稱，</text:span></text:p>
              </text:list-item>
            </text:list>
            <text:list xml:id="list3878788764" text:style-name="WW8Num21">
              <text:list-item>
                <text:p text:style-name="P143">作為各級別單位數換算，以計算是否符合追加募集門檻(參第三條第一項修正說明)，及基金發行後部份級別淨資產價值為零時，該級別每單位銷售價格之計算依據(參第五條第二項修正說明)。</text:p>
              </text:list-item>
              <text:list-item>
                <text:p text:style-name="P142"><text:span text:style-name="T67">與前項應有一致性；亦即若前項基準貨幣為美元，本項基準受益權單位亦應為美元計價。</text:span></text:p>
              </text:list-item>
            </text:list>
            <text:p text:style-name="P74"/>
          </table:table-cell>
        </table:table-row>
        <table:table-row table:style-name="表格1.1">
          <table:table-cell table:style-name="表格1.A5" office:value-type="string">
            <text:p text:style-name="P41">第二條</text:p>
          </table:table-cell>
          <table:table-cell table:style-name="表格1.B5" office:value-type="string">
            <text:p text:style-name="P60">本基金名稱及存續期間</text:p>
            <text:p text:style-name="P144"><text:span text:style-name="T5">一、本基金為股票型之開放式基金，定名為</text:span><text:span text:style-name="T116"> </text:span><text:span text:style-name="T5">(經理公司簡稱) (基金名稱) 證券投資信託基金。</text:span></text:p>
            <text:p text:style-name="P144"><text:span text:style-name="T5">二、本基金之存續期間為不定期限；本契約終止時，本基金存續期間即為屆滿。或本基金之存續期間為</text:span><text:span text:style-name="T116"> <text:s text:c="3"/></text:span><text:span text:style-name="T5">；本基金存續期間屆滿或有本契約應終止情事時，本契約即為終止。</text:span></text:p>
            <text:p text:style-name="P149"/>
          </table:table-cell>
          <table:table-cell table:style-name="表格1.C5" office:value-type="string">
            <text:p text:style-name="P60">本基金名稱及存續期間</text:p>
            <text:p text:style-name="P144"><text:span text:style-name="T5">一、本基金為股票型之開放式基金，定名為</text:span><text:span text:style-name="T116"> </text:span><text:span text:style-name="T5">(經理公司簡稱) (基金名稱) 證券投資信託基金。</text:span></text:p>
            <text:p text:style-name="P144"><text:span text:style-name="T5">二、本基金之存續期間為不定期限；本契約終止時，本基金存續期間即為屆滿。或本基金之存續期間為</text:span><text:span text:style-name="T116"> <text:s text:c="3"/></text:span><text:span text:style-name="T5">；本基金存續期間屆滿或有本契約應終止情事時，本契約即為終止。</text:span></text:p>
            <text:p text:style-name="P147"/>
          </table:table-cell>
          <table:table-cell table:style-name="表格1.D5" office:value-type="string">
            <text:p text:style-name="P76"/>
            <text:p text:style-name="P76"/>
          </table:table-cell>
        </table:table-row>
        <table:table-row table:style-name="表格1.1">
          <table:table-cell table:style-name="表格1.A6" office:value-type="string">
            <text:p text:style-name="P41">第<text:soft-page-break/>三條</text:p>
          </table:table-cell>
          <table:table-cell table:style-name="表格1.B6" office:value-type="string">
            <text:p text:style-name="P43">本基金總面額</text:p>
            <text:p text:style-name="P136"><text:soft-page-break/><text:span text:style-name="T39">一、本基金首次淨發行總面額最高為</text:span><text:span text:style-name="T72">等值</text:span><text:span text:style-name="T96">(基準貨幣)</text:span><text:span text:style-name="T66">___</text:span><text:span text:style-name="T39">幣____元，最低為</text:span><text:span text:style-name="T72">等值</text:span><text:span text:style-name="T66">___</text:span><text:span text:style-name="T39">幣____元（</text:span><text:span text:style-name="T72">約當</text:span><text:span text:style-name="T39">新臺幣參億元）。</text:span><text:span text:style-name="T96">(基準貨幣)</text:span><text:span text:style-name="T72"> <text:s/></text:span><text:span text:style-name="T39">幣計價之受益權單位每受益權單位面額為___幣____元。淨發行受益權單位總數最高為</text:span><text:span text:style-name="T72">基準受益權單位</text:span><text:span text:style-name="T39">_______單位。經理公司募集本基金，經金管會申報生效後，申</text:span><text:span text:style-name="T100">報</text:span><text:span text:style-name="T39">日前五個營業日平均已發行</text:span><text:span text:style-name="T72">基準受益權</text:span><text:span text:style-name="T39">單位數占原申</text:span><text:span text:style-name="T100">報生效</text:span><text:span text:style-name="T39">發行</text:span><text:span text:style-name="T72">基準受益權</text:span><text:span text:style-name="T39">單位數之比率達百分之</text:span><text:span text:style-name="T100">八十</text:span><text:span text:style-name="T39">以上</text:span><text:span text:style-name="T72">者，得辦理追加募集</text:span><text:span text:style-name="T39">。</text:span></text:p>
            <text:p text:style-name="P151"><text:span text:style-name="T39">二</text:span><text:span text:style-name="T13">、本基金經金管會</text:span><text:span text:style-name="T39">申報生效</text:span><text:span text:style-name="T13">募集後，除法令另有規定外，應於</text:span><text:span text:style-name="T39">申報生效</text:span><text:span text:style-name="T13">通知函送達日起</text:span><text:span text:style-name="T14">六</text:span><text:span text:style-name="T13">個月內開始募集，自開始募集日起三十日內應募足</text:span><text:span text:style-name="T39">前</text:span><text:span text:style-name="T13">項規定之最低淨發行總面額。在上開期間內募集之受益憑證淨發行總面額已達最低淨發行總面額而未達前項最高淨發行總面額部分，於上開期間屆滿後，仍得繼續發行受益憑證銷售之。募足首次最低淨發行總面額及最高淨發行總面額後，經理公司應</text:span><text:span text:style-name="T39">檢具清冊（包括受益憑證申購人姓名、受益權單位數及金額）及相關書件向金管會申報，追加發行時亦同。</text:span></text:p>
            <text:p text:style-name="P158"><text:span text:style-name="T39">三、</text:span><text:span text:style-name="T13">本基金之</text:span><text:span text:style-name="T72">各類型</text:span><text:span text:style-name="T13">受益權，按</text:span><text:span text:style-name="T72">各類型</text:span><text:span text:style-name="T13">已發行受益權單位總數，平均分割；每一受益權單位有同等之權利，即本金受償權、收益之分配權</text:span><text:span text:style-name="T14">、受益人會議之表決權</text:span><text:span text:style-name="T13">及其他依本契約或法令規定之權利。</text:span></text:p>
            <text:p text:style-name="P157"/>
          </table:table-cell>
          <table:table-cell table:style-name="表格1.C6" office:value-type="string">
            <text:p text:style-name="P43">本基金總面額</text:p>
            <text:list xml:id="list738645387" text:style-name="WW8Num2">
              <text:list-item>
                <text:p text:style-name="P40"><text:soft-page-break/><text:span text:style-name="T39">本基金首次淨發行總面額最高為</text:span><text:span text:style-name="T72">新臺</text:span><text:span text:style-name="T39">幣____元，最低為</text:span><text:span text:style-name="T72">新臺</text:span><text:span text:style-name="T39">幣____元（</text:span><text:span text:style-name="T72">不得低於</text:span><text:span text:style-name="T39">新臺幣參億元）。每受益權單位面額為新臺幣壹拾元。淨發行受益權單位總數最高為_______單位。經理公司募集本基金，經金管會申報生效後，</text:span><text:span text:style-name="T100">符合下列條件者，得辦理追加募集：(一)自開放買回之日起至申請送件日屆滿一個月。(二)</text:span><text:span text:style-name="T39">申</text:span><text:span text:style-name="T96">請</text:span><text:span text:style-name="T39">日前五個營業日平均已發行單位數占原申</text:span><text:span text:style-name="T100">請核准</text:span><text:span text:style-name="T39">發行單位數之比率達百分之</text:span><text:span text:style-name="T100">九十五</text:span><text:span text:style-name="T39">以上。</text:span></text:p>
              </text:list-item>
            </text:list>
            <text:p text:style-name="P159"/>
            <text:p text:style-name="P160"><text:span text:style-name="T13">二、本基金經金管會</text:span><text:span text:style-name="T39">申報生效</text:span><text:span text:style-name="T13">募集後，除法令另有規定外，應於</text:span><text:span text:style-name="T39">申報生效</text:span><text:span text:style-name="T13">通知函送達日起</text:span><text:span text:style-name="T14">六</text:span><text:span text:style-name="T13">個月內開始募集，自開始募集日起三十日內應募足</text:span><text:span text:style-name="T39">前</text:span><text:span text:style-name="T13">項規定之最低淨發行總面額。在上開期間內募集之受益憑證淨發行總面額已達最低淨發行總面額而未達前項最高淨發行總面額部分，於上開期間屆滿後，仍得繼續發行受益憑證銷售之。募足首次最低淨發行總面額及最高淨發行總面額後，</text:span><text:span text:style-name="T39">經理公司應檢具清冊（包括受益憑證申購人姓名、受益權單位數及金額）及相關書件向金管會申報，追加發行時亦同。</text:span></text:p>
            <text:p text:style-name="P160"><text:span text:style-name="T13">三、本基金之受益權，按已發行受益權單位總數，平均分割；每一受益權單位有同等之權利，即本金受償權、收益之分配權</text:span><text:span text:style-name="T14">、受益人會議之表決權</text:span><text:span text:style-name="T13">及其他依本契約或法令規定之權利。</text:span></text:p>
            <text:p text:style-name="P159"/>
          </table:table-cell>
          <table:table-cell table:style-name="表格1.D6" office:value-type="string">
            <text:list xml:id="list180811602584676" text:continue-list="list180809680514049" text:style-name="WW8Num17">
              <text:list-item>
                <text:p text:style-name="P39"><text:span text:style-name="T67">修訂本條第一項，</text:span></text:p>
              </text:list-item>
            </text:list>
            <text:list xml:id="list907107999" text:style-name="WW8Num19">
              <text:list-item>
                <text:list>
                  <text:list-item>
                    <text:list>
                      <text:list-item>
                        <text:p text:style-name="P161"><text:soft-page-break/><text:span text:style-name="T67">基金發行總面額為各幣別發行面額經匯率換算成等值基準貨幣後加總而得，爰於基準貨幣前增加</text:span><text:span text:style-name="T75">「等值」</text:span><text:span text:style-name="T67">字樣。</text:span></text:p>
                      </text:list-item>
                      <text:list-item>
                        <text:p text:style-name="P161"><text:span text:style-name="T66">參考「外幣計價基金信託契約應記載事項」(應記載事項)有關規定，於新臺幣前</text:span><text:span text:style-name="T72">增加「約當」</text:span><text:span text:style-name="T66">字樣並調整文字</text:span><text:span text:style-name="T67">。</text:span></text:p>
                      </text:list-item>
                      <text:list-item>
                        <text:p text:style-name="P161"><text:span text:style-name="T67">考慮各級別受益權單位須換算為一致單位方能加總進行追加募集門檻之計算，爰本契約範本基金淨發行受益權單位</text:span><text:span text:style-name="T75">以「基準受益權單位」表達</text:span><text:span text:style-name="T67">。</text:span></text:p>
                      </text:list-item>
                      <text:list-item>
                        <text:p text:style-name="P161"><text:span text:style-name="T67">配合證券投資信託事業募集證券投資信託基金處理準則(募集準則)第8、12及18條之修正，對應</text:span><text:span text:style-name="T75">修正追加募集有關文字</text:span><text:span text:style-name="T67">。</text:span></text:p>
                      </text:list-item>
                    </text:list>
                  </text:list-item>
                </text:list>
              </text:list-item>
            </text:list>
            <text:p text:style-name="P74"/>
            <text:p text:style-name="P74"/>
            <text:p text:style-name="P74"/>
            <text:p text:style-name="P74"/>
            <text:p text:style-name="P74"/>
            <text:p text:style-name="P74"/>
            <text:p text:style-name="P74"/>
            <text:list xml:id="list180809955956693" text:continue-list="list180811602584676" text:style-name="WW8Num17">
              <text:list-item>
                <text:p text:style-name="P39"><text:span text:style-name="T66">參考現行投信分配息不配息級別發行之基金信託契約文字，調整本條第三項文字。</text:span></text:p>
              </text:list-item>
            </text:list>
          </table:table-cell>
        </table:table-row>
        <table:table-row table:style-name="表格1.1">
          <table:table-cell table:style-name="表格1.A7" office:value-type="string">
            <text:p text:style-name="P41">第四條</text:p>
          </table:table-cell>
          <table:table-cell table:style-name="表格1.B7" office:value-type="string">
            <text:p text:style-name="P43">受益憑證之發行</text:p>
            <text:p text:style-name="P117"><text:span text:style-name="T13">一、</text:span><text:span text:style-name="T5">經理公司發行受益憑證，應經金管會</text:span><text:span text:style-name="T39">申報生效</text:span><text:span text:style-name="T5">後，於開始募集前於日報或依金管會所指定之方式辦理公告。本基金成立前，不得發行受益憑證，本基金受益憑證發行日至遲不得超過自本基金成立日起算三十日。</text:span></text:p>
            <text:p text:style-name="P117"><text:span text:style-name="T5">二、</text:span><text:span text:style-name="T72">本基金各類型</text:span><text:span text:style-name="T13">受益憑證</text:span><text:span text:style-name="T72">分別</text:span><text:span text:style-name="T13">表彰</text:span><text:span text:style-name="T72">各類型</text:span><text:span text:style-name="T13">受益</text:span><text:soft-page-break/><text:span text:style-name="T13">權</text:span><text:span text:style-name="T5">，每一受益憑證所表彰之受益權單位數，以四捨五入之方式計算至小數點以下第____位。受益人得請求分割受益憑證，但分割後換發之每一受益憑證，其所表彰之受益權單位數不得低於____單位。</text:span></text:p>
            <text:p text:style-name="P104"><text:span text:style-name="T5">三、本基金受益憑證為記名式。</text:span></text:p>
            <text:p text:style-name="P104"><text:span text:style-name="T5">四、除因繼承而為共有外，每一受益憑證之受益人以一人為限。</text:span></text:p>
            <text:p text:style-name="P104"><text:span text:style-name="T5">五、因繼承而共有受益權時，應推派一人代表行使受益權。</text:span></text:p>
            <text:p text:style-name="P104"><text:span text:style-name="T5">六、政府或法人為受益人時，應指定自然人一人代表行使受益權。</text:span></text:p>
            <text:p text:style-name="P104"><text:span text:style-name="T5">七、本基金除採無實體發行者，應依第十項規定辦理外，經理公司應於本基金成立日起三十日內依金管會規定格式及應記載事項，製作實體受益憑證，並經基金保管機構簽署後發行。</text:span></text:p>
            <text:p text:style-name="P104"><text:span text:style-name="T5">八、受益憑證應編號，並應記載證券投資信託基金管理辦法規定應記載之事項。</text:span></text:p>
            <text:p text:style-name="P104"><text:span text:style-name="T5">九、本基金受益憑證發行日後，經理公司應於基金保管機構收足申購價金之日起，於七個營業日內依規定製作並交付受益憑證予申購人。</text:span></text:p>
            <text:p text:style-name="P104"><text:span text:style-name="T5">十、本基金受益憑證以無實體發行時，應依下列規定辦理：</text:span></text:p>
            <text:list xml:id="list4204992217" text:style-name="WW8Num10">
              <text:list-item>
                <text:p text:style-name="P122">經理公司發行受益憑證不印製實體證券，而以帳簿劃撥方式交付時，應依有價證券集中保管帳簿劃撥作業辦法及證券集中保<text:soft-page-break/>管事業之相關規定辦理。</text:p>
              </text:list-item>
              <text:list-item>
                <text:p text:style-name="P128"><text:span text:style-name="T5">本基金不印製表彰受益權之實體證券，免辦理簽證。</text:span><text:span text:style-name="T116"> </text:span></text:p>
              </text:list-item>
              <text:list-item>
                <text:p text:style-name="P122">本基金受益憑證全數以無實體發行，受益人不得申請領回實體受益憑證。</text:p>
              </text:list-item>
              <text:list-item>
                <text:p text:style-name="P122">經理公司與證券集中保管事業間之權利義務關係，依雙方簽訂之開戶契約書及開放式受益憑證款項收付契約書之規定。</text:p>
              </text:list-item>
              <text:list-item>
                <text:p text:style-name="P128"><text:span text:style-name="T5">經理公司應將受益人資料送交證券集中保管事業登錄。</text:span><text:span text:style-name="T116"> </text:span></text:p>
              </text:list-item>
              <text:list-item>
                <text:p text:style-name="P128"><text:span text:style-name="T5">受益人向經理公司或基金銷售機構所為之申購，其受益憑證係登載於經理公司開設於證券集中保管事業之保管劃撥帳戶下之登錄專戶，或得指定其本人開設於經理公司或證券商之保管劃撥帳戶。登載於登錄專戶下者，其後請求買回，</text:span><text:span text:style-name="T13">僅得向經理公司或其委任之基金銷售機構為之。</text:span></text:p>
              </text:list-item>
              <text:list-item>
                <text:p text:style-name="P122">受益人向往來證券商所為之申購或買回，悉依證券集中保管事業所訂相關辦法之規定辦理。</text:p>
              </text:list-item>
            </text:list>
            <text:p text:style-name="P104"><text:span text:style-name="T5">十一、其他受益憑證事務之處理，依「受益憑證事務處理規則」規定辦理。</text:span></text:p>
            <text:p text:style-name="P43"/>
          </table:table-cell>
          <table:table-cell table:style-name="表格1.C7" office:value-type="string">
            <text:p text:style-name="P60">受益憑證之發行</text:p>
            <text:p text:style-name="P104"><text:span text:style-name="T5">一、經理公司發行受益憑證，應經金管會</text:span><text:span text:style-name="T39">申報生效</text:span><text:span text:style-name="T5">後，於開始募集前於日報或依金管會所指定之方式辦理公告。本基金成立前，不得發行受</text:span><text:soft-page-break/><text:span text:style-name="T5">益憑證，本基金受益憑證發行日至遲不得超過自本基金成立日起算三十日。</text:span></text:p>
            <text:p text:style-name="P106">二、受益憑證表彰受益權，每一受益憑證所表彰之受益權單位數，以四捨五入之方式計算至小數點以下第____位。受益人得請求分割受益憑證，但分割後換發之每一受益憑證，其所表彰之受益權單位數不得低於____單位。</text:p>
            <text:p text:style-name="P106"/>
            <text:p text:style-name="P106">三、本基金受益憑證為記名式。</text:p>
            <text:p text:style-name="P106">四、除因繼承而為共有外，每一受益憑證之受益人以一人為限。</text:p>
            <text:p text:style-name="P106">五、因繼承而共有受益權時，應推派一人代表行使受益權。</text:p>
            <text:p text:style-name="P106">六、政府或法人為受益人時，應指定自然人一人代表行使受益權。</text:p>
            <text:p text:style-name="P106">七、本基金除採無實體發行者，應依第十項規定辦理外，經理公司應於本基金成立日起三十日內依金管會規定格式及應記載事項，製作實體受益憑證，並經基金保管機構簽署後發行。</text:p>
            <text:p text:style-name="P106">八、受益憑證應編號，並應記載證券投資信託基金管理辦法規定應記載之事項。</text:p>
            <text:p text:style-name="P106">九、本基金受益憑證發行日後，經理公司應於基金保管機構收足申購價金之日起，於七個營業日內依規定製作並交付受益憑證予申購人。</text:p>
            <text:p text:style-name="P106">十、本基金受益憑證以無實體發行時，應依下列<text:soft-page-break/>規定辦理：</text:p>
            <text:list xml:id="list2576251090" text:style-name="WW8Num25">
              <text:list-item>
                <text:p text:style-name="P64">經理公司發行受益憑證不印製實體證券，而以帳簿劃撥方式交付時，應依有價證券集中保管帳簿劃撥作業辦法及證券集中保管事業之相關規定辦理。</text:p>
              </text:list-item>
              <text:list-item>
                <text:p text:style-name="P89"><text:span text:style-name="T5">本基金不印製表彰受益權之實體證券，免辦理簽證。</text:span><text:span text:style-name="T116"> </text:span></text:p>
              </text:list-item>
              <text:list-item>
                <text:p text:style-name="P64">本基金受益憑證全數以無實體發行，受益人不得申請領回實體受益憑證。</text:p>
              </text:list-item>
              <text:list-item>
                <text:p text:style-name="P64">經理公司與證券集中保管事業間之權利義務關係，依雙方簽訂之開戶契約書及開放式受益憑證款項收付契約書之規定。</text:p>
              </text:list-item>
              <text:list-item>
                <text:p text:style-name="P89"><text:span text:style-name="T5">經理公司應將受益人資料送交證券集中保管事業登錄。</text:span><text:span text:style-name="T116"> </text:span></text:p>
              </text:list-item>
              <text:list-item>
                <text:p text:style-name="P89"><text:span text:style-name="T5">受益人向經理公司或基金銷售機構所為之申購，其受益憑證係登載於經理公司開設於證券集中保管事業之保管劃撥帳戶下之登錄專戶，或得指定其本人開設於經理公司或證券商之保管劃撥帳戶。登載於登錄專戶下者，其後請求買回，</text:span><text:span text:style-name="T13">僅得向經理公司或其委任之基金銷售機構為之。</text:span></text:p>
              </text:list-item>
              <text:list-item>
                <text:p text:style-name="P64">受益人向往來證券商所為之申購或買回，悉依證券集中保管事業所訂相關辦法之規定辦理。</text:p>
              </text:list-item>
            </text:list>
            <text:p text:style-name="P106"><text:soft-page-break/>十一、其他受益憑證事務之處理，依「受益憑證事務處理規則」規定辦理。</text:p>
            <text:p text:style-name="P110"/>
          </table:table-cell>
          <table:table-cell table:style-name="表格1.D7" office:value-type="string">
            <text:p text:style-name="P76"/>
            <text:p text:style-name="P76"/>
            <text:p text:style-name="P76"/>
            <text:p text:style-name="P76"/>
            <text:p text:style-name="P76"/>
            <text:p text:style-name="P76"/>
            <text:list xml:id="list180811007280038" text:continue-list="list180809955956693" text:style-name="WW8Num17">
              <text:list-item>
                <text:p text:style-name="P39"><text:span text:style-name="T66">參考現行投信分配息不配息級別發行之基</text:span><text:soft-page-break/><text:span text:style-name="T66">金信託契約文字，調整本條第二項文字。</text:span></text:p>
              </text:list-item>
            </text:list>
            <text:p text:style-name="P76"/>
            <text:p text:style-name="P76"/>
            <text:p text:style-name="P76"/>
            <text:p text:style-name="P76"/>
            <text:p text:style-name="P76"/>
            <text:p text:style-name="P76"/>
            <text:p text:style-name="P76"/>
            <text:p text:style-name="P76"/>
          </table:table-cell>
        </table:table-row>
        <table:table-row table:style-name="表格1.1">
          <table:table-cell table:style-name="表格1.A8" office:value-type="string">
            <text:p text:style-name="P41">第五條</text:p>
          </table:table-cell>
          <table:table-cell table:style-name="表格1.B8" office:value-type="string">
            <text:p text:style-name="P43">受益權單位之申購</text:p>
            <text:p text:style-name="P117"><text:span text:style-name="T13">一、本基金</text:span><text:span text:style-name="T72">各類型</text:span><text:span text:style-name="T13">每受益權單位之申購價金包括發行價格及申購手續費，申購手續費由經理公司訂定。</text:span><text:span text:style-name="T72">投資人申購本基金</text:span><text:span text:style-name="T72">，</text:span><text:span text:style-name="T96">除依本條第十項規定經理公司以新臺幣收付者外，</text:span><text:span text:style-name="T72">申購價金</text:span><text:span text:style-name="T96">均</text:span><text:span text:style-name="T72">應以所申購受益權單位之計價貨幣支付</text:span><text:span text:style-name="T80">。</text:span><text:span text:style-name="T96">申購人</text:span><text:span text:style-name="T72">並應依</text:span><text:span text:style-name="T72">「</text:span><text:span text:style-name="T72">外匯收支或交易申報辦法</text:span><text:span text:style-name="T72">」</text:span><text:span text:style-name="T72">之規定辦理結匯事宜</text:span><text:span text:style-name="T96">，或亦得以其本人外匯存款戶轉帳支付申購價金</text:span><text:span text:style-name="T72">。</text:span></text:p>
            <text:p text:style-name="P35"><text:span text:style-name="T18">二、本基金每受益權單位之發行價格如下：</text:span></text:p>
            <text:p text:style-name="P163"><text:span text:style-name="T13">（一）本基金成立日前（不含當日），每受益權單位</text:span><text:span text:style-name="T72">以面額為</text:span><text:span text:style-name="T13">發行價格。</text:span></text:p>
            <text:p text:style-name="P163"><text:span text:style-name="T13">（二）本基金成立日起，每受益權單位之發行價格為申購日當日</text:span><text:span text:style-name="T72">該類型受益憑證</text:span><text:span text:style-name="T13">每受益權單位淨資產價值。</text:span></text:p>
            <text:p text:style-name="P163"><text:span text:style-name="T72">（三）本基金成立後，部分類型</text:span><text:span text:style-name="T86">受益權單位之淨資產價值為零者，</text:span><text:span text:style-name="T72">該類型每受益權單位之發行價格，為經理公司於經理公司網站揭露之</text:span><text:span text:style-name="T86">銷售價格。</text:span><text:span text:style-name="T72">前述銷售價格以每一營業日基準受益權單位之每單位淨資產價值依本契約第三十條第二項規定所取得之該類型受益單位計價貨幣與</text:span><text:span text:style-name="T96">基準貨</text:span><text:span text:style-name="T72">幣之滙率換算後，乘上該類型受益權單位與基準受益權單位之換算比率計算。</text:span></text:p>
            <text:p text:style-name="P164"><text:span text:style-name="T13">三、本基金</text:span><text:span text:style-name="T5">每受益權單位之發行價格乘以申購單位數所得之金額為發行價額，發行價額歸本基金資產。</text:span></text:p>
            <text:p text:style-name="P164"><text:span text:style-name="T13">四、</text:span><text:span text:style-name="T5">本基金受益憑證申購手續費不列入本基金資產，每受益權單位之申購手續費最高不得超過發行價格之百分之</text:span><text:span text:style-name="T94"> <text:s text:c="3"/></text:span><text:span text:style-name="T5">。本基金</text:span><text:span text:style-name="T13">申購手續費依最新公開說明書規定。</text:span></text:p>
            <text:p text:style-name="P117"><text:span text:style-name="T13">五、經理公司得</text:span><text:span text:style-name="T14">委任</text:span><text:span text:style-name="T13">基金銷售機構，</text:span><text:span text:style-name="T14">辦</text:span><text:span text:style-name="T13">理</text:span><text:span text:style-name="T14">基金</text:span><text:span text:style-name="T13">銷售</text:span><text:soft-page-break/><text:span text:style-name="T14">業務</text:span><text:span text:style-name="T13">。</text:span></text:p>
            <text:p text:style-name="P117"><text:span text:style-name="T13">六、經理公司應依本基金</text:span><text:span text:style-name="T72">各類型受益權單位</text:span><text:span text:style-name="T13">之特性，訂定其受理本基金</text:span><text:span text:style-name="T72">各類型受益權單位</text:span><text:span text:style-name="T13">申購申請之截止時間，除能證明</text:span><text:span text:style-name="T39">投資</text:span><text:span text:style-name="T13">人係於受理截止時間前提出申購申請者外，逾時申請應視為次一營業日之交易。受理申購申請之截止時間，經理公司應確實嚴格執行，並應將該資訊載明於公開說明書、相關銷售文件或經理公司網站。</text:span></text:p>
            <text:p text:style-name="P117"><text:span text:style-name="T72">七、</text:span><text:span text:style-name="T39">申購</text:span><text:span text:style-name="T13">人應於申購當日將基金申購書件併同申購價金交付經理公司或</text:span><text:span text:style-name="T14">申購人將申購價金直接匯撥至</text:span><text:span text:style-name="T13">基金帳戶。</text:span><text:span text:style-name="T41">投資</text:span><text:span text:style-name="T39">人透過特定金錢信託方式申購基金，應於申購當日將申請書件及申購價金交付銀行或證券商。</text:span><text:span text:style-name="T72">除第八項、第九項情形外，</text:span><text:span text:style-name="T39">經理公司應以申購人申購價金進入基金帳戶當日淨值為計算標準，計算申購單位數。</text:span></text:p>
            <text:p text:style-name="P117"><text:span text:style-name="T76">八、</text:span><text:span text:style-name="T39">投資人以</text:span><text:span text:style-name="T13">特定金錢信託方式申購基金，或於申購當日透過金融機構帳戶扣繳</text:span><text:span text:style-name="T96">外幣</text:span><text:span text:style-name="T13">申購款項時，金融機構如</text:span><text:span text:style-name="T96">已</text:span><text:span text:style-name="T13">於受理申購或扣款之次一營業日上午十時前將申購價金</text:span><text:span text:style-name="T96">指示</text:span><text:span text:style-name="T13">匯撥</text:span><text:span text:style-name="T96">，且於受理申購或扣款之次一營業日經理公司確認申購款項已匯入基金專戶或取得金融機構提供已於受理申購或扣款之次一營業日上午十時前指示匯撥之匯款證明文件</text:span><text:span text:style-name="T13">者，亦以申購當日淨值計算申購單位數。</text:span></text:p>
            <text:p text:style-name="P117"><text:span text:style-name="T96">九、依本條第十項規定經理公司以新臺幣收付情形，投資人以新臺幣特定金錢信託方式申購，或於申購當日透過金融機構帳戶扣繳新臺幣申購款項時，金融機構如於受理申購或扣款之次一營業日上午十時前將申購價金匯撥至基金專戶者，亦以申購當日淨值計算申購單位數。</text:span></text:p>
            <text:p text:style-name="P155"><text:span text:style-name="T96">十、本基金經理公司以新臺幣收付者，應依下列規定辦理：</text:span></text:p>
            <text:p text:style-name="P12"><text:span text:style-name="T102">(一)經理公司</text:span><text:span text:style-name="T102">與受益人相關款項之收付，均</text:span><text:soft-page-break/><text:span text:style-name="T102">應以新臺幣為之，其結匯事宜</text:span><text:span text:style-name="T102">應</text:span><text:span text:style-name="T102">由</text:span><text:span text:style-name="T102">經理公司</text:span><text:span text:style-name="T102">依「外匯收支或交易申報辦法」及其相關規定辦理。</text:span></text:p>
            <text:p text:style-name="P12"><text:span text:style-name="T102">(二)經理公司</text:span><text:span text:style-name="T102">應於銀行開立新臺幣之基金結匯款專戶，該專戶僅得作為收付基金申購或買回款、配息及相關費用，且每日結束後餘額須歸零。</text:span></text:p>
            <text:p text:style-name="P12"><text:span text:style-name="T102">(三)除前述結匯款專戶外，經理公司得開立「暫收款專戶」收付新臺幣申購款或買回款，若確認符合規定之申購始匯入前述結匯款專戶。</text:span></text:p>
            <text:p text:style-name="P12"><text:span text:style-name="T102">(四)經理公司</text:span><text:span text:style-name="T102">之不同基金結匯款專戶或同一基金結匯款專戶申購、買回款之結匯，應透過外匯指定銀行總額辦理，不得有互相抵銷，淨額結匯之情形。</text:span></text:p>
            <text:p text:style-name="P12"><text:span text:style-name="T102">(五)</text:span><text:span text:style-name="T102">投資人進行外幣計價基金轉換時，得直接辦理投資標的或外幣間之轉換，款項無須結售為新臺幣後再結購外幣。</text:span></text:p>
            <text:p text:style-name="P12"><text:span text:style-name="T102">(六)經理公司</text:span><text:span text:style-name="T102">應於公開說明書揭露匯率適用時點及使用之匯率資訊取得來源，且不宜任意變更，以維持一致性。</text:span></text:p>
            <text:p text:style-name="P117"><text:span text:style-name="T87">十一、</text:span><text:span text:style-name="T13">受益人申請於經理公司不同基金之轉申購，經理公司應以該買回價款實際轉入所申購基金專戶時當日之淨值為計價基準，計算所得申購之單位數。</text:span><text:span text:style-name="T72">轉申購基金相關事宜悉依同業公會</text:span><text:span text:style-name="T77">證券投資信託基金募集發行銷售及其申購或買回作業程序</text:span><text:span text:style-name="T77">及中央銀行規定辦理。</text:span></text:p>
            <text:p text:style-name="P155"><text:soft-page-break/><text:span text:style-name="T72">十二</text:span><text:span text:style-name="T13">、受益權單位之申購應向經理公司或其</text:span><text:span text:style-name="T14">委任</text:span><text:span text:style-name="T13">之基金銷售機構為之。申購之程序依最新公開說明書之規定辦理，經理公司並有權決定是否接受受益權單位之申購。惟經理公司如不接受受益權單位之申購，應指示基金保管機構自基金保管機構收受申購人之現金或票據兌現後之三個營業日內，將申購價金無息退還申購人。</text:span></text:p>
            <text:p text:style-name="P155"><text:span text:style-name="T72">十三</text:span><text:span text:style-name="T13">、自募集日起_______日內，申購人每次申購</text:span><text:span text:style-name="T72">各類型受益權單位</text:span><text:span text:style-name="T13">之最低發行價額</text:span><text:span text:style-name="T72">如下</text:span><text:span text:style-name="T13">，前開期間之後，依最新公開說明書之規定辦理。</text:span></text:p>
            <text:p text:style-name="P166">(一)受益權單位類別名稱：幣別金額</text:p>
            <text:p text:style-name="P167"><text:span text:style-name="T72">(二)</text:span><text:span text:style-name="T72">…</text:span></text:p>
            <text:p text:style-name="P13"/>
          </table:table-cell>
          <table:table-cell table:style-name="表格1.C8" office:value-type="string">
            <text:p text:style-name="P43">受益權單位之申購</text:p>
            <text:p text:style-name="P106">一、本基金每受益權單位之申購價金包括發行價格及申購手續費，申購手續費由經理公司訂定。</text:p>
            <text:p text:style-name="P106"/>
            <text:p text:style-name="P106"/>
            <text:p text:style-name="P106"/>
            <text:p text:style-name="P106"/>
            <text:p text:style-name="P106"/>
            <text:p text:style-name="P106"/>
            <text:p text:style-name="P106"/>
            <text:p text:style-name="P106">二、本基金每受益權單位之發行價格如下：</text:p>
            <text:list xml:id="list1697925359" text:style-name="WW8Num13">
              <text:list-item>
                <text:p text:style-name="P169"><text:span text:style-name="T5">本基金成立日前（不含當日），每受益權單位</text:span><text:span text:style-name="T86">之</text:span><text:span text:style-name="T5">發行價格</text:span><text:span text:style-name="T86">為新臺幣壹拾元</text:span><text:span text:style-name="T5">。</text:span></text:p>
              </text:list-item>
            </text:list>
            <text:p text:style-name="P170"/>
            <text:list xml:id="list180810187861411" text:continue-numbering="true" text:style-name="WW8Num13">
              <text:list-item>
                <text:p text:style-name="P168">本基金成立日起，每受益權單位之發行價格為申購日當日每受益權單位淨資產價值。</text:p>
              </text:list-item>
            </text:list>
            <text:p text:style-name="P106"/>
            <text:p text:style-name="P106"/>
            <text:p text:style-name="P106"/>
            <text:p text:style-name="P106"/>
            <text:p text:style-name="P106"><text:soft-page-break/></text:p>
            <text:p text:style-name="P106"/>
            <text:p text:style-name="P106"/>
            <text:p text:style-name="P106"/>
            <text:p text:style-name="P106"/>
            <text:p text:style-name="P106"/>
            <text:p text:style-name="P115">三、本基金每受益權單位之發行價格乘以申購單位數所得之金額為發行價額，發行價額歸本基金資產。</text:p>
            <text:p text:style-name="P104"><text:span text:style-name="T5">四、本基金受益憑證申購手續費不列入本基金資產，每受益權單位之申購手續費最高不得超過發行價格之百分之</text:span><text:span text:style-name="T94"> <text:s text:c="3"/></text:span><text:span text:style-name="T5">。本基金申購手續費依最新公開說明書規定。</text:span></text:p>
            <text:p text:style-name="P105"><text:span text:style-name="T13">五、經理公司得</text:span><text:span text:style-name="T14">委任</text:span><text:span text:style-name="T13">基金銷售機構，</text:span><text:span text:style-name="T14">辦</text:span><text:span text:style-name="T13">理</text:span><text:span text:style-name="T14">基金</text:span><text:span text:style-name="T13">銷售</text:span><text:span text:style-name="T14">業務</text:span><text:span text:style-name="T13">。</text:span></text:p>
            <text:p text:style-name="P105"><text:span text:style-name="T13">六、經理公司應依本基金之特性，訂定其受理本基金申購申請之截止時間，除能證明</text:span><text:span text:style-name="T39">投資</text:span><text:span text:style-name="T13">人係於受理截止時間前提出申購申請者外，逾時申請應視為次一營業日之交易。受理申購申請之截止時間，經理公司應確實嚴格執行，並應將該資訊載明於公開說明書、相關銷售文件或經理公司網站。</text:span><text:span text:style-name="T39">申購</text:span><text:span text:style-name="T13">人應於申購當日將基金申購書件併同申購價金交付經理公司或</text:span><text:span text:style-name="T14">申購人將申購價金直接匯撥至</text:span><text:span text:style-name="T13">基金帳戶。</text:span><text:span text:style-name="T41">投資</text:span><text:span text:style-name="T39">人透過特定金錢信託方式申購基金，應於申購當日將申請書件及申購價金交付銀行或證券商。經理公司應以申購人申購價金進入基金帳戶當日淨值為計算標準，計算申購單位數。</text:span><text:span text:style-name="T72">但</text:span><text:span text:style-name="T41">投資</text:span><text:span text:style-name="T39">人以</text:span><text:span text:style-name="T13">特定金錢信託方式申購基金，或於申購當日透過金融機構帳戶扣繳申購款項時，金融機構如於受</text:span><text:soft-page-break/><text:span text:style-name="T13">理申購或扣款之次一營業日上午十時前將申購價金匯撥基金專戶者，亦以申購當日淨值計算申購單位數。受益人申請於經理公司不同基金之轉申購，經理公司應以該買回價款實際轉入所申購基金專戶時當日之淨值為計價基準，計算所得申購之單位數。</text:span></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112"/>
            <text:p text:style-name="P112"/>
            <text:p text:style-name="P112"/>
            <text:p text:style-name="P112"/>
            <text:p text:style-name="P112"/>
            <text:p text:style-name="P112"/>
            <text:p text:style-name="P112"/>
            <text:p text:style-name="P112"/>
            <text:p text:style-name="P112"/>
            <text:p text:style-name="P116"><text:span text:style-name="T23">七</text:span><text:span text:style-name="T13">、受益權單位之申購應向經理公司或其</text:span><text:span text:style-name="T14">委任</text:span><text:span text:style-name="T13">之基金銷售機構為之。申購之程序依最新公開說明書之規定辦理，經理公司並有權決定是否接受受益權單位之申購。惟經理公司如不接受受益權單位之申購，應指示基金保管機構自基金保管機構收受申購人之現金或票據兌現後之三個營業日內，將申購價金無息退還申購人。</text:span></text:p>
            <text:p text:style-name="P105"><text:span text:style-name="T95">八</text:span><text:span text:style-name="T5">、自募集日起_______日內，申購人每次申購之最低發行價額</text:span><text:span text:style-name="T86">為新臺幣________元整</text:span><text:span text:style-name="T5">，前開期間之後，依最新公開說明書之規定辦理。</text:span></text:p>
          </table:table-cell>
          <table:table-cell table:style-name="表格1.D8" office:value-type="string">
            <text:p text:style-name="P43"/>
            <text:list xml:id="list180811459187417" text:continue-list="list180811007280038" text:style-name="WW8Num17">
              <text:list-item>
                <text:p text:style-name="P39"><text:span text:style-name="T66">修訂本條第一項。參考「海外股票型基金證券投資信託契約範本(僅適用於含新臺幣多幣別基金)草案」(下稱含新臺幣多幣別範本草案)本條文字及外幣計價基金得收付新臺幣之情況修正。</text:span></text:p>
              </text:list-item>
            </text:list>
            <text:p text:style-name="P76"/>
            <text:p text:style-name="P76"/>
            <text:p text:style-name="P76"/>
            <text:list xml:id="list180811816605464" text:continue-numbering="true" text:style-name="WW8Num17">
              <text:list-item>
                <text:p text:style-name="P39"><text:span text:style-name="T66">修訂本條第二項：</text:span></text:p>
              </text:list-item>
            </text:list>
            <text:list xml:id="list1627059494" text:style-name="WW8Num22">
              <text:list-item>
                <text:p text:style-name="P171"><text:span text:style-name="T66">因應外幣計價基金及多幣別發行特色，修訂本項 (一)、(二)款文字。</text:span></text:p>
              </text:list-item>
              <text:list-item>
                <text:p text:style-name="P171"><text:span text:style-name="T66">增訂第(三)款，明定部分</text:span><text:span text:style-name="T72">級別淨資產價值為零時之發行價格計算及提供方式</text:span><text:span text:style-name="T66">，</text:span></text:p>
              </text:list-item>
            </text:list>
            <text:list xml:id="list1633583105" text:style-name="WW8Num35">
              <text:list-item>
                <text:p text:style-name="P173"><text:span text:style-name="T66">考慮多幣別基金發行後，可能發生部份級別遇投資人全部贖回，至該級別NAV為零；或依含新臺幣多幣別基金及外幣計價基金問答集(問答集)第13題</text:span><text:span text:style-name="T67">投信自訂部分外幣級別對外募集銷售日時，該後來開始銷售之外幣級別於投資人首次申購前NAV為零之情況。</text:span></text:p>
              </text:list-item>
              <text:list-item>
                <text:p text:style-name="P172">NAV為零時，每單位NAV為N/A (公式分子分母皆為0)，爰有另行計算發行價格作為受理投資人申購依據之必要。</text:p>
              </text:list-item>
              <text:list-item>
                <text:p text:style-name="P172">參考本契約範本第十九條「買回價格」文字，將級別NAV為零時計算出之發行價格稱為「銷售價格」，並依多幣別需換算為基準貨幣及額度共用須換算為基準級別之特色，訂定銷售價格之計算方式。</text:p>
              </text:list-item>
              <text:list-item>
                <text:p text:style-name="P173"><text:span text:style-name="T66">考量淨資產為零之級別並無受益人，應無公告之必要，爰</text:span><text:span text:style-name="T72">銷售價格之提供</text:span><text:soft-page-break/><text:span text:style-name="T72">以經理公司於經理公司網站揭露</text:span><text:span text:style-name="T66">訂定。</text:span></text:p>
              </text:list-item>
            </text:list>
            <text:p text:style-name="P76"/>
            <text:list xml:id="list180810322241382" text:continue-list="list180811816605464" text:style-name="WW8Num17">
              <text:list-item>
                <text:p text:style-name="P39"><text:span text:style-name="T66">修訂本條第六項，將原條文依內容分置第六項至第八項及第十一項，使便於理解，以臻明確，以下項次遞延調整。</text:span></text:p>
              </text:list-item>
            </text:list>
            <text:p text:style-name="P76"/>
            <text:p text:style-name="P76"/>
            <text:p text:style-name="P76"/>
            <text:p text:style-name="P76"/>
            <text:p text:style-name="P76"/>
            <text:list xml:id="list180810854177515" text:continue-numbering="true" text:style-name="WW8Num17">
              <text:list-item>
                <text:p text:style-name="P39"><text:span text:style-name="T66">依</text:span><text:span text:style-name="T67">本公會</text:span><text:span text:style-name="T67">證券投資信託基金募集發行銷售及其申購或買回作業程序</text:span><text:span text:style-name="T67">(</text:span><text:span text:style-name="T66">申買回作業程序)第18條外幣級別得以匯出認定有關規定(參附件5、投信基金申購認定整理)及外幣計價基金投信得收付新臺幣之情況，修定本條第七、八項、增訂第九項。</text:span></text:p>
              </text:list-item>
            </text:list>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list xml:id="list180809760266962" text:continue-numbering="true" text:style-name="WW8Num17">
              <text:list-item>
                <text:p text:style-name="P39"><text:span text:style-name="T66">增訂本條第十項。依101年10月17日金管證投字第1010045938號令以新臺幣收付投資人款項有關規範，及問答集外幣計價基金第3題得開立「暫收款專戶」之說明增訂。</text:span></text:p>
              </text:list-item>
            </text:list>
            <text:p text:style-name="P76"><text:soft-page-break/></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list xml:id="list180810578801810" text:continue-numbering="true" text:style-name="WW8Num17">
              <text:list-item>
                <text:p text:style-name="P39"><text:span text:style-name="T66">修訂本條第十一項。參考含新臺幣多幣別範本草案本條文字修訂。</text:span></text:p>
              </text:list-item>
            </text:list>
            <text:p text:style-name="P76"/>
            <text:p text:style-name="P76"/>
            <text:p text:style-name="P76"/>
            <text:p text:style-name="P76"/>
            <text:p text:style-name="P76"/>
            <text:p text:style-name="P76"/>
            <text:p text:style-name="P76"/>
            <text:p text:style-name="P76"/>
            <text:p text:style-name="P76"/>
            <text:p text:style-name="P76"/>
            <text:p text:style-name="P76"/>
            <text:list xml:id="list180810071541121" text:continue-numbering="true" text:style-name="WW8Num17">
              <text:list-item>
                <text:p text:style-name="P78">修訂本條第十三項。參考現行投信分配息不<text:soft-page-break/>配息級別發行之基金信託契約文字進行修正。</text:p>
              </text:list-item>
            </text:list>
            <text:p text:style-name="P76"/>
            <text:p text:style-name="P76"/>
            <text:p text:style-name="P76"/>
          </table:table-cell>
        </table:table-row>
        <table:table-row table:style-name="表格1.1">
          <table:table-cell table:style-name="表格1.A9" office:value-type="string">
            <text:p text:style-name="P41">第六條</text:p>
          </table:table-cell>
          <table:table-cell table:style-name="表格1.B9" office:value-type="string">
            <text:p text:style-name="P60">本基金受益憑證之簽證</text:p>
            <text:p text:style-name="P174">一、發行實體受益憑證，應經簽證。</text:p>
            <text:p text:style-name="P177">二、本基金受益憑證之簽證事項，準用「公開發行公司發行股票及公司債券簽證規則」規定。</text:p>
            <text:p text:style-name="P43"/>
          </table:table-cell>
          <table:table-cell table:style-name="表格1.C9" office:value-type="string">
            <text:p text:style-name="P60">本基金受益憑證之簽證</text:p>
            <text:p text:style-name="P174">一、發行實體受益憑證，應經簽證。</text:p>
            <text:p text:style-name="P177">二、本基金受益憑證之簽證事項，準用「公開發行公司發行股票及公司債券簽證規則」規定。</text:p>
            <text:p text:style-name="P43"/>
          </table:table-cell>
          <table:table-cell table:style-name="表格1.D9" office:value-type="string">
            <text:p text:style-name="P49"/>
          </table:table-cell>
        </table:table-row>
        <table:table-row table:style-name="表格1.1">
          <table:table-cell table:style-name="表格1.A10" office:value-type="string">
            <text:p text:style-name="P41">第七條</text:p>
          </table:table-cell>
          <table:table-cell table:style-name="表格1.B10" office:value-type="string">
            <text:p text:style-name="P60">本基金之成立與不成立</text:p>
            <text:p text:style-name="P137"><text:span text:style-name="T5">一、本基金之成立條件，為依本契約第三條第二項之規定，於開始募集日起三十天內</text:span><text:span text:style-name="T86">各類型受益權單位合計</text:span><text:span text:style-name="T5">募足最低淨發行總面額</text:span><text:span text:style-name="T86">等值</text:span><text:span text:style-name="T104">____</text:span><text:span text:style-name="T5">幣____元整。</text:span></text:p>
            <text:p text:style-name="P104"><text:soft-page-break/><text:span text:style-name="T5">二、本基金符合成立條件時，經理公司應即向金管會報備，經金管會核備後始得成立。</text:span></text:p>
            <text:p text:style-name="P137"><text:span text:style-name="T5">三、本基金不成立時，經理公司應立即指示基金保管機構，於自本基金不成立日起十個營業日內，以申購人為受款人之記名劃線禁止背書轉讓票據或匯款方式，退還申購價金及加計自基金保管機構收受申購價金之日起至基金保管機構發還申購價金之前一日止之利息</text:span><text:span text:style-name="T87">，其計算方式及位數依基金保管機構計價幣別外匯活期存款利息計算方式辦理，經理公司並應於公開明書揭露。</text:span></text:p>
            <text:p text:style-name="P106">四、本基金不成立時，經理公司及基金保管機構除不得請求報酬外，為本基金支付之一切費用應由經理公司及基金保管機構各自負擔，但退還申購價金及其利息之掛號郵費或匯費由經理公司負擔。</text:p>
            <text:p text:style-name="P43"/>
          </table:table-cell>
          <table:table-cell table:style-name="表格1.C10" office:value-type="string">
            <text:p text:style-name="P60">本基金之成立與不成立</text:p>
            <text:p text:style-name="P104"><text:span text:style-name="T5">一、本基金之成立條件，為依本契約第三條第二項之規定，於開始募集日起三十天內募足最低淨發行總面額</text:span><text:span text:style-name="T86">新臺</text:span><text:span text:style-name="T5">幣_____元整。</text:span></text:p>
            <text:p text:style-name="P106"/>
            <text:p text:style-name="P106"><text:soft-page-break/>二、本基金符合成立條件時，經理公司應即向金管會報備，經金管會核備後始得成立。</text:p>
            <text:p text:style-name="P104"><text:span text:style-name="T5">三、本基金不成立時，經理公司應立即指示基金保管機構，於自本基金不成立日起十個營業日內，以申購人為受款人之記名劃線禁止背書轉讓票據或匯款方式，退還申購價金及加計自基金保管機構收受申購價金之日起至基金保管機構發還申購價金之前一日止</text:span><text:span text:style-name="T87">，按基金保管機構活期存款利率計算</text:span><text:span text:style-name="T5">之利息。利息計至新臺幣「元」，不滿壹元者，四捨五入。</text:span></text:p>
            <text:p text:style-name="P106"/>
            <text:p text:style-name="P106">四、本基金不成立時，經理公司及基金保管機構除不得請求報酬外，為本基金支付之一切費用應由經理公司及基金保管機構各自負擔，但退還申購價金及其利息之掛號郵費或匯費由經理公司負擔。</text:p>
            <text:p text:style-name="P44"/>
          </table:table-cell>
          <table:table-cell table:style-name="表格1.D10" office:value-type="string">
            <text:p text:style-name="P183"/>
            <text:list xml:id="list180809894936748" text:continue-numbering="true" text:style-name="WW8Num17">
              <text:list-item>
                <text:p text:style-name="P39"><text:span text:style-name="T66">修訂本條第一項，參第三條第一項說明，並依問答集第8題以各級別合計之整體規模計算募集成立、清算等門檻之說明修訂。</text:span></text:p>
              </text:list-item>
            </text:list>
            <text:p text:style-name="P76"/>
            <text:p text:style-name="P76"/>
            <text:p text:style-name="P76"/>
            <text:list xml:id="list180809832897348" text:continue-numbering="true" text:style-name="WW8Num17">
              <text:list-item>
                <text:p text:style-name="P78">依申買回作業程序第15條利息計算有關規<text:soft-page-break/>範，修訂本條第三項。</text:p>
              </text:list-item>
            </text:list>
            <text:p text:style-name="P76"/>
            <text:p text:style-name="P79"/>
            <text:p text:style-name="P79"/>
          </table:table-cell>
        </table:table-row>
        <table:table-row table:style-name="表格1.1">
          <table:table-cell table:style-name="表格1.A11" office:value-type="string">
            <text:p text:style-name="P41">第八條</text:p>
          </table:table-cell>
          <table:table-cell table:style-name="表格1.B11" office:value-type="string">
            <text:p text:style-name="P62">受益憑證之轉讓</text:p>
            <text:p text:style-name="P177">一、本基金受益憑證發行日前，申購受益憑證之受益人留存聯或繳納申購價金憑證，除因繼承或其他法定原因移轉外，不得轉讓。</text:p>
            <text:p text:style-name="P177">二、受益憑證之轉讓，非將受讓人之姓名或名稱記載於受益憑證，並將受讓人姓名或名稱、住所或居所記載於受益人名簿，不得對抗經理公司或基金保管機構。</text:p>
            <text:p text:style-name="P177"><text:soft-page-break/>三、受益憑證為有價證券，得由受益人背書交付自由轉讓。受益憑證得分割轉讓，但分割轉讓後換發之每一受益憑證，其所表彰之受益權單位數不得低於_____單位。</text:p>
            <text:p text:style-name="P177">四、有關受益憑證之轉讓，依「受益憑證事務處理規則」及相關法令規定辦理。</text:p>
          </table:table-cell>
          <table:table-cell table:style-name="表格1.C11" office:value-type="string">
            <text:p text:style-name="P62">受益憑證之轉讓</text:p>
            <text:p text:style-name="P177">一、本基金受益憑證發行日前，申購受益憑證之受益人留存聯或繳納申購價金憑證，除因繼承或其他法定原因移轉外，不得轉讓。</text:p>
            <text:p text:style-name="P177">二、受益憑證之轉讓，非將受讓人之姓名或名稱記載於受益憑證，並將受讓人姓名或名稱、住所或居所記載於受益人名簿，不得對抗經理公司或基金保管機構。</text:p>
            <text:p text:style-name="P177"><text:soft-page-break/>三、受益憑證為有價證券，得由受益人背書交付自由轉讓。受益憑證得分割轉讓，但分割轉讓後換發之每一受益憑證，其所表彰之受益權單位數不得低於_____單位。</text:p>
            <text:p text:style-name="P177">四、有關受益憑證之轉讓，依「受益憑證事務處理規則」及相關法令規定辦理。</text:p>
            <text:p text:style-name="P43"/>
          </table:table-cell>
          <table:table-cell table:style-name="表格1.D11" office:value-type="string">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able:table-cell>
        </table:table-row>
        <table:table-row table:style-name="表格1.1">
          <table:table-cell table:style-name="表格1.A12" office:value-type="string">
            <text:p text:style-name="P41">第九條</text:p>
          </table:table-cell>
          <table:table-cell table:style-name="表格1.B12" office:value-type="string">
            <text:p text:style-name="P55">本基金之資產</text:p>
            <text:p text:style-name="P184"><text:span text:style-name="T39">一、</text:span><text:span text:style-name="T5">本基金全部資產應獨立於經理公司及基金保管機構自有資產之外，並由基金保管機構本於信託關係，依經理公司之運用指示從事保管、處分、收付本基金之資產。本基金資產應以「______________受託保管________證券投資信託基金專戶」名義，經金管會申報生效後登記之，並得簡稱為「</text:span><text:span text:style-name="T94"> <text:s text:c="6"/></text:span><text:span text:style-name="T5">基金專戶」。</text:span><text:span text:style-name="T72">基金保管機構應於外匯指定銀行依本基金計價幣別開立上述專戶。</text:span><text:span text:style-name="T5">但本基金於中華民國境外之資產，得依資產所在國或地區法令或基金保管機構與國外受託保管機構間契約之約定辦理。</text:span></text:p>
            <text:p text:style-name="P146">二、經理公司及基金保管機構就其自有財產所負債務，依證券投資信託及顧問法第二十一條規定，其債權人不得對於本基金資產為任何請求或行使其他權利。</text:p>
            <text:p text:style-name="P146">三、經理公司及基金保管機構應為本基金製作獨立之簿冊文件，以與經理公司及基金保管機構之<text:soft-page-break/>自有財產互相獨立。</text:p>
            <text:p text:style-name="P146">四、下列財產為本基金資產：</text:p>
            <text:list xml:id="list571309902" text:style-name="WW8Num30">
              <text:list-item>
                <text:p text:style-name="P123">申購受益權單位之發行價額。</text:p>
              </text:list-item>
              <text:list-item>
                <text:p text:style-name="P123">發行價額所生之孳息。</text:p>
              </text:list-item>
              <text:list-item>
                <text:p text:style-name="P123">以本基金購入之各項資產。</text:p>
              </text:list-item>
              <text:list-item>
                <text:p text:style-name="P123">每次收益分配總金額獨立列帳後給付前所生之利息。</text:p>
              </text:list-item>
              <text:list-item>
                <text:p text:style-name="P123">以本基金購入之資產之孳息及資本利得。</text:p>
              </text:list-item>
              <text:list-item>
                <text:p text:style-name="P123">因受益人或其他第三人對本基金請求權罹於消滅時效，本基金所得之利益。</text:p>
              </text:list-item>
              <text:list-item>
                <text:p text:style-name="P132"><text:span text:style-name="T5">買回費用（不含</text:span><text:span text:style-name="T39">委任銷售</text:span><text:span text:style-name="T5">機構收取之買回收件手續費）。</text:span></text:p>
              </text:list-item>
              <text:list-item>
                <text:p text:style-name="P123">其他依法令或本契約規定之本基金資產。</text:p>
              </text:list-item>
            </text:list>
            <text:p text:style-name="P146">五、因運用本基金所生之外匯兌換損益，由本基金承擔。</text:p>
            <text:p text:style-name="P146">六、本基金資產非依本契約規定或其他中華民國法令規定，不得處分。</text:p>
            <text:p text:style-name="P43"/>
          </table:table-cell>
          <table:table-cell table:style-name="表格1.C12" office:value-type="string">
            <text:p text:style-name="P62">本基金之資產</text:p>
            <text:p text:style-name="P144"><text:span text:style-name="T5">一、本基金全部資產應獨立於經理公司及基金保管機構自有資產之外，並由基金保管機構本於信託關係，依經理公司之運用指示從事保管、處分、收付本基金之資產。本基金資產應以「______________受託保管________證券投資信託基金專戶」名義，經金管會申報生效後登記之，並得簡稱為「</text:span><text:span text:style-name="T94"> <text:s text:c="6"/></text:span><text:span text:style-name="T5">基金專戶」。但本基金於中華民國境外之資產，得依資產所在國或地區法令或基金保管機構與國外受託保管機構間契約之約定辦理。</text:span></text:p>
            <text:p text:style-name="P146"/>
            <text:p text:style-name="P146">二、經理公司及基金保管機構就其自有財產所負債務，依證券投資信託及顧問法第二十一條規定，其債權人不得對於本基金資產為任何請求或行使其他權利。</text:p>
            <text:p text:style-name="P146">三、經理公司及基金保管機構應為本基金製作獨立之簿冊文件，以與經理公司及基金保管機構之<text:soft-page-break/>自有財產互相獨立。</text:p>
            <text:p text:style-name="P146">四、下列財產為本基金資產：</text:p>
            <text:list xml:id="list3496241425" text:style-name="WW8Num5">
              <text:list-item>
                <text:p text:style-name="P65">申購受益權單位之發行價額。</text:p>
              </text:list-item>
              <text:list-item>
                <text:p text:style-name="P65">發行價額所生之孳息。</text:p>
              </text:list-item>
              <text:list-item>
                <text:p text:style-name="P65">以本基金購入之各項資產。</text:p>
              </text:list-item>
              <text:list-item>
                <text:p text:style-name="P65">每次收益分配總金額獨立列帳後給付前所生之利息。</text:p>
              </text:list-item>
              <text:list-item>
                <text:p text:style-name="P65">以本基金購入之資產之孳息及資本利得。</text:p>
              </text:list-item>
              <text:list-item>
                <text:p text:style-name="P65">因受益人或其他第三人對本基金請求權罹於消滅時效，本基金所得之利益。</text:p>
              </text:list-item>
              <text:list-item>
                <text:p text:style-name="P90"><text:span text:style-name="T5">買回費用（不含</text:span><text:span text:style-name="T39">委任銷售</text:span><text:span text:style-name="T5">機構收取之買回收件手續費）。</text:span></text:p>
              </text:list-item>
              <text:list-item>
                <text:p text:style-name="P65">其他依法令或本契約規定之本基金資產。</text:p>
              </text:list-item>
            </text:list>
            <text:p text:style-name="P146">五、因運用本基金所生之外匯兌換損益，由本基金承擔。</text:p>
            <text:p text:style-name="P146">六、本基金資產非依本契約規定或其他中華民國法令規定，不得處分。</text:p>
            <text:p text:style-name="P43"/>
          </table:table-cell>
          <table:table-cell table:style-name="表格1.D12" office:value-type="string">
            <text:p text:style-name="P183"/>
            <text:list xml:id="list180811638078875" text:continue-list="list180809832897348" text:style-name="WW8Num17">
              <text:list-item>
                <text:p text:style-name="P39"><text:span text:style-name="T66">參考含新臺幣多幣別範本草案本條文字，修訂本條第一項。</text:span></text:p>
              </text:list-item>
            </text:list>
            <text:p text:style-name="P79"/>
            <text:p text:style-name="P76"/>
            <text:p text:style-name="P183"/>
          </table:table-cell>
        </table:table-row>
        <table:table-row table:style-name="表格1.1">
          <table:table-cell table:style-name="表格1.A13" office:value-type="string">
            <text:p text:style-name="P41">第十條</text:p>
          </table:table-cell>
          <table:table-cell table:style-name="表格1.B13" office:value-type="string">
            <text:p text:style-name="P43">本基金應負擔之費用</text:p>
            <text:p text:style-name="P152">一、下列支出及費用由本基金負擔，並由經理公司指示基金保管機構支付之：</text:p>
            <text:p text:style-name="P127"><text:span text:style-name="T5">（一）依本契約規定運用本基金所生之經紀商佣金、交易手續費等直接成本及必要費用；包括但不限於為完成基金投資標的之交易或交割費用、由股務代理機構、證券交易所或政府等其他機構或第三人所收取之費</text:span><text:soft-page-break/><text:span text:style-name="T5">用及基金保管機構得為履行本契約之義務，透過票券集中保管事業、中央登錄公債、投資所在國或地區相關證券交易所、結算機構、銀行間匯款及結算系統、一般通訊系統等機構或系統處理或保管基金相關事務所生之費用；【保管費採固定費率者適用】依本契約規定運用本基金所生之經紀商佣金、交易手續費等直接成本及必要費用；包括但不限於為完成基金投資標的之交易或交割費用、由股務代理機構、證券交易所或政府等其他機構或第三人所收取之費用及基金保管機構得為履行本契約之義務，透過證券集中保管事業、票券集中保管事業、中央登錄公債、投資所在國或地區相關證券交易所、結算機構、銀行間匯款及結算系統、一般通訊系統等機構或系統處理或保管基金相關事務所生之費用；【保管費採變動費率者適用】</text:span></text:p>
            <text:p text:style-name="P120"/>
            <text:p text:style-name="P127"><text:span text:style-name="T5">（二）本基金應支付之一切稅捐</text:span><text:span text:style-name="T51">、</text:span><text:span text:style-name="T41">基金財務報告簽證及核閱費用</text:span><text:span text:style-name="T5">；</text:span></text:p>
            <text:p text:style-name="P120">（三）依本契約第十六條規定應給付經理公司與基金保管機構之報酬；</text:p>
            <text:p text:style-name="P36"><text:span text:style-name="T34">（四）本基金為給付受益人</text:span><text:span text:style-name="T114">買回價金</text:span><text:span text:style-name="T113">或辦理</text:span><text:span text:style-name="T113">有價證券交割</text:span><text:span text:style-name="T34">，由經理公司依</text:span><text:span text:style-name="T36">相關法令及本契約之</text:span><text:span text:style-name="T34">規定向金融機構辦理短期借款之利</text:span><text:soft-page-break/><text:span text:style-name="T34">息</text:span><text:span text:style-name="T36">、設定費、手續費與保管機構為辦理本基金短期借款事務之處理費用或其他相關</text:span><text:span text:style-name="T34">費用</text:span><text:span text:style-name="T37">；</text:span></text:p>
            <text:p text:style-name="P120">（五）除經理公司或基金保管機構有故意或未盡善良管理人之注意外，任何就本基金或本契約對經理公司或基金保管機構所為訴訟上或非訴訟上之請求及經理公司或基金保管機構因此所發生之費用，未由第三人負擔者；</text:p>
            <text:p text:style-name="P135"><text:span text:style-name="T13">（六）除經理公司或基金保管機構有故意或未盡善良管理人之注意外，經理公司為經理本基金或基金保管機構為保管、處分</text:span><text:span text:style-name="T14">、辦理本基金短期借款</text:span><text:span text:style-name="T13">及收付本基金資產，對任何人為訴訟上或非訴訟上之請求所發生之一切費用（包括但不限於律師費），未由第三人負擔者，或經理公司依本契約第十二條第十二項規定，或基金保管機構依本契約第十三條第</text:span><text:span text:style-name="T14">六項、第十二項及第十三項規定代為追償之費用（包括但不限於律師費），未由被追</text:span><text:span text:style-name="T13">償人負擔者</text:span><text:span text:style-name="T11">；</text:span><text:span text:style-name="T13"> </text:span></text:p>
            <text:p text:style-name="P120">（七）召開受益人會議所生之費用，但依法令或金管會指示經理公司負擔者，不在此限；</text:p>
            <text:p text:style-name="P120">（八）本基金清算時所生之一切費用；但因本契約第二十四條第一項第(五)款之事由終止契約時之清算費用，由經理公司負擔。</text:p>
            <text:p text:style-name="P137"><text:span text:style-name="T13">二、本基金</text:span><text:span text:style-name="T72">各類型受益權單位合計</text:span><text:span text:style-name="T13">任一曆日淨資產價值低於</text:span><text:span text:style-name="T96">等值 <text:s text:c="3"/>幣_____元(註：約當</text:span><text:span text:style-name="T13">新臺幣參億元</text:span><text:span text:style-name="T96">)</text:span><text:span text:style-name="T13">時</text:span><text:span text:style-name="T5">，除前項第(一)款至第(四)款所列支出及費用仍由本基金負擔外，其它支出及費用</text:span><text:soft-page-break/><text:span text:style-name="T5">均由經理公司負擔。</text:span></text:p>
            <text:p text:style-name="P137"><text:span text:style-name="T5">三、除本條第一、二項所列支出及費用應由本基金負擔外，經理公司或基金保管機構就本基金事項所發生之其他一切支出及費用，均由經理公司或基金保管機構自行負擔。</text:span></text:p>
            <text:p text:style-name="P154"><text:span text:style-name="T72">四、本基金應負擔之費用，於計算每受益權單位淨資產價值、收益分配或其他必要情形時，應分別計算各類型受益權單位應負擔之支出及費用。各類型受益權單位應負擔之支出及費用，依最新公開說明書之規定辦理。可歸屬於各類型受益權單位所產生之費用及損益，由各類型受益權單位投資人承擔。</text:span></text:p>
            <text:p text:style-name="P137"><text:span text:style-name="T96">五、</text:span><text:span text:style-name="T96">本基金交割款項及國外費用之收付，應以本基金於外匯指定銀行依所選定幣別開立獨立之外匯存款專戶存撥之。</text:span></text:p>
            <text:p text:style-name="P153"/>
          </table:table-cell>
          <table:table-cell table:style-name="表格1.C13" office:value-type="string">
            <text:p text:style-name="P43">本基金應負擔之費用</text:p>
            <text:p text:style-name="P152">一、下列支出及費用由本基金負擔，並由經理公司指示基金保管機構支付之：</text:p>
            <text:p text:style-name="P127"><text:span text:style-name="T5">（一）依本契約規定運用本基金所生之經紀商佣金、交易手續費等直接成本及必要費用；包括但不限於為完成基金投資標的之交易或交割費用、由股務代理機構、證券交易所或政府等其他機構或第三人所</text:span><text:soft-page-break/><text:span text:style-name="T5">收取之費用及基金保管機構得為履行本契約之義務，透過票券集中保管事業、中央登錄公債、投資所在國或地區相關證券交易所、結算機構、銀行間匯款及結算系統、一般通訊系統等機構或系統處理或保管基金相關事務所生之費用；【保管費採固定費率者適用】依本契約規定運用本基金所生之經紀商佣金、交易手續費等直接成本及必要費用；包括但不限於為完成基金投資標的之交易或交割費用、由股務代理機構、證券交易所或政府等其他機構或第三人所收取之費用及基金保管機構得為履行本契約之義務，透過證券集中保管事業、票券集中保管事業、中央登錄公債、投資所在國或地區相關證券交易所、結算機構、銀行間匯款及結算系統、一般通訊系統等機構或系統處理或保管基金相關事務所生之費用；【保管費採變動費率者適用】</text:span></text:p>
            <text:p text:style-name="P127"><text:span text:style-name="T5">（二）本基金應支付之一切稅捐</text:span><text:span text:style-name="T51">、</text:span><text:span text:style-name="T41">基金財務報告簽證及核閱費用</text:span><text:span text:style-name="T5">；</text:span></text:p>
            <text:p text:style-name="P120">（三）依本契約第十六條規定應給付經理公司與基金保管機構之報酬；</text:p>
            <text:p text:style-name="P36"><text:span text:style-name="T34">（四）本基金為給付受益人</text:span><text:span text:style-name="T114">買回價金</text:span><text:span text:style-name="T113">或辦理</text:span><text:span text:style-name="T113">有價證券交割</text:span><text:span text:style-name="T34">，由經理公司依</text:span><text:span text:style-name="T36">相關法令及本契約之</text:span><text:span text:style-name="T34">規定向金融機構辦理短期借款</text:span><text:soft-page-break/><text:span text:style-name="T34">之利息</text:span><text:span text:style-name="T36">、設定費、手續費與保管機構為辦理本基金短期借款事務之處理費用或其他相關</text:span><text:span text:style-name="T34">費用</text:span><text:span text:style-name="T37">；</text:span></text:p>
            <text:p text:style-name="P120">（五）除經理公司或基金保管機構有故意或未盡善良管理人之注意外，任何就本基金或本契約對經理公司或基金保管機構所為訴訟上或非訴訟上之請求及經理公司或基金保管機構因此所發生之費用，未由第三人負擔者；</text:p>
            <text:p text:style-name="P135"><text:span text:style-name="T13">（六）除經理公司或基金保管機構有故意或未盡善良管理人之注意外，經理公司為經理本基金或基金保管機構為保管、處分</text:span><text:span text:style-name="T14">、辦理本基金短期借款</text:span><text:span text:style-name="T13">及收付本基金資產，對任何人為訴訟上或非訴訟上之請求所發生之一切費用（包括但不限於律師費），未由第三人負擔者，或經理公司依本契約第十二條第十二項規定，或基金保管機構依本契約第十三條第</text:span><text:span text:style-name="T14">六項、第十二項及第十三項規定代為追償之費用（包括但不限於律師費），未由被追</text:span><text:span text:style-name="T13">償人負擔者</text:span><text:span text:style-name="T11">；</text:span><text:span text:style-name="T13"> </text:span></text:p>
            <text:p text:style-name="P120">（七）召開受益人會議所生之費用，但依法令或金管會指示經理公司負擔者，不在此限；</text:p>
            <text:p text:style-name="P120">（八）本基金清算時所生之一切費用；但因本契約第二十四條第一項第(五)款之事由終止契約時之清算費用，由經理公司負擔。</text:p>
            <text:p text:style-name="P177">二、本基金任一曆日淨資產價值低於新臺幣參億元時，除前項第(一)款至第(四)款所列支出及費用仍由本基金負擔外，其它支出及費用均由<text:soft-page-break/>經理公司負擔。</text:p>
            <text:p text:style-name="P177">三、除本條第一、二項所列支出及費用應由本基金負擔外，經理公司或基金保管機構就本基金事項所發生之其他一切支出及費用，均由經理公司或基金保管機構自行負擔。</text:p>
            <text:p text:style-name="P185"/>
          </table:table-cell>
          <table:table-cell table:style-name="表格1.D13" office:value-type="string">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list xml:id="list180810636665272" text:continue-numbering="true" text:style-name="WW8Num17">
              <text:list-item>
                <text:p text:style-name="P39"><text:span text:style-name="T66">修訂本條第二項，理由參第七條第一項修訂說明。</text:span></text:p>
              </text:list-item>
            </text:list>
            <text:p text:style-name="P76"/>
            <text:p text:style-name="P76"/>
            <text:p text:style-name="P76"/>
            <text:p text:style-name="P76"/>
            <text:p text:style-name="P76"/>
            <text:p text:style-name="P76"/>
            <text:list xml:id="list180810899995077" text:continue-numbering="true" text:style-name="WW8Num17">
              <text:list-item>
                <text:p text:style-name="P39"><text:span text:style-name="T66">增訂本條第四項。</text:span></text:p>
                <text:list>
                  <text:list-item>
                    <text:p text:style-name="P187"><text:span text:style-name="T66">參考現行投信分配息不配息級別發行之基金信託契約內容，於本條新增敘明各級別應分別計算費用、淨資產價值等規範。</text:span></text:p>
                  </text:list-item>
                  <text:list-item>
                    <text:p text:style-name="P186">依問答集第5題，信託事業應於信託契約及公開說明書中敘明可歸屬各級別所產生之費用及損益由各級別投資人承擔之規範，增訂末段文字。</text:p>
                  </text:list-item>
                </text:list>
              </text:list-item>
            </text:list>
            <text:p text:style-name="P76"/>
            <text:list xml:id="list180810357124026" text:continue-numbering="true" text:style-name="WW8Num17">
              <text:list-item>
                <text:p text:style-name="P39"><text:span text:style-name="T66">參考應記載事項有關規定，增訂本條第五項。</text:span></text:p>
              </text:list-item>
            </text:list>
          </table:table-cell>
        </table:table-row>
        <table:table-row table:style-name="表格1.1">
          <table:table-cell table:style-name="表格1.A14" office:value-type="string">
            <text:p text:style-name="P41">第十一條</text:p>
          </table:table-cell>
          <table:table-cell table:style-name="表格1.B14" office:value-type="string">
            <text:p text:style-name="P57">受益人之權利、義務與責任</text:p>
            <text:p text:style-name="P22"><text:span text:style-name="T45">一</text:span><text:span text:style-name="T45">、</text:span><text:span text:style-name="T45">受益人得依本契約之規定並按其所持有之受益憑證所表彰之受益權行使下列權利：</text:span></text:p>
            <text:p text:style-name="P23">（一）剩餘財產分派請求權。</text:p>
            <text:p text:style-name="P23">（二）收益分配權。</text:p>
            <text:p text:style-name="P23">（三）受益人會議表決權。</text:p>
            <text:p text:style-name="P23">（四）有關法令及本契約規定之其他權利。</text:p>
            <text:p text:style-name="P188"><text:span text:style-name="T52">二、受益人得於經理公司或基金銷售機構之營業時間內，請求閱覽本契約最新修訂本，並得索取下列資料：</text:span></text:p>
            <text:p text:style-name="P25"><text:span text:style-name="T45">（一）本契約之最新修訂本影本。經理公司或基</text:span><text:soft-page-break/><text:span text:style-name="T45">金</text:span><text:span text:style-name="T49">銷售</text:span><text:span text:style-name="T45">機構得收取工本費。</text:span></text:p>
            <text:p text:style-name="P24">（二）本基金之最新公開說明書。</text:p>
            <text:p text:style-name="P189"><text:span text:style-name="T52">（三）</text:span><text:span text:style-name="T39">經理公司及本基金之最近期經會計師查核簽證或核閱之財務報告。</text:span></text:p>
            <text:p text:style-name="P37">三、受益人得請求經理公司及基金保管機構履行其依本契約規定應盡之義務。</text:p>
            <text:p text:style-name="P178">四、除有關法令或本契約另有規定外，受益人不負其他義務或責任。</text:p>
            <text:p text:style-name="P190"/>
          </table:table-cell>
          <table:table-cell table:style-name="表格1.C14" office:value-type="string">
            <text:p text:style-name="P57">受益人之權利、義務與責任</text:p>
            <text:p text:style-name="P22"><text:span text:style-name="T45">一</text:span><text:span text:style-name="T45">、</text:span><text:span text:style-name="T45">受益人得依本契約之規定並按其所持有之受益憑證所表彰之受益權行使下列權利：</text:span></text:p>
            <text:p text:style-name="P23">（一）剩餘財產分派請求權。</text:p>
            <text:p text:style-name="P23">（二）收益分配權。</text:p>
            <text:p text:style-name="P23">（三）受益人會議表決權。</text:p>
            <text:p text:style-name="P23">（四）有關法令及本契約規定之其他權利。</text:p>
            <text:p text:style-name="P188"><text:span text:style-name="T52">二、受益人得於經理公司或基金銷售機構之營業時間內，請求閱覽本契約最新修訂本，並得索取下列資料：</text:span></text:p>
            <text:p text:style-name="P25"><text:span text:style-name="T45">（一）本契約之最新修訂本影本。經理公司或基</text:span><text:soft-page-break/><text:span text:style-name="T45">金</text:span><text:span text:style-name="T49">銷售</text:span><text:span text:style-name="T45">機構得收取工本費。</text:span></text:p>
            <text:p text:style-name="P24">（二）本基金之最新公開說明書。</text:p>
            <text:p text:style-name="P189"><text:span text:style-name="T52">（三）</text:span><text:span text:style-name="T39">經理公司及本基金之最近期經會計師查核簽證或核閱之財務報告。</text:span></text:p>
            <text:p text:style-name="P37">三、受益人得請求經理公司及基金保管機構履行其依本契約規定應盡之義務。</text:p>
            <text:p text:style-name="P178">四、除有關法令或本契約另有規定外，受益人不負其他義務或責任。</text:p>
            <text:p text:style-name="P191"/>
          </table:table-cell>
          <table:table-cell table:style-name="表格1.D14" office:value-type="string">
            <text:p text:style-name="P59"/>
            <text:p text:style-name="P58"/>
            <text:p text:style-name="P58"/>
            <text:p text:style-name="P58"/>
            <text:p text:style-name="P58"/>
            <text:p text:style-name="P58"/>
            <text:p text:style-name="P58"/>
          </table:table-cell>
        </table:table-row>
        <table:table-row table:style-name="表格1.1">
          <table:table-cell table:style-name="表格1.A15" office:value-type="string">
            <text:p text:style-name="P48">第十二條</text:p>
          </table:table-cell>
          <table:table-cell table:style-name="表格1.B15" office:value-type="string">
            <text:p text:style-name="P29">經理公司之權利、義務與責任</text:p>
            <text:p text:style-name="P146">一、經理公司應依現行有關法令、本契約之規定暨金管會之指示，並以善良管理人之注意義務及忠實義務經理本基金，除本契約另有規定外，不得為自己、其代理人、代表人、受僱人或任何第三人謀取利益。其代理人、代表人或受僱人履行本契約規定之義務，有故意或過失時，經理公司應與自己之故意或過失，負同一責任。經理公司因故意或過失違反法令或本契約約定，致生損害於本基金之資產者，經理公司應對本基金負損害賠償責任。</text:p>
            <text:p text:style-name="P146">二、除經理公司、其代理人、代表人或受僱人有故意或過失外，經理公司對本基金之盈虧、受益人或基金保管機構所受之損失不負責任。</text:p>
            <text:p text:style-name="P146">三、經理公司對於本基金資產之取得及處分有決定權，並應親自為之，除金管會另有規定外，不得複委任第三人處理。但經理公司行使其他本<text:soft-page-break/>基金資產有關之權利，必要時得要求基金保管機構、國外受託保管機構或其代理人出具委託書或提供協助。經理公司就其他本基金資產有關之權利，得委任或複委任基金保管機構或律師或會計師行使之；委任或複委任律師或會計師行使權利時，應通知基金保管機構。</text:p>
            <text:p text:style-name="P146">四、經理公司在法令許可範圍內，就本基金有指示基金保管機構及國外受託保管機構之權，並得不定期盤點檢查本基金資產。經理公司並應依其判斷、金管會之指示或受益人之請求，在法令許可範圍內，採取必要行動，以促使基金保管機構依本契約規定履行義務。</text:p>
            <text:p text:style-name="P146">五、經理公司如認為基金保管機構違反本契約或有關法令規定，或有違反之虞時，應即報金管會。</text:p>
            <text:p text:style-name="P144"><text:span text:style-name="T5">六、經理公司應於本基金開始募集三日前，或追加募集</text:span><text:span text:style-name="T88">申報生效通知</text:span><text:span text:style-name="T5">函送達之日起三日內，及公開說明書更新或修正後三日內，將公開說明書電子檔案向金管會指定之資訊申報網站進行傳輸。</text:span></text:p>
            <text:p text:style-name="P144"><text:span text:style-name="T5">七、經理公司或基金銷售機構應於申購人交付申購申請書且完成申購價金之給付前，交付簡式公開說明書，並於本基金之銷售文件及廣告內，標明已備有公開說明書</text:span><text:span text:style-name="T51">與簡式公開說明書</text:span><text:span text:style-name="T5">及可供索閱之處所。公開說明書之內容如有虛偽或</text:span><text:soft-page-break/><text:span text:style-name="T5">隱匿情事者，應由經理公司及其負責人與其他在公開說明書上簽章者，依法負責。</text:span></text:p>
            <text:p text:style-name="P26"><text:span text:style-name="T20">八、經理公司必要時得修正公開說明書，並公告之</text:span><text:span text:style-name="T47">，下列</text:span><text:span text:style-name="T48">第二款至第四款向同業公會申報外，其餘款項</text:span><text:span text:style-name="T47">應向</text:span><text:span text:style-name="T20">金管會報備：</text:span></text:p>
            <text:list xml:id="list3613596686" text:style-name="WW8Num24">
              <text:list-item>
                <text:p text:style-name="P27">依規定無須修正證券投資信託契約而增列新投資標的及其風險事項者。</text:p>
              </text:list-item>
              <text:list-item>
                <text:p text:style-name="P27">申購人每次申購之最低發行價額。</text:p>
              </text:list-item>
              <text:list-item>
                <text:p text:style-name="P27">申購手續費。</text:p>
              </text:list-item>
              <text:list-item>
                <text:p text:style-name="P27">買回費用。</text:p>
              </text:list-item>
              <text:list-item>
                <text:p text:style-name="P28">配合證券投資信託契約變動修正公開說明書內容者。 <text:s text:c="9"/></text:p>
              </text:list-item>
            </text:list>
            <text:p text:style-name="P192">（六）其他對受益人權益有重大影響之修正事項。</text:p>
            <text:p text:style-name="P146">九、經理公司就證券之買賣交割或其他投資之行為，應符合中華民國及本基金投資所在國或地區證券市場之相關法令，經理公司並應指示其所委任之證券商，就為本基金所為之證券投資，應以符合中華民國及本基金投資所在國或地區證券市場買賣交割實務之方式為之。</text:p>
            <text:p text:style-name="P146">十、經理公司運用本基金從事證券相關商品之交易，應符合相關法令及金管會之規定。</text:p>
            <text:p text:style-name="P144"><text:span text:style-name="T5">十一、經理公司與其委任之基金銷售機構間之權利義務關係依銷售契約之規定。經理公司應以善良管理人之注意義務選任基金銷售機構。</text:span></text:p>
            <text:p text:style-name="P146">十二、經理公司得依本契約第十六條規定請求本基金給付報酬，並依有關法令及本契約規定行使權利及負擔義務。經理公司對於因可歸責於基金保管機構、或國外受託保管機構、或證券集中<text:soft-page-break/>保管事業、或票券集中保管事業之事由致本基金及(或)受益人所受之損害不負責任，但經理公司應代為追償。</text:p>
            <text:p text:style-name="P146">十三、除依法委託基金保管機構保管本基金外，經理公司如將經理事項委由第三人處理時，經理公司就該第三人之故意或過失致本基金所受損害，應予負責。</text:p>
            <text:p text:style-name="P146">十四、經理公司應自本基金成立之日起運用本基金。</text:p>
            <text:p text:style-name="P146">十五、經理公司應依金管會之命令、有關法令及本契約規定召開受益人會議。惟經理公司有不能或不為召開受益人會議之事由時，應立即通知基金保管機構。</text:p>
            <text:p text:style-name="P146">十六、本基金之資料訊息，除依法或依金管會指示或本契約另有訂定外，在公開前，經理公司或其受僱人應予保密，不得揭露於他人。</text:p>
            <text:p text:style-name="P146">十七、經理公司因解散、停業、歇業、撤銷或廢止許可等事由，不能繼續擔任本基金經理公司職務者，應即洽由其他證券投資信託事業承受其原有權利及義務。經理公司經理本基金顯然不善者，金管會得命經理公司將本基金移轉於經指定之其他證券投資信託事業經理。</text:p>
            <text:p text:style-name="P146">十八、基金保管機構因解散、停業、歇業、撤銷或廢止許可等事由，不能繼續擔任本基金基金保管機構職務者，經理公司應即洽由其他基金保管<text:soft-page-break/>機構承受原基金保管機構之原有權利及義務。基金保管機構保管本基金顯然不善者，金管會得命其將本基金移轉於經指定之其他基金保管機構保管。</text:p>
            <text:p text:style-name="P137"><text:span text:style-name="T5">十九、本基金</text:span><text:span text:style-name="T72">各類型受益權單位合計</text:span><text:span text:style-name="T5">淨資產價值低於</text:span><text:span text:style-name="T105">等值</text:span><text:span text:style-name="T107"> <text:s/></text:span><text:span text:style-name="T105">幣</text:span><text:span text:style-name="T107"> <text:s/></text:span><text:span text:style-name="T105">元(註：約當</text:span><text:span text:style-name="T5">新臺幣參億元</text:span><text:span text:style-name="T105">)</text:span><text:span text:style-name="T5">時，經理公司應將淨資產價值及受益人人數告知申購人。</text:span></text:p>
            <text:p text:style-name="P146">二十、因發生本契約第二十四條第一項第(二)款之情事，致本契約終止，經理公司應於清算人選定前，報經金管會核准後，執行必要之程序。</text:p>
            <text:p text:style-name="P193"/>
          </table:table-cell>
          <table:table-cell table:style-name="表格1.C15" office:value-type="string">
            <text:p text:style-name="P29">經理公司之權利、義務與責任</text:p>
            <text:p text:style-name="P146">一、經理公司應依現行有關法令、本契約之規定暨金管會之指示，並以善良管理人之注意義務及忠實義務經理本基金，除本契約另有規定外，不得為自己、其代理人、代表人、受僱人或任何第三人謀取利益。其代理人、代表人或受僱人履行本契約規定之義務，有故意或過失時，經理公司應與自己之故意或過失，負同一責任。經理公司因故意或過失違反法令或本契約約定，致生損害於本基金之資產者，經理公司應對本基金負損害賠償責任。</text:p>
            <text:p text:style-name="P146">二、除經理公司、其代理人、代表人或受僱人有故意或過失外，經理公司對本基金之盈虧、受益人或基金保管機構所受之損失不負責任。</text:p>
            <text:p text:style-name="P146">三、經理公司對於本基金資產之取得及處分有決定權，並應親自為之，除金管會另有規定外，不得複委任第三人處理。但經理公司行使其他本<text:soft-page-break/>基金資產有關之權利，必要時得要求基金保管機構、國外受託保管機構或其代理人出具委託書或提供協助。經理公司就其他本基金資產有關之權利，得委任或複委任基金保管機構或律師或會計師行使之；委任或複委任律師或會計師行使權利時，應通知基金保管機構。</text:p>
            <text:p text:style-name="P146">四、經理公司在法令許可範圍內，就本基金有指示基金保管機構及國外受託保管機構之權，並得不定期盤點檢查本基金資產。經理公司並應依其判斷、金管會之指示或受益人之請求，在法令許可範圍內，採取必要行動，以促使基金保管機構依本契約規定履行義務。</text:p>
            <text:p text:style-name="P146">五、經理公司如認為基金保管機構違反本契約或有關法令規定，或有違反之虞時，應即報金管會。</text:p>
            <text:p text:style-name="P144"><text:span text:style-name="T5">六、經理公司應於本基金開始募集三日前，或追加募集</text:span><text:span text:style-name="T88">核准</text:span><text:span text:style-name="T5">函送達之日起三日內，及公開說明書更新或修正後三日內，將公開說明書電子檔案向金管會指定之資訊申報網站進行傳輸。</text:span></text:p>
            <text:p text:style-name="P146"/>
            <text:p text:style-name="P144"><text:span text:style-name="T5">七、經理公司或基金銷售機構應於申購人交付申購申請書且完成申購價金之給付前，交付簡式公開說明書，並於本基金之銷售文件及廣告內，標明已備有公開說明書</text:span><text:span text:style-name="T51">與簡式公開說明書</text:span><text:span text:style-name="T5">及可供索閱之處所。公開說明書之內容如有虛偽或</text:span><text:soft-page-break/><text:span text:style-name="T5">隱匿情事者，應由經理公司及其負責人與其他在公開說明書上簽章者，依法負責。</text:span></text:p>
            <text:p text:style-name="P26"><text:span text:style-name="T20">八、經理公司必要時得修正公開說明書，並公告之</text:span><text:span text:style-name="T47">，下列</text:span><text:span text:style-name="T48">第二款至第四款向同業公會申報外，其餘款項</text:span><text:span text:style-name="T47">應向</text:span><text:span text:style-name="T20">金管會報備：</text:span></text:p>
            <text:list xml:id="list1407517312" text:style-name="WW8Num29">
              <text:list-item>
                <text:p text:style-name="P20">依規定無須修正證券投資信託契約而增列新投資標的及其風險事項者。</text:p>
              </text:list-item>
              <text:list-item>
                <text:p text:style-name="P21">申購人每次申購之最低發行價額。</text:p>
              </text:list-item>
              <text:list-item>
                <text:p text:style-name="P21">申購手續費。</text:p>
              </text:list-item>
              <text:list-item>
                <text:p text:style-name="P21">買回費用。</text:p>
              </text:list-item>
              <text:list-item>
                <text:p text:style-name="P20">配合證券投資信託契約變動修正公開說明書內容者。 <text:s text:c="9"/></text:p>
              </text:list-item>
              <text:list-item>
                <text:p text:style-name="P20">其他對受益人權益有重大影響之修正事項。</text:p>
              </text:list-item>
            </text:list>
            <text:p text:style-name="P146">九、經理公司就證券之買賣交割或其他投資之行為，應符合中華民國及本基金投資所在國或地區證券市場之相關法令，經理公司並應指示其所委任之證券商，就為本基金所為之證券投資，應以符合中華民國及本基金投資所在國或地區證券市場買賣交割實務之方式為之。</text:p>
            <text:p text:style-name="P146">十、經理公司運用本基金從事證券相關商品之交易，應符合相關法令及金管會之規定。</text:p>
            <text:p text:style-name="P144"><text:span text:style-name="T5">十一、經理公司與其委任之基金銷售機構間之權利義務關係依銷售契約之規定。經理公司應以善良管理人之注意義務選任基金銷售機構。</text:span></text:p>
            <text:p text:style-name="P146">十二、經理公司得依本契約第十六條規定請求本基金給付報酬，並依有關法令及本契約規定行使權利及負擔義務。經理公司對於因可歸責於基金保管機構、或國外受託保管機構、或證券集<text:soft-page-break/>中保管事業、或票券集中保管事業之事由致本基金及(或)受益人所受之損害不負責任，但經理公司應代為追償。</text:p>
            <text:p text:style-name="P146">十三、除依法委託基金保管機構保管本基金外，經理公司如將經理事項委由第三人處理時，經理公司就該第三人之故意或過失致本基金所受損害，應予負責。</text:p>
            <text:p text:style-name="P146">十四、經理公司應自本基金成立之日起運用本基金。</text:p>
            <text:p text:style-name="P146">十五、經理公司應依金管會之命令、有關法令及本契約規定召開受益人會議。惟經理公司有不能或不為召開受益人會議之事由時，應立即通知基金保管機構。</text:p>
            <text:p text:style-name="P146">十六、本基金之資料訊息，除依法或依金管會指示或本契約另有訂定外，在公開前，經理公司或其受僱人應予保密，不得揭露於他人。</text:p>
            <text:p text:style-name="P146">十七、經理公司因解散、停業、歇業、撤銷或廢止許可等事由，不能繼續擔任本基金經理公司職務者，應即洽由其他證券投資信託事業承受其原有權利及義務。經理公司經理本基金顯然不善者，金管會得命經理公司將本基金移轉於經指定之其他證券投資信託事業經理。</text:p>
            <text:p text:style-name="P146">十八、基金保管機構因解散、停業、歇業、撤銷或廢止許可等事由，不能繼續擔任本基金基金保管機構職務者，經理公司應即洽由其他基金保管<text:soft-page-break/>機構承受原基金保管機構之原有權利及義務。基金保管機構保管本基金顯然不善者，金管會得命其將本基金移轉於經指定之其他基金保管機構保管。</text:p>
            <text:p text:style-name="P146">十九、本基金淨資產價值低於新臺幣參億元時，經理公司應將淨資產價值及受益人人數告知申購人。</text:p>
            <text:p text:style-name="P146">二十、因發生本契約第二十四條第一項第(二)款之情事，致本契約終止，經理公司應於清算人選定前，報經金管會核准後，執行必要之程序。</text:p>
            <text:p text:style-name="P194"/>
          </table:table-cell>
          <table:table-cell table:style-name="表格1.D15" office:value-type="string">
            <text:p text:style-name="P49"/>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list xml:id="list180811581500359" text:continue-list="list180810357124026" text:style-name="WW8Num17">
              <text:list-item>
                <text:p text:style-name="P39"><text:span text:style-name="T81">修訂本條第六項。配合募集準則第12條修正外幣計價基金之募集/追加募集適用申報生效之規定調整。</text:span></text:p>
              </text:list-item>
            </text:list>
            <text:p text:style-name="P80"/>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list xml:id="list180810855434489" text:continue-numbering="true" text:style-name="WW8Num17">
              <text:list-item>
                <text:p text:style-name="P39"><text:span text:style-name="T66">修訂本條第十九項，理由參第七條第一項修訂說明。</text:span></text:p>
              </text:list-item>
            </text:list>
            <text:p text:style-name="P76"><text:soft-page-break/></text:p>
            <text:p text:style-name="P76"/>
            <text:p text:style-name="P76"/>
            <text:p text:style-name="P79"/>
          </table:table-cell>
        </table:table-row>
        <table:table-row table:style-name="表格1.1">
          <table:table-cell table:style-name="表格1.A16" office:value-type="string">
            <text:p text:style-name="P41">第十三條</text:p>
          </table:table-cell>
          <table:table-cell table:style-name="表格1.B16" office:value-type="string">
            <text:p text:style-name="P62">基金保管機構之權利、義務與責任</text:p>
            <text:p text:style-name="P195">一、基金保管機構本於信託關係，受經理公司委託辦理本基金之開戶、保管、處分及收付本基金。受益人申購受益權單位之發行價額及其他本基金之資產，應全部交付基金保管機構。</text:p>
            <text:p text:style-name="P195">二、基金保管機構應依證券投資信託及顧問法相關法令或本基金在國外之資產所在地國或地區有關法令、本契約之規定暨金管會之指示，以善良管理人之注意義務及忠實義務，辦理本基金之開戶、保管、處分及收付本基金之資產及本基金可分配收益專戶之款項，除本契約另有規定外，不得為自己、其代理人、代表人、受僱人或任何第三人謀取利益。其代理人、代表人或受僱<text:soft-page-break/>人履行本契約規定之義務，有故意或過失時，基金保管機構應與自己之故意或過失，負同一責任。基金保管機構因故意或過失違反法令或本契約約定，致生損害於本基金之資產者，基金保管機構應對本基金負損害賠償責任。</text:p>
            <text:p text:style-name="P195">三、基金保管機構應依經理公司之指示取得或處分本基金之資產，並行使與該資產有關之權利，包括但不限於向第三人追償等。但如基金保管機構認為依該項指示辦理有違反本契約或中華民國有關法令規定之虞時，得不依經理公司之指示辦理，惟應立即呈報金管會。基金保管機構非依有關法令或本契約規定不得處分本基金資產，就與本基金資產有關權利之行使，並應依經理公司之要求提供委託書或其他必要之協助。</text:p>
            <text:p text:style-name="P195">四、基金保管機構得委託國外金融機構為本基金國外受託保管機構，與經理公司指定之國外證券經紀商進行國外證券買賣交割手續，並保管本基金存放於國外之資產，及行使與該資產有關之權利。基金保管機構對國外受託保管機構之選任、監督及指示，依下列規定為之：</text:p>
            <text:list xml:id="list3544782192" text:style-name="WW8Num11">
              <text:list-item>
                <text:p text:style-name="P124">基金保管機構對國外受託保管機構之選任，應經經理公司同意。</text:p>
              </text:list-item>
              <text:list-item>
                <text:p text:style-name="P124"><text:tab/>基金保管機構對國外受託保管機構之選任或指示，因故意或過<text:soft-page-break/>失而致本基金生損害者，應負賠償責任。</text:p>
              </text:list-item>
              <text:list-item>
                <text:p text:style-name="P124"><text:tab/>國外受託保管機構如因解散、破產或其他事由而不能繼續保管本基金國外資產者，基金保管機構應即另覓適格之國外受託保管機構。國外受託保管機構之更換，應經經理公司同意。</text:p>
              </text:list-item>
            </text:list>
            <text:p text:style-name="P195">五、基金保管機構依本契約規定應履行之責任及義務，如委由國外受託保管機構處理者，基金保管機構就國外受託保管機構之故意或過失，應與自己之故意或過失負同一責任，如因而致損害本基金之資產時，基金保管機構應負賠償責任。國外受託保管機構之報酬由基金保管機構負擔。</text:p>
            <text:p text:style-name="P197"><text:span text:style-name="T5">六、基金保管機構得為履行本契約之義務，透過證券集中保管事業、票券集中保管事業、中央登錄公債、投資所在國或地區相關證券交易所、結算機構、銀行間匯款及結算系統、一般通訊系統等機構或系統處理或保管基金相關事務。但如有可歸責前述機構或系統之事由致本基金受損害，除基金保管機構有故意或過失者，基金保管機構不負賠償責任，但基金保管機構應代為追償。</text:span></text:p>
            <text:p text:style-name="P197"><text:span text:style-name="T5">七、基金保管機構得依證券投資信託及顧問法及其他相關法令之規定，複委任證券集中保管事業代為保管本基金購入之有價證券</text:span><text:span text:style-name="T39">或證券相關商</text:span><text:soft-page-break/><text:span text:style-name="T39">品</text:span><text:span text:style-name="T5">並履行本契約之義務，有關費用由基金保管機構負擔。【保管費採固定費率者適用】基金保管機構得依證券投資信託及顧問法及其他相關法令之規定，複委任證券集中保管事業代為保管本基金購入之有價證券</text:span><text:span text:style-name="T39">或證券相關商品</text:span><text:span text:style-name="T5">並履行本契約之義務。【保管費採變動費率者適用】</text:span></text:p>
            <text:p text:style-name="P197"><text:span text:style-name="T5">八、基金保管機構應依經理公司提供之</text:span><text:span text:style-name="T86">各類型受益權單位</text:span><text:span text:style-name="T5">收益分配數據，擔任本基金</text:span><text:span text:style-name="T86">各類型受益權單位</text:span><text:span text:style-name="T5">收益分配之給付人與扣繳義務人，執行收益分配之事務。</text:span></text:p>
            <text:p text:style-name="P195">九、基金保管機構僅得於下列情況下，處分本基金之資產：</text:p>
            <text:list xml:id="list1117866994" text:style-name="WW8Num3">
              <text:list-item>
                <text:p text:style-name="P66">依經理公司指示而為下列行為：</text:p>
              </text:list-item>
            </text:list>
            <text:p text:style-name="P200">(１)因投資決策所需之投資組合調整。</text:p>
            <text:p text:style-name="P200">(２)為從事證券相關商品交易所需之保證金帳戶調整或支付權利金。</text:p>
            <text:p text:style-name="P200">(３)給付依本契約第十條約定應由本基金負擔之款項。</text:p>
            <text:p text:style-name="P200">(４)給付依本契約應分配予受益人之可分配收益。</text:p>
            <text:p text:style-name="P200">(５)給付受益人買回其受益憑證之買回價金。</text:p>
            <text:list xml:id="list180811557584751" text:continue-numbering="true" text:style-name="WW8Num3">
              <text:list-item>
                <text:p text:style-name="P91"><text:span text:style-name="T5">於本契約終止，清算本基金時，依</text:span><text:span text:style-name="T86">各類型受益權單位</text:span><text:span text:style-name="T5">受益權比例分派予</text:span><text:span text:style-name="T86">各該類型受益權單位</text:span><text:span text:style-name="T5">受益人其所應得之資產。</text:span></text:p>
              </text:list-item>
              <text:list-item>
                <text:p text:style-name="P66">依法令強制規定處分本基金之資產。</text:p>
              </text:list-item>
            </text:list>
            <text:p text:style-name="P198"><text:soft-page-break/>十、基金保管機構應依法令及本契約之規定，定期將本基金之相關表冊交付經理公司，送由同業公會轉送金管會備查。基金保管機構應於每週最後營業日製作截至該營業日止之保管資產庫存明細表(含股票股利實現明細)、銀行存款餘額表及證券相關商品明細表交付經理公司；於每月最後營業日製作截至該營業日止之保管資產庫存明細表、銀行存款餘額表及證券相關商品明細表，並於次月五個營業日內交付經理公司；由經理公司製作本基金檢查表、資產負債報告書、庫存資產調節表及其他金管會規定之相關報表，交付基金保管機構查核副署後，於每月十日前送由同業公會轉送金管會備查。</text:p>
            <text:p text:style-name="P195">十一、基金保管機構應將其所知經理公司違反本契約或有關法令之事項，或有違反之虞時，通知經理公司應依本契約或有關法令履行其義務，其有損害受益人權益之虞時，應即向金管會申報，並抄送同業公會。但非因基金保管機構之故意或過失而不知者，不在此限。國外受託保管機構如有違反國外受託保管契約之約定時，基金保管機構應即通知經理公司並為必要之處置。</text:p>
            <text:p text:style-name="P195">十二、經理公司因故意或過失，致損害本基金之資產時，基金保管機構應為本基金向其追償。</text:p>
            <text:p text:style-name="P195"><text:soft-page-break/>十三、基金保管機構得依本契約第十六條規定請求本基金給付報酬，並依有關法令及本契約規定行使權利及負擔義務。基金保管機構對於因可歸責於經理公司或經理公司委任或複委任之第三人之事由，致本基金所受之損害不負責任，但基金保管機構應代為追償。</text:p>
            <text:p text:style-name="P195">十四、金管會指定基金保管機構召開受益人會議時，基金保管機構應即召開，所需費用由本基金負擔。</text:p>
            <text:p text:style-name="P195">十五、基金保管機構及國外受託保管機構除依法令規定、金管會指示或本契約另有訂定外，不得將本基金之資料訊息及其他保管事務有關之內容提供予他人。其董事、監察人、經理人、業務人員及其他受僱人員，亦不得以職務上所知悉之消息從事有價證券買賣之交易活動或洩露予他人。</text:p>
            <text:p text:style-name="P195">十六、本基金不成立時，基金保管機構應依經理公司之指示，於本基金不成立日起十個營業日內，將申購價金及其利息退還申購人。但有關掛號郵費或匯費由經理公司負擔。</text:p>
            <text:p text:style-name="P195">十七、除本條前述之規定外，基金保管機構對本基金或其他契約當事人所受之損失不負責任。</text:p>
            <text:p text:style-name="P196"/>
          </table:table-cell>
          <table:table-cell table:style-name="表格1.C16" office:value-type="string">
            <text:p text:style-name="P62">基金保管機構之權利、義務與責任</text:p>
            <text:p text:style-name="P195">一、基金保管機構本於信託關係，受經理公司委託辦理本基金之開戶、保管、處分及收付本基金。受益人申購受益權單位之發行價額及其他本基金之資產，應全部交付基金保管機構。</text:p>
            <text:p text:style-name="P195">二、基金保管機構應依證券投資信託及顧問法相關法令或本基金在國外之資產所在地國或地區有關法令、本契約之規定暨金管會之指示，以善良管理人之注意義務及忠實義務，辦理本基金之開戶、保管、處分及收付本基金之資產及本基金可分配收益專戶之款項，除本契約另有規定外，不得為自己、其代理人、代表人、受僱人或任何第三人謀取利益。其代理人、代表人或<text:soft-page-break/>受僱人履行本契約規定之義務，有故意或過失時，基金保管機構應與自己之故意或過失，負同一責任。基金保管機構因故意或過失違反法令或本契約約定，致生損害於本基金之資產者，基金保管機構應對本基金負損害賠償責任。</text:p>
            <text:p text:style-name="P195">三、基金保管機構應依經理公司之指示取得或處分本基金之資產，並行使與該資產有關之權利，包括但不限於向第三人追償等。但如基金保管機構認為依該項指示辦理有違反本契約或中華民國有關法令規定之虞時，得不依經理公司之指示辦理，惟應立即呈報金管會。基金保管機構非依有關法令或本契約規定不得處分本基金資產，就與本基金資產有關權利之行使，並應依經理公司之要求提供委託書或其他必要之協助。</text:p>
            <text:p text:style-name="P195">四、基金保管機構得委託國外金融機構為本基金國外受託保管機構，與經理公司指定之國外證券經紀商進行國外證券買賣交割手續，並保管本基金存放於國外之資產，及行使與該資產有關之權利。基金保管機構對國外受託保管機構之選任、監督及指示，依下列規定為之：</text:p>
            <text:list xml:id="list3393359340" text:style-name="WW8Num15">
              <text:list-item>
                <text:p text:style-name="P67">基金保管機構對國外受託保管機構之選任，應經經理公司同意。</text:p>
              </text:list-item>
              <text:list-item>
                <text:p text:style-name="P126"><text:tab/>基金保管機構對國外受託保管機構之選<text:soft-page-break/>任或指示，因故意或過失而致本基金生損害者，應負賠償責任。</text:p>
              </text:list-item>
              <text:list-item>
                <text:p text:style-name="P126"><text:tab/>國外受託保管機構如因解散、破產或其他事由而不能繼續保管本基金國外資產者，基金保管機構應即另覓適格之國外受託保管機構。國外受託保管機構之更換，應經經理公司同意。</text:p>
              </text:list-item>
            </text:list>
            <text:p text:style-name="P195">五、基金保管機構依本契約規定應履行之責任及義務，如委由國外受託保管機構處理者，基金保管機構就國外受託保管機構之故意或過失，應與自己之故意或過失負同一責任，如因而致損害本基金之資產時，基金保管機構應負賠償責任。國外受託保管機構之報酬由基金保管機構負擔。</text:p>
            <text:p text:style-name="P197"><text:span text:style-name="T5">六、基金保管機構得為履行本契約之義務，透過證券集中保管事業、票券集中保管事業、中央登錄公債、投資所在國或地區相關證券交易所、結算機構、銀行間匯款及結算系統、一般通訊系統等機構或系統處理或保管基金相關事務。但如有可歸責前述機構或系統之事由致本基金受損害，除基金保管機構有故意或過失者，基金保管機構不負賠償責任，但基金保管機構應代為追償。</text:span></text:p>
            <text:p text:style-name="P197"><text:span text:style-name="T5">七、基金保管機構得依證券投資信託及顧問法及其他相關法令之規定，複委任證券集中保管事業</text:span><text:soft-page-break/><text:span text:style-name="T5">代為保管本基金購入之有價證券</text:span><text:span text:style-name="T39">或證券相關商品</text:span><text:span text:style-name="T5">並履行本契約之義務，有關費用由基金保管機構負擔。【保管費採固定費率者適用】基金保管機構得依證券投資信託及顧問法及其他相關法令之規定，複委任證券集中保管事業代為保管本基金購入之有價證券</text:span><text:span text:style-name="T39">或證券相關商品</text:span><text:span text:style-name="T5">並履行本契約之義務。【保管費採變動費率者適用】</text:span></text:p>
            <text:p text:style-name="P195">八、基金保管機構應依經理公司提供之收益分配數據，擔任本基金收益分配之給付人與扣繳義務人，執行收益分配之事務。</text:p>
            <text:p text:style-name="P195"/>
            <text:p text:style-name="P195">九、基金保管機構僅得於下列情況下，處分本基金之資產：</text:p>
            <text:list xml:id="list1011543448" text:style-name="WW8Num18">
              <text:list-item>
                <text:p text:style-name="P68">依經理公司指示而為下列行為：</text:p>
              </text:list-item>
            </text:list>
            <text:p text:style-name="P200">(１)因投資決策所需之投資組合調整。</text:p>
            <text:p text:style-name="P200">(２)為從事證券相關商品交易所需之保證金帳戶調整或支付權利金。</text:p>
            <text:p text:style-name="P200">(３)給付依本契約第十條約定應由本基金負擔之款項。</text:p>
            <text:p text:style-name="P200">(４)給付依本契約應分配予受益人之可分配收益。</text:p>
            <text:p text:style-name="P200">(５)給付受益人買回其受益憑證之買回價金。</text:p>
            <text:list xml:id="list180811420968966" text:continue-numbering="true" text:style-name="WW8Num18">
              <text:list-item>
                <text:p text:style-name="P68">於本契約終止，清算本基金時，依受益權比例分派予受益人其所應得之資產。</text:p>
              </text:list-item>
            </text:list>
            <text:p text:style-name="P60"/>
            <text:list xml:id="list180810947867007" text:continue-numbering="true" text:style-name="WW8Num18">
              <text:list-item>
                <text:p text:style-name="P68"><text:soft-page-break/>依法令強制規定處分本基金之資產。</text:p>
              </text:list-item>
            </text:list>
            <text:p text:style-name="P60"/>
            <text:p text:style-name="P195">十、基金保管機構應依法令及本契約之規定，定期將本基金之相關表冊交付經理公司，送由同業公會轉送金管會備查。基金保管機構應於每週最後營業日製作截至該營業日止之保管資產庫存明細表(含股票股利實現明細)、銀行存款餘額表及證券相關商品明細表交付經理公司；於每月最後營業日製作截至該營業日止之保管資產庫存明細表、銀行存款餘額表及證券相關商品明細表，並於次月五個營業日內交付經理公司；由經理公司製作本基金檢查表、資產負債報告書、庫存資產調節表及其他金管會規定之相關報表，交付基金保管機構查核副署後，於每月十日前送由同業公會轉送金管會備查。</text:p>
            <text:p text:style-name="P195">十一、基金保管機構應將其所知經理公司違反本契約或有關法令之事項，或有違反之虞時，通知經理公司應依本契約或有關法令履行其義務，其有損害受益人權益之虞時，應即向金管會申報，並抄送同業公會。但非因基金保管機構之故意或過失而不知者，不在此限。國外受託保管機構如有違反國外受託保管契約之約定時，基金保管機構應即通知經理公司並為必要之處置。</text:p>
            <text:p text:style-name="P195">十二、經理公司因故意或過失，致損害本基金之資<text:soft-page-break/>產時，基金保管機構應為本基金向其追償。</text:p>
            <text:p text:style-name="P195">十三、基金保管機構得依本契約第十六條規定請求本基金給付報酬，並依有關法令及本契約規定行使權利及負擔義務。基金保管機構對於因可歸責於經理公司或經理公司委任或複委任之第三人之事由，致本基金所受之損害不負責任，但基金保管機構應代為追償。</text:p>
            <text:p text:style-name="P195">十四、金管會指定基金保管機構召開受益人會議時，基金保管機構應即召開，所需費用由本基金負擔。</text:p>
            <text:p text:style-name="P195">十五、基金保管機構及國外受託保管機構除依法令規定、金管會指示或本契約另有訂定外，不得將本基金之資料訊息及其他保管事務有關之內容提供予他人。其董事、監察人、經理人、業務人員及其他受僱人員，亦不得以職務上所知悉之消息從事有價證券買賣之交易活動或洩露予他人。</text:p>
            <text:p text:style-name="P195">十六、本基金不成立時，基金保管機構應依經理公司之指示，於本基金不成立日起十個營業日內，將申購價金及其利息退還申購人。但有關掛號郵費或匯費由經理公司負擔。</text:p>
            <text:p text:style-name="P195">十七、除本條前述之規定外，基金保管機構對本基金或其他契約當事人所受之損失不負責任。</text:p>
            <text:p text:style-name="P29"/>
          </table:table-cell>
          <table:table-cell table:style-name="表格1.D16"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80810984920848" text:continue-list="list180810855434489" text:style-name="WW8Num17">
              <text:list-item>
                <text:p text:style-name="P39"><text:span text:style-name="T66">配合多幣別基金特性，調整本條第八、九項文字。</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row table:style-name="表格1.1">
          <table:table-cell table:style-name="表格1.A17" office:value-type="string">
            <text:p text:style-name="P41">第十<text:soft-page-break/>四條</text:p>
          </table:table-cell>
          <table:table-cell table:style-name="表格1.B17" office:value-type="string">
            <text:p text:style-name="P201">運用本基金投資證券及從事證券相關商品交易之基本方針及範圍</text:p>
            <text:p text:style-name="P155"><text:soft-page-break/><text:span text:style-name="T13">一、經理公司應以分散風險、確保基金之安全，並積極追求長期之投資利得及維持收益之安定為目標。以誠信原則及專業經營方式，將本基金投資於</text:span><text:span text:style-name="T96">以外幣計價之有價證券</text:span><text:span text:style-name="T13">。並依下列規範進行投資：</text:span></text:p>
            <text:p text:style-name="P203"><text:span text:style-name="T5">（一）本基金投資於</text:span><text:span text:style-name="T94"> <text:s text:c="6"/></text:span><text:span text:style-name="T95">　</text:span><text:span text:style-name="T5">之上市上櫃股票為主。原則上，本基金自成立日起六個月後，投資於股票之總額不低於本基金淨資產價值之百分之七十(含)。</text:span></text:p>
            <text:p text:style-name="P204"><text:span text:style-name="T13">（二）但依經理公司之專業判斷，在特殊情形下，為分散風險、確保基金安全之目的，得不受前述投資比例之限制。所謂特殊情形，係指本基金信託契約終止前一個月，或證券交易所或證券櫃檯中心發布之發行量加權股價指數有下列情形之一：</text:span><text:span text:style-name="T5">1、最近六個營業日（不含當日）股價指數累計漲幅或跌幅達百分之十以上(含本數)。2、最近三十個營業日（不含當日）股價指數累計漲幅或跌幅達百分之二十以上(含本數)。</text:span></text:p>
            <text:p text:style-name="P202">（三）俟前款特殊情形結束後三十個營業日內，經理公司應立即調整，以符合第一款之比例限制。</text:p>
            <text:p text:style-name="P182"><text:span text:style-name="T28">二、經理公司得以現金、存放於銀行、</text:span><text:span text:style-name="T29">從事</text:span><text:span text:style-name="T28">債券附買回交易或買入短期票券或其他經金管會規定之方式保持本基金之資產，並指示基金保管機構處理。上開資產存放之銀行、債券附買回交易交易對象及短期票券發行人、保證人、承兌人或標的物之信用評等，應符合金管會核准或認可之信用評等機構評等達一定等級以上者。</text:span></text:p>
            <text:p text:style-name="P181"><text:span text:style-name="T5">三、經理公司運用本基金為上市或上櫃</text:span><text:span text:style-name="T105">以外幣計價之</text:span><text:span text:style-name="T5">有價證券投資，除法令另有規定外，應委託國內外證券經紀商在投資所在國或地區集中交易市場或證券商營業處所，為現款現貨交易，</text:span><text:soft-page-break/><text:span text:style-name="T5">並指示基金保管機構辦理交割。</text:span></text:p>
            <text:p text:style-name="P181"><text:span text:style-name="T5">四、經理公司依前項規定委託證券經紀商交易時，得委託與經理公司、基金保管機構</text:span><text:span text:style-name="T105">或國外受託保管機構</text:span><text:span text:style-name="T5">有利害關係並具有證券經紀商資格者或基金保管機構之經紀部門為之，但支付該證券經紀商之佣金不得高於投資所在國或地區一般證券經紀商。</text:span></text:p>
            <text:p text:style-name="P177">五、經理公司運用本基金為公債、公司債或金融債券投資，應以現款現貨交易為之，並指示基金保管機構辦理交割。</text:p>
            <text:p text:style-name="P181"><text:span text:style-name="T5">六、經理公司</text:span><text:span text:style-name="T39">為避險需要或增加投資效率</text:span><text:span text:style-name="T39">，</text:span><text:span text:style-name="T5">得運用本基金從事</text:span><text:span text:style-name="T94"> <text:s text:c="5"/></text:span><text:span text:style-name="T5">等證券相關商品之交易。</text:span></text:p>
            <text:p text:style-name="P177">七、經理公司得以換匯、遠期外匯交易或其他經金管會核准交易之證券相關商品，以規避匯率風險。</text:p>
            <text:p text:style-name="P180">八、經理公司應依有關法令及本契約規定，運用本基金，除金管會另有規定外，應遵守下列規定：</text:p>
            <text:p text:style-name="P205">(一)不得投資於結構式利率商品、未上市、未上櫃股票或私募之有價證券。但以原股東身分認購已上市、上櫃之現金增資股票或經金管會核准或申報生效承銷有價證券，不在此限；</text:p>
            <text:p text:style-name="P205">(二)不得投資於未上市或未上櫃之次順位公司債及次順位金融債券；</text:p>
            <text:p text:style-name="P207"><text:span text:style-name="T13">(三)不得為放款或提供擔保</text:span><text:span text:style-name="T39">，</text:span><text:span text:style-name="T5">但符合證券投資信託基金管理辦法第十條之一規定者，不在此限</text:span><text:span text:style-name="T13">；</text:span></text:p>
            <text:p text:style-name="P205"><text:soft-page-break/>(四)不得從事證券信用交易；</text:p>
            <text:p text:style-name="P205">(五)不得對經理公司自身經理之其他各基金、共同信託基金、全權委託帳戶或自有資金買賣有價證券帳戶間為證券或證券相關商品交易行為，但經由集中交易市場或證券商營業處所委託買賣成交，且非故意發生相對交易之結果者，不在此限；</text:p>
            <text:p text:style-name="P205">(六)不得投資於經理公司或與經理公司有利害關係之公司所發行之證券；</text:p>
            <text:p text:style-name="P205">(七)除經受益人請求買回或因本基金全部或一部不再存續而收回受益憑證外，不得運用本基金之資產買入本基金之受益憑證；</text:p>
            <text:p text:style-name="P210"><text:span text:style-name="T122">(八)投資於任一上市或上櫃公司股票及公司債（含次順位公司債）或金融債券（含次順位金融債券）之總金額，不得超過本基金淨資產價值之百分之十；投資於任一公司所發行次順位公司債之總額，不得超過該公司該次（如有分券指分券後）所發行次順位公司債總額之百分之十。上開次順位公司債應符合</text:span><text:span text:style-name="T55">金管會</text:span><text:span text:style-name="T25">核准或認可</text:span><text:span text:style-name="T56">之信用</text:span><text:span text:style-name="T26">評等</text:span><text:span text:style-name="T25">機構</text:span><text:span text:style-name="T56">評等</text:span><text:span text:style-name="T25">達一定</text:span><text:span text:style-name="T56">等級以上</text:span><text:span text:style-name="T26">者</text:span><text:span text:style-name="T55">；</text:span></text:p>
            <text:p text:style-name="P208">(九)投資於任一上市或上櫃公司股票之股份總額，不得超過該公司已發行股份總數之百分之十；所經理之全部基金投資於任一上市或上櫃公司股票之股份總額，不得超過該公司<text:soft-page-break/>已發行股份總數之百分之十；</text:p>
            <text:p text:style-name="P205">(十)投資於任一公司所發行無擔保公司債之總額，不得超過該公司所發行無擔保公司債總額之百分之十；</text:p>
            <text:p text:style-name="P205">(十一)投資於任一上市或上櫃公司承銷股票之總數，不得超過該次承銷總數之百分之一；</text:p>
            <text:p text:style-name="P207"><text:span text:style-name="T13">(十二)經理公司</text:span><text:span text:style-name="T14">所經理之全部</text:span><text:span text:style-name="T13">基金，投資於同一次承銷股票之總數，不得超過該次承銷總數之百分之三；</text:span></text:p>
            <text:p text:style-name="P205">(十三)不得將本基金持有之有價證券借予他人。但符合證券投資信託基金管理辦法第十四條及第十四條之一規定者，不在此限；</text:p>
            <text:p text:style-name="P165">（十四）除投資於指數股票型基金受益憑證外，不得投資於市價為前一營業日淨資產價值百分之九十以上之上市基金受益憑證；</text:p>
            <text:p text:style-name="P205">(十五)投資於基金受益憑證之總金額，不得超過本基金淨資產價值之百分之二十；</text:p>
            <text:p text:style-name="P206"><text:span text:style-name="T5">(十六)</text:span><text:span text:style-name="T7"> 投資於任一基金之受益權單位總數，不得超過被投資基金已發行受益權單位總數之百分之十；</text:span><text:span text:style-name="T5">所經理之全部基金投資於任一基金受益權單位總數，不得超過被投資基金已發行受益權單位總數之百分之二十；</text:span></text:p>
            <text:p text:style-name="P207"><text:span text:style-name="T5">(十七)委託單一證券商買賣股票金額，不得超過本基金當年度買賣股票總金額之百分之三十。</text:span><text:span text:style-name="T13">但基金成立未滿一個完整會計年度者，不在此限；</text:span></text:p>
            <text:p text:style-name="P206"><text:span text:style-name="T13">(十八)</text:span><text:span text:style-name="T5">投資於本證券投資信託事業經理之基金</text:span><text:soft-page-break/><text:span text:style-name="T5">時，不得收取經理費；</text:span></text:p>
            <text:p text:style-name="P205">(十九)不得轉讓或出售本基金所購入股票發行公司股東會委託書；</text:p>
            <text:p text:style-name="P207"><text:span text:style-name="T5">(二十)</text:span><text:span text:style-name="T13">投資於</text:span><text:span text:style-name="T14">任一公司發行、保證或背書之短期</text:span><text:span text:style-name="T13">票券總金額，不得超過本基金淨資產價值之百分之十，並不得超過新臺幣五億元</text:span><text:span text:style-name="T14">；</text:span></text:p>
            <text:p text:style-name="P211"><text:span text:style-name="T26">(二十一)投資任一銀行所發行股票及金融債券（含次順位金融債券）之總金額，不得超過本基金淨資產價值之百分之十；投資於任一銀行所發行金融債券（含次順位金融債券）之總金額，不得超過該銀行所發行金融債券總額之百分之十；投資於任一銀行所發行次順位金融債券之總額，不得超過該銀行該次（</text:span><text:span text:style-name="T27">如有</text:span><text:span text:style-name="T26">分券指分券後）所發行次順位金融債券總額之百分之十。上開次順位金融債券應符合金管會</text:span><text:span text:style-name="T25">核准或認可</text:span><text:span text:style-name="T26">之信用評等</text:span><text:span text:style-name="T25">機構</text:span><text:span text:style-name="T26">評等</text:span><text:span text:style-name="T25">達一定等級</text:span><text:span text:style-name="T26">以上</text:span><text:span text:style-name="T25">者</text:span><text:span text:style-name="T26">；</text:span></text:p>
            <text:p text:style-name="P206"><text:span text:style-name="T13">(二十二)</text:span><text:span text:style-name="T5">投資於任一經金管會核准於我國境內募集發行之國際金融組織所發行之國際金融組織債券之總金額不得超過本基金淨資產價值之百分之十，及不得超過該國際金融組織於我國境內所發行國際金融組織債券總金額之百分之十；</text:span></text:p>
            <text:p text:style-name="P207"><text:span text:style-name="T13"><text:s/></text:span><text:span text:style-name="T5">(二十三)</text:span><text:span text:style-name="T13">投資於任一受託機構或特殊目的公司發行之受益證券或資產基礎證券之總額，不得超過該受託機構或特殊目的公司該次（</text:span><text:span text:style-name="T11">如有</text:span><text:span text:style-name="T13">分券指分券後）發行之受益證券或資產基礎證券總額之百分之十；亦不得超過本基金淨資產價值之百分之十。上開受益證券或資產基礎證券應符合經金管會核准或認可之信用評等機構評等達一定等級以上者；</text:span></text:p>
            <text:p text:style-name="P206"><text:span text:style-name="T13">(二十四)</text:span><text:span text:style-name="T5">投資於任一創始機構發行之股票、公司</text:span><text:soft-page-break/><text:span text:style-name="T5">債、金融債券及將金融資產信託與受託機構或讓與特殊目的公司發行之受益證券或資產基礎證券之總金額，不得超過本基金淨資產價值之百分之十。上開受益證券或資產基礎證券應符合經金管會核准或認可之信用評等機構評等達一定等級以上者；</text:span></text:p>
            <text:p text:style-name="P207"><text:span text:style-name="T5">(二十五)</text:span><text:span text:style-name="T13">經理公司與受益證券或資產基礎證券之創始機構、受託機構或特殊目的公司之任一機構具有證券投資信託基金管理辦法第十一條</text:span><text:span text:style-name="T14">第一項</text:span><text:span text:style-name="T13">所稱利害關係公司之關係者，經理公司不得運用基金投資於該受益證券或資產基礎證券；</text:span></text:p>
            <text:p text:style-name="P207"><text:span text:style-name="T13">(二十六)投資於任一受託機構發行之不動產投資信託基金之受益權單位總數，不得超過該不動產投資信託基金已發行受益權單位總數之百分之十；上開不動產投資信託基金應符合金管會</text:span><text:span text:style-name="T14">核准或認可</text:span><text:span text:style-name="T13">之信用評等</text:span><text:span text:style-name="T14">機構</text:span><text:span text:style-name="T13">評等</text:span><text:span text:style-name="T14">達一定等級</text:span><text:span text:style-name="T13">以上者；</text:span></text:p>
            <text:p text:style-name="P209">(二十七)投資於任一受託機構發行之不動產資產信託受益證券之總額，不得超過該受託機構該次（如有分券指分券後）發行之不動產資產信託受益證券總額之百分之十。上開不動產資產信託受益證券應符合金管會核准或認可之信用評等機構評等達一定等級以上者；</text:p>
            <text:p text:style-name="P206"><text:span text:style-name="T13">(二十八)</text:span><text:span text:style-name="T5">投資於任一受託機構發行之不動產投資信託基金受益證券及不動產資產信託受益證券之總金額，不得超過本基金淨資產價值之百分之十。</text:span></text:p>
            <text:p text:style-name="P205">(二十九)投資於任一委託人將不動產資產信託與受託機構發行之不動產資產信託受益證券、<text:soft-page-break/>將金融資產信託與受託機構或讓與特殊目的公司發行之受益證券或資產基礎證券，及其所發行之股票、公司債、金融債券之總金額，不得超過本基金淨資產價值之百分之十；</text:p>
            <text:p text:style-name="P205">(三十)經理公司與不動產投資信託基金受益證券之受託機構或不動產資產信託受益證券之受託機構或委託人具有證券投資信託基金管理辦法第十一條第一項所稱利害關係公司之關係者，經理公司不得運用基金投資於該不動產投資信託基金受益證券或不動產資產信託受益證券；</text:p>
            <text:p text:style-name="P205">(三十一) 不得為經金管會規定之其他禁止或限制事項。</text:p>
            <text:p text:style-name="P182"><text:span text:style-name="T13">九、前項第五款所稱各基金，第九款、第十二款及第十六款所稱所經理之全部基金，包括經理公司募集或私募之證券投資信託基金及期貨信託基金</text:span><text:span text:style-name="T14">；第二十三款及第二十四款不包括經金管會核定為短期票券之金額</text:span><text:span text:style-name="T13">。</text:span></text:p>
            <text:p text:style-name="P177">十、第八項第（八）至第（十二）款、第（十四）至第（十七）款、第（二十）至第（二十四）款及第（二十六）款至第（二十九）款規定比例之限制，如因有關法令或相關規定修正者，從其規定。</text:p>
            <text:p text:style-name="P177">十一、經理公司有無違反本條第八項各款禁止規定之行為，以行為當時之狀況為準；行為後因情事變更致有本條第八項禁止規定之情事者，不<text:soft-page-break/>受該項限制。但經理公司為籌措現金需處分本基金資產時，應儘先處分該超出比例限制部分之證券。</text:p>
            <text:p text:style-name="P179"/>
          </table:table-cell>
          <table:table-cell table:style-name="表格1.C17" office:value-type="string">
            <text:p text:style-name="P201">運用本基金投資證券及從事證券相關商品交易之基本方針及範圍</text:p>
            <text:p text:style-name="P155"><text:soft-page-break/><text:span text:style-name="T13">一、經理公司應以分散風險、確保基金之安全，並積極追求長期之投資利得及維持收益之安定為目標。以誠信原則及專業經營方式，將本基金投資於 </text:span><text:span text:style-name="T23"><text:s text:c="7"/></text:span><text:span text:style-name="T13">。並依下列規範進行投資：</text:span></text:p>
            <text:p text:style-name="P203"><text:span text:style-name="T5">（一）本基金投資於</text:span><text:span text:style-name="T94"> <text:s text:c="6"/></text:span><text:span text:style-name="T95">　</text:span><text:span text:style-name="T5">之上市上櫃股票為主。原則上，本基金自成立日起六個月後，投資於股票之總額不低於本基金淨資產價值之百分之七十(含)。</text:span></text:p>
            <text:p text:style-name="P204"><text:span text:style-name="T13">（二）但依經理公司之專業判斷，在特殊情形下，為分散風險、確保基金安全之目的，得不受前述投資比例之限制。所謂特殊情形，係指本基金信託契約終止前一個月，或證券交易所或證券櫃檯中心發布之發行量加權股價指數有下列情形之一：</text:span><text:span text:style-name="T5">1、最近六個營業日（不含當日）股價指數累計漲幅或跌幅達百分之十以上(含本數)。2、最近三十個營業日（不含當日）股價指數累計漲幅或跌幅達百分之二十以上(含本數)。</text:span></text:p>
            <text:p text:style-name="P202">（三）俟前款特殊情形結束後三十個營業日內，經理公司應立即調整，以符合第一款之比例限制。</text:p>
            <text:p text:style-name="P182"><text:span text:style-name="T28">二、經理公司得以現金、存放於銀行、</text:span><text:span text:style-name="T29">從事</text:span><text:span text:style-name="T28">債券附買回交易或買入短期票券或其他經金管會規定之方式保持本基金之資產，並指示基金保管機構處理。上開資產存放之銀行、債券附買回交易交易對象及短期票券發行人、保證人、承兌人或標的物之信用評等，應符合金管會核准或認可之信用評等機構評等達一定等級以上者。</text:span></text:p>
            <text:p text:style-name="P177">三、經理公司運用本基金為上市或上櫃有價證券投資，除法令另有規定外，應委託國內外證券經紀商在投資所在國或地區集中交易市場或證券商營業處所，為現款現貨交易，並指示基金<text:soft-page-break/>保管機構辦理交割。</text:p>
            <text:p text:style-name="P177">四、經理公司依前項規定委託證券經紀商交易時，得委託與經理公司、基金保管機構有利害關係並具有證券經紀商資格者或基金保管機構之經紀部門為之，但支付該證券經紀商之佣金不得高於投資所在國或地區一般證券經紀商。</text:p>
            <text:p text:style-name="P177">五、經理公司運用本基金為公債、公司債或金融債券投資，應以現款現貨交易為之，並指示基金保管機構辦理交割。</text:p>
            <text:p text:style-name="P181"><text:span text:style-name="T5">六、經理公司</text:span><text:span text:style-name="T39">為避險需要或增加投資效率</text:span><text:span text:style-name="T39">，</text:span><text:span text:style-name="T5">得運用本基金從事</text:span><text:span text:style-name="T94"> <text:s text:c="5"/></text:span><text:span text:style-name="T5">等證券相關商品之交易。</text:span></text:p>
            <text:p text:style-name="P177">七、經理公司得以換匯、遠期外匯交易或其他經金管會核准交易之證券相關商品，以規避匯率風險。</text:p>
            <text:p text:style-name="P180">八、經理公司應依有關法令及本契約規定，運用本基金，除金管會另有規定外，應遵守下列規定：</text:p>
            <text:p text:style-name="P205">(一)不得投資於結構式利率商品、未上市、未上櫃股票或私募之有價證券。但以原股東身分認購已上市、上櫃之現金增資股票或經金管會核准或申報生效承銷有價證券，不在此限；</text:p>
            <text:p text:style-name="P205">(二)不得投資於未上市或未上櫃之次順位公司債及次順位金融債券；</text:p>
            <text:p text:style-name="P207"><text:span text:style-name="T13">(三)不得為放款或提供擔保</text:span><text:span text:style-name="T39">，</text:span><text:span text:style-name="T5">但符合證券投資信託基金管理辦法第十條之一規定者，不在此限</text:span><text:span text:style-name="T13">；</text:span></text:p>
            <text:p text:style-name="P205">(四)不得從事證券信用交易；</text:p>
            <text:p text:style-name="P205"><text:soft-page-break/>(五)不得對經理公司自身經理之其他各基金、共同信託基金、全權委託帳戶或自有資金買賣有價證券帳戶間為證券或證券相關商品交易行為，但經由集中交易市場或證券商營業處所委託買賣成交，且非故意發生相對交易之結果者，不在此限；</text:p>
            <text:p text:style-name="P205">(六)不得投資於經理公司或與經理公司有利害關係之公司所發行之證券；</text:p>
            <text:p text:style-name="P205">(七)除經受益人請求買回或因本基金全部或一部不再存續而收回受益憑證外，不得運用本基金之資產買入本基金之受益憑證；</text:p>
            <text:p text:style-name="P206"><text:span text:style-name="T5">(八)投資於任一上市或上櫃公司股票及公司債（含次順位公司債）或金融債券（含次順位金融債券）之總金額，不得超過本基金淨資產價值之百分之十；投資於任一公司所發行次順位公司債之總額，不得超過該公司該次（如有分券指分券後）所發行次順位公司債總額之百分之十。上開次順位公司債應符合</text:span><text:span text:style-name="T39">金管會</text:span><text:span text:style-name="T14">核准或認可</text:span><text:span text:style-name="T43">之信用</text:span><text:span text:style-name="T13">評等</text:span><text:span text:style-name="T14">機構</text:span><text:span text:style-name="T43">評等</text:span><text:span text:style-name="T14">達一定</text:span><text:span text:style-name="T43">等級以上</text:span><text:span text:style-name="T13">者</text:span><text:span text:style-name="T39">；</text:span></text:p>
            <text:p text:style-name="P205">(九)投資於任一上市或上櫃公司股票之股份總額，不得超過該公司已發行股份總數之百分之十；所經理之全部基金投資於任一上市或上櫃公司股票之股份總額，不得超過該公司已發行股份總數之百分之十；</text:p>
            <text:p text:style-name="P205"><text:soft-page-break/>(十)投資於任一公司所發行無擔保公司債之總額，不得超過該公司所發行無擔保公司債總額之百分之十；</text:p>
            <text:p text:style-name="P205">(十一)投資於任一上市或上櫃公司承銷股票之總數，不得超過該次承銷總數之百分之一；</text:p>
            <text:p text:style-name="P207"><text:span text:style-name="T13">(十二)經理公司</text:span><text:span text:style-name="T14">所經理之全部</text:span><text:span text:style-name="T13">基金，投資於同一次承銷股票之總數，不得超過該次承銷總數之百分之三；</text:span></text:p>
            <text:p text:style-name="P205">(十三)不得將本基金持有之有價證券借予他人。但符合證券投資信託基金管理辦法第十四條及第十四條之一規定者，不在此限；</text:p>
            <text:p text:style-name="P165">（十四）除投資於指數股票型基金受益憑證外，不得投資於市價為前一營業日淨資產價值百分之九十以上之上市基金受益憑證；</text:p>
            <text:p text:style-name="P205">(十五)投資於基金受益憑證之總金額，不得超過本基金淨資產價值之百分之二十；</text:p>
            <text:p text:style-name="P206"><text:span text:style-name="T5">(十六)</text:span><text:span text:style-name="T7"> 投資於任一基金之受益權單位總數，不得超過被投資基金已發行受益權單位總數之百分之十；</text:span><text:span text:style-name="T5">所經理之全部基金投資於任一基金受益權單位總數，不得超過被投資基金已發行受益權單位總數之百分之二十；</text:span></text:p>
            <text:p text:style-name="P207"><text:span text:style-name="T5">(十七)委託單一證券商買賣股票金額，不得超過本基金當年度買賣股票總金額之百分之三十。</text:span><text:span text:style-name="T13">但基金成立未滿一個完整會計年度者，不在此限；</text:span></text:p>
            <text:p text:style-name="P206"><text:span text:style-name="T13">(十八)</text:span><text:span text:style-name="T5">投資於本證券投資信託事業經理之基金時，不得收取經理費；</text:span></text:p>
            <text:p text:style-name="P205"><text:soft-page-break/>(十九)不得轉讓或出售本基金所購入股票發行公司股東會委託書；</text:p>
            <text:p text:style-name="P207"><text:span text:style-name="T5">(二十)</text:span><text:span text:style-name="T13">投資於</text:span><text:span text:style-name="T14">任一公司發行、保證或背書之短期</text:span><text:span text:style-name="T13">票券總金額，不得超過本基金淨資產價值之百分之十，並不得超過新臺幣五億元</text:span><text:span text:style-name="T14">；</text:span></text:p>
            <text:p text:style-name="P207"><text:span text:style-name="T13">(二十一)投資任一銀行所發行股票及金融債券（含次順位金融債券）之總金額，不得超過本基金淨資產價值之百分之十；投資於任一銀行所發行金融債券（含次順位金融債券）之總金額，不得超過該銀行所發行金融債券總額之百分之十；投資於任一銀行所發行次順位金融債券之總額，不得超過該銀行該次（</text:span><text:span text:style-name="T11">如有</text:span><text:span text:style-name="T13">分券指分券後）所發行次順位金融債券總額之百分之十。上開次順位金融債券應符合金管會</text:span><text:span text:style-name="T14">核准或認可</text:span><text:span text:style-name="T13">之信用評等</text:span><text:span text:style-name="T14">機構</text:span><text:span text:style-name="T13">評等</text:span><text:span text:style-name="T14">達一定等級</text:span><text:span text:style-name="T13">以上</text:span><text:span text:style-name="T14">者</text:span><text:span text:style-name="T13">；</text:span></text:p>
            <text:p text:style-name="P206"><text:span text:style-name="T13">(二十二)</text:span><text:span text:style-name="T5">投資於任一經金管會核准於我國境內募集發行之國際金融組織所發行之國際金融組織債券之總金額不得超過本基金淨資產價值之百分之十，及不得超過該國際金融組織於我國境內所發行國際金融組織債券總金額之百分之十；</text:span></text:p>
            <text:p text:style-name="P207"><text:span text:style-name="T13"><text:s/></text:span><text:span text:style-name="T5">(二十三)</text:span><text:span text:style-name="T13">投資於任一受託機構或特殊目的公司發行之受益證券或資產基礎證券之總額，不得超過該受託機構或特殊目的公司該次（</text:span><text:span text:style-name="T11">如有</text:span><text:span text:style-name="T13">分券指分券後）發行之受益證券或資產基礎證券總額之百分之十；亦不得超過本基金淨資產價值之百分之十。上開受益證券或資產基礎證券應符合經金管會核准或認可之信用評等機構評等達一定等級以上者；</text:span></text:p>
            <text:p text:style-name="P206"><text:span text:style-name="T13">(二十四)</text:span><text:span text:style-name="T5">投資於任一創始機構發行之股票、公司債、金融債券及將金融資產信託與受託機構</text:span><text:soft-page-break/><text:span text:style-name="T5">或讓與特殊目的公司發行之受益證券或資產基礎證券之總金額，不得超過本基金淨資產價值之百分之十。上開受益證券或資產基礎證券應符合經金管會核准或認可之信用評等機構評等達一定等級以上者；</text:span></text:p>
            <text:p text:style-name="P207"><text:span text:style-name="T5">(二十五)</text:span><text:span text:style-name="T13">經理公司與受益證券或資產基礎證券之創始機構、受託機構或特殊目的公司之任一機構具有證券投資信託基金管理辦法第十一條</text:span><text:span text:style-name="T14">第一項</text:span><text:span text:style-name="T13">所稱利害關係公司之關係者，經理公司不得運用基金投資於該受益證券或資產基礎證券；</text:span></text:p>
            <text:p text:style-name="P207"><text:span text:style-name="T13">(二十六)投資於任一受託機構發行之不動產投資信託基金之受益權單位總數，不得超過該不動產投資信託基金已發行受益權單位總數之百分之十；上開不動產投資信託基金應符合金管會</text:span><text:span text:style-name="T14">核准或認可</text:span><text:span text:style-name="T13">之信用評等</text:span><text:span text:style-name="T14">機構</text:span><text:span text:style-name="T13">評等</text:span><text:span text:style-name="T14">達一定等級</text:span><text:span text:style-name="T13">以上者；</text:span></text:p>
            <text:p text:style-name="P207"><text:span text:style-name="T13">(二十七)投資於任一受託機構發行之不動產資產信託受益證券之總額，不得超過該受託機構該次（</text:span><text:span text:style-name="T11">如有</text:span><text:span text:style-name="T13">分券指分券後）發行之不動產資產信託受益證券總額之百分之十。上開不動產資產信託受益證券應符合金管會</text:span><text:span text:style-name="T14">核准或認可</text:span><text:span text:style-name="T13">之信用評等機構評等達</text:span><text:span text:style-name="T14">一定等級</text:span><text:span text:style-name="T13">以上</text:span><text:span text:style-name="T14">者</text:span><text:span text:style-name="T13">；</text:span></text:p>
            <text:p text:style-name="P206"><text:span text:style-name="T13">(二十八)</text:span><text:span text:style-name="T5">投資於任一受託機構發行之不動產投資信託基金受益證券及不動產資產信託受益證券之總金額，不得超過本基金淨資產價值之百分之十。</text:span></text:p>
            <text:p text:style-name="P205">(二十九)投資於任一委託人將不動產資產信託與受託機構發行之不動產資產信託受益證券、將金融資產信託與受託機構或讓與特殊目的<text:soft-page-break/>公司發行之受益證券或資產基礎證券，及其所發行之股票、公司債、金融債券之總金額，不得超過本基金淨資產價值之百分之十；</text:p>
            <text:p text:style-name="P205">(三十)經理公司與不動產投資信託基金受益證券之受託機構或不動產資產信託受益證券之受託機構或委託人具有證券投資信託基金管理辦法第十一條第一項所稱利害關係公司之關係者，經理公司不得運用基金投資於該不動產投資信託基金受益證券或不動產資產信託受益證券；</text:p>
            <text:p text:style-name="P205">(三十一) 不得為經金管會規定之其他禁止或限制事項。</text:p>
            <text:p text:style-name="P182"><text:span text:style-name="T13">九、前項第五款所稱各基金，第九款、第十二款及第十六款所稱所經理之全部基金，包括經理公司募集或私募之證券投資信託基金及期貨信託基金</text:span><text:span text:style-name="T14">；第二十三款及第二十四款不包括經金管會核定為短期票券之金額</text:span><text:span text:style-name="T13">。</text:span></text:p>
            <text:p text:style-name="P177">十、第八項第（八）至第（十二）款、第（十四）至第（十七）款、第（二十）至第（二十四）款及第（二十六）款至第（二十九）款規定比例之限制，如因有關法令或相關規定修正者，從其規定。</text:p>
            <text:p text:style-name="P177">十一、經理公司有無違反本條第八項各款禁止規定之行為，以行為當時之狀況為準；行為後因情事變更致有本條第八項禁止規定之情事者，不受該項限制。但經理公司為籌措現金需處分<text:soft-page-break/>本基金資產時，應儘先處分該超出比例限制部分之證券。</text:p>
            <text:p text:style-name="P102"/>
          </table:table-cell>
          <table:table-cell table:style-name="表格1.D17" office:value-type="string">
            <text:p text:style-name="P213"/>
            <text:p text:style-name="P213"/>
            <text:list xml:id="list180811129703601" text:continue-numbering="true" text:style-name="WW8Num17">
              <text:list-item>
                <text:p text:style-name="P39"><text:soft-page-break/><text:span text:style-name="T66">參考外幣計價基金特性及應記載事項有關規定，修正本條第一、三、四項。</text:span></text:p>
              </text:list-item>
            </text:list>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text:soft-page-break/></text:p>
            <text:p text:style-name="P213"/>
            <text:p text:style-name="P213"/>
            <text:p text:style-name="P213"/>
            <text:p text:style-name="P213"/>
            <text:p text:style-name="P213"/>
            <text:p text:style-name="P213"/>
            <text:p text:style-name="P213"/>
            <text:p text:style-name="P213"/>
            <text:p text:style-name="P213"/>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9"/>
          </table:table-cell>
        </table:table-row>
        <table:table-row table:style-name="表格1.1">
          <table:table-cell table:style-name="表格1.A18" office:value-type="string">
            <text:p text:style-name="P41">第十五條</text:p>
          </table:table-cell>
          <table:table-cell table:style-name="表格1.B18" office:value-type="string">
            <text:p text:style-name="P43">收益分配</text:p>
            <text:p text:style-name="P180">一、本基金投資所得之現金股利、利息收入、收益平準金、已實現資本利得扣除資本損失(包括已實現及未實現之資本損失)及本基金應負擔之各項成本費用後，為可分配收益。</text:p>
            <text:p text:style-name="P177">二、基金收益分配以當年度之實際可分配收益餘額為正數方得分配。本基金每受益權單位之可分配收益低於會計年度結束日每受益權單位淨資產價值百分之____，經理公司不予分配，如每受益權單位之可分配收益超過會計年度結束日每受益權單位淨資產價值百分之____時，其超過部分併入以後年度之可分配收益。如投資收益之實現與取得有年度之間隔，或已實現而取得有困難之收益，於取得時分配之。</text:p>
            <text:p text:style-name="P181"><text:span text:style-name="T5">三、本基金可分配收益之分配，應於該會計年度結束後，翌年</text:span><text:span text:style-name="T94"> <text:s text:c="3"/></text:span><text:span text:style-name="T5">月第</text:span><text:span text:style-name="T94"> <text:s text:c="3"/></text:span><text:span text:style-name="T5">個營業日分配之，停止變更受益人名簿記載期間及分配基準日由經理公司於期前公告。</text:span></text:p>
            <text:p text:style-name="P182"><text:span text:style-name="T13">四、可分配收益，應經金管會核准辦理公開發行公司之簽證會計師查核簽證後，始得分配。</text:span><text:span text:style-name="T57">（倘可分配收益未涉及資本利得，得以簽證會計師出具核閱報告後進行分配。）</text:span></text:p>
            <text:p text:style-name="P181"><text:span text:style-name="T5">五、每次分配之總金額，應由基金保管機構以「_______基金可分配收益專戶」之名義存入獨立帳</text:span><text:soft-page-break/><text:span text:style-name="T5">戶，不再視為本基金資產之一部分，但其所生之孳息應併入本基金。</text:span></text:p>
            <text:p text:style-name="P181"><text:span text:style-name="T5">六、可分配收益依收益分配基準日</text:span><text:span text:style-name="T86">各有分配收益類型</text:span><text:span text:style-name="T5">發行在外之受益權單位總數平均分配，收益分配之給付應以受益人為受款人之記名劃線禁止背書轉讓票據或匯款方式為之，經理公司並應公告其計算方式及分配之金額、地點、時間及給付方式。</text:span></text:p>
            <text:p text:style-name="P215"/>
          </table:table-cell>
          <table:table-cell table:style-name="表格1.C18" office:value-type="string">
            <text:p text:style-name="P43">收益分配</text:p>
            <text:p text:style-name="P180">一、本基金投資所得之現金股利、利息收入、收益平準金、已實現資本利得扣除資本損失(包括已實現及未實現之資本損失)及本基金應負擔之各項成本費用後，為可分配收益。</text:p>
            <text:p text:style-name="P177">二、基金收益分配以當年度之實際可分配收益餘額為正數方得分配。本基金每受益權單位之可分配收益低於會計年度結束日每受益權單位淨資產價值百分之____，經理公司不予分配，如每受益權單位之可分配收益超過會計年度結束日每受益權單位淨資產價值百分之____時，其超過部分併入以後年度之可分配收益。如投資收益之實現與取得有年度之間隔，或已實現而取得有困難之收益，於取得時分配之。</text:p>
            <text:p text:style-name="P181"><text:span text:style-name="T5">三、本基金可分配收益之分配，應於該會計年度結束後，翌年</text:span><text:span text:style-name="T94"> <text:s text:c="3"/></text:span><text:span text:style-name="T5">月第</text:span><text:span text:style-name="T94"> <text:s text:c="3"/></text:span><text:span text:style-name="T5">個營業日分配之，停止變更受益人名簿記載期間及分配基準日由經理公司於期前公告。</text:span></text:p>
            <text:p text:style-name="P182"><text:span text:style-name="T13">四、可分配收益，應經金管會核准辦理公開發行公司之簽證會計師查核簽證後，始得分配。</text:span><text:span text:style-name="T57">（倘可分配收益未涉及資本利得，得以簽證會計師出具核閱報告後進行分配。）</text:span></text:p>
            <text:p text:style-name="P181"><text:span text:style-name="T5">五、每次分配之總金額，應由基金保管機構以「_______基金可分配收益專戶」之名義存入獨立帳</text:span><text:soft-page-break/><text:span text:style-name="T5">戶，不再視為本基金資產之一部分，但其所生之孳息應併入本基金。</text:span></text:p>
            <text:p text:style-name="P177">六、可分配收益依收益分配基準日發行在外之受益權單位總數平均分配，收益分配之給付應以受益人為受款人之記名劃線禁止背書轉讓票據或匯款方式為之，經理公司並應公告其計算方式及分配之金額、地點、時間及給付方式。</text:p>
            <text:p text:style-name="P185"/>
          </table:table-cell>
          <table:table-cell table:style-name="表格1.D18" office:value-type="string">
            <text:p text:style-name="P212"/>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list xml:id="list180811491389638" text:continue-numbering="true" text:style-name="WW8Num17">
              <text:list-item>
                <text:p text:style-name="P39"><text:span text:style-name="T66">參考現行投信分配息不配息級別發行之基金信託契約內容，調整本條第六項文字。</text:span></text:p>
              </text:list-item>
            </text:list>
          </table:table-cell>
        </table:table-row>
        <table:table-row table:style-name="表格1.1">
          <table:table-cell table:style-name="表格1.A19" office:value-type="string">
            <text:p text:style-name="P41">第十六條</text:p>
          </table:table-cell>
          <table:table-cell table:style-name="表格1.B19" office:value-type="string">
            <text:p text:style-name="P62">經理公司及基金保管機構之報酬</text:p>
            <text:p text:style-name="P195">一、經理公司之報酬係按本基金淨資產價值每年百分之____(____％)之比率，逐日累計計算，並自本基金成立日起每曆月給付乙次。但本基金自成立之日起屆滿六個月後，除本契約第十四條第一項規定之特殊情形外，投資於上市、上櫃公司股票之總金額未達本基金淨資產價值之百分之七十部分，經理公司之報酬應減半計收。</text:p>
            <text:p text:style-name="P195">二、基金保管機構之報酬係按本基金淨資產價值每年百分之_____(_____%)之比率，由經理公司逐日累計計算，自本基金成立日起每曆月給付乙次。【保管費採固定費率者適用】</text:p>
            <text:p text:style-name="P197"><text:span text:style-name="T116"><text:s text:c="3"/></text:span><text:span text:style-name="T5">基金保管機構之報酬係按本基金淨資產價值每年百分之_____(_____%)之比率，加上每筆交割處理費</text:span><text:span text:style-name="T105">約當</text:span><text:span text:style-name="T5">新臺幣幣</text:span><text:span text:style-name="T94"> <text:s text:c="3"/></text:span><text:span text:style-name="T5">元整，由經理公司逐日</text:span><text:soft-page-break/><text:span text:style-name="T5">累計計算，自本基金成立日起每曆月給付乙次。【保管費採變動費率者適用】</text:span></text:p>
            <text:p text:style-name="P197"><text:span text:style-name="T5">三、前一、二項報酬，於次曆月五個營業日內以</text:span><text:span text:style-name="T105">__</text:span><text:span text:style-name="T5">幣自本基金撥付之。</text:span><text:span text:style-name="T86">【以</text:span><text:span text:style-name="T105">基準貨</text:span><text:span text:style-name="T86">幣支付者適用】</text:span></text:p>
            <text:p text:style-name="P197"><text:span text:style-name="T90"><text:s text:c="3"/></text:span><text:span text:style-name="T86">前一、二項報酬，於次曆月五個營業日內依各類型受益權單位計價幣別分別自本基金撥付之。【依各類型計價幣別分別支付者適用】</text:span></text:p>
            <text:p text:style-name="P195">四、經理公司及基金保管機構之報酬，得不經受益人會議之決議調降之。</text:p>
            <text:p text:style-name="P43"/>
          </table:table-cell>
          <table:table-cell table:style-name="表格1.C19" office:value-type="string">
            <text:p text:style-name="P62">經理公司及基金保管機構之報酬</text:p>
            <text:p text:style-name="P195">一、經理公司之報酬係按本基金淨資產價值每年百分之____(____％)之比率，逐日累計計算，並自本基金成立日起每曆月給付乙次。但本基金自成立之日起屆滿六個月後，除本契約第十四條第一項規定之特殊情形外，投資於上市、上櫃公司股票之總金額未達本基金淨資產價值之百分之七十部分，經理公司之報酬應減半計收。</text:p>
            <text:p text:style-name="P195">二、基金保管機構之報酬係按本基金淨資產價值每年百分之_____(_____%)之比率，由經理公司逐日累計計算，自本基金成立日起每曆月給付乙次。【保管費採固定費率者適用】</text:p>
            <text:p text:style-name="P141"><text:span text:style-name="T5">基金保管機構之報酬係按本基金淨資產價值每年百分之_____(_____%)之比率，加上每筆交割處理費新臺幣</text:span><text:span text:style-name="T94"> <text:s text:c="3"/></text:span><text:span text:style-name="T5">元整，由經理公司逐日累計</text:span><text:soft-page-break/><text:span text:style-name="T5">計算，自本基金成立日起每曆月給付乙次。【保管費採變動費率者適用】</text:span></text:p>
            <text:p text:style-name="P195">三、前一、二項報酬，於次曆月五個營業日內以新臺幣自本基金撥付之。</text:p>
            <text:p text:style-name="P195"/>
            <text:p text:style-name="P195"/>
            <text:p text:style-name="P195"/>
            <text:p text:style-name="P195">四、經理公司及基金保管機構之報酬，得不經受益人會議之決議調降之。</text:p>
            <text:p text:style-name="P43"/>
          </table:table-cell>
          <table:table-cell table:style-name="表格1.D19" office:value-type="string">
            <text:p text:style-name="P212"/>
            <text:p text:style-name="P212"/>
            <text:p text:style-name="P212"/>
            <text:p text:style-name="P212"/>
            <text:p text:style-name="P212"/>
            <text:p text:style-name="P212"/>
            <text:p text:style-name="P212"/>
            <text:p text:style-name="P212"/>
            <text:list xml:id="list180811457798925" text:continue-numbering="true" text:style-name="WW8Num17">
              <text:list-item>
                <text:p text:style-name="P39"><text:span text:style-name="T66">因應外幣計價基金特性，調整本條第二項文字。</text:span></text:p>
              </text:list-item>
            </text:list>
            <text:p text:style-name="P76"/>
            <text:p text:style-name="P76"/>
            <text:p text:style-name="P76"/>
            <text:p text:style-name="P76"/>
            <text:p text:style-name="P76"/>
            <text:p text:style-name="P76"/>
            <text:p text:style-name="P76"/>
            <text:list xml:id="list180810068949652" text:continue-numbering="true" text:style-name="WW8Num17">
              <text:list-item>
                <text:p text:style-name="P39"><text:span text:style-name="T66">修正本條第三項，新增經理費及保管費得以各類型計價幣別分別支付。修正後以基準貨幣統一支付或按各級別貨幣分別支付皆可。</text:span></text:p>
              </text:list-item>
            </text:list>
            <text:p text:style-name="P212"/>
          </table:table-cell>
        </table:table-row>
        <table:table-row table:style-name="表格1.1">
          <table:table-cell table:style-name="表格1.A20" office:value-type="string">
            <text:p text:style-name="P41">第十七條</text:p>
          </table:table-cell>
          <table:table-cell table:style-name="表格1.B20" office:value-type="string">
            <text:p text:style-name="P43">受益憑證之買回</text:p>
            <text:p text:style-name="P136"><text:span text:style-name="T13">一、本基金自成立之日起</text:span><text:span text:style-name="T23"> <text:s text:c="2"/></text:span><text:span text:style-name="T13">日後，受益人得依最新公開說明書之規定，以書面</text:span><text:span text:style-name="T14">、</text:span><text:span text:style-name="T13">電子資料</text:span><text:span text:style-name="T14">或其他約定方式</text:span><text:span text:style-name="T13">向經理公司或其委任之基金銷售機構提出買回之請求。經理公司</text:span><text:span text:style-name="T14">與基金銷售</text:span><text:span text:style-name="T13">機構所簽訂之</text:span><text:span text:style-name="T14">銷售</text:span><text:span text:style-name="T13">契約，應載明每營業日受理買回申請之截止時間及對逾時申請之認定及其處理方式，以及雙方之義務、責任及權責歸屬。受益人得請求買回受益憑證之全部或一部，但</text:span><text:span text:style-name="T14">買回後剩餘之</text:span><text:span text:style-name="T13">受益憑證所表彰之受益權單位數不及____單位者，不得請求部分買回。經理公司</text:span><text:span text:style-name="T72">得依本基金各類型受益權單位之特性，</text:span><text:span text:style-name="T13">訂定其受理受益憑證買回申請之截止時間，除能證明投資人係於截止時間前提出買回請求者，逾時申請應視為次一營業日之交易。受理買回申請之截止時間，經理公司應確實嚴格執行，並應將該資訊載明於公開說明書、相關銷售文件或經理公司網站。</text:span></text:p>
            <text:p text:style-name="P136"><text:span text:style-name="T13">二、除本契約另有規定外，</text:span><text:span text:style-name="T72">各類型受益權單位</text:span><text:span text:style-name="T13">每受益權單位之買回價格以買回日</text:span><text:span text:style-name="T72">該類受益權單位</text:span><text:span text:style-name="T13">每受益權單位淨資產價值扣除買回費用計算之。</text:span></text:p>
            <text:p text:style-name="P182"><text:span text:style-name="T13">三、本基金買回費用</text:span><text:span text:style-name="T14">（含受益人進行短線交易部</text:span><text:soft-page-break/><text:span text:style-name="T14">分）</text:span><text:span text:style-name="T13">最高不得超過本基金每受益權單位淨資產價值之百分之</text:span><text:span text:style-name="T24"> <text:s text:c="2"/></text:span><text:span text:style-name="T13">，並得由經理公司在此範圍內公告後調整。本基金買回費用依最新公開說明書之規定。買回費用歸入本基金資產。</text:span></text:p>
            <text:p text:style-name="P181"><text:span text:style-name="T5">四、本基金為給付受益人買回價金</text:span><text:span text:style-name="T41">或</text:span><text:span text:style-name="T39">辦理</text:span><text:span text:style-name="T39">有價證券交割</text:span><text:span text:style-name="T5">，得由經理公司依金管會規定向金融機構辦理短期借款，並由基金保管機構以基金專戶名義與借款金融機構簽訂借款契約，且應遵守下列規定，如有關法令或相關規定修正者，從其規定：</text:span></text:p>
            <text:list xml:id="list2183034082" text:style-name="WW8Num6">
              <text:list-item>
                <text:p text:style-name="P46">借款對象以依法得經營辦理放款業務之國內外金融機構為限，亦得包括本基金之保管機構。</text:p>
              </text:list-item>
              <text:list-item>
                <text:p text:style-name="P46">為給付買回價金之借款期限以三十個營業日為限；為辦理有價證券交割之借款期限以十四個營業日為限。</text:p>
              </text:list-item>
              <text:list-item>
                <text:p text:style-name="P87"><text:span text:style-name="T28">借款</text:span><text:span text:style-name="T28">產生之</text:span><text:span text:style-name="T28">利息</text:span><text:span text:style-name="T28">及相關</text:span><text:span text:style-name="T28">費用由基金資產負擔</text:span><text:span text:style-name="T28">。</text:span></text:p>
              </text:list-item>
              <text:list-item>
                <text:p text:style-name="P51">借款總金額不得超過本基金淨資產價值之百分之十。</text:p>
              </text:list-item>
              <text:list-item>
                <text:p text:style-name="P53"><text:span text:style-name="T5">基金借款對象為基金保管機構或與證券投資信託事業有利害關係者，其借款交易條件不得劣於其他金融機構。</text:span><text:span text:style-name="T116"> </text:span></text:p>
              </text:list-item>
              <text:list-item>
                <text:p text:style-name="P46">基金及基金保管機構之清償責任以基金資產為限，受益人應負擔責任以其投資於該基金受益憑證之金額為限。</text:p>
              </text:list-item>
            </text:list>
            <text:p text:style-name="P217"><text:soft-page-break/><text:span text:style-name="T13">五、</text:span><text:span text:style-name="T58">本基金向金融機構辦理短期借款，如有必要時，金融機構得於本基金財產上設定權利。</text:span></text:p>
            <text:p text:style-name="P155"><text:span text:style-name="T13">六、除本契約另有規定外，經理公司應自受益人</text:span><text:span text:style-name="T14">提出</text:span><text:span text:style-name="T13">買回受益憑證</text:span><text:span text:style-name="T14">之</text:span><text:span text:style-name="T13">請求到達之次一營業日起</text:span><text:span text:style-name="T66">__</text:span><text:span text:style-name="T13">個營業日內，指示基金保管機構以</text:span><text:span text:style-name="T14">受益</text:span><text:span text:style-name="T13">人為受款人之記名劃線禁止背書轉讓票據或匯款方式給付買回價金</text:span><text:span text:style-name="T39">，並得於給付買回價金中扣除買回費用、買回收件手續費、掛號郵費、匯費及其他必要之費用</text:span><text:span text:style-name="T13">。</text:span><text:span text:style-name="T96">除</text:span><text:span text:style-name="T96">本契約第五條</text:span><text:span text:style-name="T96">第</text:span><text:span text:style-name="T96">十項經理公司以新臺幣收付投資人款項情形以新臺幣交付者</text:span><text:span text:style-name="T96">外，</text:span><text:span text:style-name="T72">受益人之買回價金按所申請買回之受益權單位計價幣別給付之。</text:span></text:p>
            <text:p text:style-name="P155"><text:span text:style-name="T14">七、</text:span><text:span text:style-name="T13">受益人請求買回一部受益憑證者，經理公司除應依前項規定之期限</text:span><text:span text:style-name="T14">指示基金保管機構</text:span><text:span text:style-name="T13">給付買回價金外，並應於受益人</text:span><text:span text:style-name="T14">提出</text:span><text:span text:style-name="T13">買回受益憑證之請求到達之次一營業日起七個營業日內，辦理受益憑證之換發。</text:span></text:p>
            <text:p text:style-name="P182"><text:span text:style-name="T14">八</text:span><text:span text:style-name="T13">、經理公司得委任基金銷售機構辦理本基金受益憑證買回事務，基金銷售機構並得就每件買回申請酌收買回收件手續費，用以支付處理買回事務之費用。買回收件手續費不併入本基金資產。買回收件手續費依最新公開說明書之規定。</text:span></text:p>
            <text:p text:style-name="P176"><text:span text:style-name="T14">九</text:span><text:span text:style-name="T13">、經理公司除有本契約第十八條第一項及第十九條第一項所規定之情形外，對受益憑證買回價金給付</text:span><text:span text:style-name="T14">之指示</text:span><text:span text:style-name="T13">不得遲延，如有遲延之情事，應對受益人負損害賠償責任。</text:span></text:p>
            <text:p text:style-name="P175"/>
          </table:table-cell>
          <table:table-cell table:style-name="表格1.C20" office:value-type="string">
            <text:p text:style-name="P43">受益憑證之買回</text:p>
            <text:p text:style-name="P182"><text:span text:style-name="T13">一、本基金自成立之日起</text:span><text:span text:style-name="T23"> <text:s text:c="2"/></text:span><text:span text:style-name="T13">日後，受益人得依最新公開說明書之規定，以書面</text:span><text:span text:style-name="T14">、</text:span><text:span text:style-name="T13">電子資料</text:span><text:span text:style-name="T14">或其他約定方式</text:span><text:span text:style-name="T13">向經理公司或其委任之基金銷售機構提出買回之請求。經理公司</text:span><text:span text:style-name="T14">與基金銷售</text:span><text:span text:style-name="T13">機構所簽訂之</text:span><text:span text:style-name="T14">銷售</text:span><text:span text:style-name="T13">契約，應載明每營業日受理買回申請之截止時間及對逾時申請之認定及其處理方式，以及雙方之義務、責任及權責歸屬。受益人得請求買回受益憑證之全部或一部，但</text:span><text:span text:style-name="T14">買回後剩餘之</text:span><text:span text:style-name="T13">受益憑證所表彰之受益權單位數不及____單位者，不得請求部分買回。經理公司</text:span><text:span text:style-name="T72">應</text:span><text:span text:style-name="T13">訂定其受理受益憑證買回申請之截止時間，除能證明投資人係於截止時間前提出買回請求者，逾時申請應視為次一營業日之交易。受理買回申請之截止時間，經理公司應確實嚴格執行，並應將該資訊載明於公開說明書、相關銷售文件或經理公司網站。</text:span></text:p>
            <text:p text:style-name="P180"/>
            <text:p text:style-name="P181"><text:span text:style-name="T5">二、除本契約另有規定外，每受益權單位之買回價格以買回日</text:span><text:span text:style-name="T86">本基金</text:span><text:span text:style-name="T5">每受益權單位淨資產價值扣除買回費用計算之。</text:span></text:p>
            <text:p text:style-name="P177"><text:soft-page-break/></text:p>
            <text:p text:style-name="P182"><text:span text:style-name="T13">三、本基金買回費用</text:span><text:span text:style-name="T14">（含受益人進行短線交易部分）</text:span><text:span text:style-name="T13">最高不得超過本基金每受益權單位淨資產價值之百分之</text:span><text:span text:style-name="T24"> <text:s text:c="2"/></text:span><text:span text:style-name="T13">，並得由經理公司在此範圍內公告後調整。本基金買回費用依最新公開說明書之規定。買回費用歸入本基金資產。</text:span></text:p>
            <text:p text:style-name="P181"><text:span text:style-name="T5">四、本基金為給付受益人買回價金</text:span><text:span text:style-name="T41">或</text:span><text:span text:style-name="T39">辦理</text:span><text:span text:style-name="T39">有價證券交割</text:span><text:span text:style-name="T5">，得由經理公司依金管會規定向金融機構辦理短期借款，並由基金保管機構以基金專戶名義與借款金融機構簽訂借款契約，且應遵守下列規定，如有關法令或相關規定修正者，從其規定：</text:span></text:p>
            <text:list xml:id="list61851611" text:style-name="WW8Num14">
              <text:list-item>
                <text:p text:style-name="P47">借款對象以依法得經營辦理放款業務之國內外金融機構為限，亦得包括本基金之保管機構。</text:p>
              </text:list-item>
              <text:list-item>
                <text:p text:style-name="P47">為給付買回價金之借款期限以三十個營業日為限；為辦理有價證券交割之借款期限以十四個營業日為限。</text:p>
              </text:list-item>
              <text:list-item>
                <text:p text:style-name="P88"><text:span text:style-name="T28">借款</text:span><text:span text:style-name="T28">產生之</text:span><text:span text:style-name="T28">利息</text:span><text:span text:style-name="T28">及相關</text:span><text:span text:style-name="T28">費用由基金資產負擔</text:span><text:span text:style-name="T28">。</text:span></text:p>
              </text:list-item>
              <text:list-item>
                <text:p text:style-name="P52">借款總金額不得超過本基金淨資產價值之百分之十。</text:p>
              </text:list-item>
              <text:list-item>
                <text:p text:style-name="P54"><text:span text:style-name="T5">基金借款對象為基金保管機構或與證券投資信託事業有利害關係者，其借款交易條件不得劣於其他金融機構。</text:span><text:span text:style-name="T116"> </text:span></text:p>
              </text:list-item>
              <text:list-item>
                <text:p text:style-name="P47">基金及基金保管機構之清償責任以<text:soft-page-break/>基金資產為限，受益人應負擔責任以其投資於該基金受益憑證之金額為限。</text:p>
              </text:list-item>
            </text:list>
            <text:p text:style-name="P217"><text:span text:style-name="T13">五、</text:span><text:span text:style-name="T58">本基金向金融機構辦理短期借款，如有必要時，金融機構得於本基金財產上設定權利。</text:span></text:p>
            <text:p text:style-name="P217"><text:span text:style-name="T13">六、除本契約另有規定外，經理公司應自受益人</text:span><text:span text:style-name="T14">提出</text:span><text:span text:style-name="T13">買回受益憑證</text:span><text:span text:style-name="T14">之</text:span><text:span text:style-name="T13">請求到達之次一營業日起</text:span><text:span text:style-name="T72">五</text:span><text:span text:style-name="T13">個營業日內，指示基金保管機構以</text:span><text:span text:style-name="T14">受益</text:span><text:span text:style-name="T13">人為受款人之記名劃線禁止背書轉讓票據或匯款方式給付買回價金</text:span><text:span text:style-name="T39">，並得於給付買回價金中扣除買回費用、買回收件手續費、掛號郵費、匯費及其他必要之費用</text:span><text:span text:style-name="T13">。</text:span></text:p>
            <text:p text:style-name="P216"/>
            <text:p text:style-name="P216"/>
            <text:p text:style-name="P216"/>
            <text:p text:style-name="P155"><text:span text:style-name="T14">七、</text:span><text:span text:style-name="T13">受益人請求買回一部受益憑證者，經理公司除應依前項規定之期限</text:span><text:span text:style-name="T14">指示基金保管機構</text:span><text:span text:style-name="T13">給付買回價金外，並應於受益人</text:span><text:span text:style-name="T14">提出</text:span><text:span text:style-name="T13">買回受益憑證之請求到達之次一營業日起七個營業日內，辦理受益憑證之換發。</text:span></text:p>
            <text:p text:style-name="P182"><text:span text:style-name="T14">八</text:span><text:span text:style-name="T13">、經理公司得委任基金銷售機構辦理本基金受益憑證買回事務，基金銷售機構並得就每件買回申請酌收買回收件手續費，用以支付處理買回事務之費用。買回收件手續費不併入本基金資產。買回收件手續費依最新公開說明書之規定。</text:span></text:p>
            <text:p text:style-name="P176"><text:span text:style-name="T14">九</text:span><text:span text:style-name="T13">、經理公司除有本契約第十八條第一項及第十九條第一項所規定之情形外，對受益憑證買回價金給付</text:span><text:span text:style-name="T14">之指示</text:span><text:span text:style-name="T13">不得遲延，如有遲延之情事，應對受益人負損害賠償責任。</text:span></text:p>
            <text:p text:style-name="P175"/>
          </table:table-cell>
          <table:table-cell table:style-name="表格1.D20" office:value-type="string">
            <text:p text:style-name="P14"/>
            <text:p text:style-name="P15"/>
            <text:p text:style-name="P15"/>
            <text:p text:style-name="P15"/>
            <text:p text:style-name="P15"/>
            <text:p text:style-name="P15"/>
            <text:p text:style-name="P15"/>
            <text:p text:style-name="P15"/>
            <text:p text:style-name="P15"/>
            <text:list xml:id="list180810816350376" text:continue-list="list180810068949652" text:style-name="WW8Num17">
              <text:list-item>
                <text:p text:style-name="P39"><text:span text:style-name="T66">依申買回作業程序第27條第1項投信得依基金不同級別特性訂定其受理買回申請截止時間之規範，修訂本條第一項。</text:span></text:p>
              </text:list-item>
            </text:list>
            <text:p text:style-name="P76"/>
            <text:p text:style-name="P76"/>
            <text:p text:style-name="P76"/>
            <text:p text:style-name="P76"/>
            <text:p text:style-name="P76"/>
            <text:p text:style-name="P76"/>
            <text:list xml:id="list180811527132420" text:continue-numbering="true" text:style-name="WW8Num17">
              <text:list-item>
                <text:p text:style-name="P39"><text:span text:style-name="T66">參考現行投信分配息不配息級別發行之基金信託契約內容，調整本條第二項。</text:span></text:p>
              </text:list-item>
            </text:list>
            <text:p text:style-name="P76"/>
            <text:p text:style-name="P76"/>
            <text:p text:style-name="P76"/>
            <text:p text:style-name="P76"><text:soft-page-break/></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list xml:id="list180810959395972" text:continue-numbering="true" text:style-name="WW8Num17">
              <text:list-item>
                <text:p text:style-name="P78">修訂本條第六項。</text:p>
                <text:list>
                  <text:list-item>
                    <text:p text:style-name="P39"><text:span text:style-name="T66">依申買回作業程序第30條3項2款涉及資金匯出入之基金買回價金給付期限依信託契約辦理之規定，將買回價金交付期限由五營業日內修正為空白。</text:span></text:p>
                  </text:list-item>
                  <text:list-item>
                    <text:p text:style-name="P39"><text:span text:style-name="T66">依問答集第14題外幣級別申贖款項之交付幣別限以計價幣別進行之說明及外幣計價基金投信得收付新臺幣，增加本項末段文字。 </text:span></text:p>
                  </text:list-item>
                </text:list>
              </text:list-item>
            </text:list>
            <text:p text:style-name="P76"><text:soft-page-break/></text:p>
            <text:p text:style-name="P76"/>
          </table:table-cell>
        </table:table-row>
        <text:soft-page-break/>
        <table:table-row table:style-name="表格1.21">
          <table:table-cell table:style-name="表格1.A21" office:value-type="string">
            <text:p text:style-name="P41">第十八條</text:p>
          </table:table-cell>
          <table:table-cell table:style-name="表格1.B21" office:value-type="string">
            <text:p text:style-name="P43">鉅額受益憑證之買回</text:p>
            <text:p text:style-name="P182"><text:span text:style-name="T13">一</text:span><text:span text:style-name="T5">、</text:span><text:span text:style-name="T13">任一營業日之受益權單位買回價金總額扣除當日申購受益憑證發行價額之餘額，超過本基金流動資產總額</text:span><text:span text:style-name="T14">及本契約第十七條第四項第</text:span><text:span text:style-name="T13">四款所定之借款比例時，經理公司得報經金管會核准後暫停計算買回價格，並延緩給付買回價金。</text:span></text:p>
            <text:p text:style-name="P181"><text:span text:style-name="T5">二、前項情形，經理公司應以合理方式儘速處分本基金資產，以籌措足夠流動資產以支付買回價金。經理公司應於本基金有足夠流動資產支付全部買回價金之次一計算日，依該計算日之每受益權單位淨資產價值恢復計算買回價格，並自該計算日起</text:span><text:span text:style-name="T89"> <text:s/></text:span><text:span text:style-name="T5">個營業日內，給付買回價金。經理公司就恢復計算本基金每受益權單位買回價格，應向金管會報備之。停止計算買回價格期間申請買回者，以恢復計算買回價格日之價格為其買回之價格。</text:span></text:p>
            <text:p text:style-name="P136"><text:span text:style-name="T13">三、受益人申請買回有本條第一項及第十九條第一項規定之情形時，得於暫停計算買回價格公告日(含公告日)起，向原申請買回之機構或經理公司撤銷買回之申請，該撤銷買回之申請除因不可抗力情形外，應於恢復計算買回價格日前(含恢復計算買回價格日)之營業時間內到達原申請買回機構或經理公司，其原買回之請求方失其效力，且不得對該撤銷買回之行為，再予撤銷。經理公司應於撤銷買回申請文件到達之</text:span><text:span text:style-name="T14">次一營業</text:span><text:span text:style-name="T13">日起七個營業日內交付因撤銷買回而換發之受益憑證。</text:span></text:p>
            <text:p text:style-name="P177">四、本條規定之暫停及恢復計算買回價格，應依本契約第三十一條規定之方式公告之。</text:p>
          </table:table-cell>
          <table:table-cell table:style-name="表格1.C21" office:value-type="string">
            <text:p text:style-name="P43">鉅額受益憑證之買回</text:p>
            <text:p text:style-name="P182"><text:span text:style-name="T13">一</text:span><text:span text:style-name="T5">、</text:span><text:span text:style-name="T13">任一營業日之受益權單位買回價金總額扣除當日申購受益憑證發行價額之餘額，超過本基金流動資產總額</text:span><text:span text:style-name="T14">及本契約第十七條第四項第</text:span><text:span text:style-name="T13">四</text:span><text:span text:style-name="T14">款所定之借款比例</text:span><text:span text:style-name="T13">時，經理公司得報經金管會核准後暫停計算買回價格，並延緩給付買回價金。</text:span></text:p>
            <text:p text:style-name="P181"><text:span text:style-name="T5">二、前項情形，經理公司應以合理方式儘速處分本基金資產，以籌措足夠流動資產以支付買回價金。經理公司應於本基金有足夠流動資產支付全部買回價金之次一計算日，依該計算日之每受益權單位淨資產價值恢復計算買回價格，並自該計算日起</text:span><text:span text:style-name="T86">五</text:span><text:span text:style-name="T5">個營業日內，給付買回價金。經理公司就恢復計算本基金每受益權單位買回價格，應向金管會報備之。停止計算買回價格期間申請買回者，以恢復計算買回價格日之價格為其買回之價格。</text:span></text:p>
            <text:p text:style-name="P136"><text:span text:style-name="T13">三、受益人申請買回有本條第一項及第十九條第一項規定之情形時，得於暫停計算買回價格公告日(含公告日)起，向原申請買回之機構或經理公司撤銷買回之申請，該撤銷買回之申請除因不可抗力情形外，應於恢復計算買回價格日前(含恢復計算買回價格日)之營業時間內到達原申請買回機構或經理公司，其原買回之請求方失其效力，且不得對該撤銷買回之行為，再予撤銷。經理公司應於撤銷買回申請文件到達之</text:span><text:span text:style-name="T14">次一營業</text:span><text:span text:style-name="T13">日起七個營業日內交付因撤銷買回而換發之受益憑證。</text:span></text:p>
            <text:p text:style-name="P156">四、本條規定之暫停及恢復計算買回價格，應依本契約第三十一條規定之方式公告之。</text:p>
          </table:table-cell>
          <table:table-cell table:style-name="表格1.D21" office:value-type="string">
            <text:p text:style-name="P43"/>
            <text:p text:style-name="P43"/>
            <text:p text:style-name="P43"/>
            <text:p text:style-name="P43"/>
            <text:p text:style-name="P43"/>
            <text:p text:style-name="P43"/>
            <text:list xml:id="list180810918311174" text:continue-numbering="true" text:style-name="WW8Num17">
              <text:list-item>
                <text:p text:style-name="P39"><text:span text:style-name="T66">參酌申買回作業程序第30條3項2款涉及資金匯出入之基金買回價金給付期限依信託契約辦理之規定，修訂本條第二項。</text:span></text:p>
              </text:list-item>
            </text:list>
            <text:p text:style-name="P43"/>
          </table:table-cell>
        </table:table-row>
        <table:table-row table:style-name="表格1.22">
          <table:table-cell table:style-name="表格1.A22" office:value-type="string">
            <text:p text:style-name="P38"><text:span text:style-name="T12">第</text:span><text:soft-page-break/><text:span text:style-name="T12">十九條</text:span></text:p>
          </table:table-cell>
          <table:table-cell table:style-name="表格1.B22" office:value-type="string">
            <text:p text:style-name="P85"><text:span text:style-name="T5">買回價格之暫停計算及買回價金之延緩給付</text:span></text:p>
            <text:p text:style-name="P197"><text:soft-page-break/><text:span text:style-name="T5">一、經理公司因金管會之命令或有下列情事之一，並經金管會核准者，經理公司得暫停計算買回價格，並延緩給付買回價金：</text:span></text:p>
            <text:p text:style-name="P120">（一）投資所在國或地區證券交易所、店頭市場或外匯市場非因例假日而停止交易；</text:p>
            <text:p text:style-name="P120">（二）通常使用之通信中斷；</text:p>
            <text:p text:style-name="P120">（三）因匯兌交易受限制；</text:p>
            <text:p text:style-name="P127"><text:span text:style-name="T5">（四）有無從收受買回請求或給付買回價金之其他特殊情事者。</text:span><text:span text:style-name="T116"> </text:span></text:p>
            <text:p text:style-name="P219"><text:span text:style-name="T5">二、前項所定暫停計算本基金</text:span><text:span text:style-name="T86">部分或全部類型受益權單位</text:span><text:span text:style-name="T5">買回價格之情事消滅後之次一營業日，經理公司應即恢復計算</text:span><text:span text:style-name="T86">該類型受益權單位</text:span><text:span text:style-name="T5">之買回價格，並依恢復計算日每受益權單位淨資產價值計算之，並自該計算日起</text:span><text:span text:style-name="T89"> <text:s/></text:span><text:span text:style-name="T5">個營業日內給付買回價金。經理公司就恢復計算本基金</text:span><text:span text:style-name="T86">各類型</text:span><text:span text:style-name="T5">受益權單位買回價格，應向金管會報備之。</text:span></text:p>
            <text:p text:style-name="P195">三、本條規定之暫停及恢復買回價格之計算，應依本契約第三十一條規定之方式公告之。</text:p>
            <text:p text:style-name="P218"/>
          </table:table-cell>
          <table:table-cell table:style-name="表格1.C22" office:value-type="string">
            <text:p text:style-name="P85"><text:span text:style-name="T5">買回價格之暫停計算及買回價金之延緩給付</text:span></text:p>
            <text:p text:style-name="P197"><text:soft-page-break/><text:span text:style-name="T5">一、經理公司因金管會之命令或有下列情事之一，並經金管會核准者，經理公司得暫停計算買回價格，並延緩給付買回價金：</text:span></text:p>
            <text:p text:style-name="P120">（一）投資所在國或地區證券交易所、店頭市場或外匯市場非因例假日而停止交易；</text:p>
            <text:p text:style-name="P120">（二）通常使用之通信中斷；</text:p>
            <text:p text:style-name="P120">（三）因匯兌交易受限制；</text:p>
            <text:p text:style-name="P127"><text:span text:style-name="T5">（四）有無從收受買回請求或給付買回價金之其他特殊情事者。</text:span><text:span text:style-name="T116"> </text:span></text:p>
            <text:p text:style-name="P197"><text:span text:style-name="T5">二、前項所定暫停計算本基金買回價格之情事消滅後之次一營業日，經理公司應即恢復計算</text:span><text:span text:style-name="T86">本基金</text:span><text:span text:style-name="T5">之買回價格，並依恢復計算日每受益權單位淨資產價值計算之，並自該計算日起</text:span><text:span text:style-name="T86">五</text:span><text:span text:style-name="T5">個營業日內給付買回價金。經理公司就恢復計算本基金每受益權單位買回價格，應向金管會報備之。</text:span></text:p>
            <text:p text:style-name="P195"/>
            <text:p text:style-name="P195"/>
            <text:p text:style-name="P195">三、本條規定之暫停及恢復買回價格之計算，應依本契約第三十一條規定之方式公告之。</text:p>
            <text:p text:style-name="P199"/>
          </table:table-cell>
          <table:table-cell table:style-name="表格1.D22" office:value-type="string">
            <text:p text:style-name="P76"/>
            <text:p text:style-name="P76"><text:soft-page-break/></text:p>
            <text:p text:style-name="P76"/>
            <text:p text:style-name="P76"/>
            <text:p text:style-name="P76"/>
            <text:p text:style-name="P76"/>
            <text:p text:style-name="P76"/>
            <text:p text:style-name="P76"/>
            <text:p text:style-name="P76"/>
            <text:p text:style-name="P76"/>
            <text:list xml:id="list180811081328892" text:continue-numbering="true" text:style-name="WW8Num17">
              <text:list-item>
                <text:p text:style-name="P39"><text:span text:style-name="T66">配合基金多級別發行特性，調整本條第二項。</text:span></text:p>
              </text:list-item>
            </text:list>
            <text:p text:style-name="P9"/>
          </table:table-cell>
        </table:table-row>
        <table:table-row table:style-name="表格1.23">
          <table:table-cell table:style-name="表格1.A23" office:value-type="string">
            <text:p text:style-name="P18">第二十<text:soft-page-break/>條</text:p>
          </table:table-cell>
          <table:table-cell table:style-name="表格1.B23" office:value-type="string">
            <text:p text:style-name="P62">本基金淨資產價值之計算</text:p>
            <text:p text:style-name="P220"><text:span text:style-name="T5">一、</text:span><text:span text:style-name="T39">經理公司應每營業日</text:span><text:span text:style-name="T79">以基準貨幣</text:span><text:span text:style-name="T39">計算本基金之淨資產價值。</text:span></text:p>
            <text:p text:style-name="P221"><text:span text:style-name="T5">二、</text:span><text:span text:style-name="T39">本基金之淨資產價值，應依有關法令及一般公</text:span><text:soft-page-break/><text:span text:style-name="T39">認會計原則計算之。</text:span></text:p>
            <text:p text:style-name="P17"><text:span text:style-name="T108">三、本基金淨資產價值之計算及計算錯誤之處理方式，應依同業公會所擬定，金管會核定之</text:span><text:span text:style-name="T108">「證券投資信託基金資產價值之計算標準」</text:span><text:span text:style-name="T108">及「證券投資信託基金淨資產價值計算之可容忍偏差率標準及處理作業辦法」辦理之，該計算標準</text:span><text:span text:style-name="T108">及作業辦法</text:span><text:span text:style-name="T108">並應於公開說明書揭露。本基金投資之外國有價證券，因時差問題，故本基金淨資產價值須於次一營業日計算之（計算日），並依計算日中華民國時間____前，經理公司可收到之價格資訊計算淨資產價值。</text:span></text:p>
          </table:table-cell>
          <table:table-cell table:style-name="表格1.C23" office:value-type="string">
            <text:p text:style-name="P10"><text:span text:style-name="T108">本基</text:span><text:span text:style-name="T108">金淨資產價值之計算</text:span></text:p>
            <text:p text:style-name="P16">一、經理公司應每營業日計算本基金之淨資產價值。</text:p>
            <text:p text:style-name="P16"><text:soft-page-break/>二、本基金之淨資產價值，應依有關法令及一般公認會計原則計算之。</text:p>
            <text:p text:style-name="P17"><text:span text:style-name="T108">三、本基金淨資產價值之計算及計算錯誤之處理方式，應依同業公會所擬定，金管會核定之</text:span><text:span text:style-name="T108">「證券投資信託基金資產價值之計算標準」</text:span><text:span text:style-name="T108">及「證券投資信託基金淨資產價值計算之可容忍偏差率標準及處理作業辦法」辦理之，該計算標準</text:span><text:span text:style-name="T108">及作業辦法</text:span><text:span text:style-name="T108">並應於公開說明書揭露。本基金投資之外國有價證券，因時差問題，故本基金淨資產價值須於次一營業日計算之（計算日），並依計算日中華民國時間____前，經理公司可收到之價格資訊計算淨資產價值。</text:span></text:p>
          </table:table-cell>
          <table:table-cell table:style-name="表格1.D23" office:value-type="string">
            <text:p text:style-name="P81"/>
            <text:list xml:id="list180810830913703" text:continue-numbering="true" text:style-name="WW8Num17">
              <text:list-item>
                <text:p text:style-name="P39"><text:span text:style-name="T66">配合外幣計價基金特色，修訂本條第一項。</text:span></text:p>
              </text:list-item>
            </text:list>
            <text:p text:style-name="P83"/>
          </table:table-cell>
        </table:table-row>
        <table:table-row table:style-name="表格1.24">
          <table:table-cell table:style-name="表格1.A24" office:value-type="string">
            <text:p text:style-name="P41">第二十一條</text:p>
          </table:table-cell>
          <table:table-cell table:style-name="表格1.B24" office:value-type="string">
            <text:p text:style-name="P62">每受益權單位淨資產價值之計算及公告</text:p>
            <text:p text:style-name="P150"><text:span text:style-name="T5">一、</text:span><text:span text:style-name="T86">各類型受益權單位</text:span><text:span text:style-name="T5">每受益權單位之淨資產價值，以計算日</text:span><text:span text:style-name="T86">該類型受益權單位</text:span><text:span text:style-name="T5">淨資產價值，除以</text:span><text:span text:style-name="T86">該類型</text:span><text:span text:style-name="T5">已發行在外受益權單位總數計算</text:span><text:span text:style-name="T86">，以四捨五入方式計算至各該計價幣別「元」以下小數第__位</text:span><text:span text:style-name="T5">。</text:span></text:p>
            <text:p text:style-name="P150"><text:span text:style-name="T5">二、經理公司應於每營業日公告前一營業日本基金</text:span><text:span text:style-name="T86">各類型受益權</text:span><text:span text:style-name="T5">每受益權單位之淨資產價值。</text:span></text:p>
            <text:p text:style-name="P139">三、部分受益權單位之淨資產價值為零者，經理公司應每營業日於經理公司網站揭露前一營業日該類型受益權單位之每單位銷售價格。</text:p>
            <text:p text:style-name="P139"/>
          </table:table-cell>
          <table:table-cell table:style-name="表格1.C24" office:value-type="string">
            <text:p text:style-name="P62">每受益權單位淨資產價值之計算及公告</text:p>
            <text:p text:style-name="P104"><text:span text:style-name="T5">一、每受益權單位之淨資產價值，以計算日</text:span><text:span text:style-name="T86">之本基金</text:span><text:span text:style-name="T5">淨資產價值，除以已發行在外受益權單位總數計算</text:span><text:span text:style-name="T86">至新臺幣分，不滿壹分者，四捨五入。</text:span></text:p>
            <text:p text:style-name="P106"/>
            <text:p text:style-name="P106"/>
            <text:p text:style-name="P106">二、經理公司應於每營業日公告前一營業日本基金每受益權單位之淨資產價值。</text:p>
            <text:p text:style-name="P5"/>
          </table:table-cell>
          <table:table-cell table:style-name="表格1.D24" office:value-type="string">
            <text:p text:style-name="P233"/>
            <text:list xml:id="list180811782706868" text:continue-numbering="true" text:style-name="WW8Num17">
              <text:list-item>
                <text:p text:style-name="P39"><text:span text:style-name="T66">參考現行投信分配息不配息級別發行之基金信託契約內容，及多幣別基金特色，調整本條第一、二項。</text:span></text:p>
              </text:list-item>
            </text:list>
            <text:p text:style-name="P76"/>
            <text:p text:style-name="P76"/>
            <text:p text:style-name="P76"/>
            <text:p text:style-name="P76"/>
            <text:list xml:id="list180811561694087" text:continue-numbering="true" text:style-name="WW8Num17">
              <text:list-item>
                <text:p text:style-name="P39"><text:span text:style-name="T66">增訂第三項，敘明規模為零之級別，經理公司應於公司網站揭露銷售價格。</text:span></text:p>
              </text:list-item>
            </text:list>
            <text:p text:style-name="P234"/>
          </table:table-cell>
        </table:table-row>
        <table:table-row table:style-name="表格1.24">
          <table:table-cell table:style-name="表格1.A25" office:value-type="string">
            <text:p text:style-name="P41">第二十<text:soft-page-break/>二條</text:p>
          </table:table-cell>
          <table:table-cell table:style-name="表格1.B25" office:value-type="string">
            <text:p text:style-name="P62">經理公司之更換</text:p>
            <text:p text:style-name="P195">一、有下列情事之一者，經金管會核准後，更換經<text:soft-page-break/>理公司：</text:p>
            <text:list xml:id="list4053221184" text:style-name="WW8Num1">
              <text:list-item>
                <text:p text:style-name="P125">受益人會議決議更換經理公司者；</text:p>
              </text:list-item>
              <text:list-item>
                <text:p text:style-name="P133"><text:span text:style-name="T5">金管會基於公益或受益人之權益，以命令更換者；</text:span></text:p>
              </text:list-item>
              <text:list-item>
                <text:p text:style-name="P125">經理公司經理本基金顯然不善，經金管會命令其將本基金移轉於經金管會指定之其他證券投資信託事業經理者；</text:p>
              </text:list-item>
              <text:list-item>
                <text:p text:style-name="P125">經理公司有解散、停業、歇業、撤銷或廢止許可等事由，不能繼續擔任本基金經理公司之職務者。</text:p>
              </text:list-item>
            </text:list>
            <text:p text:style-name="P195">二、經理公司之職務應自交接完成日起，由金管會核准承受之其他證券投資信託事業或由金管會命令移轉之其他證券投資信託事業承受之，經理公司之職務自交接完成日起解除，經理公司依本契約所負之責任自交接完成日起屆滿兩年之日自動解除，但應由經理公司負責之事由在上述兩年期限內已發現並通知經理公司或已請求或已起訴者，不在此限。</text:p>
            <text:p text:style-name="P195">三、更換後之新經理公司，即為本契約當事人，本契約經理公司之權利及義務由新經理公司概括承受及負擔。</text:p>
            <text:p text:style-name="P195">四、經理公司之更換，應由承受之經理公司公告之。</text:p>
            <text:p text:style-name="P5"/>
          </table:table-cell>
          <table:table-cell table:style-name="表格1.C25" office:value-type="string">
            <text:p text:style-name="P62">經理公司之更換</text:p>
            <text:p text:style-name="P195">一、有下列情事之一者，經金管會核准後，更換經<text:soft-page-break/>理公司：</text:p>
            <text:list xml:id="list1843655797" text:style-name="WW8Num28">
              <text:list-item>
                <text:p text:style-name="P69">受益人會議決議更換經理公司者；</text:p>
              </text:list-item>
              <text:list-item>
                <text:p text:style-name="P94"><text:span text:style-name="T5">金管會基於公益或受益人之權益，以命令更換者；</text:span></text:p>
              </text:list-item>
              <text:list-item>
                <text:p text:style-name="P69">經理公司經理本基金顯然不善，經金管會命令其將本基金移轉於經金管會指定之其他證券投資信託事業經理者；</text:p>
              </text:list-item>
              <text:list-item>
                <text:p text:style-name="P69">經理公司有解散、停業、歇業、撤銷或廢止許可等事由，不能繼續擔任本基金經理公司之職務者。</text:p>
              </text:list-item>
            </text:list>
            <text:p text:style-name="P195">二、經理公司之職務應自交接完成日起，由金管會核准承受之其他證券投資信託事業或由金管會命令移轉之其他證券投資信託事業承受之，經理公司之職務自交接完成日起解除，經理公司依本契約所負之責任自交接完成日起屆滿兩年之日自動解除，但應由經理公司負責之事由在上述兩年期限內已發現並通知經理公司或已請求或已起訴者，不在此限。</text:p>
            <text:p text:style-name="P195">三、更換後之新經理公司，即為本契約當事人，本契約經理公司之權利及義務由新經理公司概括承受及負擔。</text:p>
            <text:p text:style-name="P195">四、經理公司之更換，應由承受之經理公司公告之。</text:p>
            <text:p text:style-name="P5"/>
          </table:table-cell>
          <table:table-cell table:style-name="表格1.D25" office:value-type="string">
            <text:p text:style-name="P233"/>
            <text:p text:style-name="P234"/>
            <text:p text:style-name="P234"/>
            <text:p text:style-name="P234"><text:soft-page-break/></text:p>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able:table-cell>
        </table:table-row>
        <table:table-row table:style-name="表格1.24">
          <table:table-cell table:style-name="表格1.A26" office:value-type="string">
            <text:p text:style-name="P41">第<text:soft-page-break/>二十三條</text:p>
          </table:table-cell>
          <table:table-cell table:style-name="表格1.B26" office:value-type="string">
            <text:p text:style-name="P62">基金保管機構之更換</text:p>
            <text:p text:style-name="P106"><text:soft-page-break/>一、有下列情事之一者，經金管會核准後，更換基金保管機構：</text:p>
            <text:list xml:id="list3590693113" text:style-name="WW8Num26">
              <text:list-item>
                <text:p text:style-name="P70">受益人會議決議更換基金保管機構；</text:p>
              </text:list-item>
              <text:list-item>
                <text:p text:style-name="P70">基金保管機構辭卸保管職務經經理公司同意者；</text:p>
              </text:list-item>
              <text:list-item>
                <text:p text:style-name="P70">基金保管機構辭卸保管職務，經與經理公司協議逾六十日仍不成立者，基金保管機構得專案報請金管會核准；</text:p>
              </text:list-item>
              <text:list-item>
                <text:p text:style-name="P70">基金保管機構保管本基金顯然不善，經金管會命令其將本基金移轉於經金管會指定之其他基金保管機構保管者；</text:p>
              </text:list-item>
              <text:list-item>
                <text:p text:style-name="P92"><text:span text:style-name="T5">基金保管機構有解散、停業、歇業、撤銷或廢止許可等事由，不能繼續擔任本基金基金保管機構職務者；</text:span></text:p>
              </text:list-item>
              <text:list-item>
                <text:p text:style-name="P70">基金保管機構被調降信用評等等級至不符合金管會規定等級之情事者。</text:p>
              </text:list-item>
            </text:list>
            <text:p text:style-name="P106">二、基金保管機構之職務自交接完成日起，由金管會核准承受之其他基金保管機構或由金管會命令移轉之其他基金保管機構承受之，基金保管機構之職務自交接完成日起解除。基金保管機構依本契約所負之責任自交接完成日起屆滿兩年之日自動解除，但應由基金保管機構負責之事由在上述兩年期限內已發現並通知基金保管<text:soft-page-break/>機構或已請求或已起訴者，不在此限。</text:p>
            <text:p text:style-name="P106">三、更換後之新基金保管機構，即為本契約當事人，本契約基金保管機構之權利及義務由新基金保管機構概括承受及負擔。</text:p>
            <text:p text:style-name="P106">四、基金保管機構之更換，應由經理公司公告之。</text:p>
          </table:table-cell>
          <table:table-cell table:style-name="表格1.C26" office:value-type="string">
            <text:p text:style-name="P62">基金保管機構之更換</text:p>
            <text:p text:style-name="P106"><text:soft-page-break/>一、有下列情事之一者，經金管會核准後，更換基金保管機構：</text:p>
            <text:list xml:id="list418147977" text:style-name="WW8Num12">
              <text:list-item>
                <text:p text:style-name="P71">受益人會議決議更換基金保管機構；</text:p>
              </text:list-item>
              <text:list-item>
                <text:p text:style-name="P71">基金保管機構辭卸保管職務經經理公司同意者；</text:p>
              </text:list-item>
              <text:list-item>
                <text:p text:style-name="P71">基金保管機構辭卸保管職務，經與經理公司協議逾六十日仍不成立者，基金保管機構得專案報請金管會核准；</text:p>
              </text:list-item>
              <text:list-item>
                <text:p text:style-name="P71">基金保管機構保管本基金顯然不善，經金管會命令其將本基金移轉於經金管會指定之其他基金保管機構保管者；</text:p>
              </text:list-item>
              <text:list-item>
                <text:p text:style-name="P93"><text:span text:style-name="T5">基金保管機構有解散、停業、歇業、撤銷或廢止許可等事由，不能繼續擔任本基金基金保管機構職務者；</text:span></text:p>
              </text:list-item>
              <text:list-item>
                <text:p text:style-name="P71">基金保管機構被調降信用評等等級至不符合金管會規定等級之情事者。</text:p>
              </text:list-item>
            </text:list>
            <text:p text:style-name="P106">二、基金保管機構之職務自交接完成日起，由金管會核准承受之其他基金保管機構或由金管會命令移轉之其他基金保管機構承受之，基金保管機構之職務自交接完成日起解除。基金保管機構依本契約所負之責任自交接完成日起屆滿兩年之日自動解除，但應由基金保管機構負責<text:soft-page-break/>之事由在上述兩年期限內已發現並通知基金保管機構或已請求或已起訴者，不在此限。</text:p>
            <text:p text:style-name="P106">三、更換後之新基金保管機構，即為本契約當事人，本契約基金保管機構之權利及義務由新基金保管機構概括承受及負擔。</text:p>
            <text:p text:style-name="P106">四、基金保管機構之更換，應由經理公司公告之。</text:p>
            <text:p text:style-name="P5"/>
          </table:table-cell>
          <table:table-cell table:style-name="表格1.D26" office:value-type="string">
            <text:p text:style-name="P232"/>
            <text:p text:style-name="P231"><text:soft-page-break/></text:p>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able:table-cell>
        </table:table-row>
        <table:table-row table:style-name="表格1.24">
          <table:table-cell table:style-name="表格1.A27" office:value-type="string">
            <text:p text:style-name="P41">第二十四條</text:p>
          </table:table-cell>
          <table:table-cell table:style-name="表格1.B27" office:value-type="string">
            <text:p text:style-name="P62">本契約之終止及本基金之不再存續</text:p>
            <text:p text:style-name="P106">一、有下列情事之一者，經金管會核准後，本契約終止︰</text:p>
            <text:p text:style-name="P120">（一）金管會基於保護公益或受益人權益，認以終止本契約為宜，以命令終止本契約者；</text:p>
            <text:p text:style-name="P134"><text:span text:style-name="T51">（二）經理公司因</text:span><text:span text:style-name="T39">解散、停業、歇業、撤銷或廢止許可</text:span><text:span text:style-name="T51">等事由，或因經理本基金顯然不善，依金管會之命令更換，不能繼續擔任本基金經理公司職務，而無其他適當之經理公司承受其原有權利及義務者；</text:span></text:p>
            <text:p text:style-name="P127"><text:span text:style-name="T51">（三）基金保管機構因</text:span><text:span text:style-name="T39">解散、停業、歇業、撤銷或廢止許可</text:span><text:span text:style-name="T51">等事由，或因保管本基金顯然不善，依金管會之命令更換，不能繼續擔任本基金保管機構職務，而無其他適當之基金保管機構承受其原有權利及義務者；</text:span></text:p>
            <text:p text:style-name="P120">（四）受益人會議決議更換經理公司或基金保管機構，而無其他適當之經理公司或基金保管機構承受原經理公司或基金保管機構之<text:soft-page-break/>權利及義務者；</text:p>
            <text:p text:style-name="P130"><text:span text:style-name="T5">（五）本基金</text:span><text:span text:style-name="T86">各類型受益權單位合計</text:span><text:span text:style-name="T5">淨資產價值最近三十個營業日平均值低於</text:span><text:span text:style-name="T105">等值</text:span><text:span text:style-name="T107"> <text:s/></text:span><text:span text:style-name="T105">幣</text:span><text:span text:style-name="T107"> <text:s/></text:span><text:span text:style-name="T105">元(註：約當</text:span><text:span text:style-name="T5">新臺幣壹億元</text:span><text:span text:style-name="T105">)</text:span><text:span text:style-name="T5">時，經理公司應即通知全體受益人、基金保管機構及金管會終止本契約者；</text:span></text:p>
            <text:p text:style-name="P121">（六）經理公司認為因市場狀況、本基金特性、規模或其他法律上或事實上原因致本基金無法繼續經營，以終止本契約為宜，而通知全體受益人、基金保管機構及金管會終止本契約者；</text:p>
            <text:p text:style-name="P121">（七）受益人會議決議終止本契約者；</text:p>
            <text:p text:style-name="P130"><text:span text:style-name="T5">（八）受益人會議之決議，經理公司或基金保管機構無法接受，且無其他適當之經理公司或基金保管機構承受其原有權利及義務者。</text:span></text:p>
            <text:p text:style-name="P106">二、本契約之終止，經理公司應於申報備查或核准之日起二日內公告之。</text:p>
            <text:p text:style-name="P106">三、本契約終止時，除在清算必要範圍內，本契約繼續有效外，本契約自終止之日起失效。</text:p>
            <text:p text:style-name="P106">四、本基金清算完畢後不再存續。</text:p>
            <text:p text:style-name="P5"/>
          </table:table-cell>
          <table:table-cell table:style-name="表格1.C27" office:value-type="string">
            <text:p text:style-name="P62">本契約之終止及本基金之不再存續</text:p>
            <text:p text:style-name="P106">一、有下列情事之一者，經金管會核准後，本契約終止︰</text:p>
            <text:p text:style-name="P120">（一）金管會基於保護公益或受益人權益，認以終止本契約為宜，以命令終止本契約者；</text:p>
            <text:p text:style-name="P134"><text:span text:style-name="T51">（二）經理公司因</text:span><text:span text:style-name="T39">解散、停業、歇業、撤銷或廢止許可</text:span><text:span text:style-name="T51">等事由，或因經理本基金顯然不善，依金管會之命令更換，不能繼續擔任本基金經理公司職務，而無其他適當之經理公司承受其原有權利及義務者；</text:span></text:p>
            <text:p text:style-name="P127"><text:span text:style-name="T51">（三）基金保管機構因</text:span><text:span text:style-name="T39">解散、停業、歇業、撤銷或廢止許可</text:span><text:span text:style-name="T51">等事由，或因保管本基金顯然不善，依金管會之命令更換，不能繼續擔任本基金保管機構職務，而無其他適當之基金保管機構承受其原有權利及義務者；</text:span></text:p>
            <text:p text:style-name="P120">（四）受益人會議決議更換經理公司或基金保<text:soft-page-break/>管機構，而無其他適當之經理公司或基金保管機構承受原經理公司或基金保管機構之權利及義務者；</text:p>
            <text:p text:style-name="P121">（五）本基金淨資產價值最近三十個營業日平均值低於新臺幣壹億元時，經理公司應即通知全體受益人、基金保管機構及金管會終止本契約者；</text:p>
            <text:p text:style-name="P121"/>
            <text:p text:style-name="P121">（六）經理公司認為因市場狀況、本基金特性、規模或其他法律上或事實上原因致本基金無法繼續經營，以終止本契約為宜，而通知全體受益人、基金保管機構及金管會終止本契約者；</text:p>
            <text:p text:style-name="P121">（七）受益人會議決議終止本契約者；</text:p>
            <text:p text:style-name="P130"><text:span text:style-name="T5">（八）受益人會議之決議，經理公司或基金保管機構無法接受，且無其他適當之經理公司或基金保管機構承受其原有權利及義務者。</text:span></text:p>
            <text:p text:style-name="P106">二、本契約之終止，經理公司應於申報備查或核准之日起二日內公告之。</text:p>
            <text:p text:style-name="P106">三、本契約終止時，除在清算必要範圍內，本契約繼續有效外，本契約自終止之日起失效。</text:p>
            <text:p text:style-name="P106">四、本基金清算完畢後不再存續。</text:p>
            <text:p text:style-name="P5"/>
          </table:table-cell>
          <table:table-cell table:style-name="表格1.D27" office:value-type="string">
            <text:p text:style-name="P238"/>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list xml:id="list180811791094705" text:continue-list="list180811561694087" text:style-name="WW8Num17">
              <text:list-item>
                <text:p text:style-name="P39"><text:span text:style-name="T66">修訂本條第一項(五)款，修訂說明參第七條第一項修正說明。</text:span></text:p>
              </text:list-item>
            </text:list>
            <text:p text:style-name="P240"/>
            <text:p text:style-name="P239"/>
          </table:table-cell>
        </table:table-row>
        <table:table-row table:style-name="表格1.24">
          <table:table-cell table:style-name="表格1.A28" office:value-type="string">
            <text:p text:style-name="P41">第<text:soft-page-break/>二十五條</text:p>
          </table:table-cell>
          <table:table-cell table:style-name="表格1.B28" office:value-type="string">
            <text:p text:style-name="P62">本基金之清算</text:p>
            <text:p text:style-name="P195"><text:soft-page-break/>一、本契約終止後，清算人應向金管會申請清算。在清算本基金之必要範圍內，本契約於終止後視為有效。</text:p>
            <text:p text:style-name="P195">二、本基金之清算人由經理公司擔任之，經理公司有本契約第二十四條第一項第(二)款或第(四)款之情事時，應由基金保管機構擔任。基金保管機構亦有本契約第二十四條第一項第(三)款或第(四)款之情事時，由受益人會議決議另行選任符合金管會規定之其他證券投資信託事業或基金保管機構為清算人。</text:p>
            <text:p text:style-name="P195">三、基金保管機構因本契約第二十四條第一項第(三)款或第(四)款之事由終止本契約者，得由清算人選任其他適當之基金保管機構報經金管會核准後，擔任清算時期原基金保管機構之職務。</text:p>
            <text:p text:style-name="P195">四、除法律或本契約另有規定外，清算人及基金保管機構之權利義務在本契約存續範圍內與原經理公司、基金保管機構同。</text:p>
            <text:p text:style-name="P195">五、清算人之職務如下：</text:p>
            <text:list xml:id="list247377272" text:style-name="WW8Num4">
              <text:list-item>
                <text:p text:style-name="P72">了結現務。</text:p>
              </text:list-item>
              <text:list-item>
                <text:p text:style-name="P72">處分資產。</text:p>
              </text:list-item>
              <text:list-item>
                <text:p text:style-name="P72">收取債權、清償債務。</text:p>
              </text:list-item>
              <text:list-item>
                <text:p text:style-name="P72">分派剩餘財產。</text:p>
              </text:list-item>
              <text:list-item>
                <text:p text:style-name="P72">其他清算事項。</text:p>
              </text:list-item>
            </text:list>
            <text:p text:style-name="P195">六、清算人應於金管會核准清算後，三個月內完成<text:soft-page-break/>本基金之清算。但有正當理由無法於三個月內完成清算者，於期限屆滿前，得向金管會申請展延一次，並以三個月為限。</text:p>
            <text:p text:style-name="P197"><text:span text:style-name="T5">七、清算人應儘速以適當價格處分本基金資產，清償本基金之債務，並將清算後之餘額，指示基金保管機構依</text:span><text:span text:style-name="T86">各類型</text:span><text:span text:style-name="T5">受益權單位數之比例分派予各受益人。清算餘額分配前，清算人應將前項清算及分配之方式向金管會申報及公告，並通知受益人，其內容包括清算餘額總金額、本基金</text:span><text:span text:style-name="T86">各類型</text:span><text:span text:style-name="T5">受益權單位總數、</text:span><text:span text:style-name="T86">各類型</text:span><text:span text:style-name="T5">每受益權單位可受分配之比例、清算餘額之給付方式及預定分配日期。清算程序終結後二個月內，清算人應將處理結果向金管會報備並通知受益人。</text:span></text:p>
            <text:p text:style-name="P195">八、本基金清算及分派剩餘財產之通知，應依本契約第三十一條規定，分別通知受益人。</text:p>
            <text:p text:style-name="P195">九、前項之通知，應送達至受益人名簿所載之地址。</text:p>
            <text:p text:style-name="P195">十、清算人應自清算終結申報金管會之日起，將各項簿冊及文件保存至少十年。</text:p>
            <text:p text:style-name="P43"/>
          </table:table-cell>
          <table:table-cell table:style-name="表格1.C28" office:value-type="string">
            <text:p text:style-name="P62">本基金之清算</text:p>
            <text:p text:style-name="P195"><text:soft-page-break/>一、本契約終止後，清算人應向金管會申請清算。在清算本基金之必要範圍內，本契約於終止後視為有效。</text:p>
            <text:p text:style-name="P195">二、本基金之清算人由經理公司擔任之，經理公司有本契約第二十四條第一項第(二)款或第(四)款之情事時，應由基金保管機構擔任。基金保管機構亦有本契約第二十四條第一項第(三)款或第(四)款之情事時，由受益人會議決議另行選任符合金管會規定之其他證券投資信託事業或基金保管機構為清算人。</text:p>
            <text:p text:style-name="P195">三、基金保管機構因本契約第二十四條第一項第(三)款或第(四)款之事由終止本契約者，得由清算人選任其他適當之基金保管機構報經金管會核准後，擔任清算時期原基金保管機構之職務。</text:p>
            <text:p text:style-name="P195">四、除法律或本契約另有規定外，清算人及基金保管機構之權利義務在本契約存續範圍內與原經理公司、基金保管機構同。</text:p>
            <text:p text:style-name="P195">五、清算人之職務如下：</text:p>
            <text:list xml:id="list283168439" text:style-name="WW8Num31">
              <text:list-item>
                <text:p text:style-name="P73">了結現務。</text:p>
              </text:list-item>
              <text:list-item>
                <text:p text:style-name="P73">處分資產。</text:p>
              </text:list-item>
              <text:list-item>
                <text:p text:style-name="P73">收取債權、清償債務。</text:p>
              </text:list-item>
              <text:list-item>
                <text:p text:style-name="P73">分派剩餘財產。</text:p>
              </text:list-item>
              <text:list-item>
                <text:p text:style-name="P73">其他清算事項。</text:p>
              </text:list-item>
            </text:list>
            <text:p text:style-name="P195">六、清算人應於金管會核准清算後，三個月內完成<text:soft-page-break/>本基金之清算。但有正當理由無法於三個月內完成清算者，於期限屆滿前，得向金管會申請展延一次，並以三個月為限。</text:p>
            <text:p text:style-name="P195">七、清算人應儘速以適當價格處分本基金資產，清償本基金之債務，並將清算後之餘額，指示基金保管機構依受益權單位數之比例分派予各受益人。清算餘額分配前，清算人應將前項清算及分配之方式向金管會申報及公告，並通知受益人，其內容包括清算餘額總金額、本基金受益權單位總數、每受益權單位可受分配之比例、清算餘額之給付方式及預定分配日期。清算程序終結後二個月內，清算人應將處理結果向金管會報備並通知受益人。</text:p>
            <text:p text:style-name="P195">八、本基金清算及分派剩餘財產之通知，應依本契約第三十一條規定，分別通知受益人。</text:p>
            <text:p text:style-name="P195">九、前項之通知，應送達至受益人名簿所載之地址。</text:p>
            <text:p text:style-name="P195">十、清算人應自清算終結申報金管會之日起，將各項簿冊及文件保存至少十年。</text:p>
            <text:p text:style-name="P5"/>
          </table:table-cell>
          <table:table-cell table:style-name="表格1.D28" office:value-type="string">
            <text:p text:style-name="P233"/>
            <text:p text:style-name="P234"><text:soft-page-break/></text:p>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list xml:id="list180811447001949" text:continue-list="list180811791094705" text:style-name="WW8Num17">
              <text:list-item>
                <text:p text:style-name="P39"><text:span text:style-name="T66">參考現行投信分配息不配息級別發行之基金信託契約內容，調整本條第七項文字。</text:span></text:p>
              </text:list-item>
            </text:list>
            <text:p text:style-name="P234"/>
          </table:table-cell>
        </table:table-row>
        <table:table-row table:style-name="表格1.24">
          <table:table-cell table:style-name="表格1.A29" office:value-type="string">
            <text:p text:style-name="P41">第二十六條</text:p>
          </table:table-cell>
          <table:table-cell table:style-name="表格1.B29" office:value-type="string">
            <text:p text:style-name="P62">時效</text:p>
            <text:p text:style-name="P195">一、受益人之收益分配請求權自發放日起，五年間不行使而消滅，該時效消滅之收益併入本基金。</text:p>
            <text:p text:style-name="P195"><text:soft-page-break/>二、受益人之買回價金給付請求權，自買回價金給付期限屆滿日起，十五年間不行使而消滅。</text:p>
            <text:p text:style-name="P195">三、依前條規定清算本基金時，受益人之剩餘財產分配請求權，自分配日起，十五年間不行使而消滅。</text:p>
            <text:p text:style-name="P195">四、受益人於本條所定消滅時效完成前行使本契約權利時，不得請求加計遲延利息。</text:p>
            <text:p text:style-name="P5"/>
          </table:table-cell>
          <table:table-cell table:style-name="表格1.C29" office:value-type="string">
            <text:p text:style-name="P62">時效</text:p>
            <text:p text:style-name="P195">一、受益人之收益分配請求權自發放日起，五年間不行使而消滅，該時效消滅之收益併入本基金。</text:p>
            <text:p text:style-name="P195"><text:soft-page-break/>二、受益人之買回價金給付請求權，自買回價金給付期限屆滿日起，十五年間不行使而消滅。</text:p>
            <text:p text:style-name="P195">三、依前條規定清算本基金時，受益人之剩餘財產分配請求權，自分配日起，十五年間不行使而消滅。</text:p>
            <text:p text:style-name="P195">四、受益人於本條所定消滅時效完成前行使本契約權利時，不得請求加計遲延利息。</text:p>
            <text:p text:style-name="P5"/>
          </table:table-cell>
          <table:table-cell table:style-name="表格1.D29" office:value-type="string">
            <text:p text:style-name="P233"/>
          </table:table-cell>
        </table:table-row>
        <table:table-row table:style-name="表格1.24">
          <table:table-cell table:style-name="表格1.A30" office:value-type="string">
            <text:p text:style-name="P41">第二十七條</text:p>
          </table:table-cell>
          <table:table-cell table:style-name="表格1.B30" office:value-type="string">
            <text:p text:style-name="P62">受益人名簿</text:p>
            <text:p text:style-name="P195">一、經理公司及經理公司指定之事務代理機構應依「受益憑證事務處理規則」，備置最新受益人名簿壹份。</text:p>
            <text:p text:style-name="P195">二、前項受益人名簿，受益人得檢具利害關係證明文件指定範圍，隨時請求查閱或抄錄。</text:p>
            <text:p text:style-name="P5"/>
          </table:table-cell>
          <table:table-cell table:style-name="表格1.C30" office:value-type="string">
            <text:p text:style-name="P62">受益人名簿</text:p>
            <text:p text:style-name="P195">一、經理公司及經理公司指定之事務代理機構應依「受益憑證事務處理規則」，備置最新受益人名簿壹份。</text:p>
            <text:p text:style-name="P195">二、前項受益人名簿，受益人得檢具利害關係證明文件指定範圍，隨時請求查閱或抄錄。</text:p>
            <text:p text:style-name="P5"/>
          </table:table-cell>
          <table:table-cell table:style-name="表格1.D30" office:value-type="string">
            <text:p text:style-name="P233"/>
          </table:table-cell>
        </table:table-row>
        <table:table-row table:style-name="表格1.24">
          <table:table-cell table:style-name="表格1.A31" office:value-type="string">
            <text:p text:style-name="P41">第二十八條</text:p>
          </table:table-cell>
          <table:table-cell table:style-name="表格1.B31" office:value-type="string">
            <text:p text:style-name="P62">受益人會議</text:p>
            <text:p text:style-name="P195">一、依法律、命令或本契約規定，應由受益人會議決議之事項發生時，由經理公司召開受益人會議。經理公司不能或不為召開時，由基金保管機構召開之。基金保管機構不能或不為召開時，依本契約之規定或由受益人自行召開；均不能或不為召開時，由金管會指定之人召開之。受益人亦得以書面敘明提議事項及理由，逕向金管會申請核准後，自行召開受益人會議。</text:p>
            <text:p text:style-name="P195"><text:soft-page-break/>二、受益人自行召開受益人會議，係指繼續持有受益憑證一年以上，且其所表彰受益權單位數占提出當時本基金已發行在外受益權單位總數百分之三以上之受益人。</text:p>
            <text:p text:style-name="P195">三、有下列情事之一者，經理公司或基金保管機構應召開本基金受益人會議，但本契約另有訂定並經金管會核准者，不在此限：</text:p>
            <text:p text:style-name="P120">（一）修正本契約者，但本契約另有訂定或經理公司認為修正事項對受益人之權益無重大影響，並經金管會核准者，不在此限。</text:p>
            <text:p text:style-name="P120">（二）更換經理公司者。</text:p>
            <text:p text:style-name="P120">（三）更換基金保管機構者。</text:p>
            <text:p text:style-name="P120">（四）終止本契約者。</text:p>
            <text:p text:style-name="P120">（五）經理公司或基金保管機構報酬之調增。</text:p>
            <text:p text:style-name="P120">（六）重大變更本基金投資有價證券或從事證券相關商品交易之基本方針及範圍。</text:p>
            <text:p text:style-name="P120">（七）其他法令、本契約規定或經金管會指示事項者。</text:p>
            <text:p text:style-name="P195">四、受益人會議得以書面或親自出席方式召開。受益人會議以書面方式召開者，受益人之出席及決議，應由受益人於受益人會議召開者印發之書面文件（含表決票）為表示，並依原留存簽名式或印鑑，簽名或蓋章後，以郵寄或親自送達方式送至指定處所。</text:p>
            <text:p text:style-name="P195">五、受益人會議之決議，應經持有代表已發行受益<text:soft-page-break/>憑證受益權單位總數二分之一以上受益人出席，並經出席受益人之表決權總數二分之一以上同意行之。下列事項不得於受益人會議以臨時動議方式提出：</text:p>
            <text:p text:style-name="P120">（一）更換經理公司或基金保管機構；</text:p>
            <text:p text:style-name="P120">（二）終止本契約。</text:p>
            <text:p text:style-name="P127"><text:span text:style-name="T5">（三）變更本基金種類。</text:span></text:p>
            <text:p text:style-name="P195">六、受益人會議應依「證券投資信託基金受益人會議準則」之規定辦理。</text:p>
            <text:p text:style-name="P152"/>
          </table:table-cell>
          <table:table-cell table:style-name="表格1.C31" office:value-type="string">
            <text:p text:style-name="P62">受益人會議</text:p>
            <text:p text:style-name="P195">一、依法律、命令或本契約規定，應由受益人會議決議之事項發生時，由經理公司召開受益人會議。經理公司不能或不為召開時，由基金保管機構召開之。基金保管機構不能或不為召開時，依本契約之規定或由受益人自行召開；均不能或不為召開時，由金管會指定之人召開之。受益人亦得以書面敘明提議事項及理由，逕向金管會申請核准後，自行召開受益人會議。</text:p>
            <text:p text:style-name="P195"><text:soft-page-break/>二、受益人自行召開受益人會議，係指繼續持有受益憑證一年以上，且其所表彰受益權單位數占提出當時本基金已發行在外受益權單位總數百分之三以上之受益人。</text:p>
            <text:p text:style-name="P195">三、有下列情事之一者，經理公司或基金保管機構應召開本基金受益人會議，但本契約另有訂定並經金管會核准者，不在此限：</text:p>
            <text:p text:style-name="P120">（一）修正本契約者，但本契約另有訂定或經理公司認為修正事項對受益人之權益無重大影響，並經金管會核准者，不在此限。</text:p>
            <text:p text:style-name="P120">（二）更換經理公司者。</text:p>
            <text:p text:style-name="P120">（三）更換基金保管機構者。</text:p>
            <text:p text:style-name="P120">（四）終止本契約者。</text:p>
            <text:p text:style-name="P120">（五）經理公司或基金保管機構報酬之調增。</text:p>
            <text:p text:style-name="P120">（六）重大變更本基金投資有價證券或從事證券相關商品交易之基本方針及範圍。</text:p>
            <text:p text:style-name="P120">（七）其他法令、本契約規定或經金管會指示事項者。</text:p>
            <text:p text:style-name="P195">四、受益人會議得以書面或親自出席方式召開。受益人會議以書面方式召開者，受益人之出席及決議，應由受益人於受益人會議召開者印發之書面文件（含表決票）為表示，並依原留存簽名式或印鑑，簽名或蓋章後，以郵寄或親自送達方式送至指定處所。</text:p>
            <text:p text:style-name="P195"><text:soft-page-break/>五、受益人會議之決議，應經持有代表已發行受益憑證受益權單位總數二分之一以上受益人出席，並經出席受益人之表決權總數二分之一以上同意行之。下列事項不得於受益人會議以臨時動議方式提出：</text:p>
            <text:p text:style-name="P120">（一）更換經理公司或基金保管機構；</text:p>
            <text:p text:style-name="P120">（二）終止本契約。</text:p>
            <text:p text:style-name="P127"><text:span text:style-name="T5">（三）變更本基金種類。</text:span></text:p>
            <text:p text:style-name="P195">六、受益人會議應依「證券投資信託基金受益人會議準則」之規定辦理。</text:p>
            <text:p text:style-name="P43"/>
          </table:table-cell>
          <table:table-cell table:style-name="表格1.D31" office:value-type="string">
            <text:p text:style-name="P235"/>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82"/>
          </table:table-cell>
        </table:table-row>
        <table:table-row table:style-name="表格1.24">
          <table:table-cell table:style-name="表格1.A32" office:value-type="string">
            <text:p text:style-name="P41">第二十九條</text:p>
          </table:table-cell>
          <table:table-cell table:style-name="表格1.B32" office:value-type="string">
            <text:p text:style-name="P62">會計</text:p>
            <text:p text:style-name="P137"><text:span text:style-name="T5">一、</text:span><text:span text:style-name="T72">本基金</text:span><text:span text:style-name="T86">彙整登載所有類型受益權單位數據之帳務，以基準貨幣為記帳單位。</text:span></text:p>
            <text:p text:style-name="P137"><text:span text:style-name="T72">二</text:span><text:span text:style-name="T39">、</text:span><text:span text:style-name="T5">經理公司、基金保管機構應就本基金製作獨立之簿冊文件，並應依有關法令規定保存本基金之簿冊文件。</text:span></text:p>
            <text:p text:style-name="P137"><text:span text:style-name="T86">三</text:span><text:span text:style-name="T5">、經理公司運用本基金，應依金管會之規定，訂定基金會計制度，並於每會計年度終了後二個月內，編具年度財務報告；</text:span><text:span text:style-name="T39">於</text:span><text:span text:style-name="T39">每會計年度</text:span><text:span text:style-name="T39">第二季終了後四十五日內編具半年度財務報告，</text:span><text:span text:style-name="T5">於每月終了後十日內編具月報。前述年度、半年度財務報告及月報應送由同業公會轉送金管會備查。</text:span></text:p>
            <text:p text:style-name="P137"><text:span text:style-name="T86">四</text:span><text:span text:style-name="T5">、前項年度、半年度財務報告應經金管會核准之</text:span><text:soft-page-break/><text:span text:style-name="T5">會計師查核簽證、核閱，並經經理公司及基金保管機構共同簽署後，由經理公司公告之。</text:span></text:p>
          </table:table-cell>
          <table:table-cell table:style-name="表格1.C32" office:value-type="string">
            <text:p text:style-name="P62">會計</text:p>
            <text:p text:style-name="P62"/>
            <text:p text:style-name="P62"/>
            <text:p text:style-name="P197"><text:span text:style-name="T86">一</text:span><text:span text:style-name="T5">、經理公司、基金保管機構應就本基金製作獨立之簿冊文件，並應依有關法令規定保存本基金之簿冊文件。</text:span></text:p>
            <text:p text:style-name="P197"><text:span text:style-name="T86">二</text:span><text:span text:style-name="T5">、經理公司運用本基金，應依金管會之規定，訂定基金會計制度，並於每會計年度終了後二個月內，編具年度財務報告；</text:span><text:span text:style-name="T39">於</text:span><text:span text:style-name="T39">每會計年度</text:span><text:span text:style-name="T39">第二季終了後四十五日內編具半年度財務報告，</text:span><text:span text:style-name="T5">於每月終了後十日內編具月報。前述年度、半年度財務報告及月報應送由同業公會轉送金管會備查。</text:span></text:p>
            <text:p text:style-name="P197"><text:span text:style-name="T86">三</text:span><text:span text:style-name="T5">、前項年度、半年度財務報告應經金管會核准之</text:span><text:soft-page-break/><text:span text:style-name="T5">會計師查核簽證、核閱，並經經理公司及基金保管機構共同簽署後，由經理公司公告之。</text:span></text:p>
          </table:table-cell>
          <table:table-cell table:style-name="表格1.D32" office:value-type="string">
            <text:p text:style-name="P235"/>
            <text:list xml:id="list180810155683791" text:continue-numbering="true" text:style-name="WW8Num17">
              <text:list-item>
                <text:p text:style-name="P78">增訂本條第一項。考量多幣別基金特色，各別級別帳務或有以各自計價貨幣編列之需要，爰明訂僅彙整之整體基金數據帳務須以基準貨幣為記帳單位。</text:p>
              </text:list-item>
            </text:list>
          </table:table-cell>
        </table:table-row>
        <table:table-row table:style-name="表格1.24">
          <table:table-cell table:style-name="表格1.A33" office:value-type="string">
            <text:p text:style-name="P41">第三十條</text:p>
          </table:table-cell>
          <table:table-cell table:style-name="表格1.B33" office:value-type="string">
            <text:p text:style-name="P62">幣制</text:p>
            <text:p text:style-name="P223"><text:span text:style-name="T5">一、本基金</text:span><text:span text:style-name="T86">彙整登載所有類型受益權單位數據</text:span><text:span text:style-name="T5">之簿冊文件、收入、支出、基金資產總值之計算及本基金財務報表之編列，</text:span><text:span text:style-name="T28">均</text:span><text:span text:style-name="T5">應</text:span><text:span text:style-name="T95">以</text:span><text:span text:style-name="T105">(基準貨幣) <text:s text:c="2"/>幣</text:span><text:span text:style-name="T107"> <text:s text:c="2"/></text:span><text:span text:style-name="T5">為單位，不滿</text:span><text:span text:style-name="T104">___</text:span><text:span text:style-name="T5">者四捨五入。但本契約第二十一條第一項規定之</text:span><text:span text:style-name="T86">本基金各類型受益權單位</text:span><text:span text:style-name="T5">每受益權單位淨資產價值，不在此限。</text:span></text:p>
            <text:p text:style-name="P154"><text:span text:style-name="T5">二、本基金資產</text:span><text:span text:style-name="T105">所選定之幣別與其他幣別間</text:span><text:span text:style-name="T105">之換算</text:span><text:span text:style-name="T5">，</text:span><text:span text:style-name="T86">含每日本基金資產價值計算及各類型受益權單位淨值換算，</text:span><text:span text:style-name="T5">應以計算日</text:span><text:span text:style-name="T116"> </text:span><text:span text:style-name="T94"><text:s text:c="12"/></text:span><text:span text:style-name="T116"><text:s/></text:span><text:span text:style-name="T5">提供之</text:span><text:span text:style-name="T116"> </text:span><text:span text:style-name="T94"><text:s text:c="8"/></text:span><text:span text:style-name="T5">為計算依據，如當日無法取得</text:span><text:span text:style-name="T116"> </text:span><text:span text:style-name="T94"><text:s text:c="12"/></text:span><text:span text:style-name="T5">所提供之</text:span><text:span text:style-name="T116"> </text:span><text:span text:style-name="T94"><text:s text:c="8"/></text:span><text:span text:style-name="T5">，則以當日</text:span><text:span text:style-name="T94"> <text:s text:c="5"/></text:span><text:span text:style-name="T5">所提供之</text:span><text:span text:style-name="T94"> <text:s text:c="9"/></text:span><text:span text:style-name="T5">替代之。如均無法取得前述匯率時，則以最近＿＿＿＿之收盤匯率為準。</text:span></text:p>
            <text:p text:style-name="P43"/>
          </table:table-cell>
          <table:table-cell table:style-name="表格1.C33" office:value-type="string">
            <text:p text:style-name="P62">幣制</text:p>
            <text:p text:style-name="P223"><text:span text:style-name="T5">一、本基金之</text:span><text:span text:style-name="T86">一切</text:span><text:span text:style-name="T5">簿冊文件、收入、支出、基金資產總值之計算及本基金財務報表之編列，均應以</text:span><text:span text:style-name="T86">新臺幣</text:span><text:span text:style-name="T5">元為單位，不滿</text:span><text:span text:style-name="T86">一元</text:span><text:span text:style-name="T5">者四捨五入。但本契約第二十一條第一項規定之每受益權單位淨資產價值，不在此限。</text:span></text:p>
            <text:p text:style-name="P222"/>
            <text:p text:style-name="P223"><text:span text:style-name="T5">二、本基金資產</text:span><text:span text:style-name="T105">由外幣換算成新台幣，或以新臺幣換算成外幣</text:span><text:span text:style-name="T5">，應以計算日</text:span><text:span text:style-name="T116"> </text:span><text:span text:style-name="T94"><text:s text:c="12"/></text:span><text:span text:style-name="T116"><text:s/></text:span><text:span text:style-name="T5">提供之</text:span><text:span text:style-name="T116"> </text:span><text:span text:style-name="T94"><text:s text:c="8"/></text:span><text:span text:style-name="T5">為計算依據，如當日無法取得</text:span><text:span text:style-name="T116"> </text:span><text:span text:style-name="T94"><text:s text:c="12"/></text:span><text:span text:style-name="T5">所提供之</text:span><text:span text:style-name="T116"> </text:span><text:span text:style-name="T94"><text:s text:c="8"/></text:span><text:span text:style-name="T5">，則以當日</text:span><text:span text:style-name="T94"> <text:s text:c="5"/></text:span><text:span text:style-name="T5">所提供之</text:span><text:span text:style-name="T94"> <text:s text:c="9"/></text:span><text:span text:style-name="T5">替代之。如均無法取得前述匯率時，則以最近＿＿＿＿之收盤匯率為準。</text:span></text:p>
            <text:p text:style-name="P5"/>
          </table:table-cell>
          <table:table-cell table:style-name="表格1.D33" office:value-type="string">
            <text:p text:style-name="P233"/>
            <text:list xml:id="list180811391320961" text:continue-numbering="true" text:style-name="WW8Num17">
              <text:list-item>
                <text:p text:style-name="P78">修訂本條第一項，</text:p>
              </text:list-item>
            </text:list>
            <text:list xml:id="list1946918725" text:style-name="WW8Num8">
              <text:list-item>
                <text:p text:style-name="P162"><text:span text:style-name="T66">參酌問答集第9題純外幣多幣別基金財務報告報表幣別以基準貨幣表達。</text:span></text:p>
              </text:list-item>
              <text:list-item>
                <text:p text:style-name="P162"><text:span text:style-name="T66">考慮多幣別發行時，各別級別之簿冊文件、收入、支出或有以各級別計價貨幣編列之需要，爰調整相關文字，使僅所有級別彙整之簿冊文件、收入支出計算需以基準貨幣為單位。</text:span></text:p>
              </text:list-item>
              <text:list-item>
                <text:p text:style-name="P162"><text:span text:style-name="T66">參考現行投信分配息不配息級別發行之基金信託契約內容，調整文字。</text:span></text:p>
              </text:list-item>
            </text:list>
            <text:list xml:id="list180810185722423" text:continue-list="list180811391320961" text:style-name="WW8Num17">
              <text:list-item>
                <text:p text:style-name="P39"><text:span text:style-name="T66">修訂本條第二項，明定基金</text:span><text:span text:style-name="T66">每日基金資產價值計算及各外幣級別單位淨值換算</text:span><text:span text:style-name="T66">亦依本項所定匯率進行，並酌調文字。</text:span></text:p>
              </text:list-item>
            </text:list>
            <text:p text:style-name="P234"/>
          </table:table-cell>
        </table:table-row>
        <table:table-row table:style-name="表格1.24">
          <table:table-cell table:style-name="表格1.A34" office:value-type="string">
            <text:p text:style-name="P41">第三十一條</text:p>
          </table:table-cell>
          <table:table-cell table:style-name="表格1.B34" office:value-type="string">
            <text:p text:style-name="P62">通知及公告</text:p>
            <text:p text:style-name="P104"><text:span text:style-name="T5">一、經理公司或基金保管機構應通知受益人之事項如下</text:span><text:span text:style-name="T86">，但專屬於各類型受益權單位之事項，得僅通知該類型受益權單位受益人</text:span><text:span text:style-name="T5">：</text:span></text:p>
            <text:p text:style-name="P127"><text:span text:style-name="T5">（一）本契約修正之事項。但修正事項對受益人之權益無重大影響者，得不通知受益人，而以公告代之。</text:span></text:p>
            <text:p text:style-name="P120"><text:soft-page-break/>（二）本基金收益分配之事項。</text:p>
            <text:p text:style-name="P120">（三）經理公司或基金保管機構之更換。</text:p>
            <text:p text:style-name="P120">（四）本契約之終止及終止後之處理事項。</text:p>
            <text:p text:style-name="P120">（五）清算本基金剩餘財產分配及清算處理結果之事項。</text:p>
            <text:p text:style-name="P120">（六）召開受益人會議之有關事項及決議內容。</text:p>
            <text:p text:style-name="P120">（七）其他依有關法令、金管會之指示、本契約規定或經理公司、基金保管機構認為應通知受益人之事項。</text:p>
            <text:p text:style-name="P106">二、經理公司或基金保管機構應公告之事項如下：</text:p>
            <text:p text:style-name="P120">（一）前項規定之事項。</text:p>
            <text:p text:style-name="P127"><text:span text:style-name="T5">（二）每營業日公告前一營業日本基金</text:span><text:span text:style-name="T86">各類型</text:span><text:span text:style-name="T5">每受益權單位之淨資產價值。</text:span></text:p>
            <text:p text:style-name="P120">（三）每週公布基金投資產業別之持股比例。</text:p>
            <text:p text:style-name="P120">（四）每季公布基金持股前五大個股名稱，及合計占基金淨資產價值之比例；每半年公布基金投資個股內容及比例。</text:p>
            <text:p text:style-name="P120">（五）本基金暫停及恢復計算買回價格事項。</text:p>
            <text:p text:style-name="P120">（六）經理公司或基金保管機構主營業所所在地變更者。</text:p>
            <text:p text:style-name="P127"><text:span text:style-name="T5">（七）本基金之年度及半年度財務報告。</text:span></text:p>
            <text:p text:style-name="P120">（八）其他依有關法令、金管會之指示、本契約規定或經理公司、基金保管機構認為應公告之事項。</text:p>
            <text:p text:style-name="P127"><text:span text:style-name="T39">（九）</text:span><text:span text:style-name="T58">其他重大應公告事項</text:span><text:span text:style-name="T58">(</text:span><text:span text:style-name="T58">如基金所持有之有</text:span><text:soft-page-break/><text:span text:style-name="T58">價證券或證券相關商品，長期發生無法交割、移轉、平倉或取回保證金情事</text:span><text:span text:style-name="T58">)</text:span><text:span text:style-name="T58">。</text:span></text:p>
            <text:p text:style-name="P106">三、對受益人之通知或公告，應依下列方式為之：</text:p>
            <text:p text:style-name="P224">（一）通知：依受益人名簿記載之通訊地址郵寄之；其指定有代表人者通知代表人，但經受益人同意者，得以傳真或電子方式為之。</text:p>
            <text:p text:style-name="P225"><text:span text:style-name="T5">（二）公告：</text:span><text:span text:style-name="T39">所有事項均得以刊登於中華民國任一主要新聞報紙，或傳輸於證券交易所公開資訊觀測站、同業公會網站，或其他依金管會所指定之方式公告。經理公司或基金保管機構所選定的公告方式並應於公開說明書中以顯著方式揭露。</text:span></text:p>
            <text:p text:style-name="P106">四、通知及公告之送達日，依下列規定：</text:p>
            <text:p text:style-name="P120">（一）依前項第一款方式通知者，除郵寄方式以發信日之次日為送達日，應以傳送日為送達日。</text:p>
            <text:p text:style-name="P120">（二）依前項第二款方式公告者，以首次刊登日或資料傳輸日為送達日。</text:p>
            <text:p text:style-name="P120">（三）同時以第一、二款所示方式送達者，以最後發生者為送達日。</text:p>
            <text:p text:style-name="P106">五、受益人通知經理公司、基金保管機構或事務代理機構時，應以書面、掛號郵寄方式為之。</text:p>
            <text:p text:style-name="P109"/>
          </table:table-cell>
          <table:table-cell table:style-name="表格1.C34" office:value-type="string">
            <text:p text:style-name="P62">通知及公告</text:p>
            <text:p text:style-name="P106">一、經理公司或基金保管機構應通知受益人之事項如下：</text:p>
            <text:p text:style-name="P106"/>
            <text:p text:style-name="P127"><text:span text:style-name="T5">（一）本契約修正之事項。但修正事項對受益人之權益無重大影響者，得不通知受益人，而以公告代之。</text:span></text:p>
            <text:p text:style-name="P120"><text:soft-page-break/>（二）本基金收益分配之事項。</text:p>
            <text:p text:style-name="P120">（三）經理公司或基金保管機構之更換。</text:p>
            <text:p text:style-name="P120">（四）本契約之終止及終止後之處理事項。</text:p>
            <text:p text:style-name="P120">（五）清算本基金剩餘財產分配及清算處理結果之事項。</text:p>
            <text:p text:style-name="P120">（六）召開受益人會議之有關事項及決議內容。</text:p>
            <text:p text:style-name="P120">（七）其他依有關法令、金管會之指示、本契約規定或經理公司、基金保管機構認為應通知受益人之事項。</text:p>
            <text:p text:style-name="P106">二、經理公司或基金保管機構應公告之事項如下：</text:p>
            <text:p text:style-name="P120">（一）前項規定之事項。</text:p>
            <text:p text:style-name="P120">（二）每營業日公告前一營業日本基金每受益權單位之淨資產價值。</text:p>
            <text:p text:style-name="P120">（三）每週公布基金投資產業別之持股比例。</text:p>
            <text:p text:style-name="P120">（四）每季公布基金持股前五大個股名稱，及合計占基金淨資產價值之比例；每半年公布基金投資個股內容及比例。</text:p>
            <text:p text:style-name="P120">（五）本基金暫停及恢復計算買回價格事項。</text:p>
            <text:p text:style-name="P120">（六）經理公司或基金保管機構主營業所所在地變更者。</text:p>
            <text:p text:style-name="P127"><text:span text:style-name="T5">（七）本基金之年度及半年度財務報告。</text:span></text:p>
            <text:p text:style-name="P120">（八）其他依有關法令、金管會之指示、本契約規定或經理公司、基金保管機構認為應公告之事項。</text:p>
            <text:p text:style-name="P127"><text:soft-page-break/><text:span text:style-name="T39">（九）</text:span><text:span text:style-name="T58">其他重大應公告事項</text:span><text:span text:style-name="T58">(</text:span><text:span text:style-name="T58">如基金所持有之有價證券或證券相關商品，長期發生無法交割、移轉、平倉或取回保證金情事</text:span><text:span text:style-name="T58">)</text:span><text:span text:style-name="T58">。</text:span></text:p>
            <text:p text:style-name="P106">三、對受益人之通知或公告，應依下列方式為之：</text:p>
            <text:p text:style-name="P224">（一）通知：依受益人名簿記載之通訊地址郵寄之；其指定有代表人者通知代表人，但經受益人同意者，得以傳真或電子方式為之。</text:p>
            <text:p text:style-name="P225"><text:span text:style-name="T5">（二）公告：</text:span><text:span text:style-name="T39">所有事項均得以刊登於中華民國任一主要新聞報紙，或傳輸於證券交易所公開資訊觀測站、同業公會網站，或其他依金管會所指定之方式公告。經理公司或基金保管機構所選定的公告方式並應於公開說明書中以顯著方式揭露。</text:span></text:p>
            <text:p text:style-name="P106">四、通知及公告之送達日，依下列規定：</text:p>
            <text:p text:style-name="P120">（一）依前項第一款方式通知者，除郵寄方式以發信日之次日為送達日，應以傳送日為送達日。</text:p>
            <text:p text:style-name="P120">（二）依前項第二款方式公告者，以首次刊登日或資料傳輸日為送達日。</text:p>
            <text:p text:style-name="P120">（三）同時以第一、二款所示方式送達者，以最後發生者為送達日。</text:p>
            <text:p text:style-name="P106">五、受益人通知經理公司、基金保管機構或事務代<text:soft-page-break/>理機構時，應以書面、掛號郵寄方式為之。</text:p>
            <text:p text:style-name="P5"/>
          </table:table-cell>
          <table:table-cell table:style-name="表格1.D34" office:value-type="string">
            <text:p text:style-name="P81"/>
            <text:list xml:id="list180811438443962" text:continue-numbering="true" text:style-name="WW8Num17">
              <text:list-item>
                <text:p text:style-name="P39"><text:span text:style-name="T84">專屬各類型受益權單位之事項，應無</text:span><text:span text:style-name="T66">通知其他類型受益權單位受益人之必要，爰修正本條第一項。</text:span></text:p>
              </text:list-item>
            </text:list>
            <text:p text:style-name="P76"/>
            <text:p text:style-name="P76"/>
            <text:p text:style-name="P76"/>
            <text:p text:style-name="P76"/>
            <text:p text:style-name="P76"/>
            <text:p text:style-name="P76"/>
            <text:p text:style-name="P76"/>
            <text:p text:style-name="P76"><text:soft-page-break/></text:p>
            <text:p text:style-name="P76"/>
            <text:p text:style-name="P76"/>
            <text:p text:style-name="P76"/>
            <text:p text:style-name="P76"/>
            <text:p text:style-name="P76"/>
            <text:p text:style-name="P76"/>
            <text:list xml:id="list180811307411781" text:continue-numbering="true" text:style-name="WW8Num17">
              <text:list-item>
                <text:p text:style-name="P39"><text:span text:style-name="T66">因應多級別發行特性，修正本條第二項(二)款。</text:span></text:p>
              </text:list-item>
            </text:list>
            <text:p text:style-name="P76"/>
            <text:p text:style-name="P76"/>
            <text:p text:style-name="P76"/>
            <text:p text:style-name="P76"/>
            <text:p text:style-name="P84"/>
          </table:table-cell>
        </table:table-row>
        <table:table-row table:style-name="表格1.24">
          <table:table-cell table:style-name="表格1.A35" office:value-type="string">
            <text:p text:style-name="P41">第三十二條</text:p>
          </table:table-cell>
          <table:table-cell table:style-name="表格1.B35" office:value-type="string">
            <text:p text:style-name="P62">準據法</text:p>
            <text:p text:style-name="P195">一、本契約之準據法為中華民國法令。本契約之效力、解釋、履行及其他相關事項，均依中華民國法令之規定。</text:p>
            <text:p text:style-name="P195">二、本契約簽訂後，證券投資信託及顧問法、證券投資信託基金管理辦法、證券投資信託事業管理規則、證券交易法或其他有關法規修正者，除本契約另有規定外，就修正部分，本契約當事人間之權利義務關係，依修正後之規定。</text:p>
            <text:p text:style-name="P195">三、本契約未規定之事項，依證券投資信託及顧問法、證券投資信託基金管理辦法、證券投資信託事業管理規則、證券交易法或其他有關法令之規定；法令未規定時，由本契約當事人本誠信原則協議之。</text:p>
            <text:p text:style-name="P195">四、關於本基金投資國外有價證券之交易程序及國外資產之保管、登記相關事宜，應依投資所在國或地區法令之規定。</text:p>
            <text:p text:style-name="P5"/>
          </table:table-cell>
          <table:table-cell table:style-name="表格1.C35" office:value-type="string">
            <text:p text:style-name="P62">準據法</text:p>
            <text:p text:style-name="P195">一、本契約之準據法為中華民國法令。本契約之效力、解釋、履行及其他相關事項，均依中華民國法令之規定。</text:p>
            <text:p text:style-name="P195">二、本契約簽訂後，證券投資信託及顧問法、證券投資信託基金管理辦法、證券投資信託事業管理規則、證券交易法或其他有關法規修正者，除本契約另有規定外，就修正部分，本契約當事人間之權利義務關係，依修正後之規定。</text:p>
            <text:p text:style-name="P195">三、本契約未規定之事項，依證券投資信託及顧問法、證券投資信託基金管理辦法、證券投資信託事業管理規則、證券交易法或其他有關法令之規定；法令未規定時，由本契約當事人本誠信原則協議之。</text:p>
            <text:p text:style-name="P195">四、關於本基金投資國外有價證券之交易程序及國外資產之保管、登記相關事宜，應依投資所在國或地區法令之規定。</text:p>
            <text:p text:style-name="P5"/>
          </table:table-cell>
          <table:table-cell table:style-name="表格1.D35" office:value-type="string">
            <text:p text:style-name="P233"/>
          </table:table-cell>
        </table:table-row>
        <table:table-row table:style-name="表格1.36">
          <table:table-cell table:style-name="表格1.A36" office:value-type="string">
            <text:p text:style-name="P41">第三十三條</text:p>
          </table:table-cell>
          <table:table-cell table:style-name="表格1.B36" office:value-type="string">
            <text:p text:style-name="P62">合意管轄</text:p>
            <text:p text:style-name="P85"><text:span text:style-name="T5">因本契約所生之一切爭訟，除專屬管轄外，應由臺灣臺北地方法院為第一審管轄法院。</text:span></text:p>
            <text:p text:style-name="P7"/>
          </table:table-cell>
          <table:table-cell table:style-name="表格1.C36" office:value-type="string">
            <text:p text:style-name="P62">合意管轄</text:p>
            <text:p text:style-name="P85"><text:span text:style-name="T5">因本契約所生之一切爭訟，除專屬管轄外，應由臺灣臺北地方法院為第一審管轄法院。</text:span></text:p>
            <text:p text:style-name="P7"/>
          </table:table-cell>
          <table:table-cell table:style-name="表格1.D36" office:value-type="string">
            <text:p text:style-name="P8"/>
          </table:table-cell>
        </table:table-row>
        <table:table-row table:style-name="表格1.37">
          <table:table-cell table:style-name="表格1.A37" office:value-type="string">
            <text:p text:style-name="P41">第<text:soft-page-break/>三十四條</text:p>
          </table:table-cell>
          <table:table-cell table:style-name="表格1.B37" office:value-type="string">
            <text:p text:style-name="P55">本契約之修正</text:p>
            <text:p text:style-name="P226"><text:soft-page-break/>本契約之修正應經經理公司及基金保管機構之同意，受益人會議為同意之決議，並經金管會之核准。但修正事項對受益人之權益無重大影響者，得不經受益人會議決議，但仍應經經理公司、基金保管機構同意，並經金管會之核准。</text:p>
          </table:table-cell>
          <table:table-cell table:style-name="表格1.C37" office:value-type="string">
            <text:p text:style-name="P55">本契約之修正</text:p>
            <text:p text:style-name="P226"><text:soft-page-break/>本契約之修正應經經理公司及基金保管機構之同意，受益人會議為同意之決議，並經金管會之核准。但修正事項對受益人之權益無重大影響者，得不經受益人會議決議，但仍應經經理公司、基金保管機構同意，並經金管會之核准。</text:p>
          </table:table-cell>
          <table:table-cell table:style-name="表格1.D37" office:value-type="string">
            <text:p text:style-name="P6"/>
          </table:table-cell>
        </table:table-row>
        <table:table-row table:style-name="表格1.38">
          <table:table-cell table:style-name="表格1.A38" office:value-type="string">
            <text:p text:style-name="P41">第三十五條</text:p>
          </table:table-cell>
          <table:table-cell table:style-name="表格1.B38" office:value-type="string">
            <text:p text:style-name="P3">生效日</text:p>
            <text:p text:style-name="P227">一、本契約自金管會核准之日起生效。</text:p>
            <text:p text:style-name="P227">二、本契約之修正事項，除法律或金管會之命令另有規定或受益人會議另有決議外，自公告日之翌日起生效。</text:p>
          </table:table-cell>
          <table:table-cell table:style-name="表格1.C38" office:value-type="string">
            <text:p text:style-name="P3">生效日</text:p>
            <text:p text:style-name="P227">一、本契約自金管會核准之日起生效。</text:p>
            <text:p text:style-name="P227">二、本契約之修正事項，除法律或金管會之命令另有規定或受益人會議另有決議外，自公告日之翌日起生效。</text:p>
          </table:table-cell>
          <table:table-cell table:style-name="表格1.D38" office:value-type="string">
            <text:p text:style-name="P235"/>
          </table:table-cell>
        </table:table-row>
        <table:table-row table:style-name="表格1.38">
          <table:table-cell table:style-name="表格1.A39" office:value-type="string">
            <text:p text:style-name="P50"/>
          </table:table-cell>
          <table:table-cell table:style-name="表格1.B39" office:value-type="string">
            <text:p text:style-name="P19">經理公司：</text:p>
            <text:p text:style-name="P228">負責人：</text:p>
            <text:p text:style-name="P19">地址：</text:p>
            <text:p text:style-name="P229"><text:span text:style-name="T39">基金</text:span><text:span text:style-name="T39">保管機構：</text:span></text:p>
            <text:p text:style-name="P228">負責人：</text:p>
            <text:p text:style-name="P228">地址：</text:p>
            <text:p text:style-name="P228">中華民國 <text:s text:c="4"/>年 <text:s text:c="4"/>月 <text:s text:c="4"/>日</text:p>
          </table:table-cell>
          <table:table-cell table:style-name="表格1.C39" office:value-type="string">
            <text:p text:style-name="P19">經理公司：</text:p>
            <text:p text:style-name="P228">負責人：</text:p>
            <text:p text:style-name="P19">地址：</text:p>
            <text:p text:style-name="P229"><text:span text:style-name="T39">基金</text:span><text:span text:style-name="T39">保管機構：</text:span></text:p>
            <text:p text:style-name="P228">負責人：</text:p>
            <text:p text:style-name="P228">地址：</text:p>
            <text:p text:style-name="P228">中華民國 <text:s text:c="4"/>年 <text:s text:c="4"/>月 <text:s text:c="4"/>日</text:p>
          </table:table-cell>
          <table:table-cell table:style-name="表格1.D39" office:value-type="string">
            <text:p text:style-name="P236"/>
          </table:table-cell>
        </table:table-row>
      </table:table>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細圓體(P)" svg:font-family="華康細圓體(P)"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751cm" fo:margin-right="0cm" fo:text-indent="-0.751cm" style:auto-text-indent="false" style:snap-to-layout-grid="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709cm" fo:margin-right="0cm" fo:text-indent="-0.706cm" style:auto-text-indent="false" style:snap-to-layout-grid="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1.069cm" fo:margin-right="0cm" fo:text-indent="-1.069cm" style:auto-text-indent="false" style:snap-to-layout-grid="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style>
    <style:style style:name="附圖" style:family="paragraph" style:parent-style-name="Standard">
      <style:paragraph-properties fo:margin-left="0cm" fo:margin-right="0cm" fo:margin-top="0.494cm" fo:margin-bottom="0.494cm" loext:contextual-spacing="false" style:line-height-at-least="0.423cm" fo:text-align="center" style:justify-single-word="false" fo:text-indent="0.926cm" style:auto-text-indent="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一" style:family="paragraph" style:parent-style-name="Standard">
      <style:paragraph-properties fo:margin-left="4.251cm" fo:margin-right="0cm" style:line-height-at-least="0.847cm" fo:text-align="justify" style:justify-single-word="false" fo:text-indent="-1cm" style:auto-text-indent="false" style:text-autospace="none" style:vertical-align="baseline"/>
      <style:text-properties style:font-name="細明體" fo:font-family="細明體, MingLiU" style:font-family-generic="modern" fo:font-size="14pt" style:letter-kerning="false" style:font-name-asian="細明體" style:font-family-asian="細明體, MingLiU" style:font-family-generic-asian="modern" style:font-size-asian="14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nap-to-layout-grid="false"/>
      <style:text-properties style:font-name="標楷體" fo:font-family="標楷體" style:font-family-generic="script" style:text-underline-style="solid" style:text-underline-width="auto" style:text-underline-color="font-color"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本文_20_3" style:display-name="本文 3" style:family="paragraph" style:parent-style-name="Standard">
      <style:paragraph-properties fo:text-align="justify" style:justify-single-word="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fo:margin-top="0cm" fo:margin-bottom="0.106cm" loext:contextual-spacing="false" fo:text-align="justify" style:justify-single-word="false" style:text-autospace="none" style:snap-to-layout-grid="fals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lin" style:family="paragraph" style:parent-style-name="Standard">
      <style:paragraph-properties fo:margin-left="3.175cm" fo:margin-right="0cm" fo:line-height="0.635cm" fo:text-indent="-1.058cm" style:auto-text-indent="false" style:vertical-align="baseline"/>
      <style:text-properties style:font-name="華康中楷體" fo:font-family="華康中楷體, 新細明體" style:font-family-generic="modern" fo:font-size="14pt" style:letter-kerning="false" style:font-name-asian="華康中楷體" style:font-family-asian="華康中楷體, 新細明體" style:font-family-generic-asian="modern"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分項段落" style:family="paragraph" style:parent-style-name="Standard" style:list-style-name="WW8Num36">
      <style:paragraph-properties style:snap-to-layout-grid="false"/>
      <style:text-properties fo:font-size="16pt" style:font-name-asian="標楷體" style:font-family-asian="標楷體" style:font-family-generic-asian="script" style:font-size-asian="16pt" style:font-size-complex="10pt"/>
    </style:style>
    <style:style style:name="參考附表" style:family="paragraph" style:parent-style-name="Standard">
      <style:paragraph-properties fo:margin-top="0.494cm" fo:margin-bottom="0.494cm" loext:contextual-spacing="false" style:line-height-at-least="0.423cm" fo:text-align="center" style:justify-single-word="false" style:snap-to-layout-grid="false"/>
      <style:text-properties fo:color="#0000ff"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附錄" style:family="paragraph" style:parent-style-name="Standard">
      <style:paragraph-properties fo:margin-top="0.494cm" fo:margin-bottom="0.494cm" loext:contextual-spacing="false" style:line-height-at-least="0.423cm" fo:text-align="center" style:justify-single-word="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style:font-family-generic-asian="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20pt"/>
    </style:style>
    <style:style style:name="WW8Num17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20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20pt"/>
    </style:style>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標楷體" style:font-family-asian="標楷體" style:font-family-generic-asian="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標楷體" style:font-family-asian="標楷體" style:font-family-generic-asian="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標楷體" style:font-family-asian="標楷體" style:font-family-generic-asian="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2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6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6z2" style:family="text">
      <style:text-properties fo:color="#000000"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36z5"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3366"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emailstyle25" style:family="text" style:parent-style-name="預設段落字型">
      <style:text-properties fo:color="#0000ff" style:text-line-through-style="none" style:text-line-through-type="none" style:font-name="華康細圓體(P)" fo:font-family="華康細圓體(P)" style:font-family-generic="swiss" style:font-pitch="variable" fo:font-size="12pt" fo:font-style="normal" style:text-underline-style="none" fo:font-weight="normal" style:font-name-asian="華康細圓體(P)" style:font-family-asian="華康細圓體(P)" style:font-family-generic-asian="swiss" style:font-pitch-asian="variable" style:font-size-asian="12pt" style:font-style-asian="normal" style:font-weight-asian="normal" style:font-size-complex="12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5.463cm" fo:text-indent="-1.508cm" fo:margin-left="5.4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881cm" fo:text-indent="-0.847cm" fo:margin-left="9.88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728cm" fo:text-indent="-0.847cm" fo:margin-left="10.72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575cm"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094cm" fo:text-indent="-1.508cm" fo:margin-left="2.0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7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0.82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0.018cm" fo:text-indent="-0.847cm" fo:margin-left="0.01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0.864cm" fo:text-indent="-0.847cm" fo:margin-left="0.8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711cm" fo:text-indent="-0.847cm" fo:margin-left="1.71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558cm" fo:text-indent="-0.847cm" fo:margin-left="2.55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251cm" fo:text-indent="-0.847cm" fo:margin-left="4.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27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0.43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0.415cm" fo:text-indent="-0.847cm" fo:margin-left="0.4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261cm" fo:text-indent="-0.847cm" fo:margin-left="1.26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108cm" fo:text-indent="-0.847cm" fo:margin-left="2.1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955cm" fo:text-indent="-0.847cm" fo:margin-left="2.95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648cm" fo:text-indent="-0.847cm" fo:margin-left="4.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4.976cm" fo:text-indent="-1.508cm" fo:margin-left="4.97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5.161cm" fo:text-indent="-0.847cm" fo:margin-left="5.16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6.008cm" fo:text-indent="-0.847cm" fo:margin-left="6.00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7.701cm" fo:text-indent="-0.847cm" fo:margin-left="7.70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548cm" fo:text-indent="-0.847cm" fo:margin-left="8.54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394cm" fo:text-indent="-0.847cm" fo:margin-left="9.39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0.241cm" fo:text-indent="-0.847cm" fo:margin-left="10.2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088cm" fo:text-indent="-0.847cm" fo:margin-left="11.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4.48cm" fo:text-indent="-1.508cm" fo:margin-left="4.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5.327cm" fo:text-indent="-1.508cm" fo:margin-left="5.32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512cm" fo:text-indent="-0.847cm" fo:margin-left="5.51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359cm" fo:text-indent="-0.847cm" fo:margin-left="6.35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205cm" fo:text-indent="-0.847cm" fo:margin-left="7.20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052cm" fo:text-indent="-0.847cm" fo:margin-left="8.05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9cm" fo:text-indent="-0.847cm" fo:margin-left="8.89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745cm" fo:text-indent="-0.847cm" fo:margin-left="9.74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592cm" fo:text-indent="-0.847cm" fo:margin-left="10.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5.073cm" fo:text-indent="-1.614cm" fo:margin-left="5.07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6cm" fo:text-indent="-0.847cm" fo:margin-left="9.38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2cm" fo:text-indent="-0.847cm" fo:margin-left="10.2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9cm" fo:text-indent="-0.847cm" fo:margin-left="1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6cm" fo:text-indent="-1.27cm" fo:margin-left="1.9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83cm" fo:text-indent="-0.847cm" fo:margin-left="2.3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3cm" fo:text-indent="-0.847cm" fo:margin-left="3.2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7cm" fo:text-indent="-0.847cm" fo:margin-left="5.7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1cm"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4.48cm" fo:text-indent="-1.508cm" fo:margin-left="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665cm" fo:text-indent="-0.847cm" fo:margin-left="4.66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512cm" fo:text-indent="-0.847cm" fo:margin-left="5.51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359cm" fo:text-indent="-0.847cm" fo:margin-left="6.35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205cm" fo:text-indent="-0.847cm" fo:margin-left="7.20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052cm" fo:text-indent="-0.847cm" fo:margin-left="8.05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9cm" fo:text-indent="-0.847cm" fo:margin-left="8.89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745cm" fo:text-indent="-0.847cm" fo:margin-left="9.74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592cm" fo:text-indent="-0.847cm" fo:margin-left="10.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0.91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0.07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0.774cm" fo:text-indent="-0.847cm" fo:margin-left="0.77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621cm" fo:text-indent="-0.847cm" fo:margin-left="1.62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468cm" fo:text-indent="-0.847cm" fo:margin-left="2.46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6z2" style:num-prefix="5."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text:style-name="WW8Num17z1" style:num-prefix="5."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prefix="5."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9z1"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77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0.92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0.0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0.766cm" fo:text-indent="-0.847cm" fo:margin-left="0.76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1.612cm" fo:text-indent="-0.847cm" fo:margin-left="1.61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459cm" fo:text-indent="-0.847cm" fo:margin-left="2.45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306cm" fo:text-indent="-0.847cm" fo:margin-left="3.30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4.152cm" fo:text-indent="-0.847cm" fo:margin-left="4.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1z1" style:num-prefix="5."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prefix="5."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967cm" fo:text-indent="-0.847cm" fo:margin-left="0.96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967cm" fo:text-indent="-0.847cm" fo:margin-left="0.96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813cm" fo:text-indent="-0.847cm" fo:margin-left="1.81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66cm" fo:text-indent="-0.847cm" fo:margin-left="2.6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3.507cm" fo:text-indent="-0.847cm" fo:margin-left="3.50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353cm" fo:text-indent="-0.847cm" fo:margin-left="4.35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2cm" fo:text-indent="-0.847cm" fo:margin-left="5.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047cm" fo:text-indent="-0.847cm" fo:margin-left="6.04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893cm" fo:text-indent="-0.847cm" fo:margin-left="6.8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512cm" fo:text-indent="-1.508cm" fo:margin-left="1.51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27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0.42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0.418cm" fo:text-indent="-0.847cm" fo:margin-left="0.41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265cm" fo:text-indent="-0.847cm" fo:margin-left="1.26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111cm" fo:text-indent="-0.847cm" fo:margin-left="2.11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958cm" fo:text-indent="-0.847cm" fo:margin-left="2.95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3.805cm" fo:text-indent="-0.847cm" fo:margin-left="3.80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4.651cm" fo:text-indent="-0.847cm" fo:margin-left="4.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96cm" fo:text-indent="-1.27cm" fo:margin-left="1.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83cm" fo:text-indent="-0.847cm" fo:margin-left="2.38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23cm" fo:text-indent="-0.847cm" fo:margin-left="3.2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7cm" fo:text-indent="-0.847cm" fo:margin-left="5.7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31cm"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1.41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0.56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0.279cm" fo:text-indent="-0.847cm" fo:margin-left="0.27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1.125cm" fo:text-indent="-0.847cm" fo:margin-left="1.12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972cm" fo:text-indent="-0.847cm" fo:margin-left="1.97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48cm" fo:text-indent="-1.508cm" fo:margin-left="4.4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4.665cm" fo:text-indent="-0.847cm" fo:margin-left="4.66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512cm" fo:text-indent="-0.847cm" fo:margin-left="5.51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359cm" fo:text-indent="-0.847cm" fo:margin-left="6.35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205cm" fo:text-indent="-0.847cm" fo:margin-left="7.20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052cm" fo:text-indent="-0.847cm" fo:margin-left="8.05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9cm" fo:text-indent="-0.847cm" fo:margin-left="8.89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745cm" fo:text-indent="-0.847cm" fo:margin-left="9.74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592cm" fo:text-indent="-0.847cm" fo:margin-left="10.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094cm" fo:text-indent="-1.508cm" fo:margin-left="2.09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7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0.82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0.018cm" fo:text-indent="-0.847cm" fo:margin-left="0.01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0.864cm" fo:text-indent="-0.847cm" fo:margin-left="0.86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1.711cm" fo:text-indent="-0.847cm" fo:margin-left="1.71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558cm" fo:text-indent="-0.847cm" fo:margin-left="2.55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4.251cm" fo:text-indent="-0.847cm" fo:margin-left="4.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4.976cm" fo:text-indent="-1.508cm" fo:margin-left="4.97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61cm" fo:text-indent="-0.847cm" fo:margin-left="5.16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008cm" fo:text-indent="-0.847cm" fo:margin-left="6.00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701cm" fo:text-indent="-0.847cm" fo:margin-left="7.70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48cm" fo:text-indent="-0.847cm" fo:margin-left="8.54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94cm" fo:text-indent="-0.847cm" fo:margin-left="9.39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41cm" fo:text-indent="-0.847cm" fo:margin-left="10.24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88cm" fo:text-indent="-0.847cm" fo:margin-left="11.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77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0.92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0.08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0.766cm" fo:text-indent="-0.847cm" fo:margin-left="0.76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1.612cm" fo:text-indent="-0.847cm" fo:margin-left="1.61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459cm" fo:text-indent="-0.847cm" fo:margin-left="2.45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3.306cm" fo:text-indent="-0.847cm" fo:margin-left="3.30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4.152cm" fo:text-indent="-0.847cm" fo:margin-left="4.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36z2"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36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36z1"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36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36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36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6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tab-stops>
          <style:tab-stop style:position="5.212cm"/>
        </style:tab-stops>
      </style:paragraph-properties>
    </style:style>
    <style:style style:name="MT1" style:family="text">
      <style:text-properties fo:color="#000000" style:font-name="標楷體" style:font-name-asian="標楷體" style:font-name-complex="標楷體" style:font-weight-complex="bold"/>
    </style:style>
    <style:style style:name="MT2" style:family="text">
      <style:text-properties style:font-name="Calibri" style:font-name-complex="Calibri"/>
    </style:style>
    <style:style style:name="MT3" style:family="text">
      <style:text-properties style:font-name="微軟正黑體" style:letter-kerning="false" style:font-name-asian="微軟正黑體" style:font-name-complex="微軟正黑體"/>
    </style:style>
    <style:style style:name="MT4" style:family="text">
      <style:text-properties style:letter-kerning="false" style:font-name-asian="Times New Roman"/>
    </style:style>
    <style:style style:name="MT5"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199cm" fo:margin-bottom="1.199cm" fo:margin-left="1.6cm" fo:margin-right="2.5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header-footer-properties fo:min-height="0.801cm" fo:margin-top="0.702cm" style:dynamic-spacing="true"/>
      </style:footer-style>
    </style:page-layout>
    <number:date-style style:name="N137">
      <number:month/>
      <number:text>/</number:text>
      <number:day/>
      <number:text>/</number:text>
      <number:year number:style="long"/>
      <number:text> </number:text>
      <number:hours/>
      <number:text>:</number:text>
      <number:minutes number:style="long"/>
      <number:text>:</number:text>
      <number:seconds number:style="long"/>
      <number:text> </number:text>
      <number:am-pm/>
    </number:date-style>
  </office:automatic-styles>
  <office:master-styles>
    <style:master-page style:name="Standard" style:page-layout-name="Mpm1">
      <style:header>
        <text:p text:style-name="MP1"><text:span text:style-name="MT1">金管會104年2月9日金管證投字第1030049641號函准予照辦</text:span></text:p>
        <text:p text:style-name="Header"/>
      </style:header>
      <style:footer>
        <text:p text:style-name="MP2"><draw:frame draw:style-name="Mfr1" draw:name="外框2" text:anchor-type="paragraph" svg:x="14.067cm" svg:y="0.079cm" svg:width="0.944cm" draw:z-index="56"><draw:text-box fo:min-height="0.058cm"><text:p text:style-name="Footer"><text:span text:style-name="Page_20_Number"><text:span text:style-name="MT2"><text:page-number text:select-page="current">57</text:page-number></text:span></text:span><text:span text:style-name="Page_20_Number"><text:span text:style-name="MT2">/</text:span></text:span><text:span text:style-name="Page_20_Number"><text:span text:style-name="MT2"><text:page-count style:num-format="1">57</text:page-count></text:span></text:span></text:p></draw:text-box></draw:frame><text:span text:style-name="MT3"><text:file-name text:display="name-and-extension">10400503040-4.doc</text:file-name></text:span><text:span text:style-name="MT4"><text:s text:c="15"/></text:span><text:span text:style-name="MT5"><text:s text:c="57"/></text:span>Last printed <text:print-date style:data-style-name="N137">11/13/2014 5:36:00 PM</text:prin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證券投資信託暨顧問商業同業公會</dc:title>
    <dc:subject/>
    <meta:keyword/>
    <dc:description/>
    <meta:initial-creator>Judy</meta:initial-creator>
    <meta:creation-date>2015-02-12T17:55:00</meta:creation-date>
    <dc:creator>Becca</dc:creator>
    <dc:date>2015-02-25T12:04:00</dc:date>
    <meta:print-date>2014-11-13T17:36:00</meta:print-date>
    <meta:editing-cycles>5</meta:editing-cycles>
    <meta:editing-duration>PT7M</meta:editing-duration>
    <meta:document-statistic meta:table-count="1" meta:image-count="0" meta:object-count="0" meta:page-count="57" meta:paragraph-count="938" meta:word-count="51615" meta:character-count="52643" meta:non-whitespace-character-count="52186"/>
    <meta:generator>LibreOffice/6.2.2.2$Windows_X86_64 LibreOffice_project/2b840030fec2aae0fd2658d8d4f9548af4e3518d</meta:generator>
    <meta:user-defined meta:name="_AdHocReviewCycleID" meta:value-type="float">1004710245</meta:user-defined>
    <meta:user-defined meta:name="_AuthorEmail">jessica@trust.org.tw</meta:user-defined>
    <meta:user-defined meta:name="_AuthorEmailDisplayName">jessica</meta:user-defined>
    <meta:user-defined meta:name="_EmailSubject">信託契約範本(信託公會)</meta:user-defined>
    <meta:user-defined meta:name="_PreviousAdHocReviewCycleID" meta:value-type="float">89200563</meta:user-defined>
    <meta:user-defined meta:name="_ReviewingToolsShownOnce" meta:value-type="string"/>
  </office:meta>
</office:document-meta>
</file>