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2cm" fo:margin-left="-0.058cm" table:align="left" style:writing-mode="lr-tb"/>
    </style:style>
    <style:style style:name="表格1.A" style:family="table-column">
      <style:table-column-properties style:column-width="6.375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_20_indent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1.125cm" fo:margin-right="0cm" fo:line-height="0.776cm" fo:text-align="justify" style:justify-single-word="false" fo:text-indent="-1.125cm" style:auto-text-indent="false"/>
    </style:style>
    <style:style style:name="P7" style:family="paragraph" style:parent-style-name="Standard">
      <style:paragraph-properties fo:margin-left="1.125cm" fo:margin-right="0cm" fo:line-height="0.776cm" fo:text-align="justify" style:justify-single-word="false" fo:text-indent="-1.125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117cm" fo:margin-right="0cm" fo:line-height="0.776cm" fo:text-align="justify" style:justify-single-word="false" fo:text-indent="-1.24cm" style:auto-text-indent="false"/>
    </style:style>
    <style:style style:name="P9" style:family="paragraph" style:parent-style-name="Standard">
      <style:paragraph-properties fo:margin-left="0cm" fo:margin-right="0.199cm" fo:line-height="0.776cm" fo:text-align="justify" style:justify-single-word="false" fo:text-indent="0cm" style:auto-text-indent="false"/>
    </style:style>
    <style:style style:name="T1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fo:letter-spacing="0.035cm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中華民國證券櫃檯買賣中心</text:span><text:span text:style-name="T1"><text:line-break/></text:span><text:span text:style-name="T1">發行量加權股價指數暨產業分類指數編製要點</text:span></text:p>
      <text:p text:style-name="P3">修正條文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修　正　條　文</text:p>
            </table:table-cell>
            <table:table-cell table:style-name="表格1.A1" office:value-type="string">
              <text:p text:style-name="P4">現　行　條　文</text:p>
            </table:table-cell>
            <table:table-cell table:style-name="表格1.C1" office:value-type="string">
              <text:p text:style-name="P5">說　　　　　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一、<text:tab/>財團法人中華民國證券櫃檯買賣中心（以下簡稱本中心）指數編製之採樣範圍，包含非屬管理股票、興櫃股票之所有掛牌交易中之上櫃公司普通股股票，並依下列情況處理：</text:p>
            <text:p text:style-name="P6"><text:span text:style-name="T4">（一）<text:tab/>新上櫃公司自其上櫃買賣日起算第六個營業日起，納入指數編製之採樣，但已上櫃公司轉型為控股公司者，於櫃檯買賣開始日起即納入採樣。</text:span></text:p>
            <text:p text:style-name="P6"><text:span text:style-name="T4">（二）</text:span><text:span text:style-name="T5">停止買賣之股票不納入樣本，俟</text:span><text:span text:style-name="T4">其恢復交易開始月起算之次二月第一個營業日起，納入指數編製之採樣，但上櫃公司因分割辦理減資換發新股而停止櫃檯買賣者，於新股恢復櫃檯買賣日起即納入採樣。</text:span></text:p>
            <text:p text:style-name="P7"/>
          </table:table-cell>
          <table:table-cell table:style-name="表格1.A1" office:value-type="string">
            <text:p text:style-name="P7">一、<text:tab/>財團法人中華民國證券櫃檯買賣中心（以下簡稱本中心）指數編製之採樣範圍，包含非屬管理股票、興櫃股票之所有掛牌交易中之上櫃公司普通股股票，並依下列情況處理：</text:p>
            <text:p text:style-name="P8"><text:span text:style-name="T4">（一）<text:tab/>新上櫃公司自其上櫃買賣日起算第六個營業日起，納入指數編製之採樣，但已上櫃公司轉型為</text:span><text:span text:style-name="T5">金融</text:span><text:span text:style-name="T4">控股公司者，於櫃檯買賣開始日起即納入採樣。</text:span></text:p>
            <text:p text:style-name="P8"><text:span text:style-name="T4">（二）</text:span><text:span text:style-name="T5">暫停買賣之股票自</text:span><text:span text:style-name="T4">其恢復交易開始月起算之次二月第一個營業日起，納入指數編製之採樣，但上櫃公司因分割辦理減資換發新股而停止櫃檯買賣者，於新股恢復櫃檯買賣日起即納入採樣。</text:span></text:p>
          </table:table-cell>
          <table:table-cell table:style-name="表格1.C1" office:value-type="string">
            <text:p text:style-name="P9"><text:span text:style-name="T4">配合105年1月15日實施訊息面暫停交易機制，修正本要點第一點，將原「暫停買賣」之文字修正為「停止買賣」以資明確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gray121" style:family="text">
      <style:text-properties fo:color="#666666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subtil_5f_11" style:display-name="subtil_11" style:family="text">
      <style:text-properties fo:color="#000000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第" style:num-suffix="項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82cm" fo:text-indent="-1.508cm" fo:margin-left="3.5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6cm" fo:text-indent="-1.27cm" fo:margin-left="1.736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證券交易所股份有限公司</dc:title>
    <dc:subject/>
    <meta:keyword/>
    <meta:initial-creator>AKAI</meta:initial-creator>
    <meta:creation-date>2014-08-18T11:13:00</meta:creation-date>
    <dc:creator>陳怡潤</dc:creator>
    <dc:date>2015-09-17T08:38:00</dc:date>
    <meta:print-date>2011-05-05T10:48:00</meta:print-date>
    <meta:editing-cycles>8</meta:editing-cycles>
    <meta:editing-duration>PT8M</meta:editing-duration>
    <meta:document-statistic meta:table-count="1" meta:image-count="0" meta:object-count="0" meta:page-count="1" meta:paragraph-count="13" meta:word-count="572" meta:character-count="591" meta:non-whitespace-character-count="575"/>
    <meta:generator>LibreOffice/6.2.2.2$Windows_X86_64 LibreOffice_project/2b840030fec2aae0fd2658d8d4f9548af4e3518d</meta:generator>
  </office:meta>
</office:document-meta>
</file>