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983cm" fo:margin-left="0cm" fo:margin-top="0cm" fo:margin-bottom="0cm" table:align="left" style:writing-mode="lr-tb"/>
    </style:style>
    <style:style style:name="表格1.A" style:family="table-column">
      <style:table-column-properties style:column-width="5.8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5.43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List_20_Paragraph" style:list-style-name="WWNum32">
      <style:paragraph-properties fo:line-height="0.67cm" fo:text-align="justify" style:justify-single-word="false" style:punctuation-wrap="hanging"/>
    </style:style>
    <style:style style:name="P2" style:family="paragraph" style:parent-style-name="List_20_Paragraph" style:list-style-name="WWNum34">
      <style:paragraph-properties fo:margin-left="1.319cm" fo:margin-right="0cm" fo:line-height="0.67cm" fo:text-align="justify" style:justify-single-word="false" fo:text-indent="-0.9cm" style:auto-text-indent="false" style:punctuation-wrap="hanging"/>
    </style:style>
    <style:style style:name="P3" style:family="paragraph" style:parent-style-name="Standard">
      <style:paragraph-properties fo:line-height="0.67cm" fo:text-align="center" style:justify-single-word="false">
        <style:tab-stops>
          <style:tab-stop style:position="14.182cm"/>
        </style:tab-stops>
      </style:paragraph-properties>
    </style:style>
    <style:style style:name="P4" style:family="paragraph" style:parent-style-name="Standard">
      <style:paragraph-properties fo:line-height="0.67cm" fo:text-align="justify" style:justify-single-word="false">
        <style:tab-stops>
          <style:tab-stop style:position="14.182cm"/>
        </style:tab-stops>
      </style:paragraph-properties>
      <style:text-properties style:font-name="標楷體" fo:font-size="13pt" fo:font-weight="bold" style:font-name-asian="標楷體1" style:font-size-asian="13pt" style:font-weight-asian="bold"/>
    </style:style>
    <style:style style:name="P5" style:family="paragraph" style:parent-style-name="Standard">
      <style:paragraph-properties fo:margin-left="0.423cm" fo:margin-right="0cm" fo:line-height="0.67cm" fo:text-align="justify" style:justify-single-word="false" fo:text-indent="-0.423cm" style:auto-text-indent="false" style:punctuation-wrap="hanging"/>
    </style:style>
    <style:style style:name="P6" style:family="paragraph" style:parent-style-name="Standard">
      <style:paragraph-properties fo:margin-left="0.423cm" fo:margin-right="0cm" fo:line-height="0.67cm" fo:text-align="justify" style:justify-single-word="false" fo:text-indent="-0.423cm" style:auto-text-indent="false" style:punctuation-wrap="hanging">
        <style:tab-stops>
          <style:tab-stop style:position="14.182cm"/>
        </style:tab-stops>
      </style:paragraph-properties>
    </style:style>
    <style:style style:name="P7" style:family="paragraph" style:parent-style-name="Standard">
      <style:paragraph-properties fo:margin-left="0.423cm" fo:margin-right="0cm" fo:line-height="0.67cm" fo:text-align="justify" style:justify-single-word="false" fo:text-indent="0.847cm" style:auto-text-indent="false" style:punctuation-wrap="hanging"/>
    </style:style>
    <style:style style:name="P8" style:family="paragraph" style:parent-style-name="Standard">
      <style:paragraph-properties fo:margin-left="0.423cm" fo:margin-right="0cm" fo:line-height="0.67cm" fo:text-align="justify" style:justify-single-word="false" fo:text-indent="0.847cm" style:auto-text-indent="false" style:punctuation-wrap="hanging"/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P9" style:family="paragraph" style:parent-style-name="Standard">
      <style:paragraph-properties fo:margin-left="0.499cm" fo:margin-right="0cm" fo:line-height="0.67cm" fo:text-align="justify" style:justify-single-word="false" fo:text-indent="0.847cm" style:auto-text-indent="false" style:punctuation-wrap="hanging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margin-left="0.423cm" fo:margin-right="0cm" fo:line-height="0.67cm" fo:text-align="justify" style:justify-single-word="false" fo:text-indent="0cm" style:auto-text-indent="false" style:punctuation-wrap="hanging"/>
    </style:style>
    <style:style style:name="P11" style:family="paragraph" style:parent-style-name="Standard">
      <style:paragraph-properties fo:margin-left="0.423cm" fo:margin-right="0cm" fo:line-height="0.67cm" fo:text-align="justify" style:justify-single-word="false" fo:text-indent="0.827cm" style:auto-text-indent="false" style:punctuation-wrap="hanging"/>
    </style:style>
    <style:style style:name="P12" style:family="paragraph" style:parent-style-name="Standard">
      <style:paragraph-properties fo:margin-left="0.635cm" fo:margin-right="0cm" fo:line-height="0.67cm" fo:text-align="justify" style:justify-single-word="false" fo:text-indent="-0.635cm" style:auto-text-indent="false" style:punctuation-wrap="hanging"/>
    </style:style>
    <style:style style:name="P13" style:family="paragraph" style:parent-style-name="Standard">
      <style:paragraph-properties fo:margin-left="0.635cm" fo:margin-right="0cm" fo:line-height="0.67cm" fo:text-align="justify" style:justify-single-word="false" fo:text-indent="-0.635cm" style:auto-text-indent="false" style:punctuation-wrap="hanging"/>
      <style:text-properties style:font-name="標楷體" style:font-name-asian="標楷體1"/>
    </style:style>
    <style:style style:name="P14" style:family="paragraph" style:parent-style-name="Standard" style:master-page-name="Standard">
      <style:paragraph-properties fo:line-height="0.67cm" fo:text-align="center" style:justify-single-word="false" style:page-number="auto">
        <style:tab-stops>
          <style:tab-stop style:position="14.182cm"/>
        </style:tab-stops>
      </style:paragraph-properties>
    </style:style>
    <style:style style:name="P15" style:family="paragraph" style:parent-style-name="Footer">
      <style:paragraph-properties fo:padding="0cm" fo:border="none"/>
    </style:style>
    <style:style style:name="P16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17" style:family="paragraph" style:parent-style-name="Normal_20__28_Web_29_">
      <style:paragraph-properties fo:margin-top="0cm" fo:margin-bottom="0cm" loext:contextual-spacing="false" fo:line-height="0.67cm" fo:text-align="center" style:justify-single-word="false" fo:orphans="0" fo:widows="0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細明體" style:letter-kerning="false" style:font-name-asian="細明體1" style:font-name-complex="細明體1" style:font-size-complex="12pt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臺灣證券交易所股份有限公司有價證券借貸辦法</text:span></text:p>
      <text:p text:style-name="P3"><text:span text:style-name="T1">第十四條及第十四條之一修正條文對照表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3"><text:span text:style-name="T3">修 正 條 文</text:span></text:p>
            </table:table-cell>
            <table:table-cell table:style-name="表格1.A1" office:value-type="string">
              <text:p text:style-name="P3"><text:span text:style-name="T3">現 行 條 文</text:span></text:p>
            </table:table-cell>
            <table:table-cell table:style-name="表格1.A1" office:value-type="string">
              <text:p text:style-name="P3"><text:span text:style-name="T3">說 <text:s text:c="6"/>明</text:span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5"><text:span text:style-name="T3">第十四條</text:span></text:p>
            <text:p text:style-name="P7"><text:span text:style-name="T3">有價證券借貸之標的證券，係指得為融資融券交易之有價證券、得發行認購（售）權證之標的證券，及已發行下列衍生性商品之標的證券在我國上市（櫃）者：</text:span></text:p>
            <text:list xml:id="list2365771719" text:style-name="WWNum32">
              <text:list-item>
                <text:p text:style-name="P1"><text:span text:style-name="T3">股票選擇權或股票期貨。</text:span></text:p>
              </text:list-item>
              <text:list-item>
                <text:p text:style-name="P1"><text:span text:style-name="T3">指數股票型證券投資信託基金（ETF）。</text:span></text:p>
              </text:list-item>
              <text:list-item>
                <text:p text:style-name="P1"><text:span text:style-name="T3">海內外可轉換公司債或可交換公司債。</text:span></text:p>
              </text:list-item>
              <text:list-item>
                <text:p text:style-name="P1"><text:span text:style-name="T3">海外存託憑證。</text:span></text:p>
              </text:list-item>
            </text:list>
            <text:p text:style-name="P7"><text:span text:style-name="T3">前項有價證券借貸之標的證券由本公司公告，本公司並得視市場狀況調整之。</text:span></text:p>
            <text:p text:style-name="P9"/>
          </table:table-cell>
          <table:table-cell table:style-name="表格1.A1" office:value-type="string">
            <text:p text:style-name="P5"><text:span text:style-name="T3">第十四條</text:span></text:p>
            <text:p text:style-name="P7"><text:span text:style-name="T3">有價證券借貸之標的證券，係指得為融資融券交易之有價證券、得發行認購（售）權證之標的證券，及已發行下列衍生性商品之標的證券在我國上市（櫃）者：</text:span></text:p>
            <text:list xml:id="list4147997663" text:style-name="WWNum34">
              <text:list-item>
                <text:p text:style-name="P2"><text:span text:style-name="T3">股票選擇權或股票期貨。</text:span></text:p>
              </text:list-item>
              <text:list-item>
                <text:p text:style-name="P2"><text:span text:style-name="T3">指數股票型證券投資信託基金（ETF）。</text:span></text:p>
              </text:list-item>
              <text:list-item>
                <text:p text:style-name="P2"><text:span text:style-name="T3">海內外可轉換公司債或可交換公司債。</text:span></text:p>
              </text:list-item>
              <text:list-item>
                <text:p text:style-name="P2"><text:span text:style-name="T3">海外存託憑證。</text:span></text:p>
              </text:list-item>
            </text:list>
            <text:p text:style-name="P7"><text:span text:style-name="T3">前項有價證券借貸之標的證券由本公司公告，本公司並得視市場狀況調整之。</text:span></text:p>
            <text:p text:style-name="P7"><text:span text:style-name="T5">第一項所定之標的證券，於本公司或櫃檯買賣中心公告暫停交易期間，亦暫停有價證券借貸交易。</text:span></text:p>
            <text:p text:style-name="P8"/>
          </table:table-cell>
          <table:table-cell table:style-name="表格1.A1" office:value-type="string">
            <text:p text:style-name="P10"><text:span text:style-name="T3">考量本條規範意旨，主要在界定有價證券借貸標的之資格條件，爰將第三項有關標的證券暫停有價證券借貸交易之適用情況，另新增第十四條之一予以規範之。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第十四條之一</text:span></text:p>
            <text:p text:style-name="P11"><text:span text:style-name="T3">有價證券借貸之標的證券經公告暫停交易者，除有第二項之情形，不停止其有價證券借貸交易。</text:span></text:p>
            <text:p text:style-name="P11"><text:span text:style-name="T3">本公司依營業細則第十二條規定或櫃檯買賣中心依</text:span><text:a xlink:type="simple" xlink:href="http://www.selaw.com.tw/LawContent.aspx?LawID=G0100751" text:style-name="ListLabel_20_5" text:visited-style-name="ListLabel_20_5"><text:span text:style-name="T3">證券商營業處所買賣有價證券業務規則</text:span></text:a><text:span text:style-name="T3">第四十二條規定，宣布暫停交易者，本公司得視情況宣布暫停定價、競價借貸交易之申報及議借交易之成交申報。</text:span></text:p>
          </table:table-cell>
          <table:table-cell table:style-name="表格1.A1" office:value-type="string">
            <text:p text:style-name="P6"><text:span text:style-name="T5">本條新增</text:span></text:p>
          </table:table-cell>
          <table:table-cell table:style-name="表格1.A1" office:value-type="string">
            <text:p text:style-name="P12"><text:span text:style-name="T3">一、鑑於本公司及櫃檯買賣中心近期分別公告修訂「對有價證券上市公司重大訊息之查證暨公開處理程序」、「對有價證券上櫃公司重大訊息之查證暨公開處理程序」第二條、第四條並新增第四章暫停及恢復交易，明訂上市(櫃)公司倘有無法及時對外說明之重大訊息，本公司及櫃檯買賣中心得主動或依該公司申請採取暫停交易措施。考量上開制度於該上市(櫃)公司對外完整說明後即能恢復交易；又現行執行暫停交易機制之有價證券僅台灣存託憑證，未來上揭訊息面之暫停交易機制則將擴及所有上市(櫃)公司有價證券，若暫停交易亦同時暫停其有價證券借貸交易，反而增加借券人之還券風險。為避免個股因短期間之暫停交易，導致借券人無法籌措券源履行還券義務，並影響投資人從事借券賣出以外之其他借券活動，爰增訂本條第一項，除另有規定外，不停止其有價證券借貸交易。</text:span></text:p>
            <text:p text:style-name="P12"><text:span text:style-name="T3">二、惟考量本公司營業細則第十二條規定、櫃檯買賣中心</text:span><text:a xlink:type="simple" xlink:href="http://www.selaw.com.tw/LawContent.aspx?LawID=G0100751" text:style-name="ListLabel_20_5" text:visited-style-name="ListLabel_20_5"><text:span text:style-name="T3">證券商營業處所買賣有價證券業務規則</text:span></text:a><text:span text:style-name="T3">第四十二條規定，如遇偶發事故或不可抗力之情事，本公司或櫃檯買賣中心得宣布暫停市場交易，爰新增第二項規定得採相同之暫停措施，以資因應。</text:span></text:p>
            <text:p text:style-name="P13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>
        <style:tab-stops>
          <style:tab-stop style:position="14.182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1.82cm" fo:margin-right="0cm" fo:text-indent="-0.319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6cm" fo:margin-right="0cm" fo:text-indent="-0.6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1.27cm" fo:margin-right="0cm" fo:text-indent="-1.27cm" style:auto-text-indent="false">
        <style:tab-stops>
          <style:tab-stop style:position="14.182cm"/>
        </style:tab-stops>
      </style:paragraph-properties>
      <style:text-properties style:font-name="新細明體" fo:font-family="新細明體" style:font-family-generic="roman" style:font-pitch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fo:font-size="13pt" fo:font-weight="bold" style:font-name-asian="標楷體1" style:font-family-asian="標楷體" style:font-family-generic-asian="system" style:font-pitch-asian="variable" style:font-size-asian="13pt" style:font-weight-asian="bold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333333"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/>
    </style:style>
    <style:style style:name="說明一" style:family="paragraph" style:parent-style-name="Standard" style:default-outline-level="">
      <style:paragraph-properties fo:margin-left="0.529cm" fo:margin-right="0cm" fo:line-height="0.6cm" fo:text-align="justify" style:justify-single-word="false" fo:text-indent="-0.353cm" style:auto-text-indent="false">
        <style:tab-stops>
          <style:tab-stop style:position="1.164cm"/>
        </style:tab-stops>
      </style:paragraph-properties>
      <style:text-properties fo:font-size="11pt" style:font-size-asian="11pt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3366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HTML_20_預設格式_20_字元" style:display-name="HTML 預設格式 字元" style:family="text" style:parent-style-name="Default_20_Paragraph_20_Font">
      <style:text-properties fo:color="#333333"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complex="標楷體1" style:font-family-complex="標楷體" style:font-family-generic-complex="system" style:font-pitch-complex="variable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688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11cm" fo:text-indent="-0.37cm" fo:margin-left="1.7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005cm" fo:margin-left="1.8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94cm" fo:text-indent="-0.741cm" fo:margin-left="1.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469cm" fo:text-indent="-1.27cm" fo:margin-left="2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89cm" fo:margin-left="1.3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101cm" fo:margin-bottom="1.75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cm" fo:min-width="0.041cm"><text:p text:style-name="MP2"/></draw:text-box></draw:frame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證券交易所股份有限公司營業細則修正草案條文對照表</dc:title>
    <meta:initial-creator>林振東</meta:initial-creator>
    <dc:creator>0367</dc:creator>
    <meta:editing-cycles>4</meta:editing-cycles>
    <meta:print-date>2015-09-21T02:37:00</meta:print-date>
    <meta:creation-date>2015-11-12T07:25:00</meta:creation-date>
    <dc:date>2015-11-12T07:42:00</dc:date>
    <meta:editing-duration>PT6M</meta:editing-duration>
    <meta:generator>LibreOffice/6.2.2.2$Windows_X86_64 LibreOffice_project/2b840030fec2aae0fd2658d8d4f9548af4e3518d</meta:generator>
    <meta:document-statistic meta:table-count="1" meta:image-count="0" meta:object-count="0" meta:page-count="1" meta:paragraph-count="28" meta:word-count="1098" meta:character-count="1115" meta:non-whitespace-character-count="1102"/>
    <meta:user-defined meta:name="AppVersion">12.0000</meta:user-defined>
    <meta:user-defined meta:name="Company">TW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