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left="-0.25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3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6" style:family="paragraph" style:parent-style-name="HTML_20_Preformatted">
      <style:paragraph-properties fo:text-align="justify" style:justify-single-word="false"/>
    </style:style>
    <style:style style:name="P7" style:family="paragraph" style:parent-style-name="HTML_20_Preformatted">
      <style:paragraph-properties fo:margin-top="0cm" fo:margin-bottom="0.318cm" loext:contextual-spacing="false"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margin-left="-0.25cm" fo:margin-right="0cm" fo:margin-top="0cm" fo:margin-bottom="0.318cm" loext:contextual-spacing="false" fo:text-align="center" style:justify-single-word="false" fo:text-indent="0cm" style:auto-text-indent="false"/>
    </style:style>
    <style:style style:name="P10" style:family="paragraph" style:parent-style-name="Text_20_body" style:master-page-name="Standard">
      <style:paragraph-properties fo:margin-left="-0.25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color="#000000" fo:font-size="16pt" fo:font-weight="normal" style:font-size-asian="16pt" style:font-weight-asian="normal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use-window-font-color="true" style:font-name="標楷體" style:font-name-asian="標楷體1"/>
    </style:style>
    <style:style style:name="T8" style:family="text">
      <style:text-properties style:use-window-font-color="true" style:font-name="標楷體" style:font-name-asian="標楷體1" style:font-weight-complex="bold"/>
    </style:style>
    <style:style style:name="T9" style:family="text">
      <style:text-properties style:use-window-font-color="true" style:font-name="標楷體" style:text-underline-style="solid" style:text-underline-width="auto" style:text-underline-color="font-color" style:font-name-asian="標楷體1" style:font-weight-complex="bold"/>
    </style:style>
    <style:style style:name="T10" style:family="text">
      <style:text-properties style:use-window-font-color="true"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use-window-font-color="true" style:font-name-asian="標楷體1" style:font-weight-complex="bold"/>
    </style:style>
    <style:style style:name="T12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證券交易所股份有限公司證券經紀商受託契約準則</text:span></text:p>
      <text:p text:style-name="P9"><text:span text:style-name="T1">第三條修正</text:span><text:span text:style-name="T2">條文</text:span><text:span text:style-name="T1">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3">修 <text:s/>正 <text:s/>條 <text:s/>文</text:span></text:p>
          </table:table-cell>
          <table:table-cell table:style-name="表格1.A1" office:value-type="string">
            <text:p text:style-name="P5"><text:span text:style-name="T3">現 <text:s/>行 <text:s/>條 <text:s/>文</text:span></text:p>
          </table:table-cell>
          <table:table-cell table:style-name="表格1.A1" office:value-type="string">
            <text:p text:style-name="P5"><text:span text:style-name="T4">說 <text:s text:c="5"/>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第三條</text:span></text:p>
            <text:p text:style-name="P4"/>
            <text:p text:style-name="P3"><text:span text:style-name="T5">(第一項略)</text:span></text:p>
            <text:p text:style-name="P4"/>
            <text:p text:style-name="P7"><text:span text:style-name="T7">委託人或其法定代理人或被授權人於簽訂受託契約時，應留存本人或其法定代理人或被授權人印鑑卡或簽名樣式卡，憑同式印鑑或簽名當面委託買賣、申購有價證券，或辦理交割相關手續。</text:span><text:span text:style-name="T8">但委託人取消委任授權時，得採足以確認申請人為本人及</text:span><text:span text:style-name="T11">其意思表示之</text:span><text:span text:style-name="T8">通信</text:span><text:span text:style-name="T7">或電子化</text:span><text:span text:style-name="T11">方式為之</text:span><text:span text:style-name="T9">；</text:span><text:span text:style-name="T10">境外華僑及外國人在臺代理人及保管機構為同一人者，得以該保管機構之代理開戶暨交割專用章為其留存印鑑。</text:span></text:p>
            <text:p text:style-name="P3"><text:span text:style-name="T5">(以下略)</text:span></text:p>
          </table:table-cell>
          <table:table-cell table:style-name="表格1.A1" office:value-type="string">
            <text:p text:style-name="P1"><text:span text:style-name="T3">第三條</text:span></text:p>
            <text:p text:style-name="P2"/>
            <text:p text:style-name="P3"><text:span text:style-name="T5">(第一項略)</text:span></text:p>
            <text:p text:style-name="P2"/>
            <text:p text:style-name="P6"><text:span text:style-name="T7">委託人或其法定代理人或被授權人於簽訂受託契約時，應留存本人或其法定代理人或被授權人印鑑卡或簽名樣式卡，憑同式印鑑或簽名當面委託買賣、申購有價證券，或辦理交割相關手續。</text:span><text:span text:style-name="T8">但委託人取消委任授權時，得採足以確認申請人為本人及</text:span><text:span text:style-name="T11">其意思表示之</text:span><text:span text:style-name="T8">通信</text:span><text:span text:style-name="T7">或電子化</text:span><text:span text:style-name="T11">方式為之。</text:span></text:p>
            <text:p text:style-name="P2"/>
            <text:p text:style-name="P1"><text:span text:style-name="T3">(以下略)</text:span></text:p>
          </table:table-cell>
          <table:table-cell table:style-name="表格1.A1" office:value-type="string">
            <text:p text:style-name="P1"><text:span text:style-name="T4">考量外資在開戶前須向本公司申請「外資登記證明」，有表彰其代理人或代表人及保管機構之功能，為簡化外資於證券商之開戶流程，參考公開發行公司股務處理準則第19條第2項規定，開放外資機構在臺代理人及保管機構為同一人時，得以保管機構之</text:span><text:span text:style-name="T5">代理開戶暨交割</text:span><text:span text:style-name="T4">專用章作為辦理開戶之印鑑，</text:span><text:span text:style-name="T6">爰修正相關文字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Salutation" style:family="paragraph" style:parent-style-name="Standard" style:next-style-name="Standard" style:default-outline-level="" style:class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fo:color="#333333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41</meta:initial-creator>
    <dc:creator>1223</dc:creator>
    <meta:editing-cycles>2</meta:editing-cycles>
    <meta:print-date>2015-04-22T03:12:00</meta:print-date>
    <meta:creation-date>2015-07-20T04:43:00</meta:creation-date>
    <dc:date>2015-07-20T04:43:00</dc:date>
    <meta:editing-duration>PT5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5" meta:word-count="511" meta:character-count="530" meta:non-whitespace-character-count="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