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154cm" fo:margin-left="-0.058cm" style:page-number="auto" table:align="left" style:writing-mode="lr-tb"/>
    </style:style>
    <style:style style:name="表格1.A" style:family="table-column">
      <style:table-column-properties style:column-width="10.084cm"/>
    </style:style>
    <style:style style:name="表格1.B" style:family="table-column">
      <style:table-column-properties style:column-width="1.009cm"/>
    </style:style>
    <style:style style:name="表格1.D" style:family="table-column">
      <style:table-column-properties style:column-width="4.03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848cm" fo:keep-together="auto"/>
    </style:style>
    <style:style style:name="表格1.11" style:family="table-row">
      <style:table-row-properties style:min-row-height="0.529cm" fo:keep-together="auto"/>
    </style:style>
    <style:style style:name="表格1.29" style:family="table-row">
      <style:table-row-properties style:min-row-height="1.67cm" fo:keep-together="auto"/>
    </style:style>
    <style:style style:name="P1" style:family="paragraph" style:parent-style-name="Standard">
      <style:paragraph-properties fo:margin-top="0cm" fo:margin-bottom="0.191cm" loext:contextual-spacing="false"/>
    </style:style>
    <style:style style:name="P2" style:family="paragraph" style:parent-style-name="Standard">
      <style:paragraph-properties fo:margin-top="0cm" fo:margin-bottom="0.191cm" loext:contextual-spacing="false" fo:text-align="center" style:justify-single-word="false"/>
    </style:style>
    <style:style style:name="P3" style:family="paragraph" style:parent-style-name="Standard">
      <style:paragraph-properties fo:margin-top="0cm" fo:margin-bottom="0.191cm" loext:contextual-spacing="false" fo:text-align="end" style:justify-single-word="false"/>
    </style:style>
    <style:style style:name="P4" style:family="paragraph" style:parent-style-name="Standard">
      <style:paragraph-properties fo:margin-top="0cm" fo:margin-bottom="0.191cm" loext:contextual-spacing="false"/>
      <style:text-properties fo:font-size="14pt" style:font-name-asian="標楷體" style:font-size-asian="14pt" style:font-weight-complex="bold"/>
    </style:style>
    <style:style style:name="P5" style:family="paragraph" style:parent-style-name="Standard">
      <style:paragraph-properties fo:margin-top="0cm" fo:margin-bottom="0.191cm" loext:contextual-spacing="false" fo:text-align="center" style:justify-single-word="false"/>
      <style:text-properties fo:font-size="14pt" style:font-name-asian="標楷體" style:font-size-asian="14pt" style:font-weight-complex="bold"/>
    </style:style>
    <style:style style:name="P6" style:family="paragraph" style:parent-style-name="Standard">
      <style:paragraph-properties fo:margin-top="0cm" fo:margin-bottom="0.191cm" loext:contextual-spacing="false"/>
      <style:text-properties fo:font-size="14pt" style:font-name-asian="標楷體" style:font-size-asian="14pt" style:font-size-complex="14pt" style:font-weight-complex="bold"/>
    </style:style>
    <style:style style:name="P7" style:family="paragraph" style:parent-style-name="Standard">
      <style:paragraph-properties fo:margin-top="0cm" fo:margin-bottom="0.191cm" loext:contextual-spacing="false"/>
      <style:text-properties fo:font-size="14pt" fo:font-weight="bold" style:font-name-asian="標楷體" style:font-size-asian="14pt" style:font-weight-asian="bold" style:font-weight-complex="bold"/>
    </style:style>
    <style:style style:name="P8" style:family="paragraph" style:parent-style-name="Standard">
      <style:paragraph-properties fo:margin-top="0cm" fo:margin-bottom="0.191cm" loext:contextual-spacing="false"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margin-top="0cm" fo:margin-bottom="0.191cm" loext:contextual-spacing="false"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margin-top="0cm" fo:margin-bottom="0.191cm" loext:contextual-spacing="false" fo:text-align="center" style:justify-single-word="false" style:snap-to-layout-grid="false"/>
      <style:text-properties fo:color="#ff0000" fo:font-size="11pt" style:text-underline-style="solid" style:text-underline-width="auto" style:text-underline-color="font-color" style:font-name-asian="標楷體" style:font-size-asian="11pt"/>
    </style:style>
    <style:style style:name="P11" style:family="paragraph" style:parent-style-name="Standard">
      <style:paragraph-properties fo:margin-top="0cm" fo:margin-bottom="0.191cm" loext:contextual-spacing="false" fo:text-align="center" style:justify-single-word="false" style:snap-to-layout-grid="false"/>
      <style:text-properties fo:color="#ff0000" style:text-underline-style="solid" style:text-underline-width="auto" style:text-underline-color="font-color" style:font-name-asian="標楷體" style:font-size-complex="12pt"/>
    </style:style>
    <style:style style:name="P12" style:family="paragraph" style:parent-style-name="Standard">
      <style:paragraph-properties fo:margin-top="0cm" fo:margin-bottom="0.191cm" loext:contextual-spacing="false" fo:text-align="center" style:justify-single-word="false" style:snap-to-layout-grid="false"/>
      <style:text-properties style:font-name-asian="標楷體"/>
    </style:style>
    <style:style style:name="P13" style:family="paragraph" style:parent-style-name="Standard">
      <style:paragraph-properties fo:margin-top="0cm" fo:margin-bottom="0.191cm" loext:contextual-spacing="false" fo:text-align="center" style:justify-single-word="false" style:snap-to-layout-grid="false"/>
      <style:text-properties style:font-name-asian="標楷體" style:font-size-complex="12pt"/>
    </style:style>
    <style:style style:name="P14" style:family="paragraph" style:parent-style-name="Standard">
      <style:paragraph-properties fo:margin-top="0cm" fo:margin-bottom="0.191cm" loext:contextual-spacing="false" fo:text-align="center" style:justify-single-word="false" style:snap-to-layout-grid="false"/>
      <style:text-properties fo:font-size="11pt" style:font-name-asian="標楷體" style:font-size-asian="11pt"/>
    </style:style>
    <style:style style:name="P15" style:family="paragraph" style:parent-style-name="Standard">
      <style:paragraph-properties fo:margin-left="0.988cm" fo:margin-right="0cm" fo:margin-top="0cm" fo:margin-bottom="0.191cm" loext:contextual-spacing="false" fo:text-indent="-0.988cm" style:auto-text-indent="false"/>
    </style:style>
    <style:style style:name="P16" style:family="paragraph" style:parent-style-name="Standard">
      <style:paragraph-properties fo:margin-left="1.058cm" fo:margin-right="0cm" fo:margin-top="0cm" fo:margin-bottom="0.191cm" loext:contextual-spacing="false" fo:text-indent="-0.847cm" style:auto-text-indent="false"/>
    </style:style>
    <style:style style:name="P17" style:family="paragraph" style:parent-style-name="Standard">
      <style:paragraph-properties fo:margin-left="1.058cm" fo:margin-right="0cm" fo:margin-top="0cm" fo:margin-bottom="0.191cm" loext:contextual-spacing="false" fo:text-align="justify" style:justify-single-word="false" fo:text-indent="-0.847cm" style:auto-text-indent="false"/>
    </style:style>
    <style:style style:name="P18" style:family="paragraph" style:parent-style-name="Standard">
      <style:paragraph-properties fo:margin-left="0cm" fo:margin-right="0cm" fo:margin-top="0cm" fo:margin-bottom="0.191cm" loext:contextual-spacing="false" fo:text-indent="0.212cm" style:auto-text-indent="false"/>
    </style:style>
    <style:style style:name="P19" style:family="paragraph" style:parent-style-name="Standard">
      <style:paragraph-properties fo:margin-left="0cm" fo:margin-right="0cm" fo:margin-top="0cm" fo:margin-bottom="0.191cm" loext:contextual-spacing="false" fo:text-indent="0.212cm" style:auto-text-indent="false"/>
      <style:text-properties style:font-name="標楷體" style:font-name-asian="標楷體" style:font-name-complex="標楷體" style:font-size-complex="12pt"/>
    </style:style>
    <style:style style:name="P20" style:family="paragraph" style:parent-style-name="Standard">
      <style:paragraph-properties fo:margin-left="0.499cm" fo:margin-right="0cm" fo:margin-top="0cm" fo:margin-bottom="0.191cm" loext:contextual-spacing="false" fo:text-indent="-0.499cm" style:auto-text-indent="false"/>
    </style:style>
    <style:style style:name="P21" style:family="paragraph" style:parent-style-name="Standard">
      <style:paragraph-properties fo:margin-left="0.847cm" fo:margin-right="0cm" fo:margin-top="0cm" fo:margin-bottom="0.191cm" loext:contextual-spacing="false" fo:text-indent="-0.847cm" style:auto-text-indent="false"/>
      <style:text-properties fo:color="#ff0000"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margin-left="1.058cm" fo:margin-right="0cm" fo:margin-top="0cm" fo:margin-bottom="0.191cm" loext:contextual-spacing="false" fo:text-align="justify" style:justify-single-word="false" fo:text-indent="0cm" style:auto-text-indent="false"/>
    </style:style>
    <style:style style:name="P23" style:family="paragraph" style:parent-style-name="Standard">
      <style:paragraph-properties fo:margin-left="1.482cm" fo:margin-right="0cm" fo:margin-top="0cm" fo:margin-bottom="0.191cm" loext:contextual-spacing="false" fo:text-align="justify" style:justify-single-word="false" fo:text-indent="0cm" style:auto-text-indent="false"/>
    </style:style>
    <style:style style:name="P24" style:family="paragraph" style:parent-style-name="Standard">
      <style:paragraph-properties fo:margin-left="1.482cm" fo:margin-right="0cm" fo:margin-top="0cm" fo:margin-bottom="0.191cm" loext:contextual-spacing="false" fo:text-align="justify" style:justify-single-word="false" fo:text-indent="0cm" style:auto-text-indent="false"/>
      <style:text-properties fo:color="#ff0000" style:text-underline-style="solid" style:text-underline-width="auto" style:text-underline-color="font-color" style:font-name-asian="標楷體" style:font-size-complex="12pt"/>
    </style:style>
    <style:style style:name="P25" style:family="paragraph" style:parent-style-name="Standard">
      <style:paragraph-properties fo:margin-left="1.482cm" fo:margin-right="0cm" fo:margin-top="0cm" fo:margin-bottom="0.191cm" loext:contextual-spacing="false" fo:text-align="justify" style:justify-single-word="false" fo:text-indent="-0.423cm" style:auto-text-indent="false"/>
    </style:style>
    <style:style style:name="P26" style:family="paragraph" style:parent-style-name="Standard">
      <style:paragraph-properties fo:margin-left="0cm" fo:margin-right="0cm" fo:margin-top="0cm" fo:margin-bottom="0.191cm" loext:contextual-spacing="false" fo:text-indent="2.117cm" style:auto-text-indent="false"/>
    </style:style>
    <style:style style:name="P27" style:family="paragraph" style:parent-style-name="Footer">
      <style:paragraph-properties fo:text-align="end" style:justify-single-word="false"/>
    </style:style>
    <style:style style:name="P28" style:family="paragraph" style:parent-style-name="Footer">
      <style:paragraph-properties fo:text-align="end" style:justify-single-word="false"/>
      <style:text-properties style:font-name="標楷體" style:font-name-asian="標楷體" style:font-name-complex="標楷體"/>
    </style:style>
    <style:style style:name="T1" style:family="text">
      <style:text-properties style:text-underline-style="solid" style:text-underline-width="auto" style:text-underline-color="font-color" style:font-name-asian="Times New Roman" style:font-size-complex="12pt" style:font-weight-complex="bold"/>
    </style:style>
    <style:style style:name="T2" style:family="text">
      <style:text-properties fo:font-size="16pt" style:text-underline-style="solid" style:text-underline-width="auto" style:text-underline-color="font-color" style:font-name-asian="Times New Roman"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asian="Times New Roman" style:font-size-complex="12pt" style:font-weight-complex="bold"/>
    </style:style>
    <style:style style:name="T5" style:family="text">
      <style:text-properties style:font-name-asian="Times New Roman"/>
    </style:style>
    <style:style style:name="T6" style:family="text">
      <style:text-properties style:font-name-asian="標楷體" style:font-size-complex="12pt"/>
    </style:style>
    <style:style style:name="T7" style:family="text">
      <style:text-properties style:font-name-asian="標楷體" style:font-size-complex="12pt" style:font-weight-complex="bold"/>
    </style:style>
    <style:style style:name="T8" style:family="text">
      <style:text-properties style:font-name-asian="標楷體" style:font-size-complex="12pt"/>
    </style:style>
    <style:style style:name="T9" style:family="text">
      <style:text-properties style:font-name-asian="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weight-complex="bold"/>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text-underline-style="solid" style:text-underline-width="auto" style:text-underline-color="font-color" style:font-name-asian="Times New Roman" style:font-size-asian="14pt"/>
    </style:style>
    <style:style style:name="T15" style:family="text">
      <style:text-properties fo:font-size="9pt" style:font-name-asian="標楷體" style:font-size-asian="9pt" style:font-size-complex="9pt"/>
    </style:style>
    <style:style style:name="T16" style:family="text">
      <style:text-properties style:font-name="新細明體" fo:font-size="9pt" style:font-size-asian="9pt" style:font-name-complex="新細明體" style:font-size-complex="9pt"/>
    </style:style>
    <style:style style:name="T17" style:family="text">
      <style:text-properties style:font-name="新細明體" fo:font-size="9pt" style:font-size-asian="9pt" style:font-name-complex="新細明體" style:font-size-complex="9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5"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6" style:family="text">
      <style:text-properties fo:color="#ff0000" fo:font-size="11pt" style:text-underline-style="solid" style:text-underline-width="auto" style:text-underline-color="font-color" style:font-name-asian="標楷體" style:font-size-asian="11pt"/>
    </style:style>
    <style:style style:name="T27" style:family="text">
      <style:text-properties fo:color="#ff0000" style:text-underline-style="solid" style:text-underline-width="auto" style:text-underline-color="font-color" style:font-name-asian="標楷體" style:font-size-complex="12pt"/>
    </style:style>
    <style:style style:name="T28" style:family="text">
      <style:text-properties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2"><text:span text:style-name="T2"><text:s text:c="5"/></text:span><text:span text:style-name="T3">年度信託資金集合管理運用帳戶年度決算報告審閱表</text:span></text:p>
            <text:p text:style-name="P1"><text:span text:style-name="T10">帳戶名稱：</text:span><text:span text:style-name="T14"> <text:s text:c="12"/></text:span><text:span text:style-name="T10">集合管理運用帳戶</text:span></text:p>
            <text:p text:style-name="P3"><text:span text:style-name="T16">98</text:span><text:span text:style-name="T18">.11.19第3屆第26次理事會會議通過 <text:s text:c="2"/></text:span></text:p>
            <text:p text:style-name="P3"><text:span text:style-name="T16">104</text:span><text:span text:style-name="T18">.5.25第5屆第17次理事會會議通過</text:span></text:p>
          </table:table-cell>
          <table:covered-table-cell/>
          <table:covered-table-cell/>
          <table:covered-table-cell/>
        </table:table-row>
        <table:table-row table:style-name="表格1.2">
          <table:table-cell table:style-name="表格1.A2" office:value-type="string">
            <text:p text:style-name="P15"><text:span text:style-name="T11">壹</text:span><text:span text:style-name="T11">、審</text:span><text:span text:style-name="T11">閱</text:span><text:span text:style-name="T11">項目</text:span><text:span text:style-name="T11">：</text:span></text:p>
          </table:table-cell>
          <table:table-cell table:style-name="表格1.A2" office:value-type="string">
            <text:p text:style-name="P5">是</text:p>
          </table:table-cell>
          <table:table-cell table:style-name="表格1.A2" office:value-type="string">
            <text:p text:style-name="P5">否</text:p>
          </table:table-cell>
          <table:table-cell table:style-name="表格1.D2" office:value-type="string">
            <text:p text:style-name="P5">備註</text:p>
          </table:table-cell>
        </table:table-row>
        <table:table-row table:style-name="表格1.2">
          <table:table-cell table:style-name="表格1.A3" office:value-type="string">
            <text:p text:style-name="P16"><text:span text:style-name="T19">一、是否於會計年度終了後四個月內</text:span><text:span text:style-name="T24">申報</text:span><text:span text:style-name="T19">年度決算報告？</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2">
          <table:table-cell table:style-name="表格1.A3" office:value-type="string">
            <text:p text:style-name="P18"><text:span text:style-name="T19">二</text:span><text:span text:style-name="T19">、</text:span><text:span text:style-name="T19">是否經會計師查核簽證？</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9"/>
          </table:table-cell>
        </table:table-row>
        <table:table-row table:style-name="表格1.2">
          <table:table-cell table:style-name="表格1.A3" office:value-type="string">
            <text:p text:style-name="P18"><text:span text:style-name="T19">三</text:span><text:span text:style-name="T19">、</text:span><text:span text:style-name="T19">會計師是否簽發無保留意見之查核報告書？</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2">
          <table:table-cell table:style-name="表格1.A3" office:value-type="string">
            <text:p text:style-name="P16"><text:span text:style-name="T19">四、集合管理運用帳戶年度申報書件是否包含下列項目？</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2">
          <table:table-cell table:style-name="表格1.A3" office:value-type="string">
            <text:p text:style-name="P19">（一）運用狀況報告書</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2">
          <table:table-cell table:style-name="表格1.A3" office:value-type="string">
            <text:p text:style-name="P18"><text:span text:style-name="T19">（二）資產負債表</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2">
          <table:table-cell table:style-name="表格1.A3" office:value-type="string">
            <text:p text:style-name="P18"><text:span text:style-name="T19">（三）收支報告書</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10">
          <table:table-cell table:style-name="表格1.A3" office:value-type="string">
            <text:p text:style-name="P18"><text:span text:style-name="T19">（四）資本帳戶變動表</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11">
          <table:table-cell table:style-name="表格1.A3" office:value-type="string">
            <text:p text:style-name="P18"><text:span text:style-name="T19">（五）財產目錄</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2">
          <table:table-cell table:style-name="表格1.A3" office:value-type="string">
            <text:p text:style-name="P16"><text:span text:style-name="T19">五、</text:span><text:span text:style-name="T19">主要報表是否經公司負責人、經理人及主辦會計依法簽章</text:span><text:span text:style-name="T19">？</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9"/>
          </table:table-cell>
        </table:table-row>
        <table:table-row table:style-name="表格1.2">
          <table:table-cell table:style-name="表格1.A3" office:value-type="string">
            <text:p text:style-name="P18"><text:span text:style-name="T19">六</text:span><text:span text:style-name="T19">、</text:span><text:span text:style-name="T19">關係人交易，是否作適當揭露？</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2">
          <table:table-cell table:style-name="表格1.A3" office:value-type="string">
            <text:p text:style-name="P18"><text:span text:style-name="T19">七、是否未列有或有損失？</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2">
          <table:table-cell table:style-name="表格1.A3" office:value-type="string">
            <text:p text:style-name="P18"><text:span text:style-name="T19">八、是否未列有重大異常項目或非常損益項目？</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2">
          <table:table-cell table:style-name="表格1.A3" office:value-type="string">
            <text:p text:style-name="P18"><text:span text:style-name="T19">九</text:span><text:span text:style-name="T19">、</text:span><text:span text:style-name="T19">財務報表附註揭露是否未列有特殊事項？</text:span></text:p>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8"/>
          </table:table-cell>
        </table:table-row>
        <table:table-row table:style-name="表格1.2">
          <table:table-cell table:style-name="表格1.A2" office:value-type="string">
            <text:p text:style-name="P15"><text:span text:style-name="T22">貳、法令遵循</text:span></text:p>
            <text:p text:style-name="P20"><text:span text:style-name="T24">1.</text:span><text:span text:style-name="T7">以下</text:span><text:span text:style-name="T19">涉及之數字以經會計師查核簽證之本帳戶財務報表數字為計算基準</text:span></text:p>
            <text:p text:style-name="P21">2.限專業投資人投資之帳戶，僅填列第二項，其它免填</text:p>
          </table:table-cell>
          <table:table-cell table:style-name="表格1.A3" office:value-type="string">
            <text:p text:style-name="P10"/>
          </table:table-cell>
          <table:table-cell table:style-name="表格1.A3" office:value-type="string">
            <text:p text:style-name="P12"/>
          </table:table-cell>
          <table:table-cell table:style-name="表格1.D3" office:value-type="string">
            <text:p text:style-name="P12"/>
          </table:table-cell>
        </table:table-row>
        <table:table-row table:style-name="表格1.2">
          <table:table-cell table:style-name="表格1.A3" office:value-type="string">
            <text:p text:style-name="P16"><text:span text:style-name="T6">一、本帳戶名稱是否符合中華民國信託業商業同業公會會員辦理</text:span><text:span text:style-name="T27">非專業投資人</text:span><text:span text:style-name="T6">信託資金集合管理運用帳戶一致性規範第二條之規定？</text:span></text:p>
          </table:table-cell>
          <table:table-cell table:style-name="表格1.A3" office:value-type="string">
            <text:p text:style-name="P13"/>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7"><text:span text:style-name="T6">二、本帳戶持有之流動性資產(包括現金及銀行存款、</text:span><text:soft-page-break/><text:span text:style-name="T6">公債、短期票券以及其他經主管機關洽中央銀行同意之資產)占本帳戶淨資產價值之比率是否不低於百分之五？</text:span></text:p>
            <text:p text:style-name="P22"><text:span text:style-name="T6">＊本帳戶淨資產價值為</text:span><text:span text:style-name="T6">­­­</text:span><text:span text:style-name="T6">_________________</text:span></text:p>
            <text:p text:style-name="P23"><text:span text:style-name="T6">流動性資產合計為___________________</text:span></text:p>
            <text:p text:style-name="P23"><text:span text:style-name="T6">流動性資產之比率為____________％</text:span></text:p>
          </table:table-cell>
          <table:table-cell table:style-name="表格1.A3" office:value-type="string">
            <text:p text:style-name="P13"/>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6"><text:span text:style-name="T19">三、貨幣市場型</text:span><text:span text:style-name="T6">集合</text:span><text:span text:style-name="T19">管理運用帳戶適用：</text:span></text:p>
            <text:p text:style-name="P22"><text:span text:style-name="T19">運用於銀行存款、短期票券及附買回交易之總金額是否達本帳戶淨資產價值百分之七十以上？</text:span></text:p>
            <text:p text:style-name="P25"><text:span text:style-name="T6">＊運用於</text:span><text:span text:style-name="T19">銀行存款</text:span><text:span text:style-name="T6">、短期票券及附買回交易之總金額為_______________</text:span></text:p>
            <text:p text:style-name="P23"><text:span text:style-name="T6">前述金額占本帳戶淨資產價值之比率為____％</text:span></text:p>
          </table:table-cell>
          <table:table-cell table:style-name="表格1.A3" office:value-type="string">
            <text:p text:style-name="P8"/>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6"><text:span text:style-name="T19">四、債券型</text:span><text:span text:style-name="T6">集合</text:span><text:span text:style-name="T19">管理運用帳戶適用（自</text:span><text:span text:style-name="T24">第一筆信託資金撥入起算</text:span><text:span text:style-name="T19">三個月</text:span><text:span text:style-name="T24">內或存續期間屆滿日前一個月內不適用下列限制</text:span><text:span text:style-name="T19">）：</text:span></text:p>
            <text:p text:style-name="P17"><text:span text:style-name="T19">(一)</text:span><text:span text:style-name="T24"> 運用於銀行存款</text:span><text:span text:style-name="T19">及短期票券</text:span><text:span text:style-name="T24">之</text:span><text:span text:style-name="T19">總</text:span><text:span text:style-name="T24">金</text:span><text:span text:style-name="T19">額是否不超過</text:span><text:span text:style-name="T24">本帳戶淨資產價值之</text:span><text:span text:style-name="T19">百分之五十？</text:span></text:p>
            <text:p text:style-name="P25"><text:span text:style-name="T19">＊</text:span><text:span text:style-name="T6">運用於</text:span><text:span text:style-name="T19">銀行存款及</text:span><text:span text:style-name="T6">短期票券之總金額為_____</text:span></text:p>
            <text:p text:style-name="P23"><text:span text:style-name="T6">前述金額占本帳戶淨資產價值之比率為____％</text:span></text:p>
          </table:table-cell>
          <table:table-cell table:style-name="表格1.A3" office:value-type="string">
            <text:p text:style-name="P13"/>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7"><text:span text:style-name="T19">(二)本帳戶</text:span><text:span text:style-name="T24">運用於</text:span><text:span text:style-name="T19">短期票券</text:span><text:span text:style-name="T24">之</text:span><text:span text:style-name="T19">總</text:span><text:span text:style-name="T24">金</text:span><text:span text:style-name="T19">額是否不超過</text:span><text:span text:style-name="T24">本帳戶淨資產價值之</text:span><text:span text:style-name="T19">百分之三十？</text:span></text:p>
            <text:p text:style-name="P25"><text:span text:style-name="T19">＊</text:span><text:span text:style-name="T6">運用於短期票券之總金額為___________</text:span></text:p>
            <text:p text:style-name="P23"><text:span text:style-name="T6">前述金額占本帳戶淨資產價值之比率為____％</text:span></text:p>
          </table:table-cell>
          <table:table-cell table:style-name="表格1.A3" office:value-type="string">
            <text:p text:style-name="P8"/>
          </table:table-cell>
          <table:table-cell table:style-name="表格1.A3" office:value-type="string">
            <text:p text:style-name="P13"/>
          </table:table-cell>
          <table:table-cell table:style-name="表格1.D3" office:value-type="string">
            <text:p text:style-name="P13"/>
          </table:table-cell>
        </table:table-row>
        <table:table-row table:style-name="表格1.2">
          <table:table-cell table:style-name="表格1.A3" office:value-type="string">
            <text:p text:style-name="P16"><text:span text:style-name="T19">五、股票型</text:span><text:span text:style-name="T6">集合</text:span><text:span text:style-name="T19">管理運用帳戶適用（自</text:span><text:span text:style-name="T24">第一筆信託資金撥入起算</text:span><text:span text:style-name="T19">三個月</text:span><text:span text:style-name="T24">內或存續期間屆滿日前一個月內不適用下列限制</text:span><text:span text:style-name="T19">）：</text:span></text:p>
            <text:p text:style-name="P16"><text:span text:style-name="T19">(一)本帳戶</text:span><text:span text:style-name="T24">持有之股票</text:span><text:span text:style-name="T19">是否均</text:span><text:span text:style-name="T24">為</text:span><text:span text:style-name="T19">上市上櫃股票？</text:span></text:p>
          </table:table-cell>
          <table:table-cell table:style-name="表格1.A3" office:value-type="string">
            <text:p text:style-name="P14"/>
          </table:table-cell>
          <table:table-cell table:style-name="表格1.A3" office:value-type="string">
            <text:p text:style-name="P12"/>
          </table:table-cell>
          <table:table-cell table:style-name="表格1.D3" office:value-type="string">
            <text:p text:style-name="P12"/>
          </table:table-cell>
        </table:table-row>
        <table:table-row table:style-name="表格1.2">
          <table:table-cell table:style-name="表格1.A3" office:value-type="string">
            <text:p text:style-name="P17"><text:span text:style-name="T19">(二)本帳戶投資於上市上櫃股票之總</text:span><text:span text:style-name="T24">金</text:span><text:span text:style-name="T19">額是否</text:span><text:span text:style-name="T24">達</text:span><text:span text:style-name="T6">本帳戶淨資產價值之百分之七十</text:span><text:span text:style-name="T27">以上</text:span><text:span text:style-name="T19">？</text:span></text:p>
            <text:p text:style-name="P25"><text:span text:style-name="T19">＊投資</text:span><text:span text:style-name="T6">於</text:span><text:span text:style-name="T19">上市上櫃股票</text:span><text:span text:style-name="T6">之總</text:span><text:span text:style-name="T24">金</text:span><text:span text:style-name="T6">額為___________</text:span></text:p>
            <text:p text:style-name="P23"><text:span text:style-name="T6">前述金額占本帳戶淨資產價值之比率為____％</text:span></text:p>
          </table:table-cell>
          <table:table-cell table:style-name="表格1.A3" office:value-type="string">
            <text:p text:style-name="P8"/>
          </table:table-cell>
          <table:table-cell table:style-name="表格1.A3" office:value-type="string">
            <text:p text:style-name="P12"/>
          </table:table-cell>
          <table:table-cell table:style-name="表格1.D3" office:value-type="string">
            <text:p text:style-name="P12"/>
          </table:table-cell>
        </table:table-row>
        <table:table-row table:style-name="表格1.2">
          <table:table-cell table:style-name="表格1.A3" office:value-type="string">
            <text:p text:style-name="P16"><text:span text:style-name="T19">六、平衡型</text:span><text:span text:style-name="T6">集合</text:span><text:span text:style-name="T19">管理運用帳戶適用（自</text:span><text:span text:style-name="T24">第一筆信託資</text:span><text:soft-page-break/><text:span text:style-name="T24">金撥入起算</text:span><text:span text:style-name="T19">三個月</text:span><text:span text:style-name="T24">內或存續期間屆滿日前一個月內不適用下列限制</text:span><text:span text:style-name="T19">）：</text:span></text:p>
            <text:p text:style-name="P16"><text:span text:style-name="T19">(一)本帳戶投資於股票、債券及證券化</text:span><text:span text:style-name="T24">商品</text:span><text:span text:style-name="T19">之總</text:span><text:span text:style-name="T24">金</text:span><text:span text:style-name="T19">額是否</text:span><text:span text:style-name="T24">達</text:span><text:span text:style-name="T6">本帳戶淨資產價值之百分之七十</text:span><text:span text:style-name="T27">以上</text:span><text:span text:style-name="T6">？</text:span></text:p>
            <text:p text:style-name="P25"><text:span text:style-name="T19">＊投資</text:span><text:span text:style-name="T6">於</text:span><text:span text:style-name="T19">股票、債券及證券化</text:span><text:span text:style-name="T24">商品</text:span><text:span text:style-name="T6">之總</text:span><text:span text:style-name="T24">金</text:span><text:span text:style-name="T6">額為_________</text:span></text:p>
            <text:p text:style-name="P23"><text:span text:style-name="T6">前述金額占本帳戶淨資產價值之比率為____％</text:span></text:p>
          </table:table-cell>
          <table:table-cell table:style-name="表格1.A3" office:value-type="string">
            <text:p text:style-name="P14"/>
          </table:table-cell>
          <table:table-cell table:style-name="表格1.A3" office:value-type="string">
            <text:p text:style-name="P12"/>
          </table:table-cell>
          <table:table-cell table:style-name="表格1.D3" office:value-type="string">
            <text:p text:style-name="P12"/>
          </table:table-cell>
        </table:table-row>
        <table:table-row table:style-name="表格1.2">
          <table:table-cell table:style-name="表格1.A3" office:value-type="string">
            <text:p text:style-name="P16"><text:span text:style-name="T19">(二)本帳戶投資於股票之金額是否</text:span><text:span text:style-name="T24">達</text:span><text:span text:style-name="T6">本帳戶淨資產價值之百分之十以</text:span><text:span text:style-name="T27">上</text:span><text:span text:style-name="T6">且</text:span><text:span text:style-name="T24">不超過</text:span><text:span text:style-name="T6">百分之</text:span><text:span text:style-name="T27">九</text:span><text:span text:style-name="T6">十？</text:span></text:p>
            <text:p text:style-name="P25"><text:span text:style-name="T19">＊投資</text:span><text:span text:style-name="T6">於</text:span><text:span text:style-name="T19">股票</text:span><text:span text:style-name="T6">之金額為_________________</text:span></text:p>
            <text:p text:style-name="P23"><text:span text:style-name="T6">前述金額占本帳戶淨資產價值之比率為____％</text:span></text:p>
          </table:table-cell>
          <table:table-cell table:style-name="表格1.A3" office:value-type="string">
            <text:p text:style-name="P14"/>
          </table:table-cell>
          <table:table-cell table:style-name="表格1.A3" office:value-type="string">
            <text:p text:style-name="P12"/>
          </table:table-cell>
          <table:table-cell table:style-name="表格1.D3" office:value-type="string">
            <text:p text:style-name="P12"/>
          </table:table-cell>
        </table:table-row>
        <table:table-row table:style-name="表格1.2">
          <table:table-cell table:style-name="表格1.A3" office:value-type="string">
            <text:p text:style-name="P16"><text:span text:style-name="T19">七、組合型</text:span><text:span text:style-name="T6">集合</text:span><text:span text:style-name="T19">管理運用帳戶適用（自</text:span><text:span text:style-name="T24">第一筆信託資金撥入起算</text:span><text:span text:style-name="T19">三個月</text:span><text:span text:style-name="T24">內或存續期間屆滿日前一個月內不適用下列限制</text:span><text:span text:style-name="T19">）：</text:span></text:p>
            <text:p text:style-name="P16"><text:span text:style-name="T19">(一)本帳戶投資於證券投資信託事業或</text:span><text:span text:style-name="T24">境</text:span><text:span text:style-name="T19">外基金管理機構所發行或經理之</text:span><text:span text:style-name="T24">基金</text:span><text:span text:style-name="T19">以及信託業所募集發行之共同信託基金是否包含五個以上之投資標的</text:span><text:span text:style-name="T6">？</text:span></text:p>
            <text:p text:style-name="P25"><text:span text:style-name="T19">＊投資</text:span><text:span text:style-name="T6">於</text:span><text:span text:style-name="T19">證券投資信託事業或</text:span><text:span text:style-name="T24">境</text:span><text:span text:style-name="T19">外基金管理機構所發行或</text:span><text:span text:style-name="T6">經理</text:span><text:span text:style-name="T19">之</text:span><text:span text:style-name="T24">基金</text:span><text:span text:style-name="T19">以及信託業所募集發行之共同信託基金共</text:span><text:span text:style-name="T6">________個投資標的</text:span></text:p>
          </table:table-cell>
          <table:table-cell table:style-name="表格1.A3" office:value-type="string">
            <text:p text:style-name="P14"/>
          </table:table-cell>
          <table:table-cell table:style-name="表格1.A3" office:value-type="string">
            <text:p text:style-name="P12"/>
          </table:table-cell>
          <table:table-cell table:style-name="表格1.D3" office:value-type="string">
            <text:p text:style-name="P12"/>
          </table:table-cell>
        </table:table-row>
        <table:table-row table:style-name="表格1.2">
          <table:table-cell table:style-name="表格1.A3" office:value-type="string">
            <text:p text:style-name="P16"><text:span text:style-name="T19">(二)本帳戶投資於證券投資信託事業或</text:span><text:span text:style-name="T24">境</text:span><text:span text:style-name="T19">外基金管理機構所發行或</text:span><text:span text:style-name="T6">經理</text:span><text:span text:style-name="T19">之</text:span><text:span text:style-name="T24">基金</text:span><text:span text:style-name="T19">以及信託業所募集發行之共同信託基金，每個標的之投資金額是否不超過</text:span><text:span text:style-name="T6">本帳戶淨資產價值之百分之三十？</text:span></text:p>
            <text:p text:style-name="P25"><text:span text:style-name="T19">＊投資</text:span><text:span text:style-name="T6">於</text:span><text:span text:style-name="T6">­­­_______</text:span><text:span text:style-name="T6">（</text:span><text:span text:style-name="T19">基金或</text:span><text:span text:style-name="T24">共同信託基金之名稱</text:span><text:span text:style-name="T6">）之金額為_________</text:span></text:p>
            <text:p text:style-name="P23"><text:span text:style-name="T6">前述金額占本帳戶淨資產價值之比率為____％</text:span></text:p>
            <text:p text:style-name="P25"><text:span text:style-name="T19">＊投資</text:span><text:span text:style-name="T6">於_______（</text:span><text:span text:style-name="T19">基金或</text:span><text:span text:style-name="T24">共同信託基金之名稱</text:span><text:span text:style-name="T6">）之金額為__________</text:span></text:p>
            <text:p text:style-name="P23"><text:span text:style-name="T6">前述金額占本帳戶淨資產價值之比率為____％</text:span></text:p>
            <text:p text:style-name="P25"><text:span text:style-name="T19">＊投資</text:span><text:span text:style-name="T6">於________（</text:span><text:span text:style-name="T19">基金或</text:span><text:span text:style-name="T24">共同信託基金之名稱</text:span><text:span text:style-name="T6">）之金額為__________</text:span></text:p>
            <text:p text:style-name="P23"><text:span text:style-name="T6">前述金額占本帳戶淨資產價值之比率為____％</text:span></text:p>
            <text:p text:style-name="P25"><text:soft-page-break/><text:span text:style-name="T19">＊投資</text:span><text:span text:style-name="T6">於_________（</text:span><text:span text:style-name="T19">基金或</text:span><text:span text:style-name="T24">共同信託基金之名稱</text:span><text:span text:style-name="T6">）之金額為_________</text:span></text:p>
            <text:p text:style-name="P23"><text:span text:style-name="T6">前述金額占本帳戶淨資產價值之比率為____％</text:span></text:p>
            <text:p text:style-name="P25"><text:span text:style-name="T19">＊投資</text:span><text:span text:style-name="T6">於_________（</text:span><text:span text:style-name="T19">基金或</text:span><text:span text:style-name="T24">共同信託基金之名稱</text:span><text:span text:style-name="T6">）之金額為__________</text:span></text:p>
            <text:p text:style-name="P23"><text:span text:style-name="T6">前述金額占本帳戶淨資產價值之比率為____％</text:span></text:p>
            <text:p text:style-name="P24">(以下自行新增)</text:p>
          </table:table-cell>
          <table:table-cell table:style-name="表格1.A3" office:value-type="string">
            <text:p text:style-name="P11"/>
          </table:table-cell>
          <table:table-cell table:style-name="表格1.A3" office:value-type="string">
            <text:p text:style-name="P12"/>
          </table:table-cell>
          <table:table-cell table:style-name="表格1.D3" office:value-type="string">
            <text:p text:style-name="P12"/>
          </table:table-cell>
        </table:table-row>
        <table:table-row table:style-name="表格1.29">
          <table:table-cell table:style-name="表格1.D3" table:number-columns-spanned="4" office:value-type="string">
            <text:p text:style-name="P15"><text:span text:style-name="T11">參</text:span><text:span text:style-name="T11">、</text:span><text:span text:style-name="T11">特別敘明事項：</text:span></text:p>
            <text:p text:style-name="P4"/>
            <text:p text:style-name="P7"/>
          </table:table-cell>
          <table:covered-table-cell/>
          <table:covered-table-cell/>
          <table:covered-table-cell/>
        </table:table-row>
      </table:table>
      <text:p text:style-name="P1"><text:span text:style-name="T7">審查結果：□</text:span><text:span text:style-name="T4"> </text:span><text:span text:style-name="T7">經核尚無異常</text:span></text:p>
      <text:p text:style-name="P26"><text:span text:style-name="T21">□</text:span><text:span text:style-name="T4"> </text:span><text:span text:style-name="T7">經核上述第</text:span><text:span text:style-name="T1"> <text:s/></text:span><text:span text:style-name="T7">項有異常情形</text:span></text:p>
      <text:p text:style-name="P6"/>
      <text:p text:style-name="P1"><text:span text:style-name="T9">承辦人：</text:span><text:span text:style-name="T5"> <text:s text:c="22"/></text:span><text:span text:style-name="T9">組長：</text:span><text:span text:style-name="T5"> <text:s text:c="22"/></text:span><text:span text:style-name="T9">秘書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style:line-height-at-least="0.423cm" fo:text-align="justify" style:justify-single-wor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信託資金集合管理運用帳戶年度決算報告審閱表</dc:title>
    <dc:subject/>
    <meta:keyword/>
    <meta:initial-creator>user</meta:initial-creator>
    <meta:creation-date>2015-05-29T10:05:00</meta:creation-date>
    <dc:creator>Joy</dc:creator>
    <dc:date>2015-05-29T10:05:00</dc:date>
    <meta:print-date>2015-05-06T17:22:00</meta:print-date>
    <meta:editing-cycles>2</meta:editing-cycles>
    <meta:document-statistic meta:table-count="1" meta:image-count="0" meta:object-count="0" meta:page-count="4" meta:paragraph-count="73" meta:word-count="1711" meta:character-count="2032" meta:non-whitespace-character-count="1960"/>
    <meta:generator>LibreOffice/6.2.2.2$Windows_X86_64 LibreOffice_project/2b840030fec2aae0fd2658d8d4f9548af4e3518d</meta:generator>
  </office:meta>
</office:document-meta>
</file>