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style:tab-stops>
          <style:tab-stop style:position="11.001cm"/>
        </style:tab-stops>
      </style:paragraph-properties>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529cm">
        <style:tab-stops>
          <style:tab-stop style:position="11.001cm"/>
        </style:tab-stops>
      </style:paragraph-properties>
      <style:text-properties style:font-name="標楷體" style:font-name-asian="標楷體" style:font-name-complex="標楷體" style:font-size-complex="12pt"/>
    </style:style>
    <style:style style:name="P6" style:family="paragraph" style:parent-style-name="Standard">
      <style:paragraph-properties fo:line-height="0.494cm">
        <style:tab-stops>
          <style:tab-stop style:position="11.001cm"/>
        </style:tab-stops>
      </style:paragraph-properties>
      <style:text-properties style:font-name="標楷體" style:font-name-asian="標楷體" style:font-name-complex="標楷體" style:font-size-complex="12pt"/>
    </style:style>
    <style:style style:name="P7" style:family="paragraph" style:parent-style-name="Standard">
      <style:paragraph-properties fo:line-height="0.564cm"/>
    </style:style>
    <style:style style:name="P8" style:family="paragraph" style:parent-style-name="Standard">
      <style:paragraph-properties fo:line-height="0.882cm"/>
    </style:style>
    <style:style style:name="P9" style:family="paragraph" style:parent-style-name="Standard">
      <style:paragraph-properties fo:margin-left="1.693cm" fo:margin-right="0cm" fo:line-height="0.882cm" fo:text-indent="-1.693cm" style:auto-text-indent="false"/>
    </style:style>
    <style:style style:name="P10" style:family="paragraph" style:parent-style-name="Standard">
      <style:paragraph-properties fo:margin-left="1.071cm" fo:margin-right="0cm" fo:line-height="0.882cm" fo:text-indent="-1.071cm" style:auto-text-indent="false"/>
    </style:style>
    <style:style style:name="P11" style:family="paragraph" style:parent-style-name="Standard">
      <style:paragraph-properties fo:margin-left="1.071cm" fo:margin-right="0cm" fo:line-height="0.882cm" fo:text-indent="-1.071cm" style:auto-text-indent="false"/>
      <style:text-properties style:font-name="標楷體" style:font-name-asian="標楷體" style:font-name-complex="標楷體" style:font-size-complex="12pt"/>
    </style:style>
    <style:style style:name="P12" style:family="paragraph" style:parent-style-name="Standard">
      <style:paragraph-properties fo:margin-left="1.106cm" fo:margin-right="0cm" fo:line-height="0.882cm" fo:text-indent="-0.855cm" style:auto-text-indent="false"/>
    </style:style>
    <style:style style:name="P13" style:family="paragraph" style:parent-style-name="Standard" style:master-page-name="Standard">
      <style:paragraph-properties fo:line-height="0.635cm" fo:text-align="center" style:justify-single-word="false" style:page-number="auto"/>
    </style:style>
    <style:style style:name="P14" style:family="paragraph" style:parent-style-name="Standard">
      <style:paragraph-properties fo:margin-left="1.607cm" fo:margin-right="0cm" fo:line-height="1.058cm" fo:text-align="end" style:justify-single-word="false" fo:text-indent="-1.607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fo:font-size="13pt"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〇〇銀行／公司特定金錢信託受益權質權設定 <text:s/>覆函</text:span></text:p>
      <text:p text:style-name="P1"><text:span text:style-name="T2"><text:tab/><text:tab/>地址:</text:span></text:p>
      <text:p text:style-name="P5"><text:tab/>聯絡方式: <text:s text:c="8"/>分機</text:p>
      <text:p text:style-name="P5"><draw:frame draw:style-name="fr1" draw:name="外框1" text:anchor-type="char" svg:x="1.961cm" svg:y="0.365cm" svg:width="2.879cm" svg:height="2.124cm" draw:z-index="0"><draw:text-box><text:p text:style-name="P3">(質權人)</text:p><text:p text:style-name="P3">(受益人)</text:p></draw:text-box></draw:frame><text:tab/>傳真:</text:p>
      <text:p text:style-name="P5"><text:tab/>承辦人:</text:p>
      <text:p text:style-name="P2">受文者: </text:p>
      <text:p text:style-name="P6">發文日期：中華民國　　年　　月　　日</text:p>
      <text:p text:style-name="P6">發文字號：</text:p>
      <text:p text:style-name="P6">速別：</text:p>
      <text:p text:style-name="P6">密等及解密條件或保密期限</text:p>
      <text:p text:style-name="P6">附件：</text:p>
      <text:p text:style-name="P7"><text:span text:style-name="T4">主旨：為設定質權事覆如說明，敬請　查照。</text:span></text:p>
      <text:p text:style-name="P4">說明：</text:p>
      <text:p text:style-name="P8"><text:span text:style-name="T4">　</text:span><text:span text:style-name="T2">一、貴行　年　月　日　　　號特定金錢信託受益權質權設定通知書敬悉。</text:span></text:p>
      <text:p text:style-name="P9"><text:span text:style-name="T2">　二、□本行/公司與受益人之信託契約並無該受益權不得讓與及不得擔保（僅得設定第一順位擔保）之約定，本行/公司已將質權設定通知書之質物明細表欄位所載受益權辦妥質權註記（登記號碼　　年　　月　　日　　字第　　號），嗣後質權人實行質權或消滅質權時，應檢附本行/公司開立之「特定金錢信託受益權證明書」，及　貴行開立之「特定金錢信託受益權實行質權通知書」或「特定金錢信託受益權質權消滅通知書」通知本行/公司，否則不予受理。</text:span></text:p>
      <text:p text:style-name="P9"><text:span text:style-name="T2"><text:s text:c="5"/>□未完成質權設定(例如：單位數不足、已有第一順位質權設質、…等）。（勾選本項者，說明三以下文字請逕行刪除）</text:span></text:p>
      <text:p text:style-name="P9"><text:span text:style-name="T2"><text:s text:c="5"/>□本行/公司不同意拋棄抵銷權。（勾選本項者，請刪除說明三）</text:span></text:p>
      <text:p text:style-name="P10"><text:span text:style-name="T2"><text:s text:c="2"/>三、本行/公司同意於質權消滅前不對質權標的物之受益權行使抵銷權。</text:span></text:p>
      <text:p text:style-name="P10"><text:span text:style-name="T2"><text:s text:c="2"/>四、本受益權之質權設定相關權義關係與本行/公司無涉，質權人就其權利之主張均應向受益人(即出質人)為之，質權人應由出質人(即受益人)瞭解信託契約有關受益權設定質權及轉讓之限制等事項。(註：依信託公會之「中華民國信託業商業同業公會會員受理信託受益權轉讓及質權設定之作業程序規範」辦理)</text:span></text:p>
      <text:p text:style-name="P11"><text:s text:c="2"/>五、質權行使之金額會受設質標的價值之漲跌而影響質權人權益。</text:p>
      <text:p text:style-name="P11"><text:s text:c="2"/>六、質權人□是/□否 與本行/公司為信託業法第7條之利害關係人。</text:p>
      <text:p text:style-name="P12"><text:span text:style-name="T2"><text:s/>七、檢附特定金錢信託受益權質權設定通知書，質權人及受益人各一份。</text:span></text:p>
      <text:p text:style-name="P14"><text:span text:style-name="T6">〇〇銀行/公司(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瓊澤</meta:initial-creator>
    <meta:creation-date>2015-12-07T14:03:00</meta:creation-date>
    <dc:creator>bot</dc:creator>
    <dc:date>2015-12-07T14:03:00</dc:date>
    <meta:print-date>2015-12-01T18:12:00</meta:print-date>
    <meta:editing-cycles>2</meta:editing-cycles>
    <meta:editing-duration>PT1M</meta:editing-duration>
    <meta:document-statistic meta:table-count="0" meta:image-count="0" meta:object-count="0" meta:page-count="1" meta:paragraph-count="25" meta:word-count="687" meta:character-count="751" meta:non-whitespace-character-count="688"/>
    <meta:generator>LibreOffice/6.2.2.2$Windows_X86_64 LibreOffice_project/2b840030fec2aae0fd2658d8d4f9548af4e3518d</meta:generator>
  </office:meta>
</office:document-meta>
</file>