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>
        <style:tab-stops>
          <style:tab-stop style:position="22.278cm"/>
        </style:tab-stops>
      </style:paragraph-properties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20.214cm"/>
        </style:tab-stops>
      </style:paragraph-properties>
    </style:style>
    <style:style style:name="P10" style:family="paragraph" style:parent-style-name="Standard">
      <style:paragraph-properties fo:line-height="0.388cm"/>
    </style:style>
    <style:style style:name="P11" style:family="paragraph" style:parent-style-name="Standard">
      <style:paragraph-properties fo:margin-left="0.282cm" fo:margin-right="0cm" fo:line-height="0.423cm" fo:text-indent="-0.282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693cm" fo:margin-right="0cm" fo:text-indent="-1.693cm" style:auto-text-indent="false">
        <style:tab-stops>
          <style:tab-stop style:position="19.34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text-indent="-1.693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margin-top="0.635cm" fo:margin-bottom="0cm" loext:contextual-spacing="false"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06cm" fo:margin-right="0cm" fo:line-height="0.353cm" fo:text-indent="-0.706cm" style:auto-text-indent="false"/>
    </style:style>
    <style:style style:name="P19" style:family="paragraph" style:parent-style-name="Standard">
      <style:paragraph-properties fo:margin-left="1.411cm" fo:margin-right="0cm" fo:line-height="0.494cm" fo:text-indent="-1.411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1.552cm" fo:margin-right="0cm" fo:line-height="0.494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>
      <style:paragraph-properties fo:margin-left="0.247cm" fo:margin-right="0cm" fo:line-height="0.423cm" fo:text-indent="-0.246cm" style:writing-mode="lr-tb"/>
    </style:style>
    <style:style style:name="P23" style:family="paragraph">
      <loext:graphic-properties draw:fill="solid" draw:fill-color="#ffffff"/>
      <style:paragraph-properties fo:margin-left="0.247cm" fo:margin-right="0cm" fo:line-height="0.423cm" fo:text-indent="-0.246cm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use-window-font-color="true" style:font-name="標楷體" fo:font-size="9pt" fo:letter-spacing="-0.02cm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外框1" text:anchor-type="char" svg:x="23.255cm" svg:y="1.028cm" svg:width="2.408cm" svg:height="2.011cm" draw:z-index="19"><draw:text-box><text:p text:style-name="P11">7寄發質權設定覆函</text:p></draw:text-box></draw:frame><text:span text:style-name="T2">特定金錢信託受益權申辦及跨行照會流程圖</text:span></text:p>
      <text:p text:style-name="P3"><draw:frame draw:style-name="fr1" draw:name="外框2" text:anchor-type="char" svg:x="4.232cm" svg:y="0.076cm" svg:width="5.768cm" svg:height="1.931cm" draw:z-index="0"><draw:text-box><text:p text:style-name="P12">客戶</text:p></draw:text-box></draw:frame></text:p>
      <text:p text:style-name="P7"><draw:connector text:anchor-type="char" draw:z-index="21" draw:style-name="gr2" draw:text-style-name="P24" draw:type="line" svg:x1="10.185cm" svg:y1="-0.003cm" svg:x2="10.185cm" svg:y2="-0.003cm" svg:d="M10185-4z" svg:viewBox="0 0 2 2"><text:p/></draw:connector><text:tab/></text:p>
      <text:p text:style-name="P8"><draw:connector text:anchor-type="char" draw:z-index="27" draw:style-name="gr2" draw:text-style-name="P24" draw:type="line" svg:x1="24.446cm" svg:y1="0.473cm" svg:x2="24.446cm" svg:y2="0.473cm" svg:d="M24446 473z" svg:viewBox="0 0 2 2"><text:p/></draw:connector><draw:connector text:anchor-type="char" draw:z-index="28" draw:style-name="gr3" draw:text-style-name="P24" svg:x1="10.185cm" svg:y1="0.473cm" svg:x2="10.185cm" svg:y2="0.473cm" svg:d="M10185 473z" svg:viewBox="0 0 2 2"><text:p/></draw:connector></text:p>
      <text:p text:style-name="P5"><draw:connector text:anchor-type="char" draw:z-index="25" draw:style-name="gr2" draw:text-style-name="P24" draw:type="line" svg:x1="8.994cm" svg:y1="0.367cm" svg:x2="8.994cm" svg:y2="0.367cm" svg:d="M8994 367z" svg:viewBox="0 0 2 2"><text:p/></draw:connector><draw:connector text:anchor-type="char" draw:z-index="12" draw:style-name="gr2" draw:text-style-name="P24" draw:type="line" svg:x1="4.893cm" svg:y1="0.367cm" svg:x2="4.893cm" svg:y2="0.367cm" svg:d="M4893 367z" svg:viewBox="0 0 2 2"><text:p/></draw:connector><draw:frame text:anchor-type="char" draw:z-index="3" draw:style-name="gr1" draw:text-style-name="P23" svg:width="1.694cm" svg:height="2.223cm" draw:transform="rotate (1.5707963267949) translate (20.6357361111111cm 1.90147222222222cm)"><draw:text-box><text:p text:style-name="P22"><text:span text:style-name="T11">3</text:span><text:span text:style-name="T11">申請製發受益權證明書</text:span></text:p></draw:text-box></draw:frame><draw:connector text:anchor-type="char" draw:z-index="20" draw:style-name="gr2" draw:text-style-name="P24" draw:type="line" svg:x1="6.084cm" svg:y1="0.367cm" svg:x2="6.084cm" svg:y2="0.367cm" svg:d="M6084 367z" svg:viewBox="0 0 2 2"><text:p/></draw:connector><draw:connector text:anchor-type="char" draw:z-index="18" draw:style-name="gr2" draw:text-style-name="P24" draw:type="line" svg:x1="7.803cm" svg:y1="0.367cm" svg:x2="7.803cm" svg:y2="0.367cm" svg:d="M7803 367z" svg:viewBox="0 0 2 2"><text:p/></draw:connector></text:p>
      <text:p text:style-name="P9"><text:tab/></text:p>
      <text:p text:style-name="P5"><draw:frame draw:style-name="fr1" draw:name="外框3" text:anchor-type="char" svg:x="6.93cm" svg:y="0.314cm" svg:width="1.535cm" svg:height="4.778cm" draw:z-index="17"><draw:text-box><text:p text:style-name="P6">2</text:p><text:p text:style-name="P10"><text:span text:style-name="T5">初步審核同意</text:span><text:span text:style-name="T9">受理申請後，請客戶向受託機構申請製發受益權證明書</text:span></text:p></draw:text-box></draw:frame><draw:frame draw:style-name="fr1" draw:name="外框4" text:anchor-type="char" svg:x="5.449cm" svg:y="0.314cm" svg:width="1.164cm" svg:height="4.778cm" draw:z-index="7"><draw:text-box><text:p text:style-name="P6">5</text:p><text:p text:style-name="P6">辦理貸款、質權設定簽約、對保手續</text:p></draw:text-box></draw:frame><draw:frame draw:style-name="fr1" draw:name="外框5" text:anchor-type="char" svg:x="8.675cm" svg:y="0.314cm" svg:width="0.82cm" svg:height="4.778cm" draw:z-index="4"><draw:text-box><text:p text:style-name="P6">1</text:p><text:p text:style-name="P6">申請貸款</text:p></draw:text-box></draw:frame><draw:frame draw:style-name="fr1" draw:name="外框6" text:anchor-type="char" svg:x="4.443cm" svg:y="0.314cm" svg:width="0.9cm" svg:height="4.778cm" draw:z-index="8"><draw:text-box><text:p text:style-name="P1"><text:span text:style-name="T5">8</text:span><text:span text:style-name="T7">撥款</text:span></text:p></draw:text-box></draw:frame></text:p>
      <text:p text:style-name="P5"><draw:connector text:anchor-type="char" draw:z-index="22" draw:style-name="gr2" draw:text-style-name="P24" draw:type="line" svg:x1="21.798cm" svg:y1="0.182cm" svg:x2="21.798cm" svg:y2="0.182cm" svg:d="M21798 182z" svg:viewBox="0 0 2 2"><text:p/></draw:connector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8"><draw:connector text:anchor-type="char" draw:z-index="26" draw:style-name="gr2" draw:text-style-name="P24" draw:type="line" svg:x1="7.645cm" svg:y1="-0.013cm" svg:x2="7.645cm" svg:y2="-0.013cm" svg:d="M7645-14z" svg:viewBox="0 0 2 2"><text:p/></draw:connector><draw:connector text:anchor-type="char" draw:z-index="24" draw:style-name="gr2" draw:text-style-name="P24" draw:type="line" svg:x1="6.084cm" svg:y1="-0.013cm" svg:x2="6.084cm" svg:y2="-0.013cm" svg:d="M6084-14z" svg:viewBox="0 0 2 2"><text:p/></draw:connector><draw:connector text:anchor-type="char" draw:z-index="23" draw:style-name="gr2" draw:text-style-name="P24" draw:type="line" svg:x1="4.893cm" svg:y1="-0.013cm" svg:x2="4.893cm" svg:y2="-0.013cm" svg:d="M4893-14z" svg:viewBox="0 0 2 2"><text:p/></draw:connector><draw:connector text:anchor-type="char" draw:z-index="11" draw:style-name="gr2" draw:text-style-name="P24" draw:type="line" svg:x1="8.996cm" svg:y1="-0.014cm" svg:x2="8.996cm" svg:y2="-0.014cm" svg:d="M8996-14z" svg:viewBox="0 0 2 2"><text:p/></draw:connector><draw:frame draw:style-name="fr1" draw:name="外框7" text:anchor-type="char" svg:x="12.672cm" svg:y="0.489cm" svg:width="6.059cm" svg:height="0.953cm" draw:z-index="5"><draw:text-box><text:p text:style-name="P1"><text:span text:style-name="T5">4製發受益權證明書</text:span></text:p></draw:text-box></draw:frame></text:p>
      <text:p text:style-name="P13"><draw:connector text:anchor-type="char" draw:z-index="29" draw:style-name="gr2" draw:text-style-name="P24" draw:type="line" svg:x1="18.704cm" svg:y1="0.369cm" svg:x2="18.704cm" svg:y2="0.369cm" svg:d="M18704 369z" svg:viewBox="0 0 2 2"><text:p/></draw:connector><draw:connector text:anchor-type="char" draw:z-index="13" draw:style-name="gr2" draw:text-style-name="P24" draw:type="line" svg:x1="10.926cm" svg:y1="0.367cm" svg:x2="10.926cm" svg:y2="0.367cm" svg:d="M10926 367z" svg:viewBox="0 0 2 2"><text:p/></draw:connector><text:tab/><text:tab/></text:p>
      <text:p text:style-name="P15"><draw:frame draw:style-name="fr1" draw:name="外框8" text:anchor-type="char" svg:x="12.672cm" svg:y="0.25cm" svg:width="6.059cm" svg:height="0.767cm" draw:z-index="6"><draw:text-box><text:p text:style-name="P1"><text:span text:style-name="T5">6寄發質權設定通知書.</text:span></text:p></draw:text-box></draw:frame></text:p>
      <text:p text:style-name="P15"><draw:frame draw:style-name="fr1" draw:name="外框9" text:anchor-type="char" svg:x="21.285cm" svg:y="-0.007cm" svg:width="4.787cm" svg:height="2.635cm" draw:z-index="2"><draw:text-box><text:p text:style-name="P16">受託機構</text:p></draw:text-box></draw:frame><draw:frame draw:style-name="fr1" draw:name="外框10" text:anchor-type="char" svg:x="4.232cm" svg:y="-0.023cm" svg:width="5.98cm" svg:height="2.533cm" draw:z-index="1"><draw:text-box><text:p text:style-name="P17">貸款銀行</text:p></draw:text-box></draw:frame><draw:connector text:anchor-type="char" draw:z-index="14" draw:style-name="gr2" draw:text-style-name="P24" draw:type="line" svg:x1="18.704cm" svg:y1="0.005cm" svg:x2="18.704cm" svg:y2="0.005cm" svg:d="M18704 5z" svg:viewBox="0 0 2 2"><text:p/></draw:connector><draw:connector text:anchor-type="char" draw:z-index="30" draw:style-name="gr2" draw:text-style-name="P24" draw:type="line" svg:x1="11.137cm" svg:y1="0.004cm" svg:x2="11.137cm" svg:y2="0.004cm" svg:d="M11137 4z" svg:viewBox="0 0 2 2"><text:p/></draw:connector><draw:frame draw:style-name="fr1" draw:name="外框11" text:anchor-type="char" svg:x="12.672cm" svg:y="0.526cm" svg:width="6.059cm" svg:height="0.847cm" draw:z-index="9"><draw:text-box><text:p text:style-name="P1"><text:span text:style-name="T7">7寄發質權設定覆函</text:span></text:p></draw:text-box></draw:frame></text:p>
      <text:p text:style-name="P15"><draw:connector text:anchor-type="char" draw:z-index="31" draw:style-name="gr2" draw:text-style-name="P24" draw:type="line" svg:x1="18.704cm" svg:y1="0.212cm" svg:x2="18.704cm" svg:y2="0.212cm" svg:d="M18704 212z" svg:viewBox="0 0 2 2"><text:p/></draw:connector><draw:connector text:anchor-type="char" draw:z-index="15" draw:style-name="gr2" draw:text-style-name="P24" draw:type="line" svg:x1="10.926cm" svg:y1="0.212cm" svg:x2="10.926cm" svg:y2="0.212cm" svg:d="M10926 212z" svg:viewBox="0 0 2 2"><text:p/></draw:connector></text:p>
      <text:p text:style-name="P15"><draw:frame draw:style-name="fr1" draw:name="外框12" text:anchor-type="char" svg:x="12.672cm" svg:y="0.208cm" svg:width="6.059cm" svg:height="2.143cm" draw:z-index="10"><draw:text-box><text:p text:style-name="P18"><text:span text:style-name="T7">9.1解除質權：寄發質權消滅通知書、受益權證明書</text:span></text:p><text:p text:style-name="P18"><text:span text:style-name="T7">9.2行使質權：寄發質權實行通知書、受益權證明書</text:span></text:p></draw:text-box></draw:frame></text:p>
      <text:p text:style-name="P15"><draw:connector text:anchor-type="char" draw:z-index="32" draw:style-name="gr2" draw:text-style-name="P24" draw:type="line" svg:x1="10.926cm" svg:y1="0.155cm" svg:x2="10.926cm" svg:y2="0.155cm" svg:d="M10926 155z" svg:viewBox="0 0 2 2"><text:p/></draw:connector><draw:connector text:anchor-type="char" draw:z-index="16" draw:style-name="gr2" draw:text-style-name="P24" draw:type="line" svg:x1="18.704cm" svg:y1="0.155cm" svg:x2="18.704cm" svg:y2="0.155cm" svg:d="M18704 155z" svg:viewBox="0 0 2 2"><text:p/></draw:connector></text:p>
      <text:p text:style-name="P14"/>
      <text:p text:style-name="P14"/>
      <text:p text:style-name="P14"/>
      <text:p text:style-name="P19"><text:span text:style-name="T7">註：一、客戶申請貸款後，於撥款前如有取消貸款申請者：如受託機構已寄發「受益權證明書」但未辦理受益權質權設定註記時，貸款銀行應通知受託機構免辦理受益權質權設定註記，並返還「受益權證明書」予受託機構；如受託機構已辦妥受益權質權設定註記時，貸款銀行應寄發「受益權質權消滅通知書」，並返還「受益權證明書」予受託機構。</text:span></text:p>
      <text:p text:style-name="P21">二、受益權設質存續中，如發行機構通知基金清算時，受託機構應通知貸款銀行（質權人）及客戶（受益人），並於清算款項扣除相關費用後，依貸款銀行指示之金額(不得超過最高限額質權金額)逕行給付予貸款銀行。貸款銀行於清償借款本息後，應將剩餘款項逕行返還予客戶（受益人），並於質權消滅時將「受益權證明書」返還受託機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43cm" fo:margin-left="0.531cm" fo:margin-right="0.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追索權應收帳款承購業務流程圖</dc:title>
    <meta:initial-creator>Customer</meta:initial-creator>
    <meta:creation-date>2015-12-09T08:29:00</meta:creation-date>
    <dc:creator>bot</dc:creator>
    <dc:date>2015-12-09T08:29:00</dc:date>
    <meta:print-date>2015-12-08T18:00:00</meta:print-date>
    <meta:editing-cycles>2</meta:editing-cycles>
    <meta:document-statistic meta:table-count="0" meta:image-count="0" meta:object-count="0" meta:page-count="1" meta:paragraph-count="22" meta:word-count="473" meta:character-count="481" meta:non-whitespace-character-count="477"/>
    <meta:generator>LibreOffice/6.2.2.2$Windows_X86_64 LibreOffice_project/2b840030fec2aae0fd2658d8d4f9548af4e3518d</meta:generator>
  </office:meta>
</office:document-meta>
</file>