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97%" fo:margin-left="-0.191cm" fo:margin-top="0cm" fo:margin-bottom="0cm" table:align="left" style:writing-mode="lr-tb"/>
    </style:style>
    <style:style style:name="表格1.A" style:family="table-column">
      <style:table-column-properties style:rel-column-width="41758*"/>
    </style:style>
    <style:style style:name="表格1.B" style:family="table-column">
      <style:table-column-properties style:rel-column-width="23776*"/>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2" style:family="table">
      <style:table-properties style:rel-width="97%" fo:margin-left="-0.191cm" fo:margin-top="0cm" fo:margin-bottom="0cm" table:align="left" style:writing-mode="lr-tb"/>
    </style:style>
    <style:style style:name="表格2.A" style:family="table-column">
      <style:table-column-properties style:rel-column-width="41758*"/>
    </style:style>
    <style:style style:name="表格2.B" style:family="table-column">
      <style:table-column-properties style:rel-column-width="23776*"/>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4.27cm" fo:keep-together="auto"/>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A11"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A12" style:family="table-cell">
      <style:table-cell-properties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P1" style:family="paragraph" style:parent-style-name="Normal_20__28_Web_29_">
      <style:paragraph-properties fo:margin-top="0cm" fo:margin-bottom="0cm" loext:contextual-spacing="false" fo:text-align="justify" style:justify-single-word="false"/>
    </style:style>
    <style:style style:name="P2" style:family="paragraph" style:parent-style-name="Normal_20__28_Web_29_">
      <style:paragraph-properties fo:margin-top="0cm" fo:margin-bottom="0cm" loext:contextual-spacing="false" fo:text-align="justify" style:justify-single-word="false">
        <style:tab-stops>
          <style:tab-stop style:position="2.251cm"/>
        </style:tab-stops>
      </style:paragraph-properties>
    </style:style>
    <style:style style:name="P3" style:family="paragraph" style:parent-style-name="Normal_20__28_Web_29_">
      <style:paragraph-properties fo:margin-top="0cm" fo:margin-bottom="0cm" loext:contextual-spacing="false">
        <style:tab-stops>
          <style:tab-stop style:position="1.778cm"/>
          <style:tab-stop style:position="2.251cm"/>
        </style:tab-stops>
      </style:paragraph-properties>
    </style:style>
    <style:style style:name="P4" style:family="paragraph" style:parent-style-name="Normal_20__28_Web_29_">
      <style:paragraph-properties fo:margin-left="0.808cm" fo:margin-right="0cm" fo:margin-top="0cm" fo:margin-bottom="0cm" loext:contextual-spacing="false" fo:text-align="justify" style:justify-single-word="false" fo:text-indent="-0.808cm" style:auto-text-indent="false"/>
    </style:style>
    <style:style style:name="P5" style:family="paragraph" style:parent-style-name="Normal_20__28_Web_29_">
      <style:paragraph-properties fo:margin-left="0.808cm" fo:margin-right="0cm" fo:margin-top="0cm" fo:margin-bottom="0cm" loext:contextual-spacing="false" fo:text-indent="-0.808cm" style:auto-text-indent="false"/>
      <style:text-properties fo:color="#0d0d0d" style:font-name="Times New Roman" style:letter-kerning="true" style:font-name-asian="標楷體1" style:font-name-complex="Times New Roman1"/>
    </style:style>
    <style:style style:name="P6" style:family="paragraph" style:parent-style-name="Normal_20__28_Web_29_">
      <style:paragraph-properties fo:margin-left="0.75cm" fo:margin-right="0cm" fo:margin-top="0cm" fo:margin-bottom="0cm" loext:contextual-spacing="false" fo:text-align="justify" style:justify-single-word="false" fo:text-indent="-0.75cm" style:auto-text-indent="false"/>
    </style:style>
    <style:style style:name="P7" style:family="paragraph" style:parent-style-name="Normal_20__28_Web_29_">
      <style:paragraph-properties fo:margin-left="0.75cm" fo:margin-right="0cm" fo:margin-top="0cm" fo:margin-bottom="0cm" loext:contextual-spacing="false" fo:text-indent="-0.75cm" style:auto-text-indent="false"/>
    </style:style>
    <style:style style:name="P8" style:family="paragraph" style:parent-style-name="Normal_20__28_Web_29_">
      <style:paragraph-properties fo:margin-left="0.847cm" fo:margin-right="0cm" fo:margin-top="0cm" fo:margin-bottom="0cm" loext:contextual-spacing="false" fo:text-align="justify" style:justify-single-word="false" fo:text-indent="0cm" style:auto-text-indent="false"/>
    </style:style>
    <style:style style:name="P9" style:family="paragraph" style:parent-style-name="Normal_20__28_Web_29_">
      <style:paragraph-properties fo:margin-left="0.85cm" fo:margin-right="0cm" fo:margin-top="0cm" fo:margin-bottom="0cm" loext:contextual-spacing="false" fo:text-align="justify" style:justify-single-word="false" fo:text-indent="0cm" style:auto-text-indent="false"/>
    </style:style>
    <style:style style:name="P10" style:family="paragraph" style:parent-style-name="Normal_20__28_Web_29_">
      <style:paragraph-properties fo:margin-left="0.85cm" fo:margin-right="0cm" fo:margin-top="0cm" fo:margin-bottom="0cm" loext:contextual-spacing="false" fo:text-indent="0cm" style:auto-text-indent="false">
        <style:tab-stops>
          <style:tab-stop style:position="1.778cm"/>
          <style:tab-stop style:position="2.251cm"/>
        </style:tab-stops>
      </style:paragraph-properties>
    </style:style>
    <style:style style:name="P11" style:family="paragraph" style:parent-style-name="Normal_20__28_Web_29_">
      <style:paragraph-properties fo:margin-left="1.499cm" fo:margin-right="0cm" fo:margin-top="0cm" fo:margin-bottom="0cm" loext:contextual-spacing="false" fo:text-align="justify" style:justify-single-word="false" fo:text-indent="-1.499cm" style:auto-text-indent="false"/>
    </style:style>
    <style:style style:name="P12" style:family="paragraph" style:parent-style-name="Normal_20__28_Web_29_">
      <style:paragraph-properties fo:margin-left="1.499cm" fo:margin-right="0cm" fo:margin-top="0cm" fo:margin-bottom="0cm" loext:contextual-spacing="false" fo:text-align="justify" style:justify-single-word="false" fo:text-indent="-1.499cm" style:auto-text-indent="false">
        <style:tab-stops>
          <style:tab-stop style:position="2.752cm"/>
        </style:tab-stops>
      </style:paragraph-properties>
    </style:style>
    <style:style style:name="P13" style:family="paragraph" style:parent-style-name="Normal_20__28_Web_29_">
      <style:paragraph-properties fo:margin-left="1.499cm" fo:margin-right="0cm" fo:margin-top="0cm" fo:margin-bottom="0cm" loext:contextual-spacing="false" fo:text-align="justify" style:justify-single-word="false" fo:text-indent="-1.499cm" style:auto-text-indent="false">
        <style:tab-stops>
          <style:tab-stop style:position="2.251cm"/>
        </style:tab-stops>
      </style:paragraph-properties>
    </style:style>
    <style:style style:name="P14" style:family="paragraph" style:parent-style-name="Normal_20__28_Web_29_">
      <style:paragraph-properties fo:margin-left="1.499cm" fo:margin-right="0cm" fo:margin-top="0cm" fo:margin-bottom="0cm" loext:contextual-spacing="false" fo:text-align="justify" style:justify-single-word="false" fo:text-indent="-1.499cm" style:auto-text-indent="false">
        <style:tab-stops>
          <style:tab-stop style:position="1.753cm"/>
        </style:tab-stops>
      </style:paragraph-properties>
    </style:style>
    <style:style style:name="P15" style:family="paragraph" style:parent-style-name="Normal_20__28_Web_29_">
      <style:paragraph-properties fo:margin-left="1.499cm" fo:margin-right="0cm" fo:margin-top="0cm" fo:margin-bottom="0cm" loext:contextual-spacing="false" fo:text-align="justify" style:justify-single-word="false" fo:text-indent="-1.499cm" style:auto-text-indent="false">
        <style:tab-stops>
          <style:tab-stop style:position="1.778cm"/>
        </style:tab-stops>
      </style:paragraph-properties>
    </style:style>
    <style:style style:name="P16" style:family="paragraph" style:parent-style-name="Normal_20__28_Web_29_">
      <style:paragraph-properties fo:margin-left="1.499cm" fo:margin-right="0cm" fo:margin-top="0cm" fo:margin-bottom="0cm" loext:contextual-spacing="false" fo:text-align="justify" style:justify-single-word="false" fo:text-indent="-1.499cm" style:auto-text-indent="false">
        <style:tab-stops>
          <style:tab-stop style:position="1.778cm"/>
          <style:tab-stop style:position="2.251cm"/>
        </style:tab-stops>
      </style:paragraph-properties>
    </style:style>
    <style:style style:name="P17" style:family="paragraph" style:parent-style-name="Normal_20__28_Web_29_">
      <style:paragraph-properties fo:margin-left="1.499cm" fo:margin-right="0cm" fo:margin-top="0cm" fo:margin-bottom="0cm" loext:contextual-spacing="false" fo:text-align="justify" style:justify-single-word="false" fo:text-indent="-1.499cm" style:auto-text-indent="false">
        <style:tab-stops>
          <style:tab-stop style:position="1.729cm"/>
        </style:tab-stops>
      </style:paragraph-properties>
    </style:style>
    <style:style style:name="P18" style:family="paragraph" style:parent-style-name="Normal_20__28_Web_29_">
      <style:paragraph-properties fo:margin-left="1.499cm" fo:margin-right="0cm" fo:margin-top="0cm" fo:margin-bottom="0cm" loext:contextual-spacing="false" fo:text-indent="-1.499cm" style:auto-text-indent="false">
        <style:tab-stops>
          <style:tab-stop style:position="2.251cm"/>
        </style:tab-stops>
      </style:paragraph-properties>
    </style:style>
    <style:style style:name="P19" style:family="paragraph" style:parent-style-name="Normal_20__28_Web_29_">
      <style:paragraph-properties fo:margin-left="1.748cm" fo:margin-right="0cm" fo:margin-top="0cm" fo:margin-bottom="0cm" loext:contextual-spacing="false" fo:text-align="justify" style:justify-single-word="false" fo:text-indent="-1.748cm" style:auto-text-indent="false"/>
    </style:style>
    <style:style style:name="P20" style:family="paragraph" style:parent-style-name="Normal_20__28_Web_29_">
      <style:paragraph-properties fo:margin-left="1.748cm" fo:margin-right="0cm" fo:margin-top="0cm" fo:margin-bottom="0cm" loext:contextual-spacing="false" fo:text-indent="-1.748cm" style:auto-text-indent="false"/>
    </style:style>
    <style:style style:name="P21" style:family="paragraph" style:parent-style-name="Normal_20__28_Web_29_">
      <style:paragraph-properties fo:margin-left="1.998cm" fo:margin-right="0cm" fo:margin-top="0cm" fo:margin-bottom="0cm" loext:contextual-spacing="false" fo:text-align="justify" style:justify-single-word="false" fo:text-indent="-1.998cm" style:auto-text-indent="false"/>
    </style:style>
    <style:style style:name="P22" style:family="paragraph" style:parent-style-name="Normal_20__28_Web_29_">
      <style:paragraph-properties fo:margin-left="0.744cm" fo:margin-right="0cm" fo:margin-top="0cm" fo:margin-bottom="0cm" loext:contextual-spacing="false" fo:text-align="justify" style:justify-single-word="false" fo:text-indent="0cm" style:auto-text-indent="false"/>
    </style:style>
    <style:style style:name="P23" style:family="paragraph" style:parent-style-name="Normal_20__28_Web_29_">
      <style:paragraph-properties fo:margin-left="1.558cm" fo:margin-right="0cm" fo:margin-top="0cm" fo:margin-bottom="0cm" loext:contextual-spacing="false" fo:text-align="justify" style:justify-single-word="false" fo:text-indent="-1.558cm" style:auto-text-indent="false">
        <style:tab-stops>
          <style:tab-stop style:position="2.752cm"/>
        </style:tab-stops>
      </style:paragraph-properties>
    </style:style>
    <style:style style:name="P24" style:family="paragraph" style:parent-style-name="Normal_20__28_Web_29_">
      <style:paragraph-properties fo:margin-left="1.558cm" fo:margin-right="0cm" fo:margin-top="0cm" fo:margin-bottom="0cm" loext:contextual-spacing="false" fo:text-align="justify" style:justify-single-word="false" fo:text-indent="-1.558cm" style:auto-text-indent="false">
        <style:tab-stops>
          <style:tab-stop style:position="1.753cm"/>
        </style:tab-stops>
      </style:paragraph-properties>
    </style:style>
    <style:style style:name="P25" style:family="paragraph" style:parent-style-name="Normal_20__28_Web_29_">
      <style:paragraph-properties fo:margin-left="1.499cm" fo:margin-right="0cm" fo:margin-top="0cm" fo:margin-bottom="0cm" loext:contextual-spacing="false" fo:text-align="justify" style:justify-single-word="false" fo:text-indent="-0.75cm" style:auto-text-indent="false">
        <style:tab-stops>
          <style:tab-stop style:position="1.753cm"/>
        </style:tab-stops>
      </style:paragraph-properties>
    </style:style>
    <style:style style:name="P26" style:family="paragraph" style:parent-style-name="Normal_20__28_Web_29_">
      <style:paragraph-properties fo:margin-left="1.499cm" fo:margin-right="0cm" fo:margin-top="0cm" fo:margin-bottom="0cm" loext:contextual-spacing="false" fo:text-align="justify" style:justify-single-word="false" fo:text-indent="-0.864cm" style:auto-text-indent="false">
        <style:tab-stops>
          <style:tab-stop style:position="1.778cm"/>
        </style:tab-stops>
      </style:paragraph-properties>
    </style:style>
    <style:style style:name="P27" style:family="paragraph" style:parent-style-name="Normal_20__28_Web_29_">
      <style:paragraph-properties fo:margin-left="0.559cm" fo:margin-right="0cm" fo:margin-top="0cm" fo:margin-bottom="0cm" loext:contextual-spacing="false" fo:text-align="justify" style:justify-single-word="false" fo:text-indent="0cm" style:auto-text-indent="false"/>
    </style:style>
    <style:style style:name="P28" style:family="paragraph" style:parent-style-name="Footer">
      <style:paragraph-properties fo:text-align="center" style:justify-single-word="false"/>
    </style:style>
    <style:style style:name="P29" style:family="paragraph" style:parent-style-name="Footer">
      <style:paragraph-properties fo:text-align="center" style:justify-single-word="false"/>
    </style:style>
    <style:style style:name="P30" style:family="paragraph" style:parent-style-name="Plain_20_Text">
      <style:paragraph-properties fo:margin-left="0cm" fo:margin-right="0.076cm" fo:line-height="0.882cm" fo:text-align="center" style:justify-single-word="false" fo:text-indent="0cm" style:auto-text-indent="false" style:snap-to-layout-grid="false"/>
    </style:style>
    <style:style style:name="P31" style:family="paragraph" style:parent-style-name="Plain_20_Text">
      <style:paragraph-properties fo:margin-left="0cm" fo:margin-right="0.076cm" fo:text-align="center" style:justify-single-word="false" fo:text-indent="0cm" style:auto-text-indent="false" style:snap-to-layout-grid="false"/>
      <style:text-properties fo:color="#0d0d0d" style:font-name="Times New Roman" fo:font-size="14pt" fo:letter-spacing="0.053cm" style:font-name-asian="標楷體1" style:font-size-asian="14pt" style:font-size-complex="14pt" style:font-weight-complex="bold"/>
    </style:style>
    <style:style style:name="P32" style:family="paragraph" style:parent-style-name="Plain_20_Text" style:master-page-name="Standard">
      <style:paragraph-properties fo:margin-left="0cm" fo:margin-right="0.076cm" fo:line-height="0.882cm" fo:text-align="center" style:justify-single-word="false" fo:text-indent="0cm" style:auto-text-indent="false" style:page-number="auto" style:snap-to-layout-grid="false"/>
    </style:style>
    <style:style style:name="P33" style:family="paragraph" style:parent-style-name="List_20_Paragraph" style:list-style-name="WWNum9">
      <style:paragraph-properties fo:text-align="justify" style:justify-single-word="false"/>
    </style:style>
    <style:style style:name="P34" style:family="paragraph" style:parent-style-name="List_20_Paragraph" style:list-style-name="WWNum18">
      <style:paragraph-properties fo:text-align="justify" style:justify-single-word="false"/>
    </style:style>
    <style:style style:name="P35" style:family="paragraph" style:parent-style-name="List_20_Paragraph" style:list-style-name="WWNum11">
      <style:paragraph-properties fo:text-align="justify" style:justify-single-word="false"/>
    </style:style>
    <style:style style:name="P36" style:family="paragraph" style:parent-style-name="List_20_Paragraph" style:list-style-name="WWNum12">
      <style:paragraph-properties fo:text-align="justify" style:justify-single-word="false"/>
    </style:style>
    <style:style style:name="P37" style:family="paragraph" style:parent-style-name="List_20_Paragraph" style:list-style-name="WWNum13">
      <style:paragraph-properties fo:text-align="justify" style:justify-single-word="false"/>
    </style:style>
    <style:style style:name="P38" style:family="paragraph" style:parent-style-name="List_20_Paragraph" style:list-style-name="WWNum19">
      <style:paragraph-properties fo:text-align="justify" style:justify-single-wor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fo:color="#0d0d0d" style:font-name-asian="標楷體1"/>
    </style:style>
    <style:style style:name="P42" style:family="paragraph" style:parent-style-name="Standard">
      <style:paragraph-properties fo:margin-left="0.499cm" fo:margin-right="0cm" fo:text-align="justify" style:justify-single-word="false" fo:text-indent="-0.499cm" style:auto-text-indent="false"/>
    </style:style>
    <style:style style:name="P43" style:family="paragraph" style:parent-style-name="Standard">
      <style:paragraph-properties fo:margin-left="0.75cm" fo:margin-right="0cm" fo:text-align="justify" style:justify-single-word="false" fo:text-indent="-0.75cm" style:auto-text-indent="false"/>
    </style:style>
    <style:style style:name="P44" style:family="paragraph" style:parent-style-name="Standard">
      <style:paragraph-properties fo:margin-left="0.559cm" fo:margin-right="0cm" fo:text-align="justify" style:justify-single-word="false" fo:text-indent="-0.559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style>
    <style:style style:name="T3" style:family="text">
      <style:text-properties fo:color="#0d0d0d" style:font-name="Times New Roman" fo:font-size="14pt" fo:letter-spacing="0.053cm" style:font-name-asian="標楷體1" style:font-size-asian="14pt" style:font-size-complex="14pt" style:font-weight-complex="bold"/>
    </style:style>
    <style:style style:name="T4" style:family="text">
      <style:text-properties fo:color="#0d0d0d" style:font-name="Times New Roman" style:letter-kerning="true" style:font-name-asian="標楷體1" style:font-name-complex="Times New Roman1"/>
    </style:style>
    <style:style style:name="T5" style:family="text">
      <style:text-properties fo:color="#0d0d0d" style:font-name-asian="標楷體1"/>
    </style:style>
    <style:style style:name="T6" style:family="text">
      <style:text-properties fo:color="#0d0d0d" style:font-name="標楷體" style:font-name-asian="標楷體1"/>
    </style:style>
    <style:style style:name="T7" style:family="text">
      <style:text-properties style:font-name="Times New Roman" fo:font-size="14pt" style:font-name-asian="標楷體1" style:font-size-asian="14pt" style:font-size-complex="14pt"/>
    </style:style>
    <style:style style:name="T8" style:family="text">
      <style:text-properties style:font-name="Times New Roman" style:font-name-asian="標楷體1" style:font-name-complex="Times New Roman1"/>
    </style:style>
    <style:style style:name="T9" style:family="text">
      <style:text-properties style:font-name-asian="標楷體1"/>
    </style:style>
    <style:style style:name="T10" style:family="text">
      <style:text-properties fo:color="#0d0dff" style:font-name-asian="標楷體1"/>
    </style:style>
    <style:style style:name="T11" style:family="text">
      <style:text-properties fo:color="#0d0dff"/>
    </style:style>
    <style:style style:name="T12" style:family="text">
      <style:text-properties fo:language="zh" fo:country="TW"/>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text:anchor-type="char" svg:x="15.139cm" svg:y="-0.617cm" svg:width="1.677cm" svg:height="0.885cm" draw:z-index="0"><draw:text-box><text:p text:style-name="Frame_20_contents"><text:span text:style-name="T1">附件</text:span></text:p></draw:text-box></draw:frame><text:span text:style-name="T3">「信託業評估洗錢及資助恐怖主義風險及</text:span></text:p>
      <text:p text:style-name="P30"><text:span text:style-name="T3">訂定相關防制計畫指引」</text:span><text:span text:style-name="T7">條文說明表</text:span></text:p>
      <text:p text:style-name="P31"/>
      <table:table table:name="表格1" table:style-name="表格1">
        <table:table-column table:style-name="表格1.A"/>
        <table:table-column table:style-name="表格1.B"/>
        <table:table-row table:style-name="表格1.1">
          <table:table-cell table:style-name="表格1.A1" office:value-type="string">
            <text:p text:style-name="P39"><text:span text:style-name="T9">信託業指引名稱</text:span></text:p>
          </table:table-cell>
          <table:table-cell table:style-name="表格1.A1" office:value-type="string">
            <text:p text:style-name="P39"><text:span text:style-name="T5">說明</text:span></text:p>
          </table:table-cell>
        </table:table-row>
        <table:table-row table:style-name="表格1.1">
          <table:table-cell table:style-name="表格1.A2" office:value-type="string">
            <text:p text:style-name="P1"><text:span text:style-name="T9">信託業</text:span><text:span text:style-name="T8">評估洗錢及資助恐怖主義風險及訂定相關防制計畫指引</text:span></text:p>
          </table:table-cell>
          <table:table-cell table:style-name="表格1.B2" office:value-type="string">
            <text:p text:style-name="P40"><text:span text:style-name="T5">本指引係</text:span><text:span text:style-name="T9">評估洗錢及資助恐怖主義風險、與訂定相關書面政策及防制計畫之依據，</text:span><text:span text:style-name="T5">爰</text:span><text:span text:style-name="T9">訂定</text:span><text:span text:style-name="T5">名稱如左。</text:span></text:p>
          </table:table-cell>
        </table:table-row>
      </table:table>
      <text:p text:style-name="Standard"/>
      <table:table table:name="表格2" table:style-name="表格2">
        <table:table-column table:style-name="表格2.A"/>
        <table:table-column table:style-name="表格2.B"/>
        <table:table-header-rows>
          <table:table-row table:style-name="表格2.1">
            <table:table-cell table:style-name="表格2.A1" office:value-type="string">
              <text:p text:style-name="P39"><text:span text:style-name="T9">信託業指引條文</text:span><text:bookmark text:name="_GoBack"/></text:p>
            </table:table-cell>
            <table:table-cell table:style-name="表格2.A1" office:value-type="string">
              <text:p text:style-name="P39"><text:span text:style-name="T5">說明</text:span></text:p>
            </table:table-cell>
          </table:table-row>
        </table:table-header-rows>
        <table:table-row table:style-name="表格2.2">
          <table:table-cell table:style-name="表格2.A2" office:value-type="string">
            <text:p text:style-name="P4"><text:span text:style-name="T8">一</text:span><text:span text:style-name="T2">、</text:span><text:span text:style-name="T8">本指引依「銀行業防制洗錢及打擊資助恐怖主義注意事項」訂定，以防制洗錢及打擊資助恐怖主義（以下簡稱防制洗錢及打擊資恐）為目的，內容涵括我國</text:span><text:span text:style-name="T9">信託業</text:span><text:span text:style-name="T8">如何辨識、評估各項業務之洗錢及資恐風險，以及制訂防制洗錢及打擊資恐計畫等面向，作為執行方法之依據。</text:span></text:p>
          </table:table-cell>
          <table:table-cell table:style-name="表格2.B2" office:value-type="string">
            <text:p text:style-name="P40"><text:span text:style-name="T5">敘明法源依據，依金融監督管理委員會「銀行業防制洗錢及打擊資助恐怖主義注意事項」（以下簡稱「注意事項」）第七點（風險控管機制或內部控制制度）訂定本指引。</text:span></text:p>
          </table:table-cell>
        </table:table-row>
        <table:table-row table:style-name="表格2.1">
          <table:table-cell table:style-name="表格2.A3" office:value-type="string">
            <text:p text:style-name="P6"><text:span text:style-name="T9">二</text:span><text:span text:style-name="T1">、</text:span><text:span text:style-name="T9">信託業</text:span><text:span text:style-name="T8">之風險控管機制或內部控制制度，應包括針對洗錢及資恐風險進行辨識、評估、管理與相關書面政策、程序之訂定，以及依據風險評估結果而訂定之防制洗錢及打擊資恐計畫，並定期檢討。</text:span></text:p>
            <text:p text:style-name="P8"><text:span text:style-name="T8">以風險為基礎之方法 (risk-based approach) 旨在協助發展與洗錢及資恐風險相當之防制與抵減措施，以利</text:span><text:span text:style-name="T9">信託業</text:span><text:span text:style-name="T8">決定其防制洗錢及打擊資恐資源之配置、建置其內部控制制度、以及訂定和執行防制洗錢及打擊資恐計畫應有之政策、程序及控管措施。</text:span></text:p>
            <text:p text:style-name="P8"><text:span text:style-name="T9">信託業</text:span><text:span text:style-name="T8">業務具多樣性，如金錢信託業務、有價證券信託業務</text:span><text:span text:style-name="T2">、不動產信託業務</text:span><text:span text:style-name="T8">及其他附屬業務等，不同業務伴隨之洗錢及資恐風險亦有所不同。</text:span><text:span text:style-name="T9">信託業</text:span><text:span text:style-name="T8">於評估與抵減其洗錢及資恐曝險時，應將上開業務差異性納入考量。<text:line-break/>本指引所舉例之各項說明與附錄並非強制性規範，</text:span><text:span text:style-name="T9">信託業</text:span><text:span text:style-name="T8">之風險評估機制應與其業務性質及規模相當。對較小型或業務較單純之</text:span><text:span text:style-name="T9">信託業</text:span><text:span text:style-name="T8">，簡單之風險評估即足夠；惟對於產品與服務較複雜之</text:span><text:span text:style-name="T9">信託業</text:span><text:span text:style-name="T8">、有多家分支機構提供廣泛多樣之產品、或其客戶群較多元者，則需進行較高度的風險評估程序。</text:span></text:p>
          </table:table-cell>
          <table:table-cell table:style-name="表格2.B3" office:value-type="string">
            <text:list xml:id="list1779888505" text:style-name="WWNum9">
              <text:list-item>
                <text:p text:style-name="P33"><text:span text:style-name="T5">第一項係依據「注意事項」第七點第一款第一目與第二目規定，以及防制洗錢金融行動工作組織（The Financial Action Task Force on Money Laundering，以下簡稱「FATF」）第18項建議，明訂信託業應就洗錢及資恐風險控管機制或內部控制制度訂定相關政策及程序。</text:span></text:p>
              </text:list-item>
              <text:list-item>
                <text:p text:style-name="P33"><text:span text:style-name="T5">第二項至第四項係依據「FATF」第1項建議及「FATF」 2014年10月發布之Guidance For A Risk-Based Approach - The Banking Sector(以下簡稱「FATF Guidance」)第Ⅲ節內容，明訂信託業應依據其特性，採行風險基礎方法、建立洗錢及資恐風險評估機制。</text:span></text:p>
              </text:list-item>
            </text:list>
          </table:table-cell>
        </table:table-row>
        <table:table-row table:style-name="表格2.1">
          <table:table-cell table:style-name="表格2.A4" office:value-type="string">
            <text:p text:style-name="P6"><text:span text:style-name="T9">三</text:span><text:span text:style-name="T1">、</text:span><text:span text:style-name="T9">信託業</text:span><text:span text:style-name="T8">應採取合宜措施以識別、評估其洗錢及資恐風險，並依據所辨識之風險訂定具體的風險評估項目，以進一步管控、降低或預防該風險。</text:span></text:p>
            <text:p text:style-name="P9"><text:span text:style-name="T8">具體的風險評估項目應至少包括地域、客戶與產品三類指標，並應進一步分析各風險項目，以訂定細部的風險因素。</text:span></text:p>
            <text:p text:style-name="P3"><text:span text:style-name="T8"><text:s text:c="4"/>(一)地域風險：</text:span></text:p>
            <text:p text:style-name="P11"><text:span text:style-name="T8"><text:s text:c="5"/>1</text:span><text:span text:style-name="T2">、</text:span><text:span text:style-name="T9">信託業</text:span><text:span text:style-name="T8">應識別具較高洗錢及資恐風險的區域。</text:span></text:p>
            <text:p text:style-name="P11"><text:span text:style-name="T8"><text:s text:c="5"/>2</text:span><text:span text:style-name="T2">、</text:span><text:span text:style-name="T8">於訂定高洗錢及資恐風險之區域名單時，</text:span><text:span text:style-name="T9">信託業</text:span><text:span text:style-name="T8">得依據其各分支機構的實務經驗或參照附錄，並考量個別需求，以選擇適用之參考依據。</text:span></text:p>
            <text:p text:style-name="P10"><text:span text:style-name="T8">(二)客戶風險</text:span></text:p>
            <text:p text:style-name="P11"><text:span text:style-name="T8"><text:s text:c="5"/>1</text:span><text:span text:style-name="T2">、</text:span><text:span text:style-name="T9">信託業</text:span><text:span text:style-name="T8">應綜合考量個別客戶背景、職業與社會經濟活動特性、地域、以及非自然人客戶之組織型態與架構等，以識別該客戶洗錢及資恐風險。</text:span></text:p>
            <text:p text:style-name="P11"><text:span text:style-name="T8"><text:s text:c="5"/>2</text:span><text:span text:style-name="T2">、</text:span><text:span text:style-name="T8">於識別個別客戶風險並決定其風險等級時，</text:span><text:span text:style-name="T9">信託業</text:span><text:span text:style-name="T8">得依據以下風險因素為評估依據：</text:span></text:p>
            <text:p text:style-name="P19"><text:span text:style-name="T8"><text:s text:c="5"/>(1)客戶之地域風險：依據</text:span><text:span text:style-name="T9">信託業</text:span><text:span text:style-name="T8">所定義之洗錢及資恐風險的區域名單，決定客戶國籍與居住國家的風險評分。</text:span></text:p>
            <text:p text:style-name="P19"><text:span text:style-name="T8"><text:s text:c="6"/>(2)客戶職業與行業之洗錢風險：依據</text:span><text:span text:style-name="T9">信託業</text:span><text:span text:style-name="T8">所定義之各職業與行業的洗錢風險，決定客戶職業與行業的風險評分。高風險行業如從事密集性現金交易業務、或屬易被運用於持有個人資產之公司或信託等。</text:span></text:p>
            <text:p text:style-name="P19"><text:span text:style-name="T8"><text:s text:c="6"/>(3)客戶簽約與建立業務關係之管道。</text:span></text:p>
            <text:p text:style-name="P19"><text:span text:style-name="T8"><text:s text:c="6"/>(4)客戶簽約與建立業務關係之金額。</text:span></text:p>
            <text:p text:style-name="P20"><text:span text:style-name="T8"><text:s text:c="6"/>(5)帳戶預期的交易金額。</text:span></text:p>
            <text:p text:style-name="P19"><text:span text:style-name="T8"><text:s text:c="6"/>(6)客戶是否有其他高洗錢及資恐風險之表徵，如客戶留存地址與分支機構相距過遠而無法提出合理說明者、客戶為具隱名股東之公司或可發行無記名股票之公司、法人客戶之股權複雜度，如股權架構是否明顯異常或相對其業務性質過度複雜等。</text:span></text:p>
            <text:p text:style-name="P3"><text:span text:style-name="T8"><text:s text:c="4"/>(三)產品風險</text:span></text:p>
            <text:p text:style-name="P11"><text:span text:style-name="T8"><text:s text:c="5"/>1</text:span><text:span text:style-name="T2">、</text:span><text:span text:style-name="T9">信託業</text:span><text:span text:style-name="T8">應依據個別產品或服務的性質，識別可能會為其帶來較高的洗錢及資恐風險者。</text:span></text:p>
            <text:p text:style-name="P11"><text:span text:style-name="T8"><text:s text:c="5"/>2</text:span><text:span text:style-name="T2">、</text:span><text:span text:style-name="T9">信託業</text:span><text:span text:style-name="T8">應於新產品或新服務上線前，進行全面洗錢風險評估，並按照風險控制原則，建立相應風險管理措施。</text:span></text:p>
            <text:p text:style-name="P11"><text:span text:style-name="T8"><text:s text:c="5"/>3</text:span><text:span text:style-name="T2">、</text:span><text:span text:style-name="T8">個別產品或服務之風險因素舉例如下：</text:span></text:p>
            <text:p text:style-name="P21"><text:span text:style-name="T8"><text:s text:c="7"/>(1)與現金之關聯程度。</text:span></text:p>
            <text:p text:style-name="P21"><text:span text:style-name="T8"><text:s text:c="7"/>(2)建立業務關係或交易之管道，包括是否為面對面交易及是否為電子銀行等新型態支付工具等。</text:span></text:p>
            <text:p text:style-name="P21"><text:span text:style-name="T8"><text:s text:c="7"/>(3)是否為高金額之金錢或價值移轉業務。 <text:s text:c="4"/></text:span></text:p>
          </table:table-cell>
          <table:table-cell table:style-name="表格2.B4" office:value-type="string">
            <text:p text:style-name="P40"><text:span text:style-name="T5">本點係依據「FATF」第1項建議、第10項建議及第15項建議，並參酌中國、新加坡、香港之立法例與美國實務作法，規範信託業洗錢及資恐具體的風險評估項目應至少包括地域、客戶與產品三類指標，並提供各類指標的細部風險因素之參考建議。</text:span></text:p>
            <text:p text:style-name="P41"/>
            <text:p text:style-name="P41"/>
          </table:table-cell>
        </table:table-row>
        <table:table-row table:style-name="表格2.1">
          <table:table-cell table:style-name="表格2.A5" office:value-type="string">
            <text:p text:style-name="P6"><text:span text:style-name="T2">四、</text:span><text:span text:style-name="T9">信託業</text:span><text:span text:style-name="T8">應建立不同之客戶風險等級與分級規則。</text:span></text:p>
            <text:p text:style-name="P9"><text:span text:style-name="T8">就客戶之風險等級，至少應有兩級（含）以上之風險級數，即「高風險」與「一般風險」兩種風險等級，作為加強客戶審查措施及持續監控機制執行強度之依據。若僅採行兩級風險級數之</text:span><text:span text:style-name="T9">信託業</text:span><text:span text:style-name="T8">，因「一般風險」等級仍高於本指引第五點與第七點所指之「低風險」等級，故不得對「一般風險」等級之客戶採取簡化措施。</text:span></text:p>
            <text:p text:style-name="P9"><text:span text:style-name="T9">信託業</text:span><text:span text:style-name="T8">不得向客戶或與執行防制洗錢義務無關者，透露客戶之風險等級資訊。</text:span></text:p>
          </table:table-cell>
          <table:table-cell table:style-name="表格2.B5" office:value-type="string">
            <text:list xml:id="list3439632238" text:style-name="WWNum18">
              <text:list-item>
                <text:p text:style-name="P34"><text:span text:style-name="T5">第一項與第二項係參酌中國立法例與美國實務作法，明訂信託業應明確建立客戶風險等級與分級規則，就客戶之風險等級，至少應有「高風險」與「一般風險」兩種。</text:span></text:p>
              </text:list-item>
              <text:list-item>
                <text:p text:style-name="P34"><text:span text:style-name="T5">第三項係參酌中國立法例，明訂信託業不得向客戶</text:span><text:span text:style-name="T9">或業務無關者</text:span><text:span text:style-name="T5">透漏風險分級之相關資訊。</text:span></text:p>
              </text:list-item>
            </text:list>
          </table:table-cell>
        </table:table-row>
        <table:table-row table:style-name="表格2.1">
          <table:table-cell table:style-name="表格2.A6" office:value-type="string">
            <text:p text:style-name="P6"><text:span text:style-name="T8">五</text:span><text:span text:style-name="T2">、</text:span><text:span text:style-name="T8">除外國擔任重要政治職務人士與受經濟制裁、外國政府或國際洗錢防制組織認定或追查之恐怖分子或團體直接視為高風險客戶外，</text:span><text:span text:style-name="T9">信託業</text:span><text:span text:style-name="T8">得依自身之業務型態及考量相關風險因素，訂定應直接視為高風險客戶之類型。</text:span></text:p>
            <text:p text:style-name="P9"><text:span text:style-name="T9">信託業</text:span><text:span text:style-name="T8">得依據完整之書面風險分析結果，自行定義可直接視為低風險客戶之類型，而書面風險分析結果須能充分說明此類型客戶與較低之風險因素相稱。</text:span></text:p>
          </table:table-cell>
          <table:table-cell table:style-name="表格2.B6" office:value-type="string">
            <text:list xml:id="list3729356849" text:style-name="WWNum11">
              <text:list-item>
                <text:p text:style-name="P35"><text:span text:style-name="T5">第一項係依據「FATF」第1項建議及第12項建議，並參酌中國、新加坡立法例與美國實務作法，明訂應直接視為高風險客戶之類型；另信託業得依自身之業務型態及考量相關風險因素，自行訂定其他高風險客戶之類型。</text:span></text:p>
              </text:list-item>
              <text:list-item>
                <text:p text:style-name="P35"><text:span text:style-name="T5">第二項係參酌美國實務作法，信託業得依據完整之書面風險分析結果，自行定義可直接視為低風險客戶之類型。</text:span></text:p>
              </text:list-item>
            </text:list>
          </table:table-cell>
        </table:table-row>
        <table:table-row table:style-name="表格2.1">
          <table:table-cell table:style-name="表格2.A7" office:value-type="string">
            <text:p text:style-name="P6"><text:span text:style-name="T8">六</text:span><text:span text:style-name="T2">、</text:span><text:span text:style-name="T8">對於新建立業務關係的客戶，</text:span><text:span text:style-name="T9">信託業</text:span><text:span text:style-name="T8">應在建立業務關係時，確定其風險等級。</text:span></text:p>
            <text:p text:style-name="P22"><text:span text:style-name="T8">對於已確定風險等級之既有客戶，</text:span><text:span text:style-name="T9">信託業</text:span><text:span text:style-name="T8">應依據其風險評估政策及程序，重新進行客戶風險評估。</text:span></text:p>
            <text:p text:style-name="P9"><text:span text:style-name="T8">雖然</text:span><text:span text:style-name="T9">信託業</text:span><text:span text:style-name="T8">在建立業務關係時已對客戶進行風險評估，但就某些客戶而言，必須待客戶透過帳戶進行交易，其全面風險狀況才會變得明確，故於得知客戶身分與背景資訊有重大變動、或察覺客戶交易模式變更時，應適時調整客戶風險等級。</text:span></text:p>
            <text:p text:style-name="P9"><text:span text:style-name="T8">針對重新進行客戶風險評估之時點，舉例說明如下：</text:span></text:p>
            <text:p text:style-name="P12"><text:span text:style-name="T8"><text:s text:c="3"/>(一)客戶增補契約有重大影響者或新增業務往來關係時。</text:span></text:p>
            <text:p text:style-name="P12"><text:span text:style-name="T8"><text:s text:c="3"/>(二)依據客戶風險等級進行定期客戶審查時。</text:span></text:p>
            <text:p text:style-name="P23"><text:span text:style-name="T8"><text:s text:c="3"/>(三)經申報疑似洗錢交易等，可能導致客戶風險狀況發生實質性變化的事件發生時。</text:span></text:p>
          </table:table-cell>
          <table:table-cell table:style-name="表格2.B7" office:value-type="string">
            <text:list xml:id="list3056863589" text:style-name="WWNum12">
              <text:list-item>
                <text:p text:style-name="P36"><text:span text:style-name="T5">第一項係參酌香港、新加坡立法例與美國實務作法，明訂信託業應在建立業務關係時，確定客戶之風險等級。</text:span></text:p>
              </text:list-item>
              <text:list-item>
                <text:p text:style-name="P36"><text:span text:style-name="T5">第二項至第四項係參酌中國、新加坡之立法例與美國實務作法，明訂信託業對於已確定風險等級之既有客戶，信託業應依據其風險評估政策及程序，適時地重新進行客戶風險評估</text:span><text:span text:style-name="T6">，</text:span><text:span text:style-name="T5">例如信託業於客戶進行契約之增補時</text:span><text:span text:style-name="T6">，</text:span><text:span text:style-name="T5">若經判斷有重大影響之情形</text:span><text:span text:style-name="T6">，</text:span><text:span text:style-name="T5">即</text:span><text:span text:style-name="T9">重新進行客戶風險</text:span><text:span text:style-name="T5">評估。</text:span></text:p>
              </text:list-item>
            </text:list>
          </table:table-cell>
        </table:table-row>
        <table:table-row table:style-name="表格2.1">
          <table:table-cell table:style-name="表格2.A8" office:value-type="string">
            <text:p text:style-name="P6"><text:span text:style-name="T9">七</text:span><text:span text:style-name="T1">、</text:span><text:span text:style-name="T9">信託業</text:span><text:span text:style-name="T8">應依據已識別之風險，建立相對應的管控措施，以降低或預防該洗錢風險；</text:span><text:span text:style-name="T9">信託業</text:span><text:span text:style-name="T8">應依據客戶的風險程度，決定不同風險等級客戶所適用的管控措施。</text:span></text:p>
            <text:p text:style-name="P9"><text:span text:style-name="T8">對於風險之管控措施，應由</text:span><text:span text:style-name="T9">信託業</text:span><text:span text:style-name="T8">依據其風險防制政策、監控及程序，針對各類型之高風險客戶採取不同的管控措施，以有效管理和降低已知風險，舉例說明如下：</text:span></text:p>
            <text:p text:style-name="P25"><text:span text:style-name="T8">(一)進行加強客戶審查措施(Enhanced Due Diligence)，例如：</text:span></text:p>
            <text:p text:style-name="P11"><text:span text:style-name="T8"><text:s text:c="4"/>1</text:span><text:span text:style-name="T2">、</text:span><text:span text:style-name="T8">取得簽約與往來目的之相關資料：如帳戶用途、預期的客戶交易活動等資料。</text:span></text:p>
            <text:p text:style-name="P11"><text:span text:style-name="T8"><text:s text:c="4"/>2</text:span><text:span text:style-name="T2">、</text:span><text:span text:style-name="T8">進行客戶資產評估：取得客戶財富來源、往來資金來源、資產種類與數量以對客戶進行資產評估。</text:span></text:p>
            <text:p text:style-name="P11"><text:span text:style-name="T8"><text:s text:c="4"/>3</text:span><text:span text:style-name="T2">、</text:span><text:span text:style-name="T8">取得客戶進一步之商業資訊：瞭解客戶最新商業活動與業務往來資訊。</text:span></text:p>
            <text:p text:style-name="P11"><text:span text:style-name="T8"><text:s text:c="4"/>4</text:span><text:span text:style-name="T2">、</text:span><text:span text:style-name="T8">取得將進行或已完成交易之說明與資訊。</text:span></text:p>
            <text:p text:style-name="P11"><text:span text:style-name="T8"><text:s text:c="4"/>5</text:span><text:span text:style-name="T2">、</text:span><text:span text:style-name="T8">依據客戶型態進行實地或電話訪查，以確認客戶之實際營運情形。</text:span></text:p>
            <text:p text:style-name="P13"><text:span text:style-name="T8"><text:s text:c="3"/>(二)取得較高管理階層之核准。</text:span></text:p>
            <text:p text:style-name="P13"><text:span text:style-name="T8"><text:s text:c="3"/>(三)增加進行客戶審查之頻率。</text:span></text:p>
            <text:p text:style-name="P2"><text:span text:style-name="T8"><text:s text:c="3"/>(四)加強之監控機制。</text:span></text:p>
            <text:p text:style-name="P9"><text:span text:style-name="T9">信託業</text:span><text:span text:style-name="T8">對於風險等級為最高之客戶，應至少每二年進行一次客戶審查。</text:span></text:p>
            <text:p text:style-name="P9"><text:span text:style-name="T8">對於低風險情形，得由</text:span><text:span text:style-name="T9">信託業</text:span><text:span text:style-name="T8">依據其風險防制政策、監控及程序，採取簡化措施。簡化確認客戶身分措施得採行如下：</text:span></text:p>
            <text:p text:style-name="P13"><text:span text:style-name="T8"><text:s text:c="3"/>(一)降低客戶身分資訊更新之頻率。</text:span></text:p>
            <text:p text:style-name="P13"><text:span text:style-name="T8"><text:s text:c="3"/>(二)降低持續性監控之等級，並以合理的金額門檻作為審查交易之基礎。</text:span></text:p>
            <text:p text:style-name="P18"><text:span text:style-name="T8"><text:s text:c="3"/>(三)從交易類型或已建立業務往來關係可推斷其目的及性質者，得無須再針對瞭解業務往來關係之目的及其性質，蒐集特定資訊或執行特別措施。</text:span></text:p>
            <text:p text:style-name="P9"><text:span text:style-name="T8">但依據本範本第四條第一項及第六條規定之確認客戶身分及持續監控時，遇有下列情形者，不得採取簡化確認客戶身分措施：</text:span></text:p>
            <text:p text:style-name="P14"><text:span text:style-name="T8"><text:s text:c="3"/>(一)客戶來自未採取有效防制洗錢或打擊資助恐怖主義之高風險地區或國家，包括但不限於金融監督管理委員會(以下簡稱金管會)函轉國際防制洗錢組織所公告防制洗錢與打擊資助恐怖主義有嚴重缺失之國家或地區，及其他未遵循或未充分遵循國際防制洗錢組織建議之國家或地區。</text:span></text:p>
            <text:p text:style-name="P24"><text:span text:style-name="T8"><text:s text:c="3"/>(二)足資懷疑該客戶或交易涉及洗錢或資助恐怖主義者。</text:span></text:p>
          </table:table-cell>
          <table:table-cell table:style-name="表格2.B8" office:value-type="string">
            <text:list xml:id="list3372080870" text:style-name="WWNum13">
              <text:list-item>
                <text:p text:style-name="P37"><text:span text:style-name="T5">第一項至第三項係依據「FATF」第1項建議及第10項建議，並參酌中國、香港立法例與美國實務作法，明訂信託業應依據已識別之風險與客戶的風險程度，建立相對應的管控措施；另提供對於高風險客戶管控措施之建議。</text:span></text:p>
              </text:list-item>
              <text:list-item>
                <text:p text:style-name="P37"><text:span text:style-name="T5">第四項係依據「FATF」第10項建議及本範本第九條第二項內容，並參酌新加坡立法例，建議信託業對於低風險客戶得採取之簡化確認客戶身分措施。</text:span></text:p>
              </text:list-item>
              <text:list-item>
                <text:p text:style-name="P37"><text:span text:style-name="T5">第五項係依據</text:span><text:span text:style-name="T9">本範本</text:span><text:span text:style-name="T5">第四條第一項及第六條規定，並參酌新加坡立法例，明訂信託業不得採取簡化確認客戶身分措施之情形。</text:span></text:p>
              </text:list-item>
            </text:list>
          </table:table-cell>
        </table:table-row>
        <table:table-row table:style-name="表格2.1">
          <table:table-cell table:style-name="表格2.A9" office:value-type="string">
            <text:p text:style-name="P6"><text:span text:style-name="T8">八</text:span><text:span text:style-name="T2">、</text:span><text:span text:style-name="T9">信託業</text:span><text:span text:style-name="T8">應建立定期之全面性洗錢及資恐風險評估作業，使管理階層得以適時且有效地瞭解</text:span><text:span text:style-name="T9">信託業</text:span><text:span text:style-name="T8">所面對之整體洗錢與資恐風險、決定應建立之機制及發展合宜之抵減措施。</text:span></text:p>
            <text:p text:style-name="P9"><text:span text:style-name="T9">信託業</text:span><text:span text:style-name="T8">應依據下列指標，建立定期且全面性之洗錢及資恐風險評估作業：</text:span></text:p>
            <text:p text:style-name="P26"><text:span text:style-name="T8">(一)業務之性質、規模、多元性及複雜度。</text:span></text:p>
            <text:p text:style-name="P3"><text:span text:style-name="T8"><text:s text:c="3"/>(二)目標市場。</text:span></text:p>
            <text:p text:style-name="P15"><text:span text:style-name="T8"><text:s text:c="3"/>(三)</text:span><text:span text:style-name="T9">信託業</text:span><text:span text:style-name="T8">交易數量與規模：考量</text:span><text:span text:style-name="T9">信託業</text:span><text:span text:style-name="T8">一般交易活動與其客戶之特性等。</text:span></text:p>
            <text:p text:style-name="P15"><text:span text:style-name="T8"><text:s text:c="3"/>(四)高風險相關之管理數據與報告：如高風險客戶之數目與比例；高風險產品、服務或交易之金額、數量或比例；客戶之國籍、註冊地或營業地、或交易涉及高風險地域之金額或比例等。</text:span></text:p>
            <text:p text:style-name="P16"><text:span text:style-name="T8"><text:s text:c="3"/>(五)業務與產品，包含提供業務與產品予客戶之管道及方式、執行客戶審查措施之方式，如資訊系統使用的程度以及是否委託第三人執行審查等。</text:span></text:p>
            <text:p text:style-name="P16"><text:span text:style-name="T8"><text:s text:c="3"/>(六)內部稽核與監理機關之檢查結果。</text:span></text:p>
            <text:p text:style-name="P8"><text:span text:style-name="T9">信託業</text:span><text:span text:style-name="T8">於進行前項之全面性洗錢及資恐風險評估作業時，除考量上開指標外，建議輔以其他內部與外部來源取得之資訊，如：</text:span></text:p>
            <text:p text:style-name="P17"><text:span text:style-name="T9"><text:s text:c="3"/>(一)信託業</text:span><text:span text:style-name="T8">內部管理階層(如事業單位主管、客戶關係經理等)所提供的管理報告。</text:span></text:p>
            <text:p text:style-name="P17"><text:span text:style-name="T8"><text:s text:c="3"/>(二)國際組織與他國所發布之防制洗錢及打擊資恐相關報告。</text:span></text:p>
            <text:p text:style-name="P17"><text:span text:style-name="T8"><text:s text:c="3"/>(三)主管機關發布之洗錢及資恐風險資訊。</text:span></text:p>
            <text:p text:style-name="P8"><text:span text:style-name="T9">信託業</text:span><text:span text:style-name="T8">之全面性洗錢及資恐風險評估結果應做為發展防制洗錢及打擊資恐計畫之基礎；</text:span><text:span text:style-name="T9">信託業</text:span><text:span text:style-name="T8">應依據風險評估結果分配適當人力與資源，採取有效的反制措施，以預防或降低風險。</text:span></text:p>
            <text:p text:style-name="P27"><text:span text:style-name="T9">信託業</text:span><text:span text:style-name="T8">有重大改變，如發生重大事件、管理及營運上有重大發展、或有相關新威脅產生時，應重新進行評估作業。</text:span></text:p>
          </table:table-cell>
          <table:table-cell table:style-name="表格2.B9" office:value-type="string">
            <text:list xml:id="list2711990683" text:style-name="WWNum19">
              <text:list-item>
                <text:p text:style-name="P38"><text:span text:style-name="T5">第一項至第三項係依據「FATF」第1項建議、「FATF Guidance」第Ⅲ節內容並參酌美國實務作法，明訂信託業應依據其特性，採行風險基礎方法、建立定期且全面性之洗錢及資恐風險評估作業。</text:span></text:p>
              </text:list-item>
              <text:list-item>
                <text:p text:style-name="P38"><text:span text:style-name="T5">第四項至第五項係依據「FATF」第1項建議與「FATF Guidance」第Ⅲ節內容，要求信託業依據風險評估結果分配適當資源，以採取有效的反制措施，預防或降低風險。</text:span></text:p>
              </text:list-item>
            </text:list>
          </table:table-cell>
        </table:table-row>
        <table:table-row table:style-name="表格2.1">
          <table:table-cell table:style-name="表格2.A10" office:value-type="string">
            <text:p text:style-name="P6"><text:span text:style-name="T8">九</text:span><text:span text:style-name="T2">、</text:span><text:span text:style-name="T9">信託業</text:span><text:span text:style-name="T8">應依其洗錢與資恐風險及業務規模，訂定、執行防制洗錢及打擊資恐計畫，內容除應涵蓋確認客戶身分、紀錄保存與申報一定金額以上通貨交易及疑似洗錢交易等內部政策、程序及控管外，並應包括指定管理階層人員協調督導防制洗錢及打擊資恐之執行、建立審慎適當之員工遴選程序、實施持續性之員工訓練計畫及測試</text:span><text:span text:style-name="T9">信託業</text:span><text:span text:style-name="T8">防制洗錢及打擊資恐系統有效性之獨立稽核功能等內部政策、程序及控管，</text:span><text:span text:style-name="T9">信託業</text:span><text:span text:style-name="T8">得依本範本相關規定辦理。</text:span></text:p>
          </table:table-cell>
          <table:table-cell table:style-name="表格2.B10" office:value-type="string">
            <text:p text:style-name="P40"><text:span text:style-name="T5">本點係依據「FATF」第18項建議，明訂信託業防制洗錢及打擊資恐計畫應涵蓋之最低管控內容，而本範本第11條及第12條已有相關規定，故信託業得援之辦理。</text:span></text:p>
          </table:table-cell>
        </table:table-row>
        <table:table-row table:style-name="表格2.1">
          <table:table-cell table:style-name="表格2.A11" office:value-type="string">
            <text:p text:style-name="P7"><text:span text:style-name="T8">十</text:span><text:span text:style-name="T2">、</text:span><text:span text:style-name="T9">信託業</text:span><text:span text:style-name="T8">依據本指引訂定之政策應經董事會（或分層授權之權責單位）通過後實施，並與其「防制洗錢及打擊資助恐怖主義注意事項」陳報金管會備查；並應定期檢討。修改時亦同。</text:span></text:p>
            <text:p text:style-name="P5"/>
          </table:table-cell>
          <table:table-cell table:style-name="表格2.B11" office:value-type="string">
            <text:p text:style-name="P40"><text:span text:style-name="T5">依本範本第二條第一項第一款規定，信託業應依據本指引訂定評估與管理洗錢及資恐風險之政策及程序。考量評估政策係信託業內部重要之規範，故本點依據「FATF Guidance」第Ⅲ節內容，明訂信託業之洗錢及資恐風險評估政策應納為信託業</text:span><text:span text:style-name="T9">「防制洗錢及打擊資助恐怖主義注意事項」之附件、並取得</text:span><text:span text:style-name="T5">所需之核准後，</text:span><text:span text:style-name="T9">陳報金管會備查；並應定期檢討</text:span><text:span text:style-name="T5">。</text:span></text:p>
          </table:table-cell>
        </table:table-row>
        <table:table-row table:style-name="表格2.1">
          <table:table-cell table:style-name="表格2.A12" office:value-type="string">
            <text:p text:style-name="P40"><text:span text:style-name="T5">附錄：訂定高洗錢及資恐風險區域名單之參考依據</text:span></text:p>
            <text:p text:style-name="P42"><text:span text:style-name="T5">1</text:span><text:span text:style-name="T6">、</text:span><text:span text:style-name="T5">金管會函轉國際防制洗錢組織所公告防制洗錢與打擊資助恐怖份子有嚴重缺失之國家或地區、及其他未遵循或未充分遵循國際防制洗錢組織建議之國家或地區。</text:span></text:p>
            <text:p text:style-name="P42"><text:span text:style-name="T5">2</text:span><text:span text:style-name="T6">、</text:span><text:span text:style-name="T5">受聯合國、美國或歐盟經濟制裁或採取其他類似措施的國家或地區。</text:span></text:p>
            <text:p text:style-name="P43"><text:span text:style-name="T5">3</text:span><text:span text:style-name="T6">、</text:span><text:span text:style-name="T5">國際貨幣基金組織 (International Monetary Fund) 所公布之境外金融中心的國家或地區 (IMF Offshore Financial Centers. </text:span><text:a xlink:type="simple" xlink:href="http://www.imf.org/external/NP/ofca/OFCA.aspx" text:style-name="ListLabel_20_9" text:visited-style-name="ListLabel_20_9"><text:span text:style-name="Internet_20_link"><text:span text:style-name="T10">http://www.imf.org/external/NP/ofca/OFCA.aspx</text:span></text:span></text:a><text:span text:style-name="T5">)。</text:span></text:p>
            <text:p text:style-name="P42"><text:span text:style-name="T5">4</text:span><text:span text:style-name="T6">、</text:span><text:span text:style-name="T5">美國財政部愛國者法案Section 311 (USA PATRIOT Act’s Section 311) 指定有重大洗錢疑慮之國家或地區 (Special Measures for Jurisdictions, Financial Institutions, or International Transactions of Primary Money Laundering Concern. </text:span><text:a xlink:type="simple" xlink:href="http://www.fincen.gov/statutes_regs/patriot/section311.html" text:style-name="ListLabel_20_9" text:visited-style-name="ListLabel_20_9"><text:span text:style-name="Internet_20_link"><text:span text:style-name="T10">http://www.fincen.gov/statutes_regs/patriot/section311.html</text:span></text:span></text:a><text:span text:style-name="T5">)。</text:span></text:p>
            <text:p text:style-name="P42"><text:span text:style-name="T5">5</text:span><text:span text:style-name="T6">、</text:span><text:span text:style-name="T5">國際透明組織之貪腐印象指數所列具相當貪瀆程度之國家或地區(Transparency International's Corruption Perceptions Index. </text:span><text:a xlink:type="simple" xlink:href="http://cpi.transparency.org/cpi2013/in_detail/" text:style-name="ListLabel_20_9" text:visited-style-name="ListLabel_20_9"><text:span text:style-name="Internet_20_link"><text:span text:style-name="T10">http://cpi.transparency.org/cpi2013/in_detail/</text:span></text:span></text:a><text:span text:style-name="T5">)。</text:span></text:p>
            <text:p text:style-name="P44"><text:span text:style-name="T5">6</text:span><text:span text:style-name="T6">、</text:span><text:span text:style-name="T5">提供資金或支持恐怖主義(如美國國務院發布之State Sponsors of Terrorism. </text:span><text:span text:style-name="Internet_20_link"><text:span text:style-name="T11">http://www.state.gov/j/ct/list/c14151.htm</text:span></text:span><text:span text:style-name="T5">)或有被列名之恐怖分子團體活動之國家或地區。</text:span></text:p>
          </table:table-cell>
          <table:table-cell table:style-name="表格2.B12" office:value-type="string">
            <text:p text:style-name="P40"><text:span text:style-name="T5">附錄係依據「FATF」第10項建議及參酌中國、香港立法例與美國實務作法，提供本指引第三點第二項第一款（地域風險）之高洗錢及資恐風險區域名單之參考依據。</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6pt"/>
    </style:style>
    <style:style style:name="ListLabel_20_2" style:display-name="ListLabel 2" style:family="text">
      <style:text-properties fo:language="en" fo:country="US" style:text-underline-style="none"/>
    </style:style>
    <style:style style:name="ListLabel_20_3" style:display-name="ListLabel 3" style:family="text">
      <style:text-properties fo:language="en" fo:country="US" style:text-underline-style="none"/>
    </style:style>
    <style:style style:name="ListLabel_20_4" style:display-name="ListLabel 4" style:family="text">
      <style:text-properties fo:font-size="12pt" style:font-size-asian="12pt" style:font-name-complex="Arial" style:font-family-complex="Arial" style:font-family-generic-complex="system" style:font-pitch-complex="variable"/>
    </style:style>
    <style:style style:name="ListLabel_20_5" style:display-name="ListLabel 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6pt"/>
    </style:style>
    <style:style style:name="ListLabel_20_6" style:display-name="ListLabel 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6pt"/>
    </style:style>
    <style:style style:name="ListLabel_20_7" style:display-name="ListLabel 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6pt"/>
    </style:style>
    <style:style style:name="ListLabel_20_8" style:display-name="ListLabel 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6pt"/>
    </style:style>
    <style:style style:name="ListLabel_20_9" style:display-name="ListLabel 9" style:family="text">
      <style:text-properties fo:color="#0d0dff"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59cm" fo:page-height="27.94cm" style:num-format="1" style:print-orientation="portrait" fo:margin-top="2.2cm" fo:margin-bottom="1.75cm" fo:margin-left="2.401cm" fo:margin-right="2.40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ueh, Sharon Yt [CMPL]</meta:initial-creator>
    <dc:creator>clara</dc:creator>
    <meta:editing-cycles>7</meta:editing-cycles>
    <meta:print-date>2015-05-07T05:42:00</meta:print-date>
    <meta:creation-date>2015-06-09T08:12:00</meta:creation-date>
    <dc:date>2015-09-10T08:03:00</dc:date>
    <meta:editing-duration>PT12M</meta:editing-duration>
    <meta:generator>LibreOffice/6.2.2.2$Windows_X86_64 LibreOffice_project/2b840030fec2aae0fd2658d8d4f9548af4e3518d</meta:generator>
    <meta:document-statistic meta:table-count="2" meta:image-count="0" meta:object-count="0" meta:page-count="1" meta:paragraph-count="107" meta:word-count="5538" meta:character-count="6443" meta:non-whitespace-character-count="6196"/>
    <meta:user-defined meta:name="AppVersion">15.0000</meta:user-defined>
    <meta:user-defined meta:name="Company">Citi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