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5.692cm"/>
    </style:style>
    <style:style style:name="表格1.B" style:family="table-column">
      <style:table-column-properties style:column-width="5.75cm"/>
    </style:style>
    <style:style style:name="表格1.C" style:family="table-column">
      <style:table-column-properties style:column-width="5.91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清單段落">
      <style:paragraph-properties fo:margin-left="0.808cm" fo:margin-right="0cm" fo:text-align="justify" style:justify-single-word="false" fo:text-indent="-0.808cm" style:auto-text-indent="false" style:text-autospace="none" style:snap-to-layout-grid="false"/>
    </style:style>
    <style:style style:name="P3" style:family="paragraph" style:parent-style-name="Standard">
      <style:paragraph-properties fo:line-height="0.564cm"/>
    </style:style>
    <style:style style:name="P4" style:family="paragraph" style:parent-style-name="Standard">
      <style:paragraph-properties fo:line-height="0.564cm" fo:text-align="center" style:justify-single-word="false"/>
      <style:text-properties fo:font-size="14pt" fo:font-weight="bold" style:letter-kerning="false" style:font-name-asian="標楷體" style:font-size-asian="14pt" style:font-weight-asian="bold" style:font-size-complex="14pt"/>
    </style:style>
    <style:style style:name="P5" style:family="paragraph" style:parent-style-name="Standard">
      <style:paragraph-properties fo:line-height="0.494cm" fo:text-align="center" style:justify-single-word="false"/>
    </style:style>
    <style:style style:name="P6" style:family="paragraph" style:parent-style-name="Standard">
      <style:paragraph-properties fo:line-height="0.494cm" fo:text-align="justify" style:justify-single-word="false"/>
      <style:text-properties style:font-name="標楷體" style:font-name-asian="標楷體" style:font-name-complex="標楷體"/>
    </style:style>
    <style:style style:name="P7" style:family="paragraph" style:parent-style-name="Standard">
      <style:paragraph-properties fo:line-height="0.494cm" fo:text-align="center" style:justify-single-word="false"/>
      <style:text-properties style:font-name="標楷體" style:font-name-asian="標楷體" style:font-name-complex="標楷體"/>
    </style:style>
    <style:style style:name="P8" style:family="paragraph" style:parent-style-name="Standard">
      <style:paragraph-properties fo:line-height="0.494cm" fo:text-align="justify" style:justify-single-word="false" style:snap-to-layout-grid="false"/>
      <style:text-properties style:font-name="標楷體" style:font-name-asian="標楷體" style:font-name-complex="Arial"/>
    </style:style>
    <style:style style:name="P9" style:family="paragraph" style:parent-style-name="Standard">
      <style:paragraph-properties fo:line-height="0.494cm"/>
      <style:text-properties style:font-name-asian="標楷體"/>
    </style:style>
    <style:style style:name="P10" style:family="paragraph" style:parent-style-name="Standard">
      <style:paragraph-properties fo:margin-top="0.318cm" fo:margin-bottom="0cm" loext:contextual-spacing="false" fo:line-height="0.494cm" fo:text-align="justify" style:justify-single-word="false" style:text-autospace="none" style:snap-to-layout-grid="false"/>
    </style:style>
    <style:style style:name="P11" style:family="paragraph" style:parent-style-name="Standard">
      <style:paragraph-properties fo:margin-top="0.318cm" fo:margin-bottom="0cm" loext:contextual-spacing="false" fo:line-height="0.494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margin-left="0cm" fo:margin-right="0.531cm" fo:margin-top="0.318cm" fo:margin-bottom="0cm" loext:contextual-spacing="false" fo:line-height="0.564cm" fo:text-indent="0cm" style:auto-text-indent="false"/>
    </style:style>
    <style:style style:name="P13" style:family="paragraph" style:parent-style-name="Standard">
      <style:paragraph-properties fo:margin-left="0cm" fo:margin-right="0.531cm" fo:line-height="0.564cm" fo:text-indent="0cm" style:auto-text-indent="false"/>
    </style:style>
    <style:style style:name="P14" style:family="paragraph" style:parent-style-name="Standard">
      <style:paragraph-properties fo:margin-left="0cm" fo:margin-right="-0.002cm" fo:line-height="0.564cm" fo:text-indent="0cm" style:auto-text-indent="false"/>
    </style:style>
    <style:style style:name="P15" style:family="paragraph" style:parent-style-name="Standard">
      <style:paragraph-properties fo:margin-left="0cm" fo:margin-right="-0.002cm" fo:line-height="0.564cm" fo:text-indent="0cm" style:auto-text-indent="false"/>
      <style:text-properties style:font-name="標楷體" fo:font-size="10pt" style:letter-kerning="false" style:font-name-asian="標楷體" style:font-size-asian="10pt" style:font-name-complex="標楷體" style:font-size-complex="10pt"/>
    </style:style>
    <style:style style:name="P16" style:family="paragraph" style:parent-style-name="Standard">
      <style:paragraph-properties fo:margin-left="0cm" fo:margin-right="0cm" fo:line-height="0.564cm" fo:text-indent="3.528cm" style:auto-text-indent="false"/>
    </style:style>
    <style:style style:name="P17" style:family="paragraph" style:parent-style-name="Standard">
      <style:paragraph-properties fo:margin-left="1.609cm" fo:margin-right="0cm" fo:line-height="0.494cm" fo:text-align="justify" style:justify-single-word="false" fo:text-indent="-1.609cm" style:auto-text-indent="false" style:snap-to-layout-grid="false"/>
      <style:text-properties style:font-name-asian="標楷體" style:font-name-complex="標楷體"/>
    </style:style>
    <style:style style:name="P18" style:family="paragraph" style:parent-style-name="Standard">
      <style:paragraph-properties fo:margin-left="0.808cm" fo:margin-right="0cm" fo:margin-top="0.318cm" fo:margin-bottom="0cm" loext:contextual-spacing="false" fo:line-height="0.494cm" fo:text-align="justify" style:justify-single-word="false" fo:text-indent="-0.808cm" style:auto-text-indent="false" style:snap-to-layout-grid="false"/>
    </style:style>
    <style:style style:name="P19" style:family="paragraph" style:parent-style-name="Standard">
      <style:paragraph-properties fo:margin-left="0.808cm" fo:margin-right="0cm" fo:margin-top="0.318cm" fo:margin-bottom="0cm" loext:contextual-spacing="false" fo:line-height="0.494cm" fo:text-align="justify" style:justify-single-word="false" fo:text-indent="-0.808cm" style:auto-text-indent="false" style:snap-to-layout-grid="false"/>
      <style:text-properties style:font-name="標楷體" style:font-name-asian="標楷體" style:font-name-complex="標楷體"/>
    </style:style>
    <style:style style:name="P20" style:family="paragraph" style:parent-style-name="Standard">
      <style:paragraph-properties fo:margin-left="0.808cm" fo:margin-right="0cm" fo:margin-top="0.318cm" fo:margin-bottom="0cm" loext:contextual-spacing="false" fo:line-height="0.494cm" fo:text-align="justify" style:justify-single-word="false" fo:text-indent="-0.808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21" style:family="paragraph" style:parent-style-name="Standard">
      <style:paragraph-properties fo:margin-left="0.808cm" fo:margin-right="0cm" fo:line-height="0.494cm" fo:text-align="justify" style:justify-single-word="false" fo:text-indent="-0.808cm" style:auto-text-indent="false"/>
      <style:text-properties style:font-name="標楷體" style:font-name-asian="標楷體" style:font-name-complex="標楷體"/>
    </style:style>
    <style:style style:name="P22" style:family="paragraph" style:parent-style-name="Standard">
      <style:paragraph-properties fo:margin-left="0.808cm" fo:margin-right="0cm" fo:line-height="0.494cm" fo:text-align="justify" style:justify-single-word="false" fo:text-indent="-0.808cm" style:auto-text-indent="false" style:snap-to-layout-grid="false"/>
      <style:text-properties style:font-name="標楷體" style:font-name-asian="標楷體" style:font-name-complex="標楷體"/>
    </style:style>
    <style:style style:name="P23" style:family="paragraph" style:parent-style-name="Standard">
      <style:paragraph-properties fo:margin-left="0.808cm" fo:margin-right="0cm" fo:line-height="0.494cm" fo:text-align="justify" style:justify-single-word="false" fo:text-indent="-0.808cm" style:auto-text-indent="false"/>
      <style:text-properties style:font-name="標楷體" style:font-name-asian="標楷體" style:font-name-complex="標楷體"/>
    </style:style>
    <style:style style:name="P24" style:family="paragraph" style:parent-style-name="Standard">
      <style:paragraph-properties fo:margin-left="0.808cm" fo:margin-right="0cm" fo:line-height="0.635cm" fo:text-align="justify" style:justify-single-word="false" fo:text-indent="-0.808cm" style:auto-text-indent="false"/>
      <style:text-properties style:font-name="標楷體" style:font-name-asian="標楷體" style:font-name-complex="標楷體"/>
    </style:style>
    <style:style style:name="P25" style:family="paragraph" style:parent-style-name="Standard">
      <style:paragraph-properties fo:margin-left="0.808cm" fo:margin-right="0cm" fo:line-height="0.564cm" fo:text-align="justify" style:justify-single-word="false" fo:text-indent="-0.808cm" style:auto-text-indent="false"/>
      <style:text-properties style:font-name="標楷體" style:font-name-asian="標楷體" style:font-name-complex="標楷體"/>
    </style:style>
    <style:style style:name="P26" style:family="paragraph" style:parent-style-name="Standard">
      <style:paragraph-properties fo:margin-left="0.808cm" fo:margin-right="0cm" fo:line-height="0.494cm" fo:text-align="justify" style:justify-single-word="false" fo:text-indent="-0.808cm" style:auto-text-indent="false"/>
    </style:style>
    <style:style style:name="P27" style:family="paragraph" style:parent-style-name="Standard">
      <style:paragraph-properties fo:margin-left="0.808cm" fo:margin-right="0cm" fo:line-height="0.494cm" fo:text-align="justify" style:justify-single-word="false" fo:text-indent="-0.808cm" style:auto-text-indent="false" style:snap-to-layout-grid="false"/>
    </style:style>
    <style:style style:name="P28" style:family="paragraph" style:parent-style-name="Standard">
      <style:paragraph-properties fo:margin-left="0.004cm" fo:margin-right="0cm" fo:margin-top="0.318cm" fo:margin-bottom="0cm" loext:contextual-spacing="false" fo:line-height="0.494cm" fo:text-align="justify" style:justify-single-word="false" fo:text-indent="0cm" style:auto-text-indent="false" style:snap-to-layout-grid="false"/>
    </style:style>
    <style:style style:name="P29" style:family="paragraph" style:parent-style-name="Standard">
      <style:paragraph-properties fo:margin-left="0.716cm" fo:margin-right="0cm" fo:line-height="0.494cm" fo:text-align="justify" style:justify-single-word="false" fo:text-indent="-0.716cm" style:auto-text-indent="false"/>
    </style:style>
    <style:style style:name="P30" style:family="paragraph" style:parent-style-name="Standard">
      <style:paragraph-properties fo:margin-left="0.716cm" fo:margin-right="0cm" fo:line-height="0.494cm" fo:text-align="justify" style:justify-single-word="false" fo:text-indent="-0.716cm" style:auto-text-indent="false"/>
      <style:text-properties style:font-name="標楷體" style:font-name-asian="標楷體" style:font-name-complex="標楷體"/>
    </style:style>
    <style:style style:name="P31" style:family="paragraph" style:parent-style-name="Standard">
      <style:paragraph-properties fo:margin-left="0.855cm" fo:margin-right="0cm" fo:line-height="0.494cm" fo:text-align="justify" style:justify-single-word="false" fo:text-indent="-0.855cm" style:auto-text-indent="false" style:snap-to-layout-grid="false">
        <style:tab-stops>
          <style:tab-stop style:position="1.69cm"/>
        </style:tab-stops>
      </style:paragraph-properties>
      <style:text-properties style:font-name-asian="標楷體" style:font-name-complex="標楷體"/>
    </style:style>
    <style:style style:name="P32" style:family="paragraph" style:parent-style-name="Standard">
      <style:paragraph-properties fo:margin-left="0.855cm" fo:margin-right="0cm" fo:line-height="0.494cm" fo:text-align="justify" style:justify-single-word="false" fo:text-indent="-0.855cm" style:auto-text-indent="false" style:snap-to-layout-grid="false">
        <style:tab-stops>
          <style:tab-stop style:position="1.69cm"/>
        </style:tab-stops>
      </style:paragraph-properties>
      <style:text-properties fo:color="#ff0000" style:text-underline-style="solid" style:text-underline-width="auto" style:text-underline-color="font-color" style:font-name-asian="標楷體" style:font-name-complex="標楷體" fo:background-color="#ffff00"/>
    </style:style>
    <style:style style:name="P33" style:family="paragraph" style:parent-style-name="Standard">
      <style:paragraph-properties fo:margin-left="0.855cm" fo:margin-right="0cm" fo:margin-top="0.318cm" fo:margin-bottom="0cm" loext:contextual-spacing="false" fo:line-height="0.494cm" fo:text-align="justify" style:justify-single-word="false" fo:text-indent="-0.855cm" style:auto-text-indent="false" style:snap-to-layout-grid="false">
        <style:tab-stops>
          <style:tab-stop style:position="1.69cm"/>
        </style:tab-stops>
      </style:paragraph-properties>
    </style:style>
    <style:style style:name="P34" style:family="paragraph" style:parent-style-name="Standard">
      <style:paragraph-properties fo:margin-left="0.855cm" fo:margin-right="0cm" fo:margin-top="0.318cm" fo:margin-bottom="0cm" loext:contextual-spacing="false" fo:line-height="0.494cm" fo:text-align="justify" style:justify-single-word="false" fo:text-indent="-0.855cm" style:auto-text-indent="false" style:snap-to-layout-grid="false">
        <style:tab-stops>
          <style:tab-stop style:position="1.69cm"/>
        </style:tab-stops>
      </style:paragraph-properties>
      <style:text-properties style:font-name-asian="標楷體" style:font-name-complex="標楷體"/>
    </style:style>
    <style:style style:name="P35" style:family="paragraph" style:parent-style-name="Standard">
      <style:paragraph-properties fo:margin-left="0.06cm" fo:margin-right="0cm" fo:margin-top="0.318cm" fo:margin-bottom="0cm" loext:contextual-spacing="false" fo:line-height="0.494cm" fo:text-align="justify" style:justify-single-word="false" fo:text-indent="-0.06cm" style:auto-text-indent="false" style:snap-to-layout-grid="false">
        <style:tab-stops>
          <style:tab-stop style:position="1.69cm"/>
        </style:tab-stops>
      </style:paragraph-properties>
    </style:style>
    <style:style style:name="P36" style:family="paragraph" style:parent-style-name="Standard">
      <style:paragraph-properties fo:margin-left="1.058cm" fo:margin-right="0cm" fo:margin-top="0.318cm" fo:margin-bottom="0cm" loext:contextual-spacing="false" fo:line-height="0.494cm" fo:text-align="justify" style:justify-single-word="false" fo:text-indent="-1.058cm" style:auto-text-indent="false" style:snap-to-layout-grid="false">
        <style:tab-stops>
          <style:tab-stop style:position="1.69cm"/>
        </style:tab-stops>
      </style:paragraph-properties>
    </style:style>
    <style:style style:name="P37" style:family="paragraph" style:parent-style-name="Standard">
      <style:paragraph-properties fo:margin-left="1.058cm" fo:margin-right="0cm" fo:margin-top="0.318cm" fo:margin-bottom="0cm" loext:contextual-spacing="false" fo:line-height="0.494cm" fo:text-align="justify" style:justify-single-word="false" fo:text-indent="-1.058cm" style:auto-text-indent="false" style:snap-to-layout-grid="false"/>
    </style:style>
    <style:style style:name="P38" style:family="paragraph" style:parent-style-name="Standard">
      <style:paragraph-properties fo:margin-left="1.058cm" fo:margin-right="0cm" fo:margin-top="0.318cm" fo:margin-bottom="0cm" loext:contextual-spacing="false" fo:line-height="0.494cm" fo:text-align="justify" style:justify-single-word="false" fo:text-indent="-1.058cm" style:auto-text-indent="false" style:snap-to-layout-grid="false">
        <style:tab-stops>
          <style:tab-stop style:position="1.69cm"/>
        </style:tab-stops>
      </style:paragraph-properties>
      <style:text-properties style:font-name-asian="標楷體" style:font-name-complex="標楷體"/>
    </style:style>
    <style:style style:name="P39" style:family="paragraph" style:parent-style-name="Standard">
      <style:paragraph-properties fo:margin-left="1.058cm" fo:margin-right="0cm" fo:margin-top="0.318cm" fo:margin-bottom="0cm" loext:contextual-spacing="false" fo:line-height="0.494cm" fo:text-align="justify" style:justify-single-word="false" fo:text-indent="-1.058cm" style:auto-text-indent="false" style:snap-to-layout-grid="false"/>
      <style:text-properties style:font-name="標楷體" style:font-name-asian="標楷體" style:font-name-complex="標楷體"/>
    </style:style>
    <style:style style:name="P40" style:family="paragraph" style:parent-style-name="Standard">
      <style:paragraph-properties fo:margin-left="1.058cm" fo:margin-right="0cm" fo:margin-top="0.318cm" fo:margin-bottom="0cm" loext:contextual-spacing="false" fo:line-height="0.494cm" fo:text-align="justify" style:justify-single-word="false" fo:text-indent="-1.058cm" style:auto-text-indent="false" style:snap-to-layout-grid="false"/>
      <style:text-properties style:font-name="標楷體" style:font-name-asian="標楷體" style:font-name-complex="標楷體"/>
    </style:style>
    <style:style style:name="P41" style:family="paragraph" style:parent-style-name="Standard">
      <style:paragraph-properties fo:margin-left="1.058cm" fo:margin-right="0cm" fo:margin-top="0.318cm" fo:margin-bottom="0cm" loext:contextual-spacing="false" fo:line-height="0.176cm" fo:text-align="justify" style:justify-single-word="false" fo:text-indent="-1.058cm" style:auto-text-indent="false" style:snap-to-layout-grid="false"/>
      <style:text-properties style:font-name="標楷體" style:font-name-asian="標楷體" style:font-name-complex="標楷體"/>
    </style:style>
    <style:style style:name="P42" style:family="paragraph" style:parent-style-name="Standard">
      <style:paragraph-properties fo:margin-left="1.058cm" fo:margin-right="0cm" fo:margin-top="0.318cm" fo:margin-bottom="0cm" loext:contextual-spacing="false" fo:line-height="0.706cm" fo:text-align="justify" style:justify-single-word="false" fo:text-indent="-1.058cm" style:auto-text-indent="false" style:snap-to-layout-grid="false"/>
      <style:text-properties style:font-name="標楷體" style:font-name-asian="標楷體" style:font-name-complex="標楷體"/>
    </style:style>
    <style:style style:name="P43" style:family="paragraph" style:parent-style-name="Standard">
      <style:paragraph-properties fo:margin-left="1.058cm" fo:margin-right="0cm" fo:margin-top="0.635cm" fo:margin-bottom="0cm" loext:contextual-spacing="false" fo:line-height="0.494cm" fo:text-align="justify" style:justify-single-word="false" fo:text-indent="-1.058cm" style:auto-text-indent="false" style:snap-to-layout-grid="false">
        <style:tab-stops>
          <style:tab-stop style:position="1.69cm"/>
        </style:tab-stops>
      </style:paragraph-properties>
      <style:text-properties style:font-name-asian="標楷體" style:font-name-complex="標楷體"/>
    </style:style>
    <style:style style:name="P44" style:family="paragraph" style:parent-style-name="Standard">
      <style:paragraph-properties fo:margin-left="1.058cm" fo:margin-right="0cm" fo:margin-top="0.635cm" fo:margin-bottom="0cm" loext:contextual-spacing="false" fo:line-height="0.494cm" fo:text-align="justify" style:justify-single-word="false" fo:text-indent="-1.058cm" style:auto-text-indent="false" style:snap-to-layout-grid="false"/>
      <style:text-properties style:font-name="標楷體" style:font-name-asian="標楷體" style:font-name-complex="標楷體"/>
    </style:style>
    <style:style style:name="P45" style:family="paragraph" style:parent-style-name="Standard">
      <style:paragraph-properties fo:margin-left="1.058cm" fo:margin-right="0cm" fo:line-height="0.494cm" fo:text-align="justify" style:justify-single-word="false" fo:text-indent="-1.058cm" style:auto-text-indent="false" style:snap-to-layout-grid="false"/>
      <style:text-properties style:font-name="標楷體" style:font-name-asian="標楷體" style:font-name-complex="標楷體"/>
    </style:style>
    <style:style style:name="P46" style:family="paragraph" style:parent-style-name="Standard">
      <style:paragraph-properties fo:margin-left="1.309cm" fo:margin-right="0cm" fo:margin-top="0.318cm" fo:margin-bottom="0cm" loext:contextual-spacing="false" fo:line-height="0.494cm" fo:text-align="justify" style:justify-single-word="false" fo:text-indent="-1.309cm" style:auto-text-indent="false" style:text-autospace="none" style:snap-to-layout-grid="false"/>
      <style:text-properties fo:color="#ff0000" style:font-name="標楷體" style:text-underline-style="solid" style:text-underline-width="auto" style:text-underline-color="font-color" style:font-name-asian="標楷體" style:font-name-complex="Arial" fo:background-color="#ffff00"/>
    </style:style>
    <style:style style:name="P47" style:family="paragraph" style:parent-style-name="Standard">
      <style:paragraph-properties fo:margin-left="1.309cm" fo:margin-right="0cm" fo:margin-top="0.318cm" fo:margin-bottom="0cm" loext:contextual-spacing="false" fo:line-height="0.494cm" fo:text-align="justify" style:justify-single-word="false" fo:text-indent="-1.309cm" style:auto-text-indent="false" style:snap-to-layout-grid="false"/>
    </style:style>
    <style:style style:name="P48" style:family="paragraph" style:parent-style-name="Standard">
      <style:paragraph-properties fo:margin-left="0.75cm" fo:margin-right="0cm" fo:margin-top="0.318cm" fo:margin-bottom="0cm" loext:contextual-spacing="false" fo:line-height="0.494cm" fo:text-align="justify" style:justify-single-word="false" fo:text-indent="-0.75cm" style:auto-text-indent="false" style:snap-to-layout-grid="false"/>
    </style:style>
    <style:style style:name="P49" style:family="paragraph" style:parent-style-name="Standard">
      <style:paragraph-properties fo:margin-left="0.75cm" fo:margin-right="0cm" fo:margin-top="0.318cm" fo:margin-bottom="0cm" loext:contextual-spacing="false" fo:line-height="0.494cm" fo:text-align="justify" style:justify-single-word="false" fo:text-indent="-0.75cm" style:auto-text-indent="false" style:snap-to-layout-grid="false"/>
      <style:text-properties style:font-name="標楷體" style:font-name-asian="標楷體" style:font-name-complex="標楷體"/>
    </style:style>
    <style:style style:name="P50" style:family="paragraph" style:parent-style-name="Standard">
      <style:paragraph-properties fo:margin-left="1.058cm" fo:margin-right="0cm" fo:margin-top="0.318cm" fo:margin-bottom="0cm" loext:contextual-spacing="false" fo:line-height="0.494cm" fo:text-align="justify" style:justify-single-word="false" fo:text-indent="-0.995cm" style:auto-text-indent="false" style:snap-to-layout-grid="false"/>
      <style:text-properties style:font-name="標楷體" style:font-name-asian="標楷體" style:font-name-complex="標楷體"/>
    </style:style>
    <style:style style:name="P51" style:family="paragraph" style:parent-style-name="Standard">
      <style:paragraph-properties fo:margin-left="1.309cm" fo:margin-right="0cm" fo:margin-top="0.318cm" fo:margin-bottom="0cm" loext:contextual-spacing="false" fo:line-height="0.494cm" fo:text-align="justify" style:justify-single-word="false" fo:text-indent="-0.995cm" style:auto-text-indent="false" style:snap-to-layout-grid="false"/>
    </style:style>
    <style:style style:name="P52" style:family="paragraph" style:parent-style-name="Standard">
      <style:paragraph-properties fo:margin-left="0.864cm" fo:margin-right="0cm" fo:margin-top="0.318cm" fo:margin-bottom="0cm" loext:contextual-spacing="false" fo:line-height="0.494cm" fo:text-align="justify" style:justify-single-word="false" fo:text-indent="-0.864cm" style:auto-text-indent="false" style:text-autospace="none" style:snap-to-layout-grid="false"/>
    </style:style>
    <style:style style:name="P53" style:family="paragraph" style:parent-style-name="Standard" style:master-page-name="Standard">
      <style:paragraph-properties fo:line-height="0.564cm" fo:text-align="center" style:justify-single-word="false" style:page-number="auto"/>
    </style:style>
    <style:style style:name="T1" style:family="text">
      <style:text-properties fo:font-size="14pt" fo:font-weight="bold" style:letter-kerning="false" style:font-name-asian="標楷體" style:font-size-asian="14pt" style:font-weight-asian="bold" style:font-size-complex="14pt"/>
    </style:style>
    <style:style style:name="T2" style:family="text">
      <style:text-properties fo:font-size="14pt" fo:font-weight="bold" style:letter-kerning="false" style:font-name-asian="標楷體" style:font-size-asian="14pt" style:font-weight-asian="bold" style:font-size-complex="14pt"/>
    </style:style>
    <style:style style:name="T3" style:family="text">
      <style:text-properties style:font-name="標楷體"/>
    </style:style>
    <style:style style:name="T4" style:family="text">
      <style:text-properties style:font-name="標楷體" fo:font-size="14pt" fo:font-weight="bold" style:letter-kerning="false" style:font-name-asian="標楷體" style:font-size-asian="14pt" style:font-weight-asian="bold" style:font-name-complex="標楷體" style:font-size-complex="14pt"/>
    </style:style>
    <style:style style:name="T5" style:family="text">
      <style:text-properties style:font-name="標楷體" fo:font-size="10pt" style:letter-kerning="false" style:font-name-asian="標楷體" style:font-size-asian="10pt" style:font-name-complex="標楷體" style:font-size-complex="10pt"/>
    </style:style>
    <style:style style:name="T6" style:family="text">
      <style:text-properties style:font-name="標楷體" fo:font-size="10pt" style:letter-kerning="false" style:font-name-asian="標楷體" style:font-size-asian="10pt" style:font-name-complex="標楷體" style:font-size-complex="10pt" style:font-weight-complex="bold"/>
    </style:style>
    <style:style style:name="T7" style:family="text">
      <style:text-properties style:font-name="標楷體" fo:font-size="10pt" style:letter-kerning="false" style:font-name-asian="標楷體" style:font-size-asian="10pt" style:font-name-complex="標楷體" style:font-size-complex="10pt" style:font-weight-complex="bold"/>
    </style:style>
    <style:style style:name="T8" style:family="text">
      <style:text-properties style:font-name="標楷體" fo:font-size="10pt" style:letter-kerning="false" style:font-name-asian="標楷體" style:font-size-asian="10pt" style:font-name-complex="標楷體" style:font-size-complex="10pt"/>
    </style:style>
    <style:style style:name="T9" style:family="text">
      <style:text-properties style:font-name="標楷體" fo:font-size="10pt" fo:font-weight="bold" style:letter-kerning="false" style:font-name-asian="標楷體" style:font-size-asian="10pt" style:font-weight-asian="bold" style:font-name-complex="標楷體" style:font-size-complex="10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Arial"/>
    </style:style>
    <style:style style:name="T13" style:family="text">
      <style:text-properties style:font-name="標楷體" style:font-name-asian="標楷體" style:font-name-complex="Arial"/>
    </style:style>
    <style:style style:name="T14" style:family="text">
      <style:text-properties style:font-name="標楷體" style:text-underline-style="solid" style:text-underline-width="auto" style:text-underline-color="font-color" style:font-name-asian="標楷體" style:font-name-complex="Arial"/>
    </style:style>
    <style:style style:name="T15" style:family="text">
      <style:text-properties style:font-name-asian="標楷體"/>
    </style:style>
    <style:style style:name="T16" style:family="text">
      <style:text-properties style:font-name-asian="標楷體" style:font-name-complex="標楷體"/>
    </style:style>
    <style:style style:name="T17" style:family="text">
      <style:text-properties style:font-name-asian="標楷體" style:font-name-complex="標楷體"/>
    </style:style>
    <style:style style:name="T18" style:family="text">
      <style:text-properties style:font-name-asian="標楷體" style:font-name-complex="標楷體" fo:background-color="#ffff00"/>
    </style:style>
    <style:style style:name="T19" style:family="text">
      <style:text-properties style:font-name-asian="標楷體"/>
    </style:style>
    <style:style style:name="T20" style:family="text">
      <style:text-properties fo:font-size="10pt" style:letter-kerning="false" style:font-name-asian="標楷體" style:font-size-asian="10pt" style:font-size-complex="10pt"/>
    </style:style>
    <style:style style:name="T21" style:family="text">
      <style:text-properties fo:color="#ff0000"/>
    </style:style>
    <style:style style:name="T22" style:family="text">
      <style:text-properties fo:color="#ff0000" style:font-name="標楷體" style:text-underline-style="solid" style:text-underline-width="auto" style:text-underline-color="font-color"/>
    </style:style>
    <style:style style:name="T23" style:family="text">
      <style:text-properties fo:color="#ff0000" style:font-name="標楷體" style:text-underline-style="solid" style:text-underline-width="auto" style:text-underline-color="font-color" style:font-name-asian="標楷體" style:font-name-complex="Arial"/>
    </style:style>
    <style:style style:name="T24" style:family="text">
      <style:text-properties fo:color="#ff0000" style:font-name="標楷體" style:text-underline-style="solid" style:text-underline-width="auto" style:text-underline-color="font-color" style:font-name-asian="標楷體" style:font-name-complex="Arial"/>
    </style:style>
    <style:style style:name="T25" style:family="text">
      <style:text-properties fo:color="#ff0000" style:font-name="標楷體" style:text-underline-style="solid" style:text-underline-width="auto" style:text-underline-color="font-color" style:font-name-asian="標楷體" style:font-name-complex="標楷體"/>
    </style:style>
    <style:style style:name="T26" style:family="text">
      <style:text-properties fo:color="#ff0000" style:font-name="標楷體" style:text-underline-style="solid" style:text-underline-width="auto" style:text-underline-color="font-color" style:font-name-asian="標楷體" style:font-name-complex="標楷體"/>
    </style:style>
    <style:style style:name="T27" style:family="text">
      <style:text-properties fo:color="#ff0000" style:font-name="標楷體" style:font-name-asian="標楷體" style:font-name-complex="標楷體"/>
    </style:style>
    <style:style style:name="T28" style:family="text">
      <style:text-properties fo:color="#0d0d0d" style:font-name-asian="標楷體"/>
    </style:style>
    <style:style style:name="T29" style:family="text">
      <style:text-properties fo:color="#0d0d0d" style:font-name-asian="標楷體" style:font-name-complex="標楷體"/>
    </style:style>
    <style:style style:name="T30" style:family="text">
      <style:text-properties fo:color="#0d0d0d" style:font-name-asian="標楷體" style:font-name-complex="標楷體"/>
    </style:style>
    <style:style style:name="T31" style:family="text">
      <style:text-properties fo:color="#0d0d0d" style:font-name-asian="標楷體"/>
    </style:style>
    <style:style style:name="T32"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4">「</text:span><text:span text:style-name="T1">信託業防制洗錢及打擊資助恐怖主義注意事項範本</text:span><text:span text:style-name="T4">」</text:span></text:p>
      <text:p text:style-name="P4">修正條文對照表</text:p>
      <text:p text:style-name="P12"><text:span text:style-name="T6"><text:s text:c="20"/></text:span><text:span text:style-name="T6">財政部</text:span><text:span text:style-name="T6">92</text:span><text:span text:style-name="T6">年</text:span><text:span text:style-name="T6">10</text:span><text:span text:style-name="T6">月</text:span><text:span text:style-name="T6">28</text:span><text:span text:style-name="T6">日台財融</text:span><text:span text:style-name="T6">(</text:span><text:span text:style-name="T6">四</text:span><text:span text:style-name="T6">)</text:span><text:span text:style-name="T6">字第</text:span><text:span text:style-name="T6">0924001078</text:span><text:span text:style-name="T6">號函備查</text:span></text:p>
      <text:p text:style-name="P13"><text:span text:style-name="T6"><text:s text:c="20"/></text:span><text:span text:style-name="T6">行政院金融監督管理委員會</text:span><text:span text:style-name="T6">93</text:span><text:span text:style-name="T6">年</text:span><text:span text:style-name="T6">12</text:span><text:span text:style-name="T6">月</text:span><text:span text:style-name="T6">7</text:span><text:span text:style-name="T6">日金管銀（四）字第</text:span><text:span text:style-name="T6">0930034168</text:span><text:span text:style-name="T6">號函備查</text:span></text:p>
      <text:p text:style-name="P14"><text:span text:style-name="T5"><text:s text:c="20"/></text:span><text:span text:style-name="T5">行政院金融監督管理委員會</text:span><text:span text:style-name="T5">95</text:span><text:span text:style-name="T5">年</text:span><text:span text:style-name="T5">3</text:span><text:span text:style-name="T5">月</text:span><text:span text:style-name="T5">28</text:span><text:span text:style-name="T5">日金管銀</text:span><text:span text:style-name="T5">(</text:span><text:span text:style-name="T5">四</text:span><text:span text:style-name="T5">)</text:span><text:span text:style-name="T5">字第</text:span><text:span text:style-name="T5">09585006970</text:span><text:span text:style-name="T5">號函備查</text:span></text:p>
      <text:p text:style-name="P14"><text:span text:style-name="T5"><text:s text:c="20"/></text:span><text:span text:style-name="T5">行政院金融監督管理委員會</text:span><text:span text:style-name="T5">98</text:span><text:span text:style-name="T5">年</text:span><text:span text:style-name="T5">6</text:span><text:span text:style-name="T5">月</text:span><text:span text:style-name="T5">24</text:span><text:span text:style-name="T5">日金管銀</text:span><text:span text:style-name="T5">(</text:span><text:span text:style-name="T5">四</text:span><text:span text:style-name="T5">)</text:span><text:span text:style-name="T5">字第</text:span><text:span text:style-name="T5">09800247560</text:span><text:span text:style-name="T5">號函備查</text:span></text:p>
      <text:p text:style-name="P3"><text:span text:style-name="T9"><text:s text:c="20"/></text:span><text:span text:style-name="T5">金融監督管理委員會民國</text:span><text:span text:style-name="T5">103</text:span><text:span text:style-name="T5">年</text:span><text:span text:style-name="T5">9</text:span><text:span text:style-name="T5">月</text:span><text:span text:style-name="T5">5</text:span><text:span text:style-name="T5">日金管銀票字第</text:span><text:span text:style-name="T5">10300244580</text:span><text:span text:style-name="T5">號函備查</text:span></text:p>
      <text:p text:style-name="P16"><text:span text:style-name="T5">金融監督管理委員會民國</text:span><text:span text:style-name="T5">104</text:span><text:span text:style-name="T5">年</text:span><text:span text:style-name="T5">9</text:span><text:span text:style-name="T5">月9日金管銀票字第1</text:span><text:span text:style-name="T5">0400179610</text:span><text:span text:style-name="T5">號函備查</text:span></text:p>
      <text:p text:style-name="P15"/>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信託業範本</text:p>
              <text:p text:style-name="P7">修正條文</text:p>
            </table:table-cell>
            <table:table-cell table:style-name="表格1.A1" office:value-type="string">
              <text:p text:style-name="P7">信託業範本</text:p>
              <text:p text:style-name="P5"><text:span text:style-name="T10">現行條文</text:span></text:p>
            </table:table-cell>
            <table:table-cell table:style-name="表格1.C1" office:value-type="string">
              <text:p text:style-name="P7">說明</text:p>
            </table:table-cell>
          </table:table-row>
        </table:table-header-rows>
        <table:table-row table:style-name="表格1.1">
          <table:table-cell table:style-name="表格1.A1" office:value-type="string">
            <text:p text:style-name="P17">第二條</text:p>
            <text:p text:style-name="P11">信託業依「金融控股公司及銀行業內部控制及稽核制度實施辦法」第三十五條規定建立之風險控管機制或內部控制制度，應包括下列事項：</text:p>
            <text:p text:style-name="P18"><text:span text:style-name="T12">一、</text:span><text:span text:style-name="T23">依據「信託業評估洗錢及資助恐怖主義風險及訂定相關防制計畫指引」</text:span><text:span text:style-name="T23">(</text:span><text:span text:style-name="T23">附件</text:span><text:span text:style-name="T23">)</text:span><text:span text:style-name="T23">，訂定之</text:span><text:span text:style-name="T12">洗錢及資恐風險辨識、評估、管理相關政策</text:span><text:span text:style-name="T23">、</text:span><text:span text:style-name="T12">程序</text:span><text:span text:style-name="T23">，並依該指引及風險評估結果，訂定之防制洗錢及打擊資恐計畫</text:span><text:span text:style-name="T12">。</text:span></text:p>
            <text:p text:style-name="P18"><text:span text:style-name="T25">二</text:span><text:span text:style-name="T10">、洗錢防制法令遵循之標準作業程序，並納入自行查核及內部稽核項目。</text:span></text:p>
            <text:p text:style-name="P28"><text:span text:style-name="T23">在台之外國金融機構集團分支機構就前項第一款依據「信託業評估洗錢及資助恐怖主義風險及訂定相關防制計畫指引」訂定之洗錢及資恐風險辨識、評估、管理相關政策、程序，若母集團已建立不低於我國規定且不違反我國法規情形者，在台分支機構得適用母集團之規定。</text:span></text:p>
          </table:table-cell>
          <table:table-cell table:style-name="表格1.A1" office:value-type="string">
            <text:p text:style-name="P17">第二條</text:p>
            <text:p text:style-name="P11">信託業依「金融控股公司及銀行業內部控制及稽核制度實施辦法」第三十五條規定建立之風險控管機制或內部控制制度，應包括下列事項：</text:p>
            <text:p text:style-name="P18"><text:span text:style-name="T10">一、</text:span><text:span text:style-name="T25">就</text:span><text:span text:style-name="T10">洗錢及資恐風險</text:span><text:span text:style-name="T25">進行</text:span><text:span text:style-name="T10">辨識、評估、管理</text:span><text:span text:style-name="T25">之</text:span><text:span text:style-name="T10">相關政策</text:span><text:span text:style-name="T25">及</text:span><text:span text:style-name="T10">程序。</text:span></text:p>
            <text:p text:style-name="P18"><text:span text:style-name="T25">二、</text:span><text:span text:style-name="T10">依風險評估結果訂定之洗錢及資恐風險防制計畫。</text:span></text:p>
            <text:p text:style-name="P19"/>
            <text:p text:style-name="P19"/>
            <text:p text:style-name="P10"><text:span text:style-name="T25">三</text:span><text:span text:style-name="T10">、洗錢防制法令遵循之標準作業程序，並納入自行查核及內部稽核項目。</text:span></text:p>
          </table:table-cell>
          <table:table-cell table:style-name="表格1.C1" office:value-type="string">
            <text:p text:style-name="P26"><text:span text:style-name="T10">一、</text:span><text:span text:style-name="T15">依據</text:span><text:span text:style-name="T29">金融監督管理委員會</text:span><text:span text:style-name="T29">(</text:span><text:span text:style-name="T29">以下簡稱金管會</text:span><text:span text:style-name="T29">)</text:span><text:span text:style-name="T15">103</text:span><text:span text:style-name="T15">年</text:span><text:span text:style-name="T15">12</text:span><text:span text:style-name="T15">月</text:span><text:span text:style-name="T15">30</text:span><text:span text:style-name="T15">日金管銀法字第</text:span><text:span text:style-name="T15">10300328891</text:span><text:span text:style-name="T15">號函指示，參照銀行公會將研訂之「信託業洗錢及資助恐怖主義風險防制計畫執行方法之建議參考方案」</text:span><text:span text:style-name="T15">(</text:span><text:span text:style-name="T15">以下簡稱參考方案</text:span><text:span text:style-name="T15">)</text:span><text:span text:style-name="T15">納入範本後配合修正本範本。</text:span></text:p>
            <text:p text:style-name="P2"><text:span text:style-name="T15">二</text:span><text:span text:style-name="T10">、銀行公</text:span><text:span text:style-name="T15">會之參考方案經更名並修正為「</text:span><text:span text:style-name="T16">銀行評估洗錢及資助恐怖主義風險及訂定相關防制計畫指引</text:span><text:span text:style-name="T15">」</text:span><text:span text:style-name="T10">，</text:span><text:span text:style-name="T15">爰配合訂定「信託業評估洗錢及資助恐怖主義風險及訂定相關防制計畫指引」</text:span><text:span text:style-name="T15">(</text:span><text:span text:style-name="T15">以下簡稱</text:span><text:span text:style-name="T10">「</text:span><text:span text:style-name="T15">指引</text:span><text:span text:style-name="T10">」</text:span><text:span text:style-name="T15">)</text:span><text:span text:style-name="T10">，</text:span><text:span text:style-name="T15">信託業應依據</text:span><text:span text:style-name="T10">「</text:span><text:span text:style-name="T15">指引</text:span><text:span text:style-name="T10">」</text:span><text:span text:style-name="T15">訂定其</text:span><text:span text:style-name="T12">洗錢及資恐風險辨識、評估、管理相關政策及程序。</text:span></text:p>
            <text:p text:style-name="P29"><text:span text:style-name="T12">三、參照銀行公會</text:span><text:span text:style-name="T12">104</text:span><text:span text:style-name="T12">年</text:span><text:span text:style-name="T12">4</text:span><text:span text:style-name="T12">月新修正之「銀行公會範本」第一條修正。</text:span></text:p>
            <text:p text:style-name="P29"><text:span text:style-name="T12">四、依</text:span><text:span text:style-name="T29">防制洗錢金融行動工作組織</text:span><text:span text:style-name="T28">（</text:span><text:span text:style-name="T28">The Financial Action Task Force on Money Laundering</text:span><text:span text:style-name="T29">，以下簡稱</text:span><text:span text:style-name="T28">FATF</text:span><text:span text:style-name="T28">）</text:span><text:span text:style-name="T16">第</text:span><text:span text:style-name="T16">18</text:span><text:span text:style-name="T16">項建議，</text:span><text:span text:style-name="T15">增列本條第二項規定，</text:span><text:span text:style-name="T16">規範在台之外國金融</text:span><text:soft-page-break/><text:span text:style-name="T16">機構集團分支機構於不違反我國法規</text:span><text:span text:style-name="T12">情形</text:span><text:span text:style-name="T16">者，得適用母集團之洗錢與資恐風險防制相關政策及程序。</text:span></text:p>
            <text:p text:style-name="P30"/>
          </table:table-cell>
        </table:table-row>
        <table:table-row table:style-name="表格1.1">
          <table:table-cell table:style-name="表格1.A1" office:value-type="string">
            <text:p text:style-name="P31">第四條</text:p>
            <text:p text:style-name="P35"><text:span text:style-name="T16">確認客戶身分措施，應依下列規定辦理：</text:span><text:span text:style-name="T32"> </text:span></text:p>
            <text:p text:style-name="P33"><text:span text:style-name="T16">一、</text:span><text:span text:style-name="T16"><text:tab/></text:span><text:span text:style-name="T16">確認客戶身分時機：</text:span></text:p>
            <text:p text:style-name="P38">（一）與客戶建立業務關係時。</text:p>
            <text:p text:style-name="P38">（二）進行下列臨時性交易：</text:p>
            <text:p text:style-name="P33"><text:span text:style-name="T32"><text:s text:c="2"/></text:span><text:span text:style-name="T16">1</text:span><text:span text:style-name="T16">、辦理達一定金額以上之通貨交易時。</text:span></text:p>
            <text:p text:style-name="P33"><text:span text:style-name="T32"><text:s text:c="2"/></text:span><text:span text:style-name="T16">2</text:span><text:span text:style-name="T16">、辦理新臺幣三萬元以上、未達一定金額之國內現金匯款時。</text:span></text:p>
            <text:p text:style-name="P38">（三）辦理新臺幣三萬元以上之國內轉帳匯款案件時。</text:p>
            <text:p text:style-name="P36"><text:span text:style-name="T16">（四）發現疑似洗錢或資恐交易，或自洗錢及資恐高風險國家或地區匯入款項之交易時，包括但不限於金融監督管理委員會</text:span><text:span text:style-name="T16">(</text:span><text:span text:style-name="T16">以下簡稱金管會</text:span><text:span text:style-name="T16">)</text:span><text:span text:style-name="T16">函轉國際防制洗錢組織所公告防制洗錢及打擊資恐有嚴重缺失之國家或地區，及其他未遵循或未充分遵循國際防制洗錢組織建議之國家或地區。</text:span></text:p>
            <text:p text:style-name="P38">（五）對於過去所取得客戶身分資料之真實性或妥適性有所懷疑時。</text:p>
            <text:p text:style-name="P33"><text:span text:style-name="T16">二、</text:span><text:span text:style-name="T16"><text:tab/></text:span><text:span text:style-name="T16">確認客戶身分方式，除金管會另有規定外，應依下列方式辦理：</text:span></text:p>
            <text:p text:style-name="P38"><text:soft-page-break/>（一）以可靠、獨立之原始文件、資料或資訊，辨別及驗證客戶身分，並保存該身分證明文件影本或予以記錄。</text:p>
            <text:p text:style-name="P38">（二）對於由代理人辦理之簽約或交易，應確實查證代理之事實，並依前目方式確認代理人身分。</text:p>
            <text:p text:style-name="P38">（三）採取辨識及確認客戶實際受益人之合理措施。</text:p>
            <text:p text:style-name="P38">（四）確認客戶身分措施，應包括徵詢業務關係之目的與性質。</text:p>
            <text:p text:style-name="P33"><text:span text:style-name="T16">三、</text:span><text:span text:style-name="T16"><text:tab/></text:span><text:span text:style-name="T16">前款第三目規定於客戶為法人或信託之受託人時，應瞭解下列資訊以確認客戶之實際受益人：</text:span></text:p>
            <text:p text:style-name="P34">（一）客戶為法人時：</text:p>
            <text:p text:style-name="P36"><text:span text:style-name="T32"><text:s text:c="2"/></text:span><text:span text:style-name="T16">1</text:span><text:span text:style-name="T16">、具控制權之最終自然人身分（如姓名、出生日期、國籍及身分證明文件號碼等）。所稱具控制權係指持有該法人股份或資本超過百分之二十五者。</text:span></text:p>
            <text:p text:style-name="P36"><text:span text:style-name="T32"><text:s text:c="2"/></text:span><text:span text:style-name="T16">2</text:span><text:span text:style-name="T16">、如未發現具控制權之自然人，或對具控制權自然人是否為實際受益人有所懷疑時，應徵詢有無透過其他方式對客戶行使控制權之自然人。必要時得取得客戶出具之聲明書確認實際受益人之身分。</text:span></text:p>
            <text:p text:style-name="P36"><text:span text:style-name="T32"><text:s text:c="2"/></text:span><text:span text:style-name="T16">3</text:span><text:span text:style-name="T16">、如依前二小目規定均未發現具控制權之自然人時，信託業應採取合理措施，確認擔任高階管</text:span><text:soft-page-break/><text:span text:style-name="T16">理職位（如董事或總經理或其他具相當或類似職務之人）之自然人身分。</text:span></text:p>
            <text:p text:style-name="P38">（二）客戶為信託之受託人時：應確認委託人、受託人、信託監察人、受益人及其他可有效控制該信託帳戶之人。</text:p>
            <text:p text:style-name="P38">（三）客戶或具控制權者為下列身分者，除有第九條第一項但書情形者外，得不適用上開應辨識及確認實際受益人身分之規定：</text:p>
            <text:p text:style-name="P33"><text:span text:style-name="T32"><text:s text:c="2"/></text:span><text:span text:style-name="T16">1</text:span><text:span text:style-name="T16">、我國政府機關。</text:span></text:p>
            <text:p text:style-name="P36"><text:span text:style-name="T32"><text:s text:c="2"/></text:span><text:span text:style-name="T16">2</text:span><text:span text:style-name="T16">、我國公營事業機構。</text:span></text:p>
            <text:p text:style-name="P33"><text:span text:style-name="T32"><text:s text:c="2"/></text:span><text:span text:style-name="T16">3</text:span><text:span text:style-name="T16">、外國政府機關。</text:span></text:p>
            <text:p text:style-name="P36"><text:span text:style-name="T32"><text:s text:c="2"/></text:span><text:span text:style-name="T16">4</text:span><text:span text:style-name="T16">、我國公開發行公司或其子公司。</text:span></text:p>
            <text:p text:style-name="P36"><text:span text:style-name="T32"><text:s text:c="2"/></text:span><text:span text:style-name="T16">5</text:span><text:span text:style-name="T16">、於國外掛牌並依掛牌所在地規定，應揭露其主要股東之股票上市、上櫃公司，或其子公司。</text:span></text:p>
            <text:p text:style-name="P36"><text:span text:style-name="T32"><text:s text:c="2"/></text:span><text:span text:style-name="T16">6</text:span><text:span text:style-name="T16">、受我國監理之金融機構及其管理之投資工具。</text:span></text:p>
            <text:p text:style-name="P36"><text:span text:style-name="T32"><text:s text:c="2"/></text:span><text:span text:style-name="T16">7</text:span><text:span text:style-name="T16">、設立於我國境外，且所受監理規範與防制洗錢金融行動工作組織（</text:span><text:span text:style-name="T16">FATF</text:span><text:span text:style-name="T16">）所定防制洗錢及打擊資恐標準一致之金融機構，及該金融機構管理之投資工具。信託業對前開金融機構及投資工具需留存相關文件證明（如公開資訊查核紀錄、該金融機構防制洗錢作業規章、負面資訊查詢紀錄、金融機構聲明書等）。</text:span></text:p>
            <text:p text:style-name="P36"><text:span text:style-name="T32"><text:s text:c="2"/></text:span><text:span text:style-name="T16">8</text:span><text:span text:style-name="T16">、我國公務人員退休撫卹</text:span><text:soft-page-break/><text:span text:style-name="T16">基金、勞工保險基金、勞工退休基金及郵政儲金。</text:span></text:p>
            <text:p text:style-name="P33"><text:span text:style-name="T16">四、</text:span><text:span text:style-name="T16"><text:tab/></text:span><text:span text:style-name="T16">確認客戶身分應遵循之事項：</text:span></text:p>
            <text:p text:style-name="P38">（一）信託業在與客戶建立業務關係時或與臨時性客戶進行金融交易超過一定金額時或懷疑客戶資料不足以確認身分時，應從政府核發或其他辨認文件確認客戶身分並加以記錄。</text:p>
            <text:p text:style-name="P38">（二）應對委託帳戶、由專業中間人代為處理交易，要特別加強確認客戶身分之作為。</text:p>
            <text:p text:style-name="P38">（三）應特別留意非居民型之客戶，瞭解其選擇在國外簽約之原因。</text:p>
            <text:p text:style-name="P43">（四）應加強審查私人理財金融業務客戶。</text:p>
            <text:p text:style-name="P38">（五）應加強審查被其他金融業者拒絕金融業務往來之客戶。</text:p>
            <text:p text:style-name="P38">（六）對於非「面對面」之客戶，應該施以具相同效果之確認客戶程序，且必須有特別和足夠之措施，以降低風險。</text:p>
            <text:p text:style-name="P38">（七）在不違反相關法令情形下，信託業如果得知或必須假定客戶往來資金來源自貪瀆或濫用公共資產時，應不予接受或斷絕業務往來關係。</text:p>
            <text:p text:style-name="P33"><text:span text:style-name="T16">五、</text:span><text:span text:style-name="T16"><text:tab/></text:span><text:span text:style-name="T16">簽訂信託契約時有以下情形應予以婉拒：</text:span></text:p>
            <text:p text:style-name="P38">（一）疑似使用假名、人頭、虛設行號或虛設法人團體簽約者。</text:p>
            <text:p text:style-name="P38"><text:soft-page-break/>（二）客戶拒絕提供審核客戶身分措施相關文件者，但經確實查證身分屬實者不在此限。</text:p>
            <text:p text:style-name="P38">（三）對於得採委託、授權簽約之案件，若查證委託、授權之事實及身分資料有困難者。</text:p>
            <text:p text:style-name="P38">（四）持用偽、變造身分證明文件或出示之身分證明文件均為影本者。</text:p>
            <text:p text:style-name="P38">（五）提供文件資料可疑、模糊不清，不願提供其他佐證資料或提供之文件資料無法進行查證者。</text:p>
            <text:p text:style-name="P38">（六）客戶不尋常拖延應補充之身分證明文件者。</text:p>
            <text:p text:style-name="P38">（七）簽約時有其他異常情形，客戶無法提出合理說明者。</text:p>
            <text:p text:style-name="P38">（八）辦理簽約對象為受經濟制裁、外國政府或國際洗錢防制組織認定或追查之恐怖分子或團體者。</text:p>
            <text:p text:style-name="P33"><text:span text:style-name="T16">六、</text:span><text:span text:style-name="T16"><text:tab/></text:span><text:span text:style-name="T16">有以下情形得依契約約定為下列之處理：</text:span></text:p>
            <text:p text:style-name="P38">（一）對於前款第八目情形，信託業得拒絕業務往來或逕行解除契約。</text:p>
            <text:p text:style-name="P36"><text:span text:style-name="T16">（二）對於不配合定期審視、</text:span><text:span text:style-name="T23">拒絕提供實際受益人或對客戶行使控制權之人等資訊、</text:span><text:span text:style-name="T16">對交易之性質與目的或資金來源不願配合說明等客戶，信託業得暫時停止交易，或暫時停止或終止業務關係。</text:span></text:p>
          </table:table-cell>
          <table:table-cell table:style-name="表格1.A1" office:value-type="string">
            <text:p text:style-name="P31">第四條</text:p>
            <text:p text:style-name="P35"><text:span text:style-name="T16">確認客戶身分措施，應依下列規定辦理：</text:span><text:span text:style-name="T32"> </text:span></text:p>
            <text:p text:style-name="P33"><text:span text:style-name="T16">一、</text:span><text:span text:style-name="T16"><text:tab/></text:span><text:span text:style-name="T16">確認客戶身分時機：</text:span></text:p>
            <text:p text:style-name="P38">（一）與客戶建立業務關係時。</text:p>
            <text:p text:style-name="P38">（二）進行下列臨時性交易：</text:p>
            <text:p text:style-name="P33"><text:span text:style-name="T32"><text:s text:c="2"/></text:span><text:span text:style-name="T16">1</text:span><text:span text:style-name="T16">、辦理達一定金額以上之通貨交易時。</text:span></text:p>
            <text:p text:style-name="P33"><text:span text:style-name="T32"><text:s text:c="2"/></text:span><text:span text:style-name="T16">2</text:span><text:span text:style-name="T16">、辦理新臺幣三萬元以上、未達一定金額之國內現金匯款時。</text:span></text:p>
            <text:p text:style-name="P38">（三）辦理新臺幣三萬元以上之國內轉帳匯款案件時。</text:p>
            <text:p text:style-name="P36"><text:span text:style-name="T16">（四）發現疑似洗錢或資恐交易，或自洗錢及資恐高風險國家或地區匯入款項之交易時，包括但不限於金融監督管理委員會</text:span><text:span text:style-name="T16">(</text:span><text:span text:style-name="T16">以下簡稱金管會</text:span><text:span text:style-name="T16">)</text:span><text:span text:style-name="T16">函轉國際防制洗錢組織所公告防制洗錢及打擊資恐有嚴重缺失之國家或地區，及其他未遵循或未充分遵循國際防制洗錢組織建議之國家或地區。</text:span></text:p>
            <text:p text:style-name="P38">（五）對於過去所取得客戶身分資料之真實性或妥適性有所懷疑時。</text:p>
            <text:p text:style-name="P33"><text:span text:style-name="T16">二、</text:span><text:span text:style-name="T16"><text:tab/></text:span><text:span text:style-name="T16">確認客戶身分方式，除金管會另有規定外，應依下列方式辦理：</text:span></text:p>
            <text:p text:style-name="P38"><text:soft-page-break/>（一）以可靠、獨立之原始文件、資料或資訊，辨別及驗證客戶身分，並保存該身分證明文件影本或予以記錄。</text:p>
            <text:p text:style-name="P38">（二）對於由代理人辦理之簽約或交易，應確實查證代理之事實，並依前目方式確認代理人身分。</text:p>
            <text:p text:style-name="P38">（三）採取辨識及確認客戶實際受益人之合理措施。</text:p>
            <text:p text:style-name="P38">（四）確認客戶身分措施，應包括徵詢業務關係之目的與性質。</text:p>
            <text:p text:style-name="P33"><text:span text:style-name="T16">三、</text:span><text:span text:style-name="T16"><text:tab/></text:span><text:span text:style-name="T16">前款第三目規定於客戶為法人或信託之受託人時，應瞭解下列資訊以確認客戶之實際受益人：</text:span></text:p>
            <text:p text:style-name="P34">（一）客戶為法人時：</text:p>
            <text:p text:style-name="P36"><text:span text:style-name="T32"><text:s text:c="2"/></text:span><text:span text:style-name="T16">1</text:span><text:span text:style-name="T16">、具控制權之最終自然人身分（如姓名、出生日期、國籍及身分證明文件號碼等）。所稱具控制權係指持有該法人股份或資本超過百分之二十五者。</text:span></text:p>
            <text:p text:style-name="P36"><text:span text:style-name="T32"><text:s text:c="2"/></text:span><text:span text:style-name="T16">2</text:span><text:span text:style-name="T16">、如未發現具控制權之自然人，或對具控制權自然人是否為實際受益人有所懷疑時，應徵詢有無透過其他方式對客戶行使控制權之自然人。必要時得取得客戶出具之聲明書確認實際受益人之身分。</text:span></text:p>
            <text:p text:style-name="P36"><text:span text:style-name="T32"><text:s text:c="2"/></text:span><text:span text:style-name="T16">3</text:span><text:span text:style-name="T16">、如依前二小目規定均未發現具控制權之自然人時，信託業應採取合理措施，確認擔任高階管</text:span><text:soft-page-break/><text:span text:style-name="T16">理職位（如董事或總經理或其他具相當或類似職務之人）之自然人身分。</text:span></text:p>
            <text:p text:style-name="P38">（二）客戶為信託之受託人時：應確認委託人、受託人、信託監察人、受益人及其他可有效控制該信託帳戶之人。</text:p>
            <text:p text:style-name="P38">（三）客戶或具控制權者為下列身分者，除有第九條第一項但書情形者外，得不適用上開應辨識及確認實際受益人身分之規定：</text:p>
            <text:p text:style-name="P33"><text:span text:style-name="T32"><text:s text:c="2"/></text:span><text:span text:style-name="T16">1</text:span><text:span text:style-name="T16">、我國政府機關。</text:span></text:p>
            <text:p text:style-name="P36"><text:span text:style-name="T32"><text:s text:c="2"/></text:span><text:span text:style-name="T16">2</text:span><text:span text:style-name="T16">、我國公營事業機構。</text:span></text:p>
            <text:p text:style-name="P33"><text:span text:style-name="T32"><text:s text:c="2"/></text:span><text:span text:style-name="T16">3</text:span><text:span text:style-name="T16">、外國政府機關。</text:span></text:p>
            <text:p text:style-name="P36"><text:span text:style-name="T32"><text:s text:c="2"/></text:span><text:span text:style-name="T16">4</text:span><text:span text:style-name="T16">、我國公開發行公司或其子公司。</text:span></text:p>
            <text:p text:style-name="P36"><text:span text:style-name="T32"><text:s text:c="2"/></text:span><text:span text:style-name="T16">5</text:span><text:span text:style-name="T16">、於國外掛牌並依掛牌所在地規定，應揭露其主要股東之股票上市、上櫃公司，或其子公司。</text:span></text:p>
            <text:p text:style-name="P36"><text:span text:style-name="T32"><text:s text:c="2"/></text:span><text:span text:style-name="T16">6</text:span><text:span text:style-name="T16">、受我國監理之金融機構及其管理之投資工具。</text:span></text:p>
            <text:p text:style-name="P36"><text:span text:style-name="T32"><text:s text:c="2"/></text:span><text:span text:style-name="T16">7</text:span><text:span text:style-name="T16">、設立於我國境外，且所受監理規範與防制洗錢金融行動工作組織（</text:span><text:span text:style-name="T16">FATF</text:span><text:span text:style-name="T16">）所定防制洗錢及打擊資恐標準一致之金融機構，及該金融機構管理之投資工具。信託業對前開金融機構及投資工具需留存相關文件證明（如公開資訊查核紀錄、該金融機構防制洗錢作業規章、負面資訊查詢紀錄、金融機構聲明書等）。</text:span></text:p>
            <text:p text:style-name="P36"><text:span text:style-name="T32"><text:s text:c="2"/></text:span><text:span text:style-name="T16">8</text:span><text:span text:style-name="T16">、我國公務人員退休撫卹基</text:span><text:soft-page-break/><text:span text:style-name="T16">金、勞工保險基金、勞工退休基金及郵政儲金。</text:span></text:p>
            <text:p text:style-name="P33"><text:span text:style-name="T16">四、</text:span><text:span text:style-name="T16"><text:tab/></text:span><text:span text:style-name="T16">確認客戶身分應遵循之事項：</text:span></text:p>
            <text:p text:style-name="P38">（一）信託業在與客戶建立業務關係時或與臨時性客戶進行金融交易超過一定金額時或懷疑客戶資料不足以確認身分時，應從政府核發或其他辨認文件確認客戶身分並加以記錄。</text:p>
            <text:p text:style-name="P38">（二）應對委託帳戶、由專業中間人代為處理交易，要特別加強確認客戶身分之作為。</text:p>
            <text:p text:style-name="P38">（三）應特別留意非居民型之客戶，瞭解其選擇在國外簽約之原因。</text:p>
            <text:p text:style-name="P43">（四）應加強審查私人理財金融業務客戶。</text:p>
            <text:p text:style-name="P38">（五）應加強審查被其他金融業者拒絕金融業務往來之客戶。</text:p>
            <text:p text:style-name="P38">（六）對於非「面對面」之客戶，應該施以具相同效果之確認客戶程序，且必須有特別和足夠之措施，以降低風險。</text:p>
            <text:p text:style-name="P38">（七）在不違反相關法令情形下，信託業如果得知或必須假定客戶往來資金來源自貪瀆或濫用公共資產時，應不予接受或斷絕業務往來關係。</text:p>
            <text:p text:style-name="P33"><text:span text:style-name="T16">五、</text:span><text:span text:style-name="T16"><text:tab/></text:span><text:span text:style-name="T16">簽訂信託契約時有以下情形應予以婉拒：</text:span></text:p>
            <text:p text:style-name="P38">（一）疑似使用假名、人頭、虛設行號或虛設法人團體簽約者。</text:p>
            <text:p text:style-name="P38"><text:soft-page-break/>（二）客戶拒絕提供審核客戶身分措施相關文件者，但經確實查證身分屬實者不在此限。</text:p>
            <text:p text:style-name="P38">（三）對於得採委託、授權簽約之案件，若查證委託、授權之事實及身分資料有困難者。</text:p>
            <text:p text:style-name="P38">（四）持用偽、變造身分證明文件或出示之身分證明文件均為影本者。</text:p>
            <text:p text:style-name="P38">（五）提供文件資料可疑、模糊不清，不願提供其他佐證資料或提供之文件資料無法進行查證者。</text:p>
            <text:p text:style-name="P38">（六）客戶不尋常拖延應補充之身分證明文件者。</text:p>
            <text:p text:style-name="P38">（七）簽約時有其他異常情形，客戶無法提出合理說明者。</text:p>
            <text:p text:style-name="P38">（八）辦理簽約對象為受經濟制裁、外國政府或國際洗錢防制組織認定或追查之恐怖分子或團體者。</text:p>
            <text:p text:style-name="P33"><text:span text:style-name="T16">六、</text:span><text:span text:style-name="T16"><text:tab/></text:span><text:span text:style-name="T16">有以下情形得依契約約定為下列之處理：</text:span></text:p>
            <text:p text:style-name="P38">（一）對於前款第八目情形，信託業得拒絕業務往來或逕行解除契約。</text:p>
            <text:p text:style-name="P38">（二）對於不配合定期審視、對交易之性質與目的或資金來源不願配合說明等客戶，信託業得暫時停止交易，或暫時停止或終止業務關係。</text:p>
            <text:p text:style-name="P32"/>
            <text:p text:style-name="P46"/>
          </table:table-cell>
          <table:table-cell table:style-name="表格1.C1" office:value-type="string">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6"><text:span text:style-name="T10">一、參照銀行公會</text:span><text:span text:style-name="T10">104</text:span><text:span text:style-name="T10">年</text:span><text:span text:style-name="T10">4</text:span><text:span text:style-name="T10">月新修正之「銀行公會範本」第四條修正。</text:span></text:p>
            <text:p text:style-name="P26"><text:soft-page-break/><text:span text:style-name="T10">二、就確認客戶身分措施及持續監控機制，信託業應以風險為基礎之方法決定對不同風險客戶採取不同之執行強度。因此，對於不配合進行客戶審查之客戶，為保障其帳戶之交易安全，修訂本條第一項第六款第二目文字，信託業於契約有事先約定時得採取解除契約或暫時停止業務關係之措施，以符合金管會「銀行業防制洗錢及打擊資助恐怖主義注意事項」第四點第五款有關定期審視帳戶及交易規範之規定。</text:span></text:p>
          </table:table-cell>
        </table:table-row>
        <table:table-row table:style-name="表格1.1">
          <table:table-cell table:style-name="表格1.A1" office:value-type="string">
            <text:p text:style-name="P8">第十一條</text:p>
            <text:p text:style-name="P11">防制洗錢及打擊資恐風險控管機制或內部管制程序：</text:p>
            <text:p text:style-name="P19">一、帳戶及交易持續之監控：</text:p>
            <text:p text:style-name="P49">（一）信託業應逐步利用資訊系統，輔助發現可疑交易。</text:p>
            <text:p text:style-name="P39">（二）對較高風險帳戶加強監控。</text:p>
            <text:p text:style-name="P39">（三）信託業應特別注意沒有明顯經濟目的或合法目的之所有複雜、不尋常大額交易或所有不尋常型態交易；應儘可能審視上述交易之背景及目的，並將所發現建立資料。</text:p>
            <text:p text:style-name="P19">二、客戶有下列情形應婉拒服務，並報告直接主管：</text:p>
            <text:p text:style-name="P50">（一）當被告知依法必須提<text:soft-page-break/>供相關資料確認身份時，堅不提供相關資料。</text:p>
            <text:p text:style-name="P39">（二）任何個人或團體強迫或意圖強迫職員不得將交易紀錄或申報表格建檔。</text:p>
            <text:p text:style-name="P39">（三）意圖說服職員免去完成該交易應填報之資料。</text:p>
            <text:p text:style-name="P39">（四）探詢逃避申報之可能性。</text:p>
            <text:p text:style-name="P39">（五）急欲說明資金來源清白或非進行洗錢。</text:p>
            <text:p text:style-name="P39">（六）堅持交易必須馬上完成，且無合理解釋。</text:p>
            <text:p text:style-name="P39">（七）客戶之描述與交易本身顯不吻合。</text:p>
            <text:p text:style-name="P39">（八）意圖提供利益於職員，以達到信託業提供服務之目的。</text:p>
            <text:p text:style-name="P48"><text:span text:style-name="T12">三、</text:span><text:span text:style-name="T23">信託業應建立審慎適當之員工遴選程序，包括檢視擬僱用員工具備廉正品格，及執行其職責所需之專業知識，特別是負責執行防制洗錢及打擊資恐控管之員工。另並應注意員工與其防制洗錢及打擊資恐職責間有無潛在利害衝突。</text:span></text:p>
            <text:p text:style-name="P27"><text:span text:style-name="T23">四</text:span><text:span text:style-name="T10">、職員有下列情形之一者，應對其經辦事務予以抽查，必要時可洽請稽核單位協助：</text:span></text:p>
            <text:p text:style-name="P39">（一）職員奢侈之生活方式與其薪資所得顯不相當。</text:p>
            <text:p text:style-name="P39">（二）職員依規定應休假而無故不願意休假。</text:p>
            <text:p text:style-name="P39">（三）職員無法合理解釋其<text:soft-page-break/>自有帳戶之大額資金進出。</text:p>
            <text:p text:style-name="P18"><text:span text:style-name="T23">五</text:span><text:span text:style-name="T10">、</text:span><text:span text:style-name="T23">專責人員</text:span><text:span text:style-name="T10">及</text:span><text:span text:style-name="T23">相關</text:span><text:span text:style-name="T10">申報</text:span><text:span text:style-name="T23">流程</text:span><text:span text:style-name="T10">：</text:span></text:p>
            <text:p text:style-name="P39">（一）信託業應指派副總經理（或相當職位以上人員）擔任專責人員，以協調監督本範本之執行，並應指定一級單位為事務單位；該副總經理應曾參加洗錢防制法訓練課程，新到任者應於六個月內參加該類訓練課程。</text:p>
            <text:p text:style-name="P39">（二）各分支營業單位應指定資深主管人員專責督導該項工作。</text:p>
            <text:p text:style-name="P39">（三）疑似洗錢或資恐交易申報程序：</text:p>
            <text:p text:style-name="P51"><text:span text:style-name="T10"><text:s/>1</text:span><text:span text:style-name="T10">、各單位承辦人員發現異常交易，應立即陳報專責督導主管。</text:span></text:p>
            <text:p text:style-name="P47"><text:span text:style-name="T10"><text:s text:c="3"/>2</text:span><text:span text:style-name="T10">、專責督導主管應儘速裁決是否確屬應行申報事項。</text:span></text:p>
            <text:p text:style-name="P47"><text:span text:style-name="T10"><text:s text:c="3"/>3</text:span><text:span text:style-name="T10">、如裁定應行申報，應立即交由原承辦人員依附表三格式填寫申報書。</text:span></text:p>
            <text:p text:style-name="P47"><text:span text:style-name="T10"><text:s text:c="3"/>4</text:span><text:span text:style-name="T10">、將申報書呈經單位主管核定後轉送總機構。</text:span></text:p>
            <text:p text:style-name="P47"><text:span text:style-name="T10"><text:s text:c="3"/>5</text:span><text:span text:style-name="T10">、由信託業主管單位簽報專責人員核定後，立即向法務部調查局申報。</text:span></text:p>
            <text:p text:style-name="P45">（四）如屬明顯重大緊急之疑似洗錢或資恐交易案件之申報，應立即以傳真或其他可行方式儘速向法務部調查局申報，並立即補辦書面資料，<text:soft-page-break/>若經法務部調查局以傳真資料確認回條（格式如附表四）確認收件者，無需補辦申報書。信託業並應留存傳真資料確認回條。</text:p>
            <text:p text:style-name="P18"><text:span text:style-name="T23">六</text:span><text:span text:style-name="T10">、防止申報資料及消息洩漏之保密規定：</text:span></text:p>
            <text:p text:style-name="P39">（一）依第八條規定申報事項，各級人員應保守秘密，不得任意洩漏。</text:p>
            <text:p text:style-name="P39">（二）本申報事項有關之文書，均應以機密文件處理，如有洩密案件應依有關規定處理。</text:p>
            <text:p text:style-name="P49">（三）洗錢防制及打擊資恐專責人員、法令遵循主管人員或稽核單位人員為執行職務需要，應得及時取得客戶資料與交易紀錄，惟仍應遵循保密之規定。</text:p>
            <text:p text:style-name="P18"><text:span text:style-name="T23">七</text:span><text:span text:style-name="T10">、對內部管制措施，是否足以防制洗錢及打擊資恐之定期檢討規定：</text:span></text:p>
            <text:p text:style-name="P39">（一）信託業應就所訂防制洗錢及打擊資恐注意事項定期檢討。</text:p>
            <text:p text:style-name="P37"><text:span text:style-name="T12">（二）</text:span><text:span text:style-name="T23">信託業所採取之管控措施的類型與程度，應與洗錢與資恐風險，以及和業務規模相稱。</text:span></text:p>
            <text:p text:style-name="P37"><text:span text:style-name="T25">（三）</text:span><text:span text:style-name="T10">分支機構較多且分佈較廣者，得召集有關人員分區舉辦防制洗錢及打擊資恐作業檢討會，以收集思廣益之效。</text:span></text:p>
            <text:p text:style-name="P18"><text:span text:style-name="T23">八</text:span><text:span text:style-name="T10">、稽核單位對本項工作之職責：</text:span></text:p>
            <text:p text:style-name="P37"><text:span text:style-name="T10">（一）應依據所訂內部管制措施暨有關規定訂定查核事項，定期辦理查</text:span><text:soft-page-break/><text:span text:style-name="T10">核</text:span><text:span text:style-name="T23">，並測試防制洗錢及打擊資恐計畫之有效性及信託業營運、部門與分支機構之風險管理品質</text:span><text:span text:style-name="T10">。</text:span></text:p>
            <text:p text:style-name="P39">（二）發現執行該項管理措施之疏失事項，應定期簽報專責副總經理或相當職位人員陳閱，並提供職員在職訓練之參考。</text:p>
            <text:p text:style-name="P39">（三）查獲故意隱匿重大違規事項而不予揭露者，應由總機構權責單位適當處理。</text:p>
            <text:p text:style-name="P39">（四）得設立專責人員對各單位之大額交易抽查，並瞭解其交易之正當性。</text:p>
            <text:p text:style-name="P18"><text:span text:style-name="T25">九</text:span><text:span text:style-name="T10">、信託業在外國當地法規許可之情形下，應確保其國外機構遵循與國內同樣嚴謹之防制洗錢及打擊資恐（</text:span><text:span text:style-name="T10">AML/CFT</text:span><text:span text:style-name="T10">）作為，當總機構及分支機構所在國之最低要求不同時，分支機構應就兩地選擇較高標準者作為遵循依據，惟就標準高低之認定有疑義時，以總機構所在國之主管機關之認定為依據；倘因外國法規禁止，致無法採行與總機構相同標準時，應</text:span><text:span text:style-name="T23">採取合宜之額外措施，以管理洗錢及資恐風險，並</text:span><text:span text:style-name="T10">向金管會陳報。</text:span></text:p>
          </table:table-cell>
          <table:table-cell table:style-name="表格1.A1" office:value-type="string">
            <text:p text:style-name="P8">第十一條</text:p>
            <text:p text:style-name="P11">防制洗錢及打擊資恐風險控管機制或內部管制程序：</text:p>
            <text:p text:style-name="P19">一、帳戶及交易持續之監控：</text:p>
            <text:p text:style-name="P19">（一）信託業應逐步利用資訊系統，輔助發現可疑交易。</text:p>
            <text:p text:style-name="P39">（二）對較高風險帳戶加強監控。</text:p>
            <text:p text:style-name="P39">（三）信託業應特別注意沒有明顯經濟目的或合法目的之所有複雜、不尋常大額交易或所有不尋常型態交易；應儘可能審視上述交易之背景及目的，並將所發現建立資料。</text:p>
            <text:p text:style-name="P19">二、客戶有下列情形應婉拒服務，並報告直接主管：</text:p>
            <text:p text:style-name="P50">（一）當被告知依法必須提供相關資料確認身份時，堅不提供相關資<text:soft-page-break/>料。</text:p>
            <text:p text:style-name="P39">（二）任何個人或團體強迫或意圖強迫職員不得將交易紀錄或申報表格建檔。</text:p>
            <text:p text:style-name="P39">（三）意圖說服職員免去完成該交易應填報之資料。</text:p>
            <text:p text:style-name="P39">（四）探詢逃避申報之可能性。</text:p>
            <text:p text:style-name="P39">（五）急欲說明資金來源清白或非進行洗錢。</text:p>
            <text:p text:style-name="P39">（六）堅持交易必須馬上完成，且無合理解釋。</text:p>
            <text:p text:style-name="P39">（七）客戶之描述與交易本身顯不吻合。</text:p>
            <text:p text:style-name="P39">（八）意圖提供利益於職員，以達到信託業提供服務之目的。</text:p>
            <text:p text:style-name="P39"/>
            <text:p text:style-name="P39"/>
            <text:p text:style-name="P39"/>
            <text:p text:style-name="P39"/>
            <text:p text:style-name="P39"/>
            <text:p text:style-name="P41"/>
            <text:p text:style-name="P39"/>
            <text:p text:style-name="P20"/>
            <text:p text:style-name="P27"><text:span text:style-name="T25">三</text:span><text:span text:style-name="T10">、職員有下列情形之一者，應對其經辦事務予以抽查，必要時可洽請稽核單位協助：</text:span></text:p>
            <text:p text:style-name="P39">（一）職員奢侈之生活方式與其薪資所得顯不相當。</text:p>
            <text:p text:style-name="P39">（二）職員依規定應休假而無故不願意休假。</text:p>
            <text:p text:style-name="P39">（三）職員無法合理解釋其<text:soft-page-break/>自有帳戶之大額資金進出。</text:p>
            <text:p text:style-name="P18"><text:span text:style-name="T25">四</text:span><text:span text:style-name="T10">、</text:span><text:span text:style-name="T25">內部申報流程</text:span><text:span text:style-name="T10">及</text:span><text:span text:style-name="T25">向指定機構</text:span><text:span text:style-name="T10">申報</text:span><text:span text:style-name="T25">之程序</text:span><text:span text:style-name="T10">：</text:span></text:p>
            <text:p text:style-name="P19">（一）信託業應指派副總經理（或相當職位以上人員）擔任專責人員，以協調監督本範本之執行，並應指定一級單位為事務單位；該副總經理應曾參加洗錢防制法訓練課程，新到任者應於六個月內參加該類訓練課程。</text:p>
            <text:p text:style-name="P44">（二）各分支營業單位應指定資深主管人員專責督導該項工作。</text:p>
            <text:p text:style-name="P39">（三）疑似洗錢或資恐交易申報程序：</text:p>
            <text:p text:style-name="P51"><text:span text:style-name="T10"><text:s/>1</text:span><text:span text:style-name="T10">、各單位承辦人員發現異常交易，應立即陳報專責督導主管。</text:span></text:p>
            <text:p text:style-name="P47"><text:span text:style-name="T10"><text:s text:c="3"/>2</text:span><text:span text:style-name="T10">、專責督導主管應儘速裁決是否確屬應行申報事項。</text:span></text:p>
            <text:p text:style-name="P47"><text:span text:style-name="T10"><text:s text:c="3"/>3</text:span><text:span text:style-name="T10">、如裁定應行申報，應立即交由原承辦人員依附表三格式填寫申報書。</text:span></text:p>
            <text:p text:style-name="P47"><text:span text:style-name="T10"><text:s text:c="3"/>4</text:span><text:span text:style-name="T10">、將申報書呈經單位主管核定後轉送總機構。</text:span></text:p>
            <text:p text:style-name="P47"><text:span text:style-name="T10"><text:s text:c="3"/>5</text:span><text:span text:style-name="T10">、由信託業主管單位簽報專責人員核定後，立即向法務部調查局申報。</text:span></text:p>
            <text:p text:style-name="P39">（四）如屬明顯重大緊急之疑似洗錢或資恐交易案件之申報，應立即以傳真或其他可行方式儘速向法務部調查局申報，並立即補辦書面資料，<text:soft-page-break/>若經法務部調查局以傳真資料確認回條（格式如附表四）確認收件者，無需補辦申報書。信託業並應留存傳真資料確認回條。</text:p>
            <text:p text:style-name="P18"><text:span text:style-name="T25">五</text:span><text:span text:style-name="T10">、防止申報資料及消息洩漏之保密規定：</text:span></text:p>
            <text:p text:style-name="P39">（一）依第八條規定申報事項，各級人員應保守秘密，不得任意洩漏。</text:p>
            <text:p text:style-name="P39">（二）本申報事項有關之文書，均應以機密文件處理，如有洩密案件應依有關規定處理。</text:p>
            <text:p text:style-name="P19">（三）洗錢防制及打擊資恐專責人員、法令遵循主管人員或稽核單位人員為執行職務需要，應得及時取得客戶資料與交易紀錄，惟仍應遵循保密之規定。</text:p>
            <text:p text:style-name="P18"><text:span text:style-name="T25">六</text:span><text:span text:style-name="T10">、對內部管制措施，是否足以防制洗錢及打擊資恐之定期檢討規定：</text:span></text:p>
            <text:p text:style-name="P39">（一）信託業應就所訂防制洗錢及打擊資恐注意事項定期檢討。</text:p>
            <text:p text:style-name="P39"/>
            <text:p text:style-name="P39"/>
            <text:p text:style-name="P39"/>
            <text:p text:style-name="P37"><text:span text:style-name="T25">（二）</text:span><text:span text:style-name="T10">分支機構較多且分佈較廣者，得召集有關人員分區舉辦防制洗錢及打擊資恐作業檢討會，以收集思廣益之效。</text:span></text:p>
            <text:p text:style-name="P18"><text:span text:style-name="T25">七</text:span><text:span text:style-name="T10">、稽核單位對本項工作之職責：</text:span></text:p>
            <text:p text:style-name="P39">（一）應依據所訂內部管制措施暨有關規定訂定查<text:soft-page-break/>核事項，定期辦理查核。</text:p>
            <text:p text:style-name="P39"/>
            <text:p text:style-name="P42"/>
            <text:p text:style-name="P39">（二）發現執行該項管理措施之疏失事項，應定期簽報專責副總經理或相當職位人員陳閱，並提供職員在職訓練之參考。</text:p>
            <text:p text:style-name="P39">（三）查獲故意隱匿重大違規事項而不予揭露者，應由總機構權責單位適當處理。</text:p>
            <text:p text:style-name="P39">（四）得設立專責人員對各單位之大額交易抽查，並瞭解其交易之正當性。</text:p>
            <text:p text:style-name="P52"><text:span text:style-name="T25">八</text:span><text:span text:style-name="T10">、信託業在外國當地法規許可之情形下，應確保其國外機構遵循與國內同樣嚴謹之防制洗錢及打擊資恐（</text:span><text:span text:style-name="T10">AML/CFT</text:span><text:span text:style-name="T10">）作為，當總機構及分支機構所在國之最低要求不同時，分支機構應就兩地選擇較高標準者作為遵循依據，惟就標準高低之認定有疑義時，以總機構所在國之主管機關之認定為依據；倘因外國法規禁止，致無法採行與總機構相同標準時，應向金管會</text:span><text:span text:style-name="T25">銀行局</text:span><text:span text:style-name="T10">陳報。</text:span></text:p>
          </table:table-cell>
          <table:table-cell table:style-name="表格1.C1" office:value-type="string">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6"><text:span text:style-name="T10">一、參照銀行公會</text:span><text:span text:style-name="T10">10</text:span><text:span text:style-name="T10">4年4月新修正之「銀行公會範本」第十一條修正。</text:span></text:p>
            <text:p text:style-name="P26"><text:span text:style-name="T10">二、依據</text:span><text:span text:style-name="T10">FATF</text:span><text:span text:style-name="T10">第</text:span><text:span text:style-name="T10">18</text:span><text:span text:style-name="T10">項建議規範，明訂信託業防制洗錢及資恐風險相關政策、程序及控管之內容，爰於本條第一項第三款增列信託業應建立審慎適當之員工</text:span><text:soft-page-break/><text:span text:style-name="T10">遴選程序規定，原後列各款配合調整項次。</text:span></text:p>
            <text:p text:style-name="P21"/>
            <text:p text:style-name="P21"/>
            <text:p text:style-name="P21"/>
            <text:p text:style-name="P21"/>
            <text:p text:style-name="P21"/>
            <text:p text:style-name="P21"/>
            <text:p text:style-name="P21"/>
            <text:p text:style-name="P21"/>
            <text:p text:style-name="P21"/>
            <text:p text:style-name="P24"/>
            <text:p text:style-name="P21"/>
            <text:p text:style-name="P21"/>
            <text:p text:style-name="P26"><text:span text:style-name="T10">三、配合「指引」第九點規定，酌修第五款文字。</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1"/>
            <text:p text:style-name="P21"/>
            <text:p text:style-name="P26"><text:span text:style-name="T10">四、依據</text:span><text:span text:style-name="T10">FATF</text:span><text:span text:style-name="T10">第</text:span><text:span text:style-name="T10">18</text:span><text:span text:style-name="T10">項建議規範，信託業採取之管控措施應與洗錢與資恐風險，並和業務規模相稱，爰增訂第七款第二目規定。</text:span></text:p>
            <text:p text:style-name="P21"/>
            <text:p text:style-name="P21"/>
            <text:p text:style-name="P21"/>
            <text:p text:style-name="P21"/>
            <text:p text:style-name="P21"/>
            <text:p text:style-name="P21"/>
            <text:p text:style-name="P24"/>
            <text:p text:style-name="P21"/>
            <text:p text:style-name="P26"><text:span text:style-name="T10">五、依</text:span><text:span text:style-name="T10">FATF</text:span><text:span text:style-name="T10">第</text:span><text:span text:style-name="T10">18</text:span><text:span text:style-name="T10">項建議規範，信託業之獨立稽核機制應測試洗錢及資恐風險防制計畫的有效性，爰增訂第八款第一目規定。</text:span></text:p>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5"/>
            <text:p text:style-name="P21"/>
            <text:p text:style-name="P26"><text:span text:style-name="T10">六、依據金管會</text:span><text:span text:style-name="T10">103</text:span><text:span text:style-name="T10">年</text:span><text:span text:style-name="T10">12</text:span><text:span text:style-name="T10">月</text:span><text:span text:style-name="T10">30</text:span><text:span text:style-name="T10">日金管銀法字第</text:span><text:span text:style-name="T10">10300328890</text:span><text:span text:style-name="T10">號函指示，酌修第九款部分文字。</text:span></text:p>
            <text:p text:style-name="P21"/>
            <text:p text:style-name="P21"/>
            <text:p text:style-name="P21"/>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字元1_20_字元_20_字元_20_字元_20_字元_20_字元_20_字元_20_字元_20_字元" style:display-name="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字元1_20_字元_20_字元_20_字元_20_字元_20_字元_20_字元_20_字元_20_字元1" style:display-name="字元1 字元 字元 字元 字元 字元 字元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字元1_20_字元_20_字元_20_字元_20_字元_20_字元" style:display-name="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858cm" fo:margin-right="0cm" style:line-height-at-least="0.423cm" fo:text-indent="-0.91cm" style:auto-text-indent="false" style:snap-to-layout-grid="false"/>
      <style:text-properties fo:font-size="14pt" style:font-size-asian="14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fo:color="#000000" style:font-name="Times New Roman" fo:font-family="'Times New Roman'" style:font-family-generic="roman" style:font-pitch="variable" fo:font-style="normal" style:text-underline-style="none"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color="#000000"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3"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color="#ff0000" style:text-underline-style="solid" style:text-underline-width="auto" style:text-underline-color="font-color"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1z3" style:family="text">
      <style:text-properties style:font-name-complex="Times New Roman" style:font-family-complex="'Times New Roman'" style:font-family-generic-complex="roman" style:font-pitch-complex="variable"/>
    </style:style>
    <style:style style:name="WW8Num22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fo:font-size="12pt" style:text-underline-style="solid" style:text-underline-width="auto" style:text-underline-color="font-color" style:font-size-asian="12pt" style:font-name-complex="Arial" style:font-family-complex="Arial" style:font-family-generic-complex="swiss"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4z0" style:family="text">
      <style:text-properties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7z2" style:family="text">
      <style:text-properties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itemtextlaw1" style:family="text">
      <style:text-properties fo:font-size="10pt" style:font-size-asian="10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fo:font-size="14pt" style:letter-kerning="true"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872cm" fo:text-indent="-0.847cm" fo:margin-left="2.8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872cm" fo:text-indent="-0.847cm" fo:margin-left="2.8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9z0" style:num-suffix="、" style:num-format="1, 2, 3,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9z3"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9z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9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9z3"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9z3"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139cm" fo:text-indent="-1.561cm" fo:margin-left="2.7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5cm" fo:margin-left="0.7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563cm" fo:text-indent="-0.847cm" fo:margin-left="1.56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409cm" fo:text-indent="-0.847cm" fo:margin-left="2.409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256cm" fo:text-indent="-0.847cm" fo:margin-left="3.256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4.949cm" fo:text-indent="-0.847cm" fo:margin-left="4.949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489cm"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5cm" fo:margin-left="0.7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563cm" fo:text-indent="-0.847cm" fo:margin-left="1.56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409cm" fo:text-indent="-0.847cm" fo:margin-left="2.409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256cm" fo:text-indent="-0.847cm" fo:margin-left="3.256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4.949cm" fo:text-indent="-0.847cm" fo:margin-left="4.949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489cm"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5cm" fo:margin-left="0.7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563cm" fo:text-indent="-0.847cm" fo:margin-left="1.56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409cm" fo:text-indent="-0.847cm" fo:margin-left="2.409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256cm" fo:text-indent="-0.847cm" fo:margin-left="3.256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4.949cm" fo:text-indent="-0.847cm" fo:margin-left="4.949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489cm"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1z2" style:num-prefix="(" style:num-suffix=")" style:num-format="一, 二, 三, ...">
        <style:list-level-properties text:list-level-position-and-space-mode="label-alignment">
          <style:list-level-label-alignment text:label-followed-by="listtab" text:list-tab-stop-position="1.531cm" fo:text-indent="-0.688cm" fo:margin-left="1.53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21z3"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21z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21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21z3"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21z3"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139cm" fo:text-indent="-1.561cm" fo:margin-left="2.7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fo:text-indent="-0.741cm" fo:margin-left="0.74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5cm" fo:margin-left="0.7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563cm" fo:text-indent="-0.847cm" fo:margin-left="1.56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2.409cm" fo:text-indent="-0.847cm" fo:margin-left="2.409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3.256cm" fo:text-indent="-0.847cm" fo:margin-left="3.256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4.949cm" fo:text-indent="-0.847cm" fo:margin-left="4.949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7.489cm"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872cm" fo:text-indent="-0.847cm" fo:margin-left="2.87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27z2"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27z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27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27z2"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27z2"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27z2"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Page <text:page-number text:select-page="current">13</text:page-number><text:s/>of <text:page-count style:num-format="1">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帳戶約定條款建議修正條文</dc:title>
    <dc:subject/>
    <meta:keyword/>
    <meta:initial-creator>grace_lin</meta:initial-creator>
    <meta:creation-date>2015-06-10T11:14:00</meta:creation-date>
    <dc:creator>clara</dc:creator>
    <dc:date>2015-09-14T14:51:00</dc:date>
    <meta:print-date>2015-07-24T09:53:00</meta:print-date>
    <meta:editing-cycles>15</meta:editing-cycles>
    <meta:editing-duration>PT3H2M</meta:editing-duration>
    <meta:document-statistic meta:table-count="1" meta:image-count="0" meta:object-count="0" meta:page-count="13" meta:paragraph-count="222" meta:word-count="8420" meta:character-count="8804" meta:non-whitespace-character-count="8602"/>
    <meta:generator>LibreOffice/6.2.2.2$Windows_X86_64 LibreOffice_project/2b840030fec2aae0fd2658d8d4f9548af4e3518d</meta:generator>
  </office:meta>
</office:document-meta>
</file>