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26cm" table:align="left" style:writing-mode="lr-tb"/>
    </style:style>
    <style:style style:name="表格1.A" style:family="table-column">
      <style:table-column-properties style:column-width="4.445cm"/>
    </style:style>
    <style:style style:name="表格1.B" style:family="table-column">
      <style:table-column-properties style:column-width="1.905cm"/>
    </style:style>
    <style:style style:name="表格1.C" style:family="table-column">
      <style:table-column-properties style:column-width="2.053cm"/>
    </style:style>
    <style:style style:name="表格1.D" style:family="table-column">
      <style:table-column-properties style:column-width="8.742cm"/>
    </style:style>
    <style:style style:name="表格1.E" style:family="table-column">
      <style:table-column-properties style:column-width="1.288cm"/>
    </style:style>
    <style:style style:name="表格1.1" style:family="table-row">
      <style:table-row-properties style:min-row-height="0.89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77cm" fo:keep-together="auto"/>
    </style:style>
    <style:style style:name="表格1.11" style:family="table-row">
      <style:table-row-properties style:min-row-height="0.854cm" fo:keep-together="always"/>
    </style:style>
    <style:style style:name="表格1.12" style:family="table-row">
      <style:table-row-properties style:min-row-height="0.776cm" fo:keep-together="auto"/>
    </style:style>
    <style:style style:name="表格1.13" style:family="table-row">
      <style:table-row-properties style:min-row-height="0.66cm" fo:keep-together="auto"/>
    </style:style>
    <style:style style:name="表格1.14" style:family="table-row">
      <style:table-row-properties style:min-row-height="0.593cm" fo:keep-together="auto"/>
    </style:style>
    <style:style style:name="表格1.16" style:family="table-row">
      <style:table-row-properties style:min-row-height="0.734cm" fo:keep-together="auto"/>
    </style:style>
    <style:style style:name="表格1.17" style:family="table-row">
      <style:table-row-properties style:min-row-height="0.706cm" fo:keep-together="always"/>
    </style:style>
    <style:style style:name="表格1.18" style:family="table-row">
      <style:table-row-properties style:min-row-height="0.882cm" fo:keep-together="auto"/>
    </style:style>
    <style:style style:name="表格1.19" style:family="table-row">
      <style:table-row-properties style:min-row-height="0.706cm" fo:keep-together="auto"/>
    </style:style>
    <style:style style:name="表格1.20" style:family="table-row">
      <style:table-row-properties fo:keep-together="auto"/>
    </style:style>
    <style:style style:name="表格1.22" style:family="table-row">
      <style:table-row-properties style:min-row-height="0.601cm" fo:keep-together="auto"/>
    </style:style>
    <style:style style:name="表格1.23" style:family="table-row">
      <style:table-row-properties style:min-row-height="0.755cm" fo:keep-together="always"/>
    </style:style>
    <style:style style:name="表格1.24" style:family="table-row">
      <style:table-row-properties style:min-row-height="0.734cm" fo:keep-together="always"/>
    </style:style>
    <style:style style:name="表格1.25" style:family="table-row">
      <style:table-row-properties style:min-row-height="0.776cm" fo:keep-together="always"/>
    </style:style>
    <style:style style:name="表格1.26" style:family="table-row">
      <style:table-row-properties style:min-row-height="0.891cm" fo:keep-together="always"/>
    </style:style>
    <style:style style:name="表格2" style:family="table">
      <style:table-properties style:width="18.812cm" fo:margin-left="0.279cm" table:align="left" style:writing-mode="lr-tb"/>
    </style:style>
    <style:style style:name="表格2.A" style:family="table-column">
      <style:table-column-properties style:column-width="12.065cm"/>
    </style:style>
    <style:style style:name="表格2.B" style:family="table-column">
      <style:table-column-properties style:column-width="6.747cm"/>
    </style:style>
    <style:style style:name="表格2.1" style:family="table-row">
      <style:table-row-properties style:min-row-height="1.00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635cm" fo:keep-together="always"/>
    </style:style>
    <style:style style:name="表格2.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0.917cm" fo:keep-together="always"/>
    </style:style>
    <style:style style:name="表格2.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4" style:family="table-row">
      <style:table-row-properties style:min-row-height="1.214cm" fo:keep-together="always"/>
    </style:style>
    <style:style style:name="表格2.5" style:family="table-row">
      <style:table-row-properties style:min-row-height="0.741cm" fo:keep-together="always"/>
    </style:style>
    <style:style style:name="表格2.A10"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B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11" style:family="table-row">
      <style:table-row-properties style:min-row-height="0.811cm" fo:keep-together="always"/>
    </style:style>
    <style:style style:name="表格2.12" style:family="table-row">
      <style:table-row-properties style:min-row-height="0.776cm" fo:keep-together="always"/>
    </style:style>
    <style:style style:name="表格2.13" style:family="table-row">
      <style:table-row-properties style:min-row-height="1.108cm" fo:keep-together="always"/>
    </style:style>
    <style:style style:name="表格2.14" style:family="table-row">
      <style:table-row-properties style:min-row-height="0.593cm" fo:keep-together="always"/>
    </style:style>
    <style:style style:name="表格2.15" style:family="table-row">
      <style:table-row-properties style:min-row-height="0.66cm" fo:keep-together="always"/>
    </style:style>
    <style:style style:name="表格2.16" style:family="table-row">
      <style:table-row-properties style:min-row-height="0.734cm" fo:keep-together="always"/>
    </style:style>
    <style:style style:name="表格2.17" style:family="table-row">
      <style:table-row-properties style:min-row-height="0.896cm" fo:keep-together="always"/>
    </style:style>
    <style:style style:name="表格2.18" style:family="table-row">
      <style:table-row-properties style:min-row-height="0.684cm" fo:keep-together="always"/>
    </style:style>
    <style:style style:name="表格2.19" style:family="table-row">
      <style:table-row-properties style:min-row-height="0.706cm" fo:keep-together="always"/>
    </style:style>
    <style:style style:name="表格2.20" style:family="table-row">
      <style:table-row-properties fo:keep-together="always"/>
    </style:style>
    <style:style style:name="表格2.22" style:family="table-row">
      <style:table-row-properties style:min-row-height="0.601cm" fo:keep-together="always"/>
    </style:style>
    <style:style style:name="表格2.23" style:family="table-row">
      <style:table-row-properties style:min-row-height="0.755cm" fo:keep-together="always"/>
    </style:style>
    <style:style style:name="表格2.26" style:family="table-row">
      <style:table-row-properties style:min-row-height="0.891cm" fo:keep-together="always"/>
    </style:style>
    <style:style style:name="表格2.A27" style:family="table-cell">
      <style:table-cell-properties style:vertical-align="top" fo:padding-left="0.049cm" fo:padding-right="0.049cm" fo:padding-top="0cm" fo:padding-bottom="0cm" fo:border="2.25pt solid #000000" style:writing-mode="lr-tb"/>
    </style:style>
    <style:style style:name="表格3" style:family="table">
      <style:table-properties style:width="17.769cm" fo:margin-left="0.492cm" table:align="left" style:writing-mode="lr-tb"/>
    </style:style>
    <style:style style:name="表格3.A" style:family="table-column">
      <style:table-column-properties style:column-width="8.959cm"/>
    </style:style>
    <style:style style:name="表格3.B" style:family="table-column">
      <style:table-column-properties style:column-width="8.811cm"/>
    </style:style>
    <style:style style:name="表格3.1" style:family="table-row">
      <style:table-row-properties style:min-row-height="10.442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44cm" fo:keep-together="auto"/>
    </style:style>
    <style:style style:name="表格3.3" style:family="table-row">
      <style:table-row-properties style:min-row-height="0.942cm" fo:keep-together="auto"/>
    </style:style>
    <style:style style:name="表格3.5" style:family="table-row">
      <style:table-row-properties style:min-row-height="5.586cm" fo:keep-together="auto"/>
    </style:style>
    <style:style style:name="表格3.6" style:family="table-row">
      <style:table-row-properties style:min-row-height="1.016cm" fo:keep-together="auto"/>
    </style:style>
    <style:style style:name="表格3.A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956cm" fo:keep-together="auto"/>
    </style:style>
    <style:style style:name="表格3.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2.057cm" fo:keep-together="auto"/>
    </style:style>
    <style:style style:name="表格3.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 style:family="table">
      <style:table-properties style:width="19.02cm" table:align="left" style:writing-mode="lr-tb"/>
    </style:style>
    <style:style style:name="表格4.A" style:family="table-column">
      <style:table-column-properties style:column-width="3.175cm"/>
    </style:style>
    <style:style style:name="表格4.B" style:family="table-column">
      <style:table-column-properties style:column-width="6.35cm"/>
    </style:style>
    <style:style style:name="表格4.C" style:family="table-column">
      <style:table-column-properties style:column-width="0.318cm"/>
    </style:style>
    <style:style style:name="表格4.D" style:family="table-column">
      <style:table-column-properties style:column-width="9.178cm"/>
    </style:style>
    <style:style style:name="表格4.1" style:family="table-row">
      <style:table-row-properties style:min-row-height="1.87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642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609cm" fo:keep-together="auto"/>
    </style:style>
    <style:style style:name="表格4.4" style:family="table-row">
      <style:table-row-properties style:min-row-height="1.506cm" fo:keep-together="auto"/>
    </style:style>
    <style:style style:name="表格4.5" style:family="table-row">
      <style:table-row-properties style:min-row-height="1.559cm" fo:keep-together="auto"/>
    </style:style>
    <style:style style:name="表格4.C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6" style:family="table-row">
      <style:table-row-properties style:min-row-height="1.617cm" fo:keep-together="always"/>
    </style:style>
    <style:style style:name="表格4.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7" style:family="table-row">
      <style:table-row-properties style:min-row-height="1.591cm" fo:keep-together="always"/>
    </style:style>
    <style:style style:name="表格4.8" style:family="table-row">
      <style:table-row-properties style:min-row-height="1.549cm" fo:keep-together="always"/>
    </style:style>
    <style:style style:name="表格4.9" style:family="table-row">
      <style:table-row-properties style:min-row-height="0.845cm" fo:keep-together="auto"/>
    </style:style>
    <style:style style:name="表格4.A9" style:family="table-cell">
      <style:table-cell-properties style:vertical-align="top" fo:padding-left="0.049cm" fo:padding-right="0.049cm" fo:padding-top="0cm" fo:padding-bottom="0cm" fo:border-left="none" fo:border-right="none" fo:border-top="0.5pt solid #000000" fo:border-bottom="0.5pt dashed #000000" style:writing-mode="lr-tb"/>
    </style:style>
    <style:style style:name="表格4.10" style:family="table-row">
      <style:table-row-properties style:min-row-height="0.706cm" fo:keep-together="auto"/>
    </style:style>
    <style:style style:name="表格4.A10" style:family="table-cell">
      <style:table-cell-properties style:vertical-align="top" fo:padding-left="0.049cm" fo:padding-right="0.049cm" fo:padding-top="0cm" fo:padding-bottom="0cm" fo:border-left="none" fo:border-right="none" fo:border-top="0.5pt dashed #000000" fo:border-bottom="0.5pt solid #000000" style:writing-mode="lr-tb"/>
    </style:style>
    <style:style style:name="表格4.11" style:family="table-row">
      <style:table-row-properties style:min-row-height="1.561cm" fo:keep-together="always"/>
    </style:style>
    <style:style style:name="表格4.12" style:family="table-row">
      <style:table-row-properties style:min-row-height="1.545cm" fo:keep-together="always"/>
    </style:style>
    <style:style style:name="表格4.13" style:family="table-row">
      <style:table-row-properties style:min-row-height="1.579cm" fo:keep-together="always"/>
    </style:style>
    <style:style style:name="表格4.14" style:family="table-row">
      <style:table-row-properties style:min-row-height="1.584cm" fo:keep-together="always"/>
    </style:style>
    <style:style style:name="表格4.15" style:family="table-row">
      <style:table-row-properties style:min-row-height="1.566cm" fo:keep-together="always"/>
    </style:style>
    <style:style style:name="P1" style:family="paragraph" style:parent-style-name="純文字" style:list-style-name="WW8Num41">
      <style:paragraph-properties fo:line-height="0.882cm" fo:text-align="justify" style:justify-single-word="false" style:snap-to-layout-grid="false"/>
    </style:style>
    <style:style style:name="P2" style:family="paragraph" style:parent-style-name="純文字" style:list-style-name="WW8Num36">
      <style:paragraph-properties fo:line-height="0.882cm" fo:text-align="justify" style:justify-single-word="false" style:snap-to-layout-grid="false"/>
    </style:style>
    <style:style style:name="P3" style:family="paragraph" style:parent-style-name="純文字" style:list-style-name="WW8Num10">
      <style:paragraph-properties fo:line-height="0.882cm" fo:text-align="justify" style:justify-single-word="false" style:snap-to-layout-grid="false"/>
    </style:style>
    <style:style style:name="P4" style:family="paragraph" style:parent-style-name="純文字">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純文字" style:list-style-name="WW8Num41">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純文字" style:list-style-name="WW8Num10">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純文字" style:list-style-name="WW8Num1">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純文字" style:list-style-name="WW8Num45">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純文字">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純文字" style:list-style-name="WW8Num37">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純文字" style:list-style-name="WW8Num11">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純文字" style:list-style-name="WW8Num20">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純文字" style:list-style-name="WW8Num7">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純文字" style:list-style-name="WW8Num9">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純文字" style:list-style-name="WW8Num33">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純文字" style:list-style-name="WW8Num34">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純文字" style:list-style-name="WW8Num23">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純文字">
      <style:paragraph-properties fo:line-height="0.882cm" fo:text-align="justify" style:justify-single-word="false" style:snap-to-layout-grid="false"/>
      <style:text-properties style:font-name="標楷體" fo:font-size="14pt" style:font-name-asian="標楷體" style:font-size-asian="14pt" style:language-asian="zh" style:country-asian="TW" style:font-name-complex="標楷體" style:font-size-complex="14pt"/>
    </style:style>
    <style:style style:name="P19" style:family="paragraph" style:parent-style-name="純文字">
      <style:paragraph-properties fo:line-height="0.882cm" fo:text-align="justify" style:justify-single-word="false" style:snap-to-layout-grid="false"/>
      <style:text-properties style:font-name="標楷體" style:font-name-asian="標楷體" style:font-name-complex="標楷體"/>
    </style:style>
    <style:style style:name="P20" style:family="paragraph" style:parent-style-name="純文字" style:list-style-name="WW8Num4">
      <style:paragraph-properties fo:line-height="0.882cm" fo:text-align="justify" style:justify-single-word="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純文字">
      <style:paragraph-properties fo:line-height="0.882cm" fo:text-align="justify" style:justify-single-word="false" style:snap-to-layout-grid="false"/>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P22" style:family="paragraph" style:parent-style-name="純文字">
      <style:paragraph-properties fo:line-height="0.882cm" fo:text-align="justify" style:justify-single-word="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純文字">
      <style:paragraph-properties fo:text-align="justify" style:justify-single-word="false" style:snap-to-layout-grid="false"/>
      <style:text-properties fo:color="#0d0d0d" style:font-name="Times New Roman" fo:font-size="10pt" fo:letter-spacing="0.042cm" style:font-name-asian="標楷體" style:font-size-asian="10pt" style:font-name-complex="Times New Roman" style:font-size-complex="10pt"/>
    </style:style>
    <style:style style:name="P24" style:family="paragraph" style:parent-style-name="純文字">
      <style:paragraph-properties fo:line-height="0.882cm" fo:text-align="justify" style:justify-single-word="false" style:snap-to-layout-grid="false"/>
      <style:text-properties fo:color="#0d0d0d" style:font-name="Times New Roman" fo:font-size="14pt" style:font-name-asian="標楷體" style:font-size-asian="14pt" style:font-name-complex="標楷體" style:font-size-complex="14pt"/>
    </style:style>
    <style:style style:name="P25" style:family="paragraph" style:parent-style-name="純文字">
      <style:paragraph-properties fo:line-height="0.882cm" fo:text-align="justify" style:justify-single-word="false" style:snap-to-layout-grid="false"/>
      <style:text-properties fo:color="#0d0d0d" style:font-name="Times New Roman" fo:font-size="14pt" style:text-underline-style="solid" style:text-underline-width="auto" style:text-underline-color="font-color" style:font-name-asian="標楷體" style:font-size-asian="14pt" style:font-name-complex="Times New Roman" style:font-size-complex="14pt"/>
    </style:style>
    <style:style style:name="P26" style:family="paragraph" style:parent-style-name="純文字" style:list-style-name="WW8Num41">
      <style:paragraph-properties fo:line-height="0.882cm" fo:text-align="justify" style:justify-single-word="false" style:snap-to-layout-grid="false"/>
    </style:style>
    <style:style style:name="P27" style:family="paragraph" style:parent-style-name="純文字">
      <style:paragraph-properties fo:line-height="0.882cm" fo:text-align="justify" style:justify-single-word="false" style:snap-to-layout-grid="false"/>
    </style:style>
    <style:style style:name="P28" style:family="paragraph" style:parent-style-name="純文字" style:list-style-name="WW8Num1">
      <style:paragraph-properties fo:line-height="0.882cm" fo:text-align="justify" style:justify-single-word="false" style:snap-to-layout-grid="false"/>
    </style:style>
    <style:style style:name="P29" style:family="paragraph" style:parent-style-name="純文字" style:list-style-name="WW8Num37">
      <style:paragraph-properties fo:line-height="0.882cm" fo:text-align="justify" style:justify-single-word="false" style:snap-to-layout-grid="false"/>
    </style:style>
    <style:style style:name="P30" style:family="paragraph" style:parent-style-name="純文字" style:list-style-name="WW8Num11">
      <style:paragraph-properties fo:line-height="0.882cm" fo:text-align="justify" style:justify-single-word="false" style:snap-to-layout-grid="false"/>
    </style:style>
    <style:style style:name="P31" style:family="paragraph" style:parent-style-name="純文字" style:list-style-name="WW8Num26">
      <style:paragraph-properties fo:line-height="0.882cm" fo:text-align="justify" style:justify-single-word="false" style:snap-to-layout-grid="false"/>
    </style:style>
    <style:style style:name="P32" style:family="paragraph" style:parent-style-name="純文字" style:list-style-name="WW8Num20">
      <style:paragraph-properties fo:line-height="0.882cm" fo:text-align="justify" style:justify-single-word="false" style:snap-to-layout-grid="false"/>
    </style:style>
    <style:style style:name="P33" style:family="paragraph" style:parent-style-name="純文字" style:list-style-name="WW8Num7">
      <style:paragraph-properties fo:line-height="0.882cm" fo:text-align="justify" style:justify-single-word="false" style:snap-to-layout-grid="false"/>
    </style:style>
    <style:style style:name="P34" style:family="paragraph" style:parent-style-name="純文字" style:list-style-name="WW8Num9">
      <style:paragraph-properties fo:line-height="0.882cm" fo:text-align="justify" style:justify-single-word="false" style:snap-to-layout-grid="false"/>
    </style:style>
    <style:style style:name="P35" style:family="paragraph" style:parent-style-name="純文字" style:list-style-name="WW8Num33">
      <style:paragraph-properties fo:line-height="0.882cm" fo:text-align="justify" style:justify-single-word="false" style:snap-to-layout-grid="false"/>
    </style:style>
    <style:style style:name="P36" style:family="paragraph" style:parent-style-name="純文字" style:list-style-name="WW8Num23">
      <style:paragraph-properties fo:line-height="0.882cm" fo:text-align="justify" style:justify-single-word="false" style:snap-to-layout-grid="false"/>
    </style:style>
    <style:style style:name="P37" style:family="paragraph" style:parent-style-name="純文字" style:list-style-name="WW8Num38">
      <style:paragraph-properties fo:line-height="0.882cm" fo:text-align="justify" style:justify-single-word="false" style:snap-to-layout-grid="false"/>
    </style:style>
    <style:style style:name="P38" style:family="paragraph" style:parent-style-name="純文字" style:list-style-name="WW8Num4">
      <style:paragraph-properties fo:line-height="0.882cm" style:snap-to-layout-grid="false"/>
    </style:style>
    <style:style style:name="P39" style:family="paragraph" style:parent-style-name="純文字">
      <style:paragraph-properties fo:margin-left="-0.005cm" fo:margin-right="-0.626cm" fo:line-height="0.882cm" fo:text-align="center" style:justify-single-word="false" fo:text-indent="-0.63cm" style:auto-text-indent="false" style:snap-to-layout-grid="false"/>
    </style:style>
    <style:style style:name="P40" style:family="paragraph" style:parent-style-name="純文字" style:master-page-name="Standard">
      <style:paragraph-properties fo:margin-left="-0.005cm" fo:margin-right="-0.626cm" fo:line-height="0.882cm" fo:text-align="center" style:justify-single-word="false" fo:text-indent="-0.63cm" style:auto-text-indent="false" style:page-number="auto" style:snap-to-layout-grid="false"/>
      <style:text-properties style:font-name="標楷體" fo:font-size="16pt" fo:letter-spacing="0.053cm" fo:font-weight="bold" style:font-name-asian="標楷體" style:font-size-asian="16pt" style:font-weight-asian="bold" style:font-name-complex="標楷體" style:font-weight-complex="bold"/>
    </style:style>
    <style:style style:name="P41" style:family="paragraph" style:parent-style-name="純文字">
      <style:paragraph-properties fo:margin-left="4.445cm" fo:margin-right="0cm" fo:text-align="justify" style:justify-single-word="false" fo:text-indent="0cm" style:auto-text-indent="false" style:snap-to-layout-grid="false"/>
      <style:text-properties style:font-name="標楷體" fo:font-size="10pt" fo:letter-spacing="0.053cm" fo:font-weight="bold" style:font-name-asian="標楷體" style:font-size-asian="10pt" style:language-asian="zh" style:country-asian="TW" style:font-weight-asian="bold" style:font-name-complex="標楷體" style:font-size-complex="10pt" style:font-weight-complex="bold"/>
    </style:style>
    <style:style style:name="P42" style:family="paragraph" style:parent-style-name="純文字">
      <style:paragraph-properties fo:margin-left="4.445cm" fo:margin-right="0cm" fo:text-align="justify" style:justify-single-word="false" fo:text-indent="0cm" style:auto-text-indent="false" style:snap-to-layout-grid="false"/>
      <style:text-properties fo:color="#0d0d0d" style:font-name="Times New Roman" fo:font-size="10pt" fo:letter-spacing="0.053cm" style:text-underline-style="solid" style:text-underline-width="auto" style:text-underline-color="font-color" style:font-name-asian="標楷體" style:font-size-asian="10pt" style:font-name-complex="Times New Roman" style:font-size-complex="10pt" style:font-weight-complex="bold"/>
    </style:style>
    <style:style style:name="P43" style:family="paragraph" style:parent-style-name="純文字">
      <style:paragraph-properties fo:margin-left="1.249cm" fo:margin-right="0cm" fo:text-indent="0cm" style:auto-text-indent="false" style:snap-to-layout-grid="false"/>
    </style:style>
    <style:style style:name="P44" style:family="paragraph" style:parent-style-name="純文字">
      <style:paragraph-properties fo:margin-left="1.249cm" fo:margin-right="0cm" fo:text-align="end" style:justify-single-word="false" fo:text-indent="0cm" style:auto-text-indent="false" style:snap-to-layout-grid="false"/>
    </style:style>
    <style:style style:name="P45" style:family="paragraph" style:parent-style-name="純文字">
      <style:paragraph-properties fo:margin-left="1.249cm" fo:margin-right="0cm" fo:text-align="justify" style:justify-single-word="false" fo:text-indent="0cm" style:auto-text-indent="false" style:snap-to-layout-grid="false"/>
    </style:style>
    <style:style style:name="P46" style:family="paragraph" style:parent-style-name="純文字">
      <style:paragraph-properties fo:margin-left="0.988cm" fo:margin-right="0cm" fo:line-height="0.882cm" fo:text-align="justify" style:justify-single-word="false" fo:text-indent="-0.988cm" style:auto-text-indent="false" style:snap-to-layout-grid="false"/>
    </style:style>
    <style:style style:name="P47" style:family="paragraph" style:parent-style-name="純文字">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純文字">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純文字">
      <style:paragraph-properties fo:margin-left="0.988cm" fo:margin-right="0cm" fo:line-height="0.882cm" fo:text-align="justify" style:justify-single-word="false" fo:text-indent="-0.98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純文字">
      <style:paragraph-properties fo:margin-left="0.988cm" fo:margin-right="0cm" fo:line-height="0.882cm" fo:text-align="justify" style:justify-single-word="false" fo:text-indent="-0.988cm" style:auto-text-indent="false" style:snap-to-layout-grid="false"/>
      <style:text-properties fo:color="#0d0d0d" style:font-name="Times New Roman" fo:font-size="14pt" style:text-underline-style="solid" style:text-underline-width="auto" style:text-underline-color="font-color" style:font-name-asian="標楷體" style:font-size-asian="14pt" style:font-name-complex="Times New Roman" style:font-size-complex="14pt"/>
    </style:style>
    <style:style style:name="P51" style:family="paragraph" style:parent-style-name="純文字">
      <style:paragraph-properties fo:margin-left="0.988cm" fo:margin-right="0cm" fo:line-height="0.882cm" fo:text-align="justify" style:justify-single-word="false" fo:text-indent="-0.988cm" style:auto-text-indent="false" style:snap-to-layout-grid="false"/>
      <style:text-properties fo:color="#0d0d0d" style:font-name="Times New Roman" fo:font-size="14pt" style:font-name-asian="標楷體" style:font-size-asian="14pt" style:font-name-complex="標楷體" style:font-size-complex="14pt"/>
    </style:style>
    <style:style style:name="P52" style:family="paragraph" style:parent-style-name="純文字">
      <style:paragraph-properties fo:margin-left="0.988cm" fo:margin-right="0cm" fo:line-height="0.882cm" fo:text-align="justify" style:justify-single-word="false" fo:text-indent="-0.988cm" style:auto-text-indent="false" style:snap-to-layout-grid="false"/>
    </style:style>
    <style:style style:name="P53" style:family="paragraph" style:parent-style-name="純文字">
      <style:paragraph-properties fo:margin-left="1.058cm" fo:margin-right="0cm" fo:line-height="0.882cm" fo:text-align="justify" style:justify-single-word="false" fo:text-indent="0cm" style:auto-text-indent="false" style:snap-to-layout-grid="false"/>
    </style:style>
    <style:style style:name="P54" style:family="paragraph" style:parent-style-name="純文字">
      <style:paragraph-properties fo:margin-left="1.058cm" fo:margin-right="0cm" fo:line-height="0.882cm" fo:text-align="justify" style:justify-single-word="false" fo:text-indent="0cm" style:auto-text-indent="false" style:snap-to-layout-grid="false"/>
    </style:style>
    <style:style style:name="P55" style:family="paragraph" style:parent-style-name="純文字">
      <style:paragraph-properties fo:margin-left="0.998cm" fo:margin-right="0cm" fo:line-height="0.882cm" fo:text-align="justify" style:justify-single-word="false" fo:text-indent="0cm" style:auto-text-indent="false" style:snap-to-layout-grid="false"/>
    </style:style>
    <style:style style:name="P56" style:family="paragraph" style:parent-style-name="純文字">
      <style:paragraph-properties fo:margin-left="0.998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純文字">
      <style:paragraph-properties fo:margin-left="0.998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純文字">
      <style:paragraph-properties fo:margin-left="0.998cm" fo:margin-right="0cm" fo:line-height="0.882cm" fo:text-align="justify" style:justify-single-word="false" fo:text-indent="0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59" style:family="paragraph" style:parent-style-name="純文字">
      <style:paragraph-properties fo:margin-left="0.998cm" fo:margin-right="0cm" fo:line-height="0.882cm" fo:text-align="justify" style:justify-single-word="false" fo:text-indent="0cm" style:auto-text-indent="false" style:snap-to-layout-grid="false"/>
      <style:text-properties fo:color="#0d0d0d" style:font-name="Times New Roman" fo:font-size="14pt" style:font-name-asian="標楷體" style:font-size-asian="14pt" style:font-name-complex="Times New Roman" style:font-size-complex="14pt"/>
    </style:style>
    <style:style style:name="P60" style:family="paragraph" style:parent-style-name="純文字">
      <style:paragraph-properties fo:margin-left="0.998cm" fo:margin-right="0cm" fo:line-height="0.882cm" fo:text-align="justify" style:justify-single-word="false" fo:text-indent="0cm" style:auto-text-indent="false" style:snap-to-layout-grid="false"/>
    </style:style>
    <style:style style:name="P61" style:family="paragraph" style:parent-style-name="純文字">
      <style:paragraph-properties fo:margin-left="1.998cm" fo:margin-right="0cm" fo:line-height="0.882cm" fo:text-align="justify" style:justify-single-word="false" fo:text-indent="-1.012cm" style:auto-text-indent="false" style:snap-to-layout-grid="false"/>
    </style:style>
    <style:style style:name="P62" style:family="paragraph" style:parent-style-name="純文字">
      <style:paragraph-properties fo:margin-left="2cm" fo:margin-right="0cm" fo:line-height="0.882cm" fo:text-align="justify" style:justify-single-word="false" fo:text-indent="-2cm" style:auto-text-indent="false" style:snap-to-layout-grid="false"/>
    </style:style>
    <style:style style:name="P63" style:family="paragraph" style:parent-style-name="純文字">
      <style:paragraph-properties fo:margin-left="1.037cm" fo:margin-right="0cm" fo:line-height="0.882cm" fo:text-align="justify" style:justify-single-word="false" fo:text-indent="0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P64" style:family="paragraph" style:parent-style-name="純文字" style:list-style-name="WW8Num41">
      <style:paragraph-properties fo:margin-left="2.05cm" fo:margin-right="0cm" fo:line-height="0.882cm" fo:text-align="justify" style:justify-single-word="false" fo:text-indent="-1.05cm" style:auto-text-indent="false" style:snap-to-layout-grid="false"/>
    </style:style>
    <style:style style:name="P65" style:family="paragraph" style:parent-style-name="純文字" style:list-style-name="WW8Num27">
      <style:paragraph-properties fo:margin-left="2.05cm" fo:margin-right="0cm" fo:line-height="0.882cm" fo:text-align="justify" style:justify-single-word="false" fo:text-indent="-1.05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純文字" style:list-style-name="WW8Num41">
      <style:paragraph-properties fo:margin-left="2.05cm" fo:margin-right="0cm" fo:line-height="0.882cm" fo:text-align="justify" style:justify-single-word="false" fo:text-indent="-1.05cm" style:auto-text-indent="false" style:snap-to-layout-grid="false"/>
    </style:style>
    <style:style style:name="P67" style:family="paragraph" style:parent-style-name="純文字">
      <style:paragraph-properties fo:margin-left="1.012cm" fo:margin-right="0cm" fo:line-height="0.882cm" fo:text-align="justify" style:justify-single-word="false" fo:text-indent="-0.014cm" style:auto-text-indent="false" style:snap-to-layout-grid="false"/>
    </style:style>
    <style:style style:name="P68" style:family="paragraph" style:parent-style-name="純文字">
      <style:paragraph-properties fo:margin-left="1.012cm" fo:margin-right="0cm" fo:line-height="0.882cm" fo:text-align="justify" style:justify-single-word="false" fo:text-indent="-0.014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純文字">
      <style:paragraph-properties fo:margin-left="1.012cm" fo:margin-right="0cm" fo:line-height="0.882cm" fo:text-align="justify" style:justify-single-word="false" fo:text-indent="-0.014cm" style:auto-text-indent="false" style:snap-to-layout-grid="false"/>
      <style:text-properties style:font-name="標楷體" fo:font-size="14pt" style:font-name-asian="標楷體" style:font-size-asian="14pt" style:language-asian="zh" style:country-asian="TW" style:font-name-complex="標楷體" style:font-size-complex="14pt"/>
    </style:style>
    <style:style style:name="P70" style:family="paragraph" style:parent-style-name="純文字">
      <style:paragraph-properties fo:margin-left="1.012cm" fo:margin-right="0cm" fo:line-height="0.882cm" fo:text-align="justify" style:justify-single-word="false" fo:text-indent="-0.014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71" style:family="paragraph" style:parent-style-name="純文字">
      <style:paragraph-properties fo:margin-left="1.012cm" fo:margin-right="0cm" fo:line-height="0.882cm" fo:text-align="justify" style:justify-single-word="false" fo:text-indent="-0.014cm" style:auto-text-indent="false" style:snap-to-layout-grid="false"/>
      <style:text-properties fo:color="#0d0d0d" style:font-name="標楷體" fo:font-size="14pt" style:font-name-asian="標楷體" style:font-size-asian="14pt" style:language-asian="zh" style:country-asian="TW" style:font-name-complex="標楷體" style:font-size-complex="14pt"/>
    </style:style>
    <style:style style:name="P72" style:family="paragraph" style:parent-style-name="純文字">
      <style:paragraph-properties fo:margin-left="1.012cm" fo:margin-right="0cm" fo:line-height="0.882cm" fo:text-align="justify" style:justify-single-word="false" fo:text-indent="-0.014cm" style:auto-text-indent="false" style:snap-to-layout-grid="false"/>
    </style:style>
    <style:style style:name="P73" style:family="paragraph" style:parent-style-name="純文字" style:list-style-name="WW8Num41">
      <style:paragraph-properties fo:margin-left="2cm" fo:margin-right="0cm" fo:line-height="0.882cm" fo:text-align="justify" style:justify-single-word="false" fo:text-indent="-1cm" style:auto-text-indent="false" style:snap-to-layout-grid="false"/>
    </style:style>
    <style:style style:name="P74" style:family="paragraph" style:parent-style-name="純文字" style:list-style-name="WW8Num41">
      <style:paragraph-properties fo:margin-left="2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純文字" style:list-style-name="WW8Num41">
      <style:paragraph-properties fo:margin-left="3cm" fo:margin-right="0cm" fo:line-height="0.882cm" fo:text-align="justify" style:justify-single-word="false" fo:text-indent="-0.75cm" style:auto-text-indent="false" style:snap-to-layout-grid="false"/>
    </style:style>
    <style:style style:name="P76" style:family="paragraph" style:parent-style-name="純文字" style:list-style-name="WW8Num41">
      <style:paragraph-properties fo:margin-left="3cm" fo:margin-right="0cm" fo:line-height="0.882cm" fo:text-align="justify" style:justify-single-word="false" fo:text-indent="-0.75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純文字" style:list-style-name="WW8Num30">
      <style:paragraph-properties fo:margin-left="2.05cm" fo:margin-right="0cm" fo:line-height="0.882cm"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純文字" style:list-style-name="WW8Num8">
      <style:paragraph-properties fo:margin-left="2.05cm" fo:margin-right="0cm" fo:line-height="0.882cm"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純文字" style:list-style-name="WW8Num29">
      <style:paragraph-properties fo:margin-left="2.05cm" fo:margin-right="0cm" fo:line-height="0.882cm"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純文字" style:list-style-name="WW8Num19">
      <style:paragraph-properties fo:margin-left="2.05cm" fo:margin-right="0cm" fo:line-height="0.882cm"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純文字" style:list-style-name="WW8Num17">
      <style:paragraph-properties fo:margin-left="2.05cm" fo:margin-right="0cm" fo:line-height="0.882cm" fo:text-align="justify" style:justify-single-word="false" fo:text-indent="-1.051cm" style:auto-text-indent="false" style:snap-to-layout-grid="false"/>
    </style:style>
    <style:style style:name="P82" style:family="paragraph" style:parent-style-name="純文字" style:list-style-name="WW8Num30">
      <style:paragraph-properties fo:margin-left="2.05cm" fo:margin-right="0cm" fo:line-height="0.882cm" fo:text-align="justify" style:justify-single-word="false" fo:text-indent="-1.051cm" style:auto-text-indent="false" style:snap-to-layout-grid="false"/>
    </style:style>
    <style:style style:name="P83" style:family="paragraph" style:parent-style-name="純文字" style:list-style-name="WW8Num19">
      <style:paragraph-properties fo:margin-left="2.05cm" fo:margin-right="0cm" fo:line-height="0.882cm" fo:text-align="justify" style:justify-single-word="false" fo:text-indent="-1.051cm" style:auto-text-indent="false" style:snap-to-layout-grid="false"/>
    </style:style>
    <style:style style:name="P84" style:family="paragraph" style:parent-style-name="純文字" style:list-style-name="WW8Num15">
      <style:paragraph-properties fo:margin-left="2.05cm" fo:margin-right="0cm" fo:line-height="0.882cm" fo:text-align="justify" style:justify-single-word="false" fo:text-indent="-1.051cm" style:auto-text-indent="false" style:snap-to-layout-grid="false"/>
    </style:style>
    <style:style style:name="P85" style:family="paragraph" style:parent-style-name="純文字" style:list-style-name="WW8Num8">
      <style:paragraph-properties fo:margin-left="2.05cm" fo:margin-right="0cm" fo:line-height="0.882cm" fo:text-align="justify" style:justify-single-word="false" fo:text-indent="-1.051cm" style:auto-text-indent="false" style:snap-to-layout-grid="false"/>
    </style:style>
    <style:style style:name="P86" style:family="paragraph" style:parent-style-name="純文字" style:list-style-name="WW8Num22">
      <style:paragraph-properties fo:margin-left="2.05cm" fo:margin-right="0cm" fo:line-height="0.882cm" fo:text-align="justify" style:justify-single-word="false" fo:text-indent="-1.051cm" style:auto-text-indent="false" style:snap-to-layout-grid="false"/>
    </style:style>
    <style:style style:name="P87" style:family="paragraph" style:parent-style-name="純文字" style:list-style-name="WW8Num34">
      <style:paragraph-properties fo:margin-left="2.05cm" fo:margin-right="0cm" fo:line-height="0.882cm" fo:text-align="justify" style:justify-single-word="false" fo:text-indent="-1.051cm" style:auto-text-indent="false" style:snap-to-layout-grid="false"/>
    </style:style>
    <style:style style:name="P88" style:family="paragraph" style:parent-style-name="純文字" style:list-style-name="WW8Num25">
      <style:paragraph-properties fo:margin-left="2.05cm" fo:margin-right="0cm" fo:line-height="0.882cm" fo:text-align="justify" style:justify-single-word="false" fo:text-indent="-1.051cm" style:auto-text-indent="false" style:snap-to-layout-grid="false"/>
    </style:style>
    <style:style style:name="P89" style:family="paragraph" style:parent-style-name="純文字">
      <style:paragraph-properties fo:margin-left="2.568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純文字">
      <style:paragraph-properties fo:margin-left="2.041cm" fo:margin-right="0cm" fo:line-height="0.882cm" fo:text-align="justify" style:justify-single-word="false" fo:text-indent="-1.042cm" style:auto-text-indent="false" style:snap-to-layout-grid="false"/>
    </style:style>
    <style:style style:name="P91" style:family="paragraph" style:parent-style-name="純文字">
      <style:paragraph-properties fo:margin-left="1.845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純文字">
      <style:paragraph-properties fo:margin-left="1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純文字">
      <style:paragraph-properties fo:margin-left="1cm" fo:margin-right="0cm" fo:line-height="0.882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style>
    <style:style style:name="P94" style:family="paragraph" style:parent-style-name="純文字">
      <style:paragraph-properties fo:margin-left="1cm" fo:margin-right="0cm" fo:line-height="0.882cm" fo:text-align="justify" style:justify-single-word="false" fo:text-indent="0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P95" style:family="paragraph" style:parent-style-name="純文字" style:list-style-name="WW8Num15">
      <style:paragraph-properties fo:margin-left="2.568cm" fo:margin-right="0cm" fo:line-height="0.882cm" fo:text-align="justify" style:justify-single-word="false" fo:text-indent="-1.556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純文字" style:list-style-name="WW8Num15">
      <style:paragraph-properties fo:margin-left="2.568cm" fo:margin-right="0cm" fo:line-height="0.882cm" fo:text-align="justify" style:justify-single-word="false" fo:text-indent="-1.556cm" style:auto-text-indent="false" style:snap-to-layout-grid="false"/>
    </style:style>
    <style:style style:name="P97" style:family="paragraph" style:parent-style-name="純文字">
      <style:paragraph-properties fo:margin-left="1.007cm" fo:margin-right="0cm" fo:line-height="0.882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style>
    <style:style style:name="P98" style:family="paragraph" style:parent-style-name="純文字">
      <style:paragraph-properties fo:margin-left="1.916cm" fo:margin-right="0cm" fo:line-height="0.882cm" fo:text-align="justify" style:justify-single-word="false" fo:text-indent="-1.916cm" style:auto-text-indent="false" style:snap-to-layout-grid="false"/>
    </style:style>
    <style:style style:name="P99" style:family="paragraph" style:parent-style-name="純文字">
      <style:paragraph-properties fo:margin-left="1.997cm" fo:margin-right="0cm" fo:line-height="0.882cm" fo:text-align="justify" style:justify-single-word="false" fo:text-indent="-1.002cm" style:auto-text-indent="false" style:snap-to-layout-grid="false"/>
    </style:style>
    <style:style style:name="P100" style:family="paragraph" style:parent-style-name="純文字">
      <style:paragraph-properties fo:margin-left="1.501cm" fo:margin-right="0cm" fo:line-height="0.882cm" fo:text-align="justify" style:justify-single-word="false" fo:text-indent="0.247cm" style:auto-text-indent="false" style:snap-to-layout-grid="false"/>
    </style:style>
    <style:style style:name="P101" style:family="paragraph" style:parent-style-name="純文字">
      <style:paragraph-properties fo:margin-left="2.752cm" fo:margin-right="0cm" fo:line-height="0.882cm" fo:text-align="justify" style:justify-single-word="false" fo:text-indent="-2.752cm" style:auto-text-indent="false" style:snap-to-layout-grid="false"/>
    </style:style>
    <style:style style:name="P102" style:family="paragraph" style:parent-style-name="純文字">
      <style:paragraph-properties fo:margin-left="2.753cm" fo:margin-right="0cm" fo:line-height="0.882cm" fo:text-align="justify" style:justify-single-word="false" fo:text-indent="-3.265cm" style:auto-text-indent="false" style:snap-to-layout-grid="false"/>
    </style:style>
    <style:style style:name="P103" style:family="paragraph" style:parent-style-name="純文字">
      <style:paragraph-properties fo:margin-left="-0.25cm" fo:margin-right="-0.102cm" fo:line-height="0.882cm" fo:text-align="center" style:justify-single-word="false" fo:text-indent="0cm" style:auto-text-indent="false" style:snap-to-layout-grid="false"/>
    </style:style>
    <style:style style:name="P104" style:family="paragraph" style:parent-style-name="純文字" style:list-style-name="WW8Num32">
      <style:paragraph-properties fo:margin-left="1.845cm" fo:margin-right="0cm" fo:line-height="0.882cm" fo:text-align="justify" style:justify-single-word="false" fo:text-indent="-1.302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05" style:family="paragraph" style:parent-style-name="純文字" style:list-style-name="WW8Num39">
      <style:paragraph-properties fo:margin-left="2.025cm" fo:margin-right="0cm" fo:line-height="0.882cm" fo:text-align="justify" style:justify-single-word="false" fo:text-indent="-0.889cm" style:auto-text-indent="false" style:snap-to-layout-grid="false">
        <style:tab-stops/>
      </style:paragraph-properties>
    </style:style>
    <style:style style:name="P106" style:family="paragraph" style:parent-style-name="純文字" style:list-style-name="WW8Num32">
      <style:paragraph-properties fo:margin-left="1.845cm" fo:margin-right="0cm" fo:line-height="0.882cm" fo:text-align="justify" style:justify-single-word="false" fo:text-indent="-1.344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07" style:family="paragraph" style:parent-style-name="純文字" style:list-style-name="WW8Num6">
      <style:paragraph-properties fo:margin-left="2cm" fo:margin-right="0cm" fo:line-height="0.882cm" fo:text-align="justify" style:justify-single-word="false" fo:text-indent="-0.914cm" style:auto-text-indent="false" style:snap-to-layout-grid="false">
        <style:tab-stops>
          <style:tab-stop style:position="2cm"/>
        </style:tab-stops>
      </style:paragraph-properties>
    </style:style>
    <style:style style:name="P108" style:family="paragraph" style:parent-style-name="純文字" style:list-style-name="WW8Num12">
      <style:paragraph-properties fo:margin-left="3cm" fo:margin-right="0cm" fo:line-height="0.882cm" fo:text-align="justify" style:justify-single-word="false" fo:text-indent="-1.249cm" style:auto-text-indent="false" style:snap-to-layout-grid="false">
        <style:tab-stops/>
      </style:paragraph-properties>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09" style:family="paragraph" style:parent-style-name="純文字" style:list-style-name="WW8Num12">
      <style:paragraph-properties fo:margin-left="3cm" fo:margin-right="0cm" fo:line-height="0.882cm" fo:text-align="justify" style:justify-single-word="false" fo:text-indent="-1.249cm" style:auto-text-indent="false" style:snap-to-layout-grid="false">
        <style:tab-stops/>
      </style:paragraph-properties>
    </style:style>
    <style:style style:name="P110" style:family="paragraph" style:parent-style-name="純文字" style:list-style-name="WW8Num32">
      <style:paragraph-properties fo:margin-left="2cm" fo:margin-right="0cm" fo:line-height="0.882cm" fo:text-align="justify" style:justify-single-word="false" fo:text-indent="-1.499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11" style:family="paragraph" style:parent-style-name="純文字" style:list-style-name="WW8Num42">
      <style:paragraph-properties fo:margin-left="1.976cm" fo:margin-right="0cm" fo:line-height="0.882cm" fo:text-align="justify" style:justify-single-word="false" fo:text-indent="-0.889cm" style:auto-text-indent="false" style:snap-to-layout-grid="false">
        <style:tab-stops>
          <style:tab-stop style:position="1.976cm"/>
        </style:tab-stops>
      </style:paragraph-properties>
    </style:style>
    <style:style style:name="P112" style:family="paragraph" style:parent-style-name="純文字" style:list-style-name="WW8Num14">
      <style:paragraph-properties fo:margin-left="2.752cm" fo:margin-right="0cm" fo:line-height="0.882cm" fo:text-align="justify" style:justify-single-word="false" fo:text-indent="-0.974cm" style:auto-text-indent="false" style:snap-to-layout-grid="false">
        <style:tab-stops/>
      </style:paragraph-properties>
    </style:style>
    <style:style style:name="P113" style:family="paragraph" style:parent-style-name="純文字" style:list-style-name="WW8Num14">
      <style:paragraph-properties fo:margin-left="3.053cm" fo:margin-right="0cm" fo:line-height="0.882cm" fo:text-align="justify" style:justify-single-word="false" fo:text-indent="-1.275cm" style:auto-text-indent="false" style:snap-to-layout-grid="false">
        <style:tab-stops>
          <style:tab-stop style:position="3cm"/>
        </style:tab-stops>
      </style:paragraph-properties>
    </style:style>
    <style:style style:name="P114" style:family="paragraph" style:parent-style-name="純文字">
      <style:paragraph-properties fo:margin-left="0.993cm" fo:margin-right="0cm" fo:line-height="0.882cm" fo:text-align="justify" style:justify-single-word="false" fo:text-indent="-0.002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15" style:family="paragraph" style:parent-style-name="純文字">
      <style:paragraph-properties fo:margin-left="0.993cm" fo:margin-right="0cm" fo:line-height="0.882cm" fo:text-align="justify" style:justify-single-word="false" fo:text-indent="-0.002cm" style:auto-text-indent="false" style:snap-to-layout-grid="false"/>
    </style:style>
    <style:style style:name="P116" style:family="paragraph" style:parent-style-name="純文字">
      <style:paragraph-properties fo:margin-left="1.057cm" fo:margin-right="0cm" fo:line-height="0.882cm" fo:text-align="justify" style:justify-single-word="false" fo:text-indent="-1.057cm" style:auto-text-indent="false" style:snap-to-layout-grid="false"/>
    </style:style>
    <style:style style:name="P117" style:family="paragraph" style:parent-style-name="純文字" style:list-style-name="WW8Num44">
      <style:paragraph-properties fo:margin-left="2.025cm" fo:margin-right="0cm" fo:line-height="0.882cm" fo:text-align="justify" style:justify-single-word="false" fo:text-indent="-1.482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18" style:family="paragraph" style:parent-style-name="純文字" style:list-style-name="WW8Num44">
      <style:paragraph-properties fo:margin-left="2.025cm" fo:margin-right="0cm" fo:line-height="0.882cm" fo:text-align="justify" style:justify-single-word="false" fo:text-indent="-1.482cm" style:auto-text-indent="false" style:snap-to-layout-grid="false"/>
    </style:style>
    <style:style style:name="P119" style:family="paragraph" style:parent-style-name="純文字" style:list-style-name="WW8Num35">
      <style:paragraph-properties fo:margin-left="2.05cm" fo:margin-right="0cm" fo:line-height="0.882cm" fo:text-align="justify" style:justify-single-word="false" fo:text-indent="-1.506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20" style:family="paragraph" style:parent-style-name="純文字" style:list-style-name="WW8Num18">
      <style:paragraph-properties fo:margin-left="2.074cm" fo:margin-right="0cm" fo:line-height="0.882cm" fo:text-align="justify" style:justify-single-word="false" fo:text-indent="-0.889cm" style:auto-text-indent="false" style:snap-to-layout-grid="false">
        <style:tab-stops>
          <style:tab-stop style:position="2.099cm"/>
        </style:tab-stops>
      </style:paragraph-properties>
    </style:style>
    <style:style style:name="P121" style:family="paragraph" style:parent-style-name="純文字" style:list-style-name="WW8Num35">
      <style:paragraph-properties fo:margin-left="2.074cm" fo:margin-right="0cm" fo:line-height="0.882cm" fo:text-align="justify" style:justify-single-word="false" fo:text-indent="-1.531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22" style:family="paragraph" style:parent-style-name="純文字" style:list-style-name="WW8Num28">
      <style:paragraph-properties fo:margin-left="2.074cm" fo:margin-right="0cm" fo:line-height="0.882cm" fo:text-align="justify" style:justify-single-word="false" fo:text-indent="-1.531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23" style:family="paragraph" style:parent-style-name="純文字" style:list-style-name="WW8Num35">
      <style:paragraph-properties fo:margin-left="2.074cm" fo:margin-right="0cm" fo:line-height="0.882cm" fo:text-align="justify" style:justify-single-word="false" fo:text-indent="-1.531cm" style:auto-text-indent="false" style:snap-to-layout-grid="false"/>
    </style:style>
    <style:style style:name="P124" style:family="paragraph" style:parent-style-name="純文字" style:list-style-name="WW8Num21">
      <style:paragraph-properties fo:margin-left="2.099cm" fo:margin-right="0cm" fo:line-height="0.882cm" fo:text-align="justify" style:justify-single-word="false" fo:text-indent="-1.556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25" style:family="paragraph" style:parent-style-name="純文字" style:list-style-name="WW8Num21">
      <style:paragraph-properties fo:margin-left="2.099cm" fo:margin-right="0cm" fo:line-height="0.882cm" fo:text-align="justify" style:justify-single-word="false" fo:text-indent="-1.556cm" style:auto-text-indent="false" style:snap-to-layout-grid="false"/>
    </style:style>
    <style:style style:name="P126" style:family="paragraph" style:parent-style-name="純文字">
      <style:paragraph-properties fo:margin-left="1.002cm" fo:margin-right="0cm" fo:line-height="0.882cm" fo:text-align="justify" style:justify-single-word="false" fo:text-indent="-0.998cm" style:auto-text-indent="false" style:snap-to-layout-grid="false"/>
    </style:style>
    <style:style style:name="P127" style:family="paragraph" style:parent-style-name="純文字">
      <style:paragraph-properties fo:margin-left="1cm" fo:margin-right="0cm" fo:line-height="0.882cm" fo:text-align="justify" style:justify-single-word="false" fo:text-indent="-0.002cm" style:auto-text-indent="false" style:snap-to-layout-grid="false"/>
    </style:style>
    <style:style style:name="P128" style:family="paragraph" style:parent-style-name="純文字" style:list-style-name="WW8Num47">
      <style:paragraph-properties fo:margin-left="2.074cm" fo:margin-right="0cm" fo:line-height="0.882cm" fo:text-align="justify" style:justify-single-word="false" fo:text-indent="-1.506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29" style:family="paragraph" style:parent-style-name="純文字" style:list-style-name="WW8Num47">
      <style:paragraph-properties fo:margin-left="2.074cm" fo:margin-right="0cm" fo:line-height="0.882cm" fo:text-align="justify" style:justify-single-word="false" fo:text-indent="-1.506cm" style:auto-text-indent="false" style:snap-to-layout-grid="false"/>
    </style:style>
    <style:style style:name="P130" style:family="paragraph" style:parent-style-name="純文字" style:list-style-name="WW8Num48">
      <style:paragraph-properties fo:margin-left="2.099cm" fo:margin-right="0cm" fo:line-height="0.882cm" fo:text-align="justify" style:justify-single-word="false" fo:text-indent="-1.506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P131" style:family="paragraph" style:parent-style-name="純文字" style:list-style-name="WW8Num48">
      <style:paragraph-properties fo:margin-left="2.099cm" fo:margin-right="0cm" fo:line-height="0.882cm" fo:text-align="justify" style:justify-single-word="false" fo:text-indent="-1.506cm" style:auto-text-indent="false" style:snap-to-layout-grid="false"/>
    </style:style>
    <style:style style:name="P132" style:family="paragraph" style:parent-style-name="純文字">
      <style:paragraph-properties fo:margin-left="0.998cm" fo:margin-right="0cm" fo:line-height="0.882cm" fo:text-align="justify" style:justify-single-word="false" fo:text-indent="-0.998cm" style:auto-text-indent="false" style:snap-to-layout-grid="false"/>
    </style:style>
    <style:style style:name="P133" style:family="paragraph" style:parent-style-name="純文字">
      <style:paragraph-properties fo:margin-left="0.995cm" fo:margin-right="0cm" fo:line-height="0.882cm" fo:text-align="justify" style:justify-single-word="false" fo:text-indent="-0.995cm" style:auto-text-indent="false" style:snap-to-layout-grid="false"/>
    </style:style>
    <style:style style:name="P134" style:family="paragraph" style:parent-style-name="內文_20__28_Web_29_">
      <style:paragraph-properties fo:margin-left="0.875cm" fo:margin-right="0cm" fo:margin-top="0cm" fo:margin-bottom="0cm" loext:contextual-spacing="false" fo:line-height="0.882cm" fo:text-align="justify" style:justify-single-word="false" fo:text-indent="-0.875cm" style:auto-text-indent="false"/>
    </style:style>
    <style:style style:name="P135" style:family="paragraph" style:parent-style-name="內文_20__28_Web_29_">
      <style:paragraph-properties fo:margin-left="0.847cm" fo:margin-right="0cm" fo:margin-top="0cm" fo:margin-bottom="0cm" loext:contextual-spacing="false" fo:line-height="0.882cm" fo:text-align="justify" style:justify-single-word="false" fo:text-indent="0cm" style:auto-text-indent="false"/>
    </style:style>
    <style:style style:name="P13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text-align="center" style:justify-single-word="false">
        <style:tab-stops>
          <style:tab-stop style:position="9.128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141"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142" style:family="paragraph" style:parent-style-name="Standard">
      <style:paragraph-properties fo:text-align="center" style:justify-single-word="false"/>
      <style:text-properties style:font-name="標楷體" style:font-name-asian="標楷體" style:font-name-complex="標楷體"/>
    </style:style>
    <style:style style:name="P143"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44"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45" style:family="paragraph" style:parent-style-name="Standard">
      <style:paragraph-properties fo:line-height="0.635cm" fo:text-align="justify" style:justify-single-word="false"/>
      <style:text-properties style:font-name="標楷體" style:font-name-asian="標楷體" style:font-name-complex="標楷體" style:font-weight-complex="bold"/>
    </style:style>
    <style:style style:name="P146" style:family="paragraph" style:parent-style-name="Standard">
      <style:text-properties style:font-name="標楷體" style:font-name-asian="標楷體" style:font-name-complex="標楷體"/>
    </style:style>
    <style:style style:name="P147" style:family="paragraph" style:parent-style-name="Standard">
      <style:paragraph-properties fo:text-align="center" style:justify-single-word="false"/>
      <style:text-properties style:font-name="標楷體" style:font-name-asian="標楷體" style:font-name-complex="標楷體"/>
    </style:style>
    <style:style style:name="P148" style:family="paragraph" style:parent-style-name="Standard">
      <style:paragraph-properties fo:line-height="0.564cm" fo:text-align="justify" style:justify-single-word="false"/>
      <style:text-properties style:font-name="標楷體" style:font-name-asian="標楷體" style:font-name-complex="標楷體"/>
    </style:style>
    <style:style style:name="P149"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50" style:family="paragraph" style:parent-style-name="Standard">
      <style:paragraph-properties fo:text-align="justify" style:justify-single-word="false"/>
      <style:text-properties style:font-name="標楷體" style:font-name-asian="標楷體" style:font-name-complex="標楷體"/>
    </style:style>
    <style:style style:name="P15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2" style:family="paragraph" style:parent-style-name="Standard">
      <style:paragraph-properties fo:line-height="0.529cm" fo:text-align="justify" style:justify-single-word="false"/>
      <style:text-properties style:font-name="標楷體" style:font-name-asian="標楷體" style:font-name-complex="標楷體"/>
    </style:style>
    <style:style style:name="P153" style:family="paragraph" style:parent-style-name="Standard">
      <style:paragraph-properties fo:line-height="0.635cm" fo:text-align="justify" style:justify-single-word="false"/>
      <style:text-properties style:font-name="標楷體" style:font-name-asian="標楷體" style:font-name-complex="標楷體"/>
    </style:style>
    <style:style style:name="P154" style:family="paragraph" style:parent-style-name="Standard">
      <style:paragraph-properties>
        <style:tab-stops>
          <style:tab-stop style:position="9.128cm"/>
        </style:tab-stops>
      </style:paragraph-properties>
      <style:text-properties style:font-name="標楷體" style:font-name-asian="標楷體" style:font-name-complex="標楷體"/>
    </style:style>
    <style:style style:name="P155" style:family="paragraph" style:parent-style-name="Standard">
      <style:paragraph-properties fo:text-align="center" style:justify-single-word="false">
        <style:tab-stops>
          <style:tab-stop style:position="9.128cm"/>
        </style:tab-stops>
      </style:paragraph-properties>
      <style:text-properties style:font-name="標楷體" style:font-name-asian="標楷體" style:font-name-complex="標楷體"/>
    </style:style>
    <style:style style:name="P156" style:family="paragraph" style:parent-style-name="Standard">
      <style:paragraph-properties style:snap-to-layout-grid="false"/>
      <style:text-properties style:font-name="標楷體" style:font-name-asian="標楷體" style:font-name-complex="標楷體"/>
    </style:style>
    <style:style style:name="P157" style:family="paragraph" style:parent-style-name="Standard">
      <style:paragraph-properties>
        <style:tab-stops>
          <style:tab-stop style:position="9.128cm"/>
        </style:tab-stops>
      </style:paragraph-properties>
      <style:text-properties style:font-name="標楷體" style:text-underline-style="solid" style:text-underline-width="auto" style:text-underline-color="font-color" style:font-name-asian="標楷體" style:font-name-complex="標楷體"/>
    </style:style>
    <style:style style:name="P158" style:family="paragraph" style:parent-style-name="Standard">
      <style:paragraph-properties fo:text-align="center" style:justify-single-word="false">
        <style:tab-stops>
          <style:tab-stop style:position="9.128cm"/>
        </style:tab-stops>
      </style:paragraph-properties>
      <style:text-properties style:font-name="標楷體" fo:language="none" fo:country="none" style:font-name-asian="標楷體" style:language-asian="none" style:country-asian="none" style:font-name-complex="標楷體"/>
    </style:style>
    <style:style style:name="P159"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line-height="0.882cm"/>
    </style:style>
    <style:style style:name="P163" style:family="paragraph" style:parent-style-name="Standard">
      <style:paragraph-properties fo:line-height="0.882cm">
        <style:tab-stops>
          <style:tab-stop style:position="16.722cm" style:type="right"/>
        </style:tab-stops>
      </style:paragraph-properties>
    </style:style>
    <style:style style:name="P164" style:family="paragraph" style:parent-style-name="Standard">
      <style:paragraph-properties fo:line-height="0.882cm" fo:text-align="justify" style:justify-single-word="false"/>
    </style:style>
    <style:style style:name="P165" style:family="paragraph" style:parent-style-name="Standard">
      <style:paragraph-properties fo:text-align="justify" style:justify-single-word="false"/>
    </style:style>
    <style:style style:name="P166" style:family="paragraph" style:parent-style-name="Standard">
      <style:paragraph-properties fo:text-align="center" style:justify-single-word="false">
        <style:tab-stops>
          <style:tab-stop style:position="9.128cm"/>
        </style:tab-stops>
      </style:paragraph-properties>
    </style:style>
    <style:style style:name="P167" style:family="paragraph" style:parent-style-name="Standard">
      <style:paragraph-properties fo:line-height="0.811cm"/>
    </style:style>
    <style:style style:name="P168" style:family="paragraph" style:parent-style-name="Standard">
      <style:paragraph-properties fo:line-height="0.706cm"/>
    </style:style>
    <style:style style:name="P169" style:family="paragraph" style:parent-style-name="Standard">
      <style:paragraph-properties fo:margin-left="1.27cm" fo:margin-right="0cm" style:line-height-at-least="0cm" fo:text-indent="0cm" style:auto-text-indent="false" style:snap-to-layout-grid="false"/>
    </style:style>
    <style:style style:name="P170" style:family="paragraph" style:parent-style-name="Standard">
      <style:paragraph-properties fo:margin-left="1.27cm" fo:margin-right="0cm" style:line-height-at-least="0cm" fo:text-align="end" style:justify-single-word="false" fo:text-indent="0cm" style:auto-text-indent="false" style:snap-to-layout-grid="false"/>
    </style:style>
    <style:style style:name="P171" style:family="paragraph" style:parent-style-name="Standard">
      <style:paragraph-properties fo:orphans="2" fo:widows="2" fo:break-before="page"/>
      <style:text-properties fo:color="#ff0000" fo:font-size="14pt" style:text-underline-style="solid" style:text-underline-width="auto" style:text-underline-color="font-color" style:font-name-asian="標楷體" style:font-size-asian="14pt" style:font-name-complex="標楷體" style:font-size-complex="14pt"/>
    </style:style>
    <style:style style:name="P172" style:family="paragraph" style:parent-style-name="Standard">
      <style:paragraph-properties fo:margin-left="1.482cm" fo:margin-right="0cm" fo:line-height="0.529cm" fo:text-align="justify" style:justify-single-word="false" fo:text-indent="-0.864cm" style:auto-text-indent="false"/>
      <style:text-properties style:font-name="標楷體" style:font-name-asian="標楷體" style:font-name-complex="標楷體"/>
    </style:style>
    <style:style style:name="P173" style:family="paragraph" style:parent-style-name="Standard">
      <style:paragraph-properties fo:margin-left="1.482cm" fo:margin-right="0cm" fo:line-height="0.529cm" fo:text-align="justify" style:justify-single-word="false" fo:text-indent="0cm" style:auto-text-indent="false"/>
      <style:text-properties style:font-name="標楷體" style:font-name-asian="標楷體" style:font-name-complex="標楷體"/>
    </style:style>
    <style:style style:name="P174" style:family="paragraph" style:parent-style-name="Standard">
      <style:paragraph-properties fo:margin-left="0cm" fo:margin-right="0.347cm" fo:text-align="end" style:justify-single-word="false" fo:text-indent="0cm" style:auto-text-indent="false"/>
    </style:style>
    <style:style style:name="P175" style:family="paragraph" style:parent-style-name="Standard">
      <style:paragraph-properties fo:margin-left="0cm" fo:margin-right="0cm" fo:text-align="justify" style:justify-single-word="false" fo:text-indent="0.584cm" style:auto-text-indent="false"/>
      <style:text-properties style:font-name="標楷體" style:font-name-asian="標楷體" style:font-name-complex="標楷體"/>
    </style:style>
    <style:style style:name="P176" style:family="paragraph" style:parent-style-name="Standard">
      <style:paragraph-properties fo:margin-left="0.9cm" fo:margin-right="0cm" fo:line-height="0.882cm" fo:text-indent="-0.9cm" style:auto-text-indent="false"/>
    </style:style>
    <style:style style:name="P177" style:family="paragraph" style:parent-style-name="Standard">
      <style:paragraph-properties fo:margin-left="0.9cm" fo:margin-right="0cm" fo:line-height="0.811cm" fo:text-indent="-0.9cm" style:auto-text-indent="false"/>
    </style:style>
    <style:style style:name="P178" style:family="paragraph" style:parent-style-name="Standard">
      <style:paragraph-properties fo:margin-left="0.771cm" fo:margin-right="0cm" fo:line-height="0.811cm" fo:text-indent="0.004cm" style:auto-text-indent="false"/>
    </style:style>
    <style:style style:name="P179" style:family="paragraph" style:parent-style-name="Standard">
      <style:paragraph-properties fo:margin-top="0.637cm" fo:margin-bottom="0.318cm" loext:contextual-spacing="false" fo:line-height="150%" fo:text-align="center" style:justify-single-word="false"/>
      <style:text-properties style:font-name="標楷體" fo:font-size="26pt" style:font-name-asian="標楷體" style:font-size-asian="26pt" style:font-name-complex="標楷體" style:font-size-complex="26pt"/>
    </style:style>
    <style:style style:name="P180" style:family="paragraph" style:parent-style-name="Standard" style:master-page-name="轉換_20_1">
      <style:paragraph-properties fo:line-height="0.882cm" fo:text-align="center" style:justify-single-word="false" style:page-number="auto"/>
    </style:style>
    <style:style style:name="P181" style:family="paragraph" style:parent-style-name="Standard" style:master-page-name="轉換_20_2">
      <style:paragraph-properties fo:line-height="0.882cm"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6pt" fo:letter-spacing="0.053cm" fo:font-weight="bold" style:font-name-asian="標楷體" style:font-size-asian="16pt" style:font-weight-asian="bold" style:font-name-complex="標楷體" style:font-weight-complex="bold"/>
    </style:style>
    <style:style style:name="T3" style:family="text">
      <style:text-properties style:font-name="標楷體" fo:font-size="16pt" fo:letter-spacing="0.053cm" fo:font-weight="bold" style:font-name-asian="標楷體" style:font-size-asian="16pt" style:language-asian="zh" style:country-asian="TW" style:font-weight-asian="bold" style:font-name-complex="標楷體" style:font-weight-complex="bold"/>
    </style:style>
    <style:style style:name="T4" style:family="text">
      <style:text-properties style:font-name="標楷體" fo:font-size="10pt" fo:letter-spacing="0.053cm" style:font-name-asian="標楷體" style:font-size-asian="10pt" style:font-name-complex="標楷體" style:font-size-complex="10pt"/>
    </style:style>
    <style:style style:name="T5" style:family="text">
      <style:text-properties style:font-name="標楷體" fo:font-size="10pt" fo:letter-spacing="0.053cm"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Arial" style:font-size-complex="10pt"/>
    </style:style>
    <style:style style:name="T7" style:family="text">
      <style:text-properties style:font-name="標楷體" fo:font-size="10pt" style:font-name-asian="標楷體" style:font-size-asian="10pt" style:font-name-complex="Arial" style:font-size-complex="10pt"/>
    </style:style>
    <style:style style:name="T8" style:family="text">
      <style:text-properties style:font-name="標楷體" fo:font-size="10pt" style:font-name-asian="標楷體" style:font-size-asian="10pt" style:font-name-complex="Arial" style:font-weight-complex="bold"/>
    </style:style>
    <style:style style:name="T9" style:family="text">
      <style:text-properties style:font-name="標楷體" fo:font-size="10pt" style:font-name-asian="標楷體" style:font-size-asian="10pt" style:font-name-complex="Arial" style:font-weight-complex="bold"/>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language-asian="zh" style:country-asian="TW" style:font-name-complex="Arial" style:font-weight-complex="bold"/>
    </style:style>
    <style:style style:name="T12" style:family="text">
      <style:text-properties style:font-name="標楷體" fo:font-size="10pt" style:font-name-asian="標楷體" style:font-size-asian="10pt" style:language-asian="zh" style:country-asian="TW" style:font-name-complex="Arial" style:font-weight-complex="bold"/>
    </style:style>
    <style:style style:name="T13" style:family="text">
      <style:text-properties style:font-name="標楷體" fo:font-size="10pt" fo:letter-spacing="0.042cm" style:font-name-asian="標楷體" style:font-size-asian="10pt" style:font-name-complex="標楷體" style:font-size-complex="10pt"/>
    </style:style>
    <style:style style:name="T14" style:family="text">
      <style:text-properties style:font-name="標楷體" fo:font-size="10pt" fo:letter-spacing="0.042cm" style:font-name-asian="標楷體" style:font-size-asian="10pt" style:language-asian="zh" style:country-asian="TW" style:font-name-complex="標楷體" style:font-size-complex="10pt"/>
    </style:style>
    <style:style style:name="T15" style:family="text">
      <style:text-properties style:font-name="標楷體" fo:font-size="11pt" fo:letter-spacing="0.053cm" style:font-name-asian="標楷體" style:font-size-asian="11pt" style:font-name-complex="標楷體" style:font-size-complex="11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Arial" style:font-weight-complex="bold"/>
    </style:style>
    <style:style style:name="T20" style:family="text">
      <style:text-properties style:font-name="標楷體" style:font-name-asian="標楷體" style:font-name-complex="Arial" style:font-weight-complex="bold"/>
    </style:style>
    <style:style style:name="T21" style:family="text">
      <style:text-properties style:font-name="標楷體" style:font-name-asian="標楷體" style:language-asian="zh" style:country-asian="TW" style:font-name-complex="Arial"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style:font-name-asian="標楷體" style:font-size-asian="14pt" style:language-asian="zh" style:country-asian="TW" style:font-name-complex="Arial" style:font-size-complex="14pt"/>
    </style:style>
    <style:style style:name="T27" style:family="text">
      <style:text-properties style:font-name="標楷體" fo:font-size="14pt" style:font-name-asian="標楷體" style:font-size-asian="14pt" style:language-asian="zh" style:country-asian="TW" style:font-name-complex="標楷體" style:font-size-complex="14pt"/>
    </style:style>
    <style:style style:name="T28" style:family="text">
      <style:text-properties style:font-name="標楷體" fo:font-size="14pt" style:font-name-asian="標楷體" style:font-size-asian="14pt" style:font-name-complex="細明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1"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background-color="#d8d8d8" loext:char-shading-value="0" style:font-name-asian="標楷體" style:font-size-asian="14pt" style:font-name-complex="標楷體" style:font-size-complex="14pt"/>
    </style:style>
    <style:style style:name="T34" style:family="text">
      <style:text-properties style:font-name="標楷體" fo:font-size="14pt" fo:background-color="#d8d8d8" loext:char-shading-value="0" style:font-name-asian="標楷體" style:font-size-asian="14pt" style:font-name-complex="標楷體" style:font-size-complex="14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fo:font-size="18pt" style:font-name-asian="標楷體" style:font-size-asian="18pt" style:language-asian="zh" style:country-asian="TW" style:font-name-complex="標楷體" style:font-size-complex="14pt" style:font-weight-complex="bold"/>
    </style:style>
    <style:style style:name="T41" style:family="text">
      <style:text-properties style:font-name="標楷體" fo:font-size="18pt" style:font-name-asian="標楷體" style:font-size-asian="18pt" style:font-name-complex="標楷體" style:font-weight-complex="bold"/>
    </style:style>
    <style:style style:name="T42" style:family="text">
      <style:text-properties style:font-name="標楷體" fo:font-size="20pt" fo:font-weight="bold" style:font-name-asian="標楷體" style:font-size-asian="20pt" style:font-weight-asian="bold" style:font-name-complex="標楷體" style:font-size-complex="20pt"/>
    </style:style>
    <style:style style:name="T43" style:family="text">
      <style:text-properties style:font-weight-complex="bold"/>
    </style:style>
    <style:style style:name="T44" style:family="text">
      <style:text-properties fo:color="#000000" style:font-name="標楷體" style:font-name-asian="標楷體" style:font-name-complex="Arial" style:font-weight-complex="bold"/>
    </style:style>
    <style:style style:name="T45" style:family="text">
      <style:text-properties fo:color="#000000" style:font-name="標楷體" style:font-name-asian="標楷體" style:language-asian="zh" style:country-asian="TW" style:font-name-complex="Arial" style:font-weight-complex="bold"/>
    </style:style>
    <style:style style:name="T46" style:family="text">
      <style:text-properties fo:color="#000000" style:font-name="標楷體" style:font-name-asian="標楷體" style:language-asian="zh" style:country-asian="TW" style:font-name-complex="Arial" style:font-weight-complex="bold"/>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font-size="14pt" style:font-name-asian="標楷體" style:font-size-asian="14pt" style:font-name-complex="標楷體" style:font-size-complex="14pt"/>
    </style:style>
    <style:style style:name="T49" style:family="text">
      <style:text-properties style:text-underline-style="solid" style:text-underline-width="auto" style:text-underline-color="font-color"/>
    </style:style>
    <style:style style:name="T50"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51"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52" style:family="text">
      <style:text-properties fo:color="#ff0000"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53" style:family="text">
      <style:text-properties fo:color="#ff0000" style:font-name="標楷體" fo:font-size="14pt" style:text-underline-style="solid" style:text-underline-width="auto" style:text-underline-color="font-color" style:font-name-asian="標楷體" style:font-size-asian="14pt" style:language-asian="zh" style:country-asian="TW" style:font-name-complex="Arial" style:font-size-complex="14pt"/>
    </style:style>
    <style:style style:name="T5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fo:color="#ff0000" style:font-name="標楷體" fo:font-size="14pt" style:text-underline-style="solid" style:text-underline-width="auto" style:text-underline-color="font-color" style:font-name-asian="標楷體" style:font-size-asian="14pt" style:font-name-complex="Times New Roman" style:font-size-complex="14pt"/>
    </style:style>
    <style:style style:name="T57" style:family="text">
      <style:text-properties fo:color="#ff0000" style:font-name="標楷體" fo:font-size="14pt" style:text-underline-style="solid" style:text-underline-width="auto" style:text-underline-color="font-color" style:font-name-asian="標楷體" style:font-size-asian="14pt" style:font-name-complex="Times New Roman" style:font-size-complex="14pt"/>
    </style:style>
    <style:style style:name="T58" style:family="text">
      <style:text-properties fo:color="#ff0000" style:font-name="Times New Roman" fo:font-size="14pt" fo:letter-spacing="0.053cm" style:text-underline-style="solid" style:text-underline-width="auto" style:text-underline-color="font-color" fo:font-weight="bold" style:font-name-asian="標楷體" style:font-size-asian="14pt" style:language-asian="zh" style:country-asian="TW" style:font-weight-asian="bold" style:font-name-complex="標楷體" style:font-size-complex="15pt" style:font-weight-complex="bold"/>
    </style:style>
    <style:style style:name="T59" style:family="text">
      <style:text-properties fo:color="#ff0000" style:font-name="Times New Roman" fo:font-size="14pt" fo:letter-spacing="0.053cm" style:text-underline-style="solid" style:text-underline-width="auto" style:text-underline-color="font-color" fo:font-weight="bold" style:font-name-asian="標楷體" style:font-size-asian="14pt" style:font-weight-asian="bold" style:font-name-complex="標楷體" style:font-size-complex="15pt" style:font-weight-complex="bold"/>
    </style:style>
    <style:style style:name="T60" style:family="text">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3"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4" style:family="text">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65" style:family="text">
      <style:text-properties fo:color="#ff0000" style:font-name="Times New Roman" fo:font-size="14pt" style:font-name-asian="標楷體" style:font-size-asian="14pt" style:font-name-complex="標楷體" style:font-size-complex="14pt"/>
    </style:style>
    <style:style style:name="T66" style:family="text">
      <style:text-properties fo:color="#ff0000" style:font-name="Times New Roman" fo:font-size="16pt" fo:letter-spacing="0.053cm" style:text-underline-style="solid" style:text-underline-width="auto" style:text-underline-color="font-color" style:font-name-asian="標楷體" style:font-size-asian="16pt" style:font-name-complex="Times New Roman" style:font-weight-complex="bold"/>
    </style:style>
    <style:style style:name="T67"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ff0000" fo:font-size="14pt" style:text-underline-style="solid" style:text-underline-width="auto" style:text-underline-color="font-color" style:font-name-asian="標楷體" style:font-size-asian="14pt" style:font-size-complex="14pt"/>
    </style:style>
    <style:style style:name="T69" style:family="text">
      <style:text-properties fo:color="#ff0000" fo:font-size="14pt" style:text-underline-style="solid" style:text-underline-width="auto" style:text-underline-color="font-color" style:font-name-asian="標楷體" style:font-size-asian="14pt" style:font-size-complex="14pt"/>
    </style:style>
    <style:style style:name="T70" style:family="text">
      <style:text-properties fo:color="#ff0000" style:text-underline-style="solid" style:text-underline-width="auto" style:text-underline-color="font-color"/>
    </style:style>
    <style:style style:name="T71" style:family="text">
      <style:text-properties fo:color="#0d0d0d" style:font-name="Times New Roman" fo:font-size="10pt" fo:letter-spacing="0.042cm" style:font-name-asian="標楷體" style:font-size-asian="10pt" style:font-name-complex="Times New Roman" style:font-size-complex="10pt"/>
    </style:style>
    <style:style style:name="T72" style:family="text">
      <style:text-properties fo:color="#0d0d0d" style:font-name="Times New Roman" fo:font-size="14pt" style:font-name-asian="標楷體" style:font-size-asian="14pt" style:font-name-complex="Times New Roman" style:font-size-complex="14pt"/>
    </style:style>
    <style:style style:name="T73" style:family="text">
      <style:text-properties fo:color="#0d0d0d" style:font-name="Times New Roman" fo:font-size="14pt" style:font-name-asian="標楷體" style:font-size-asian="14pt" style:font-name-complex="標楷體" style:font-size-complex="14pt"/>
    </style:style>
    <style:style style:name="T74" style:family="text">
      <style:text-properties fo:color="#0d0d0d" style:font-name="標楷體" fo:font-size="14pt" style:font-name-asian="標楷體" style:font-size-asian="14pt" style:font-name-complex="標楷體" style:font-size-complex="14pt"/>
    </style:style>
    <style:style style:name="T7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中華民國信託業商業同業公會</text:p>
      <text:p text:style-name="P39"><text:span text:style-name="T2">「信託業防制洗錢及打擊資助恐怖主義注意事項範本」</text:span></text:p>
      <text:p text:style-name="P41"/>
      <text:p text:style-name="P169"><text:span text:style-name="T15"><text:s text:c="9"/></text:span><text:span text:style-name="T6">財政部92年10月28日台財融（四）字第0924001078號函備查</text:span></text:p>
      <text:p text:style-name="P169"><text:span text:style-name="T10"><text:s text:c="15"/></text:span><text:span text:style-name="T6">行政院金融監督管理委員會93年12月7日金管銀（四）字第</text:span><text:span text:style-name="T6">0</text:span><text:span text:style-name="T6">930034168號函備查</text:span></text:p>
      <text:p text:style-name="P170"><text:span text:style-name="T10"><text:s text:c="15"/></text:span><text:span text:style-name="T6">行政院金融監督管理委員會95年3月28日金管銀（四）字第09585006970號函備查</text:span></text:p>
      <text:p text:style-name="P44"><text:span text:style-name="itemtextlaw1"><text:span text:style-name="T17"><text:s text:c="15"/></text:span></text:span><text:span text:style-name="itemtextlaw1"><text:span text:style-name="T19">行政院金融監督管理委員會98</text:span></text:span><text:span text:style-name="itemtextlaw1"><text:span text:style-name="T44">年6月24日</text:span></text:span><text:span text:style-name="T8">金管銀（四）字第09800247560號函備查</text:span></text:p>
      <text:p text:style-name="P43"><text:span text:style-name="T13"><text:s text:c="10"/></text:span><text:span text:style-name="itemtextlaw1"><text:span text:style-name="T19">金融監督管理委員會</text:span></text:span><text:span text:style-name="itemtextlaw1"><text:span text:style-name="T19">103</text:span></text:span><text:span text:style-name="itemtextlaw1"><text:span text:style-name="T44">年</text:span></text:span><text:span text:style-name="itemtextlaw1"><text:span text:style-name="T45">9</text:span></text:span><text:span text:style-name="itemtextlaw1"><text:span text:style-name="T44">月</text:span></text:span><text:span text:style-name="itemtextlaw1"><text:span text:style-name="T45">5</text:span></text:span><text:span text:style-name="itemtextlaw1"><text:span text:style-name="T44">日</text:span></text:span><text:span text:style-name="itemtextlaw1"><text:span text:style-name="T45">金管銀票</text:span></text:span><text:span text:style-name="T8">字第</text:span><text:span text:style-name="T11">1</text:span><text:span text:style-name="T8">0</text:span><text:span text:style-name="T11">3</text:span><text:span text:style-name="T8">00</text:span><text:span text:style-name="T11">24458</text:span><text:span text:style-name="T8">0</text:span><text:span text:style-name="T8">號函備查</text:span></text:p>
      <text:p text:style-name="P45"><text:span text:style-name="T14"><text:s text:c="10"/></text:span><text:span text:style-name="itemtextlaw1"><text:span text:style-name="T19">金融監督管理委員會</text:span></text:span><text:span text:style-name="itemtextlaw1"><text:span text:style-name="T19">10</text:span></text:span><text:span text:style-name="itemtextlaw1"><text:span text:style-name="T21">4</text:span></text:span><text:span text:style-name="itemtextlaw1"><text:span text:style-name="T44">年</text:span></text:span><text:span text:style-name="itemtextlaw1"><text:span text:style-name="T45">9</text:span></text:span><text:span text:style-name="itemtextlaw1"><text:span text:style-name="T44">月</text:span></text:span><text:span text:style-name="itemtextlaw1"><text:span text:style-name="T45">9</text:span></text:span><text:span text:style-name="itemtextlaw1"><text:span text:style-name="T44">日</text:span></text:span><text:span text:style-name="itemtextlaw1"><text:span text:style-name="T45">金管銀票</text:span></text:span><text:span text:style-name="T8">字第</text:span><text:span text:style-name="T11">10</text:span><text:span text:style-name="T11">4</text:span><text:span text:style-name="T11">00</text:span><text:span text:style-name="T11">17961</text:span><text:span text:style-name="T8">0</text:span><text:span text:style-name="T8">號函備查</text:span></text:p>
      <text:p text:style-name="P46"><text:span text:style-name="T22">第</text:span><text:span text:style-name="T22">一</text:span><text:span text:style-name="T22">條</text:span></text:p>
      <text:p text:style-name="P53"><text:span text:style-name="T22">本範本依「洗錢防制法」第六條規定</text:span><text:span text:style-name="T22">、「金融機構對達一定金額以上通貨交易及疑似洗錢交易申報辦法」及「銀行業防制洗錢及打擊資助恐怖主義注意事項」</text:span><text:span text:style-name="T22">訂定，以防制洗錢</text:span><text:span text:style-name="T22">及打擊資助恐怖主義（以下簡稱防制洗錢及打擊資恐）</text:span><text:span text:style-name="T22">為目的。</text:span></text:p>
      <text:p text:style-name="P49"/>
      <text:p text:style-name="P47">第二條</text:p>
      <text:p text:style-name="P55"><text:span text:style-name="T22">信託業依「金融控股公司及銀行業內部控制及稽核制度實施辦法」第三十五條規定建立之風險控管機制或內部控制制度，應包括下列事項：</text:span></text:p>
      <text:p text:style-name="P61"><text:span text:style-name="T26">一、</text:span><text:span text:style-name="T50">依據「信託業評估洗錢及資助恐怖主義風險及訂定相關防制計畫指引」(附件)，訂定之</text:span><text:span text:style-name="T25">洗錢及資恐風險辨識、評估、管理相關政策</text:span><text:span text:style-name="T50">、</text:span><text:span text:style-name="T25">程序</text:span><text:span text:style-name="T50">，並依該指引及風險評估結果，訂定之防制洗錢及打擊資恐計畫</text:span><text:span text:style-name="T25">。</text:span></text:p>
      <text:p text:style-name="P62"><text:span text:style-name="T27"><text:s text:c="4"/></text:span><text:span text:style-name="T52">二</text:span><text:span text:style-name="T27">、</text:span><text:span text:style-name="T22">洗錢防制法令遵循之標準作業程序，並納入自行查核及內部稽核項目。</text:span></text:p>
      <text:p text:style-name="P63">在台之外國金融機構集團分支機構就前項第一款依據「信託業評估洗錢及資助恐怖主義風險及訂定相關防制計畫指引」訂定之洗錢及資恐風險辨識、評估、管理相關政策、程序，若母集團已建立不低於我國規定且不違反我國法規情形者，在台分支機構得適用母集團之規定。</text:p>
      <text:p text:style-name="P56"/>
      <text:p text:style-name="P47">第三條</text:p>
      <text:p text:style-name="P56">本範本用詞定義如下：</text:p>
      <text:list xml:id="list613152434" text:style-name="WW8Num27">
        <text:list-item>
          <text:p text:style-name="P65">一定金額：指新臺幣五十萬元（含等值外幣）。</text:p>
        </text:list-item>
        <text:list-item>
          <text:p text:style-name="P65">通貨交易：單筆現金收或付（在會計處理上，凡以現金收支傳票記帳者皆屬之）。</text:p>
        </text:list-item>
      </text:list>
      <text:p text:style-name="P4"/>
      <text:p text:style-name="P46"><text:soft-page-break/><text:span text:style-name="T22">第四條</text:span></text:p>
      <text:p text:style-name="P67"><text:span text:style-name="T22">確認客戶身分措施，應依下列規定辦理：</text:span><text:span text:style-name="T22"> </text:span></text:p>
      <text:list xml:id="list2346301179" text:style-name="WW8Num41">
        <text:list-item>
          <text:p text:style-name="P74">確認客戶身分時機：</text:p>
          <text:list>
            <text:list-item>
              <text:p text:style-name="P5">與客戶建立業務關係時。</text:p>
            </text:list-item>
            <text:list-item>
              <text:p text:style-name="P1"><text:span text:style-name="T22">進行下列臨時性交易：</text:span></text:p>
            </text:list-item>
          </text:list>
        </text:list-item>
      </text:list>
      <text:list xml:id="list4188325634" text:style-name="WW8Num36">
        <text:list-item>
          <text:p text:style-name="P2"><text:span text:style-name="T22">辦理達一定金額以上之通貨交易時。</text:span></text:p>
        </text:list-item>
        <text:list-item>
          <text:p text:style-name="P2"><text:span text:style-name="T22">辦理新臺幣三萬元以上、未達一定金額之國內現金匯款時。</text:span></text:p>
        </text:list-item>
      </text:list>
      <text:list xml:id="list180222328160902" text:continue-list="list2346301179" text:style-name="WW8Num41">
        <text:list-item>
          <text:list>
            <text:list-item>
              <text:p text:style-name="P1"><text:span text:style-name="T22">辦理新臺幣三萬元以上之國內轉帳匯款案件時。</text:span></text:p>
            </text:list-item>
            <text:list-item>
              <text:p text:style-name="P1"><text:span text:style-name="T22">發現疑似洗錢或資恐交易，或自洗錢及資恐高風險國家或地區匯入款項之交易時，包括但不限於金融監督管理委員會(以下簡稱金管會)函轉國際防制洗錢組織所公告防制洗錢及打擊資恐有嚴重缺失之國家或地區，及其他未遵循或未充分遵循國際防制洗錢組織建議之國家或地區。</text:span></text:p>
            </text:list-item>
            <text:list-item>
              <text:p text:style-name="P5">對於過去所取得客戶身分資料之真實性或妥適性有所懷疑時。</text:p>
            </text:list-item>
          </text:list>
        </text:list-item>
        <text:list-item>
          <text:p text:style-name="P73"><text:span text:style-name="T22">確認客戶身分方式，除金管會另有規定外，應依下列方式辦理：</text:span></text:p>
          <text:list>
            <text:list-item>
              <text:p text:style-name="P5">以可靠、獨立之原始文件、資料或資訊，辨別及驗證客戶身分，並保存該身分證明文件影本或予以記錄。</text:p>
            </text:list-item>
            <text:list-item>
              <text:p text:style-name="P1"><text:span text:style-name="T22">對於由代理人辦理之簽約或交易，應確實查證代理之事實，並依前目方式確認代理人身分。</text:span></text:p>
            </text:list-item>
            <text:list-item>
              <text:p text:style-name="P1"><text:span text:style-name="T22">採取辨識及確認客戶實際受益人之合理措施。</text:span></text:p>
            </text:list-item>
            <text:list-item>
              <text:p text:style-name="P5">確認客戶身分措施，應包括徵詢業務關係之目的與性質。</text:p>
            </text:list-item>
          </text:list>
        </text:list-item>
        <text:list-item>
          <text:p text:style-name="P64"><text:span text:style-name="T22">前款第三目規定於客戶為法人或信託之受託人時，應瞭解下列資訊以確認客戶之實際受益人：</text:span></text:p>
          <text:list>
            <text:list-item>
              <text:p text:style-name="P5">客戶為法人時：</text:p>
              <text:list>
                <text:list-item>
                  <text:p text:style-name="P75"><text:span text:style-name="T22">具控制權之最終自然人身分（如姓名、出生日期、國籍及身分證明文件號碼等）。所稱具控制權係指持有該法人股份或資本超過百分之二十五者。</text:span></text:p>
                </text:list-item>
                <text:list-item>
                  <text:p text:style-name="P76">如未發現具控制權之自然人，或對具控制權自然人是否為實際受<text:soft-page-break/>益人有所懷疑時，應徵詢有無透過其他方式對客戶行使控制權之自然人。必要時得取得客戶出具之聲明書確認實際受益人之身分。</text:p>
                </text:list-item>
                <text:list-item>
                  <text:p text:style-name="P75"><text:span text:style-name="T22">如依前二小目規定均未發現具控制權之自然人時，信託業應採取合理措施，確認擔任高階管理職位（如董事或總經理或其他具相當或類似職務之人）之自然人身分。</text:span></text:p>
                </text:list-item>
              </text:list>
            </text:list-item>
            <text:list-item>
              <text:p text:style-name="P5">客戶為信託之受託人時：應確認委託人、受託人、信託監察人、受益人及其他可有效控制該信託帳戶之人。</text:p>
            </text:list-item>
            <text:list-item>
              <text:p text:style-name="P1"><text:span text:style-name="T22">客戶或具控制權者為下列身分者，除有第九條第一項但書情形者外，得不適用上開應辨識及確認實際受益人身分之規定：</text:span></text:p>
            </text:list-item>
          </text:list>
        </text:list-item>
      </text:list>
      <text:list xml:id="list838235672" text:style-name="WW8Num10">
        <text:list-item>
          <text:p text:style-name="P6">我國政府機關。</text:p>
        </text:list-item>
        <text:list-item>
          <text:p text:style-name="P6">我國公營事業機構。</text:p>
        </text:list-item>
        <text:list-item>
          <text:p text:style-name="P6">外國政府機關。</text:p>
        </text:list-item>
        <text:list-item>
          <text:p text:style-name="P6">我國公開發行公司或其子公司。</text:p>
        </text:list-item>
        <text:list-item>
          <text:p text:style-name="P6">於國外掛牌並依掛牌所在地規定，應揭露其主要股東之股票上市、上櫃公司，或其子公司。</text:p>
        </text:list-item>
        <text:list-item>
          <text:p text:style-name="P6">受我國監理之金融機構及其管理之投資工具。</text:p>
        </text:list-item>
        <text:list-item>
          <text:p text:style-name="P3"><text:span text:style-name="T22">設立於我國境外，且所受監理規範與防制洗錢金融行動工作組織（FATF）所定防制洗錢及打擊資恐標準一致之金融機構，及該金融機構管理之投資工具。信託業對前開金融機構及投資工具需留存相關文件證明（如公開資訊查核紀錄、該金融機構防制洗錢作業規章、負面資訊查詢紀錄、金融機構聲明書等）。</text:span></text:p>
        </text:list-item>
        <text:list-item>
          <text:p text:style-name="P6">我國公務人員退休撫卹基金、勞工保險基金、勞工退休基金及郵政儲金。</text:p>
        </text:list-item>
      </text:list>
      <text:list xml:id="list180222612506202" text:continue-list="list180222328160902" text:style-name="WW8Num41">
        <text:list-item>
          <text:p text:style-name="P5">確認客戶身分應遵循之事項：</text:p>
          <text:list>
            <text:list-item>
              <text:p text:style-name="P1"><text:span text:style-name="T22">信託業在與客戶建立業務關係時或與臨時性客戶進行金融交易超過一定金額時或懷疑客戶資料不足以確認身分時，應從政府核發或其他辨認文件確認客戶身分並加以記錄。</text:span></text:p>
            </text:list-item>
            <text:list-item>
              <text:p text:style-name="P5">應對委託帳戶、由專業中間人代為處理交易，要特別加強確認客<text:soft-page-break/>戶身分之作為。</text:p>
            </text:list-item>
            <text:list-item>
              <text:p text:style-name="P1"><text:span text:style-name="T22">應特別留意非居民型之客戶，瞭解其選擇在國外簽約之原因。</text:span></text:p>
            </text:list-item>
            <text:list-item>
              <text:p text:style-name="P5">應加強審查私人理財金融業務客戶。</text:p>
            </text:list-item>
            <text:list-item>
              <text:p text:style-name="P1"><text:span text:style-name="T22">應加強審查被其他金融業者拒絕金融業務往來之客戶。</text:span></text:p>
            </text:list-item>
            <text:list-item>
              <text:p text:style-name="P5">對於非「面對面」之客戶，應該施以具相同效果之確認客戶程序，且必須有特別和足夠之措施，以降低風險。</text:p>
            </text:list-item>
            <text:list-item>
              <text:p text:style-name="P1"><text:span text:style-name="T22">在不違反相關法令情形下，信託業如果得知或必須假定客戶往來資金來源自貪瀆或濫用公共資產時，應不予接受或斷絕業務往來關係。</text:span></text:p>
            </text:list-item>
          </text:list>
        </text:list-item>
        <text:list-item>
          <text:p text:style-name="P64"><text:span text:style-name="T22">簽訂信託契約時有以下情形應予以婉拒：</text:span></text:p>
          <text:list>
            <text:list-item>
              <text:p text:style-name="P1"><text:span text:style-name="T22">疑似使用假名、人頭、虛設行號或虛設法人團體</text:span><text:span text:style-name="T22">簽約</text:span><text:span text:style-name="T22">者。</text:span></text:p>
            </text:list-item>
            <text:list-item>
              <text:p text:style-name="P1"><text:span text:style-name="T22">客戶拒絕提供審核客戶身分措施相關文件者，但經確實查證身分屬實者不在此限。</text:span></text:p>
            </text:list-item>
            <text:list-item>
              <text:p text:style-name="P1"><text:span text:style-name="T22">對於得採委託、授權</text:span><text:span text:style-name="T22">簽約</text:span><text:span text:style-name="T22">之</text:span><text:span text:style-name="T22">案件</text:span><text:span text:style-name="T22">，若查證委託、授權之事實及身分資料</text:span><text:span text:style-name="T22">有</text:span><text:span text:style-name="T22">困難</text:span><text:span text:style-name="T22">者</text:span><text:span text:style-name="T22">。</text:span></text:p>
            </text:list-item>
            <text:list-item>
              <text:p text:style-name="P1"><text:span text:style-name="T22">持用偽、變造身分證明文件或出示之身分證明文件均為影本者。</text:span></text:p>
            </text:list-item>
            <text:list-item>
              <text:p text:style-name="P5">提供文件資料可疑、模糊不清，不願提供其他佐證資料或提供之文件資料無法進行查證者。</text:p>
            </text:list-item>
            <text:list-item>
              <text:p text:style-name="P5">客戶不尋常拖延應補充之身分證明文件者。</text:p>
            </text:list-item>
            <text:list-item>
              <text:p text:style-name="P1"><text:span text:style-name="T22">簽約時有其他異常情形，客戶無法提出合理說明者。</text:span></text:p>
            </text:list-item>
            <text:list-item>
              <text:p text:style-name="P1"><text:span text:style-name="T22">辦理簽約對象為受經濟制裁、外國政府或國際洗錢防制組織認定或追查之恐怖分子或團體者。</text:span></text:p>
            </text:list-item>
          </text:list>
        </text:list-item>
        <text:list-item>
          <text:p text:style-name="P64"><text:span text:style-name="T22">有以下情形得依契約約定為下列之處理：</text:span></text:p>
          <text:list>
            <text:list-item>
              <text:p text:style-name="P1"><text:span text:style-name="T22">對於前款第八目情形，信託業得拒絕業務往來或逕行解除契約。</text:span></text:p>
            </text:list-item>
            <text:list-item>
              <text:p text:style-name="P1"><text:span text:style-name="T48">對於不配合定期審視、</text:span><text:span text:style-name="T50">拒絕提供實際受益人或對客戶行使控制權之人等資訊、</text:span><text:span text:style-name="T48">對交易之性質與目的或資金來源不願配合說明等客戶，信託業得暫時停止交易，或暫時停止或終止業務關係。</text:span></text:p>
            </text:list-item>
          </text:list>
        </text:list-item>
      </text:list>
      <text:p text:style-name="P56"/>
      <text:p text:style-name="P27"><text:soft-page-break/><text:span text:style-name="T22">第五條</text:span></text:p>
      <text:p text:style-name="P67"><text:span text:style-name="T22">簽訂信託契約(以下簡稱簽約)時</text:span><text:span text:style-name="T22">應注意事項：</text:span></text:p>
      <text:list xml:id="list2938598593" text:style-name="WW8Num17">
        <text:list-item>
          <text:p text:style-name="P81"><text:span text:style-name="T22">簽約</text:span><text:span text:style-name="T22">時（包括個人戶及非個人戶），應實施雙重身分證明文件查核及留存</text:span><text:span text:style-name="T22">第一</text:span><text:span text:style-name="T22">身分證明文件</text:span><text:span text:style-name="T22">影本，</text:span><text:span text:style-name="T22">另有關身分證及登記證照外之第二身分證明文件應具辨識力。</text:span></text:p>
        </text:list-item>
        <text:list-item>
          <text:p text:style-name="P81"><text:span text:style-name="T22">若屬個人</text:span><text:span text:style-name="T22">簽約</text:span><text:span text:style-name="T22">，除身分證外，並應徵</text:span><text:span text:style-name="T22">提</text:span><text:span text:style-name="T22">其他可資證明身分之文件，如健保卡、護照、駕照、學生證、戶口名簿</text:span><text:span text:style-name="T22">或戶籍謄本</text:span><text:span text:style-name="T22">等</text:span><text:span text:style-name="T22">，</text:span><text:span text:style-name="T22">機關學校團體之清冊，如可確認客戶身分，亦可當作第二身分證明文件。</text:span><text:span text:style-name="T22">另</text:span><text:span text:style-name="T22">應利用</text:span><text:span text:style-name="T22">信託業</text:span><text:span text:style-name="T22">自行建置之資料庫</text:span><text:span text:style-name="T22">或外部之資訊來源</text:span><text:span text:style-name="T22">查詢是否為外國</text:span><text:span text:style-name="T22">擔任重要政治職務人士</text:span><text:span text:style-name="T22">，如是，應採取</text:span><text:span text:style-name="T22">較高之風險</text:span><text:span text:style-name="T22">管理措施並定期檢討</text:span><text:span text:style-name="T22">。</text:span></text:p>
        </text:list-item>
        <text:list-item>
          <text:p text:style-name="P81"><text:span text:style-name="T22">非個人戶部分，應提供登記證照、公文或相關證明文件，並應徵</text:span><text:span text:style-name="T22">提</text:span><text:span text:style-name="T22">董事會議紀錄、公司章程或財務報表等，始可辦理</text:span><text:span text:style-name="T22">簽約</text:span><text:span text:style-name="T22">。繳稅證明不能作為</text:span><text:span text:style-name="T22">簽約</text:span><text:span text:style-name="T22">之唯一依據</text:span><text:span text:style-name="T22">，但</text:span><text:span text:style-name="T22">如已徵</text:span><text:span text:style-name="T22">提</text:span><text:span text:style-name="T22">公司設立等登記證照，得作為該非個人戶代表人（負責人）之第二身分證明文件。另如公司戶</text:span><text:span text:style-name="T22">簽約</text:span><text:span text:style-name="T22">，已徵</text:span><text:span text:style-name="T22">提</text:span><text:span text:style-name="T22">登記證照，並由</text:span><text:span text:style-name="T22">信託業</text:span><text:span text:style-name="T22">辦理經濟部網站查詢並留存公司登記資料，得免再徵</text:span><text:span text:style-name="T22">提</text:span><text:span text:style-name="T22">其他董事會議紀錄等文件。</text:span></text:p>
        </text:list-item>
      </text:list>
      <text:p text:style-name="P67"><text:span text:style-name="T22">對採委託授權</text:span><text:span text:style-name="T22">簽約</text:span><text:span text:style-name="T22">或</text:span><text:span text:style-name="T22">簽約</text:span><text:span text:style-name="T22">後始發現有存疑之客戶應以電話、書面或實地查訪等方式確認。</text:span></text:p>
      <text:p text:style-name="P67"><text:span text:style-name="T22">採函件方式辦理</text:span><text:span text:style-name="T22">簽約</text:span><text:span text:style-name="T22">者，應於</text:span><text:span text:style-name="T22">簽約</text:span><text:span text:style-name="T22">手續辦妥後以掛號函復，以便證實。</text:span></text:p>
      <text:p text:style-name="P67"><text:span text:style-name="T22">其他</text:span><text:span text:style-name="T22">簽約</text:span><text:span text:style-name="T22">應注意事項悉應依</text:span><text:span text:style-name="T22">信託業</text:span><text:span text:style-name="T22">內部作業規定辦理。</text:span></text:p>
      <text:p text:style-name="P89"/>
      <text:p text:style-name="P27"><text:span text:style-name="T22">第六條</text:span></text:p>
      <text:p text:style-name="P90"><text:span text:style-name="T22">帳</text:span><text:span text:style-name="T22">戶</text:span><text:span text:style-name="T22">及交易之持續監控</text:span><text:span text:style-name="T22">應注意事項：</text:span></text:p>
      <text:list xml:id="list4045107940" text:style-name="WW8Num30">
        <text:list-item>
          <text:p text:style-name="P77">應對客戶業務關係進行持續性審查，及對其交易過程進行詳細審視，以確保所進行之交易與客戶及其業務、風險相符，必要時並應瞭解其資金來源。</text:p>
        </text:list-item>
        <text:list-item>
          <text:p text:style-name="P77">應定期檢視其辨識客戶及實際受益人身分所取得之資訊是否足夠，並確保該等資訊之更新，特別是高風險客戶。</text:p>
        </text:list-item>
        <text:list-item>
          <text:p text:style-name="P82"><text:soft-page-break/><text:span text:style-name="T22">對客戶身分辨識與驗證程序，得以過去執行與保存資料為依據，無須於客戶每次從事交易時，一再辨識及確認客戶之身分。但信託業對客戶資訊之真實性有所懷疑，如發現該客戶涉及疑似洗錢或資恐交易，或客戶帳戶之運作方式出現與該客戶業務特性不符之重大變動時，應對客戶身分再次確認。</text:span></text:p>
        </text:list-item>
      </text:list>
      <text:p text:style-name="P91"/>
      <text:p text:style-name="P27"><text:span text:style-name="T22">第七條</text:span></text:p>
      <text:p text:style-name="P67"><text:span text:style-name="T22">對達一定金額以上之通貨交易申報：</text:span></text:p>
      <text:list xml:id="list2308288789" text:style-name="WW8Num19">
        <text:list-item>
          <text:p text:style-name="P80">應確認客戶身分並留存交易紀錄憑證。</text:p>
        </text:list-item>
        <text:list-item>
          <text:p text:style-name="P83"><text:span text:style-name="T22">信託業確認</text:span><text:span text:style-name="T22">客戶</text:span><text:span text:style-name="T22">身分</text:span><text:span text:style-name="T22">措施，應</text:span><text:span text:style-name="T22">依第四條第一項第二款辦理</text:span><text:span text:style-name="T22">。</text:span></text:p>
        </text:list-item>
        <text:list-item>
          <text:p text:style-name="P83"><text:span text:style-name="T22">除</text:span><text:span text:style-name="T22">本條第二項及第三項</text:span><text:span text:style-name="T22">之情形外，應於</text:span><text:span text:style-name="T22">交易完成後五</text:span><text:span text:style-name="T22">個營業日內以媒體申報方式（檔案格式如附表一），向法務部調查局申報。無法以媒體方式申報而有正當理由者，得報經法務部調查局同意後，以書面（格式如附表二）申報之。</text:span></text:p>
        </text:list-item>
      </text:list>
      <text:p text:style-name="P67"><text:span text:style-name="T22">對與政府機關、公營事業機構、行使公權力機構（於受委託範圍內）、其他金融機構、公私立學校、公用事業及政府依法設立之基金，因法令規定或契約關係所生之信託，其信託資金雖達一定金額以上，得免向法務部調查局申報，但仍應確認客戶身分及留存交易紀錄憑證。</text:span></text:p>
      <text:p text:style-name="P67"><text:span text:style-name="T22">前項免申報情形，如發現有疑似洗錢或資恐交易之情形時，仍應依洗錢防制法第八條規定辦理。</text:span></text:p>
      <text:p text:style-name="P92"/>
      <text:p text:style-name="P27"><text:span text:style-name="T22">第八條</text:span></text:p>
      <text:p text:style-name="P67"><text:span text:style-name="T22">客戶有關交易如有下列情形之一者，應特別注意，如認為有疑似洗錢</text:span><text:span text:style-name="T22">或資恐</text:span><text:span text:style-name="T22">之交易，除應確認客戶身分並留存交易紀錄憑證外，應</text:span><text:span text:style-name="T22">自發現疑似洗錢或資恐交易之日起十個營業日內</text:span><text:span text:style-name="T22">依本範本規定程序向法務部調查局辦理申報</text:span><text:span text:style-name="T22">：</text:span></text:p>
      <text:list xml:id="list3638690548" text:style-name="WW8Num15">
        <text:list-item>
          <text:p text:style-name="P84"><text:span text:style-name="T22">同一</text:span><text:span text:style-name="T22">信託</text:span><text:span text:style-name="T22">帳戶於同一營業日之現金</text:span><text:span text:style-name="T22">進出</text:span><text:span text:style-name="T22">交易，分別累計達一定金額以上，且該交易與客戶身分、收入顯不相當或與本身營業性質無關者。 </text:span></text:p>
        </text:list-item>
        <text:list-item>
          <text:p text:style-name="P84"><text:soft-page-break/><text:span text:style-name="T22">同一客戶於同一櫃檯一次辦理多筆現金</text:span><text:span text:style-name="T22">進出</text:span><text:span text:style-name="T22">交易，分別累計達一定金額以上，且該交易與客戶身分、收入顯不相當或與本身營業性質無關者。</text:span></text:p>
        </text:list-item>
        <text:list-item>
          <text:p text:style-name="P84"><text:span text:style-name="T22">同一客戶於同一櫃檯一次以現金分多筆要求開立</text:span><text:span text:style-name="T22">憑證</text:span><text:span text:style-name="T22">，其合計金額達一定金額以上，而無法敘明合理用途者。 </text:span></text:p>
        </text:list-item>
        <text:list-item>
          <text:p text:style-name="P84"><text:span text:style-name="T22">同一客戶於不同櫃檯以每筆未逾（或逾）疑似洗錢</text:span><text:span text:style-name="T22">或資恐</text:span><text:span text:style-name="T22">交易申報</text:span><text:span text:style-name="T22">之</text:span><text:span text:style-name="T22">門檻</text:span><text:span text:style-name="T22">辦理</text:span><text:span text:style-name="T22">現金</text:span><text:span text:style-name="T22">進出交易</text:span><text:span text:style-name="T22">，累計達一定金額以上，且該交易與客戶身分、收入顯不相當或與本身營業性質無關者。</text:span></text:p>
        </text:list-item>
        <text:list-item>
          <text:p text:style-name="P84"><text:span text:style-name="T22">客戶突有不尋常之大額</text:span><text:span text:style-name="T22">資金信託</text:span><text:span text:style-name="T22">且與其身分、收入顯不相當或與本身營業性質無關者。</text:span></text:p>
        </text:list-item>
        <text:list-item>
          <text:p text:style-name="P84"><text:span text:style-name="T22">久未往來之</text:span><text:span text:style-name="T22">信託</text:span><text:span text:style-name="T22">帳戶突然有大額現金出入，且又迅速移轉者。</text:span></text:p>
        </text:list-item>
        <text:list-item>
          <text:p text:style-name="P84"><text:span text:style-name="T22">信託帳</text:span><text:span text:style-name="T22">戶</text:span><text:span text:style-name="T22">密集加入多筆小額款項，並立即解約，以大額或分散方式提領，其款項與客戶之</text:span><text:span text:style-name="T22">身分、收入顯不相當或本身營業性質無關者。</text:span></text:p>
        </text:list-item>
        <text:list-item>
          <text:p text:style-name="P84"><text:span text:style-name="T22">客戶經常於相關</text:span><text:span text:style-name="T22">帳戶</text:span><text:span text:style-name="T22">間移轉大</text:span><text:span text:style-name="T22">額</text:span><text:span text:style-name="T22">資金</text:span><text:span text:style-name="T22">，</text:span><text:span text:style-name="T22">或要求以現金處理相</text:span><text:span text:style-name="T22">關</text:span><text:span text:style-name="T22">交易流程</text:span><text:span text:style-name="T22">者。</text:span></text:p>
        </text:list-item>
        <text:list-item>
          <text:p text:style-name="P96"><text:span text:style-name="T22">自</text:span><text:span text:style-name="T22">洗錢</text:span><text:span text:style-name="T22">或資恐</text:span><text:span text:style-name="T22">高風險國家</text:span><text:span text:style-name="T22">或地區</text:span><text:span text:style-name="T22">匯入之交易款項，且該交易與客戶身分、收入顯不相當或與本身營業性質無關者。本</text:span><text:span text:style-name="T22">款</text:span><text:span text:style-name="T22">所述之國家或</text:span><text:span text:style-name="T22">地區</text:span><text:span text:style-name="T22">，將依據金管會函轉國際防制洗錢組織所公告防制洗錢</text:span><text:span text:style-name="T22">及</text:span><text:span text:style-name="T22">打擊資恐有嚴重缺失之國家或地區、及其他未遵循或未充分遵循國際防制洗錢組織建議之國家或地區。</text:span></text:p>
        </text:list-item>
        <text:list-item>
          <text:p text:style-name="P96"><text:span text:style-name="T22">經常替代他人或由不同之第三人存大筆款項入</text:span><text:span text:style-name="T22">信託</text:span><text:span text:style-name="T22">帳戶。</text:span></text:p>
        </text:list-item>
        <text:list-item>
          <text:p text:style-name="P96"><text:span text:style-name="T22">對</text:span><text:span text:style-name="T22">經常有多筆略低於必須申報之金額</text:span><text:span text:style-name="T22">標準加入信託</text:span><text:span text:style-name="T22">帳戶</text:span><text:span text:style-name="T22">後，再委託電匯至其他城市</text:span><text:span text:style-name="T22">或</text:span><text:span text:style-name="T22">地區</text:span><text:span text:style-name="T22">者。</text:span></text:p>
        </text:list-item>
        <text:list-item>
          <text:p text:style-name="P96"><text:span text:style-name="T22">交易最終受益人或交易人為金管會函轉外國政府所提供之恐怖分子或團體者；或國際洗錢防制組織認定或追查之恐怖組織；或交易資金疑似或有合理理由懷疑與恐怖活動、恐怖組織或資恐有關聯者。 </text:span></text:p>
        </text:list-item>
        <text:list-item>
          <text:p text:style-name="P96"><text:span text:style-name="T22">電視、報章雜誌或網際網路等媒體報導之特殊重大案件，該涉案人之</text:span><text:span text:style-name="T22">信託</text:span><text:span text:style-name="T22">。</text:span></text:p>
        </text:list-item>
        <text:list-item>
          <text:p text:style-name="P96"><text:soft-page-break/><text:span text:style-name="T22">客戶簽訂信託契約後即迅速終止契約，相距時間不久且無正當原因者</text:span><text:span text:style-name="T22">。</text:span></text:p>
        </text:list-item>
        <text:list-item>
          <text:p text:style-name="P95">其他明顯不正常之交易行為。</text:p>
        </text:list-item>
      </text:list>
      <text:p text:style-name="P67"><text:span text:style-name="T22">信託業</text:span><text:span text:style-name="T22">對</text:span><text:span text:style-name="T22">前項以外之其他</text:span><text:span text:style-name="T22">經認定有疑似洗錢</text:span><text:span text:style-name="T22">或資恐</text:span><text:span text:style-name="T22">交易情形者（含現金及轉帳交易），不論交易金額多寡，</text:span><text:span text:style-name="T22">應</text:span><text:span text:style-name="T22">向法務部調查局申報</text:span><text:span text:style-name="T22">。</text:span></text:p>
      <text:p text:style-name="P67"><text:span text:style-name="T22">前兩項</text:span><text:span text:style-name="T22">交易未完成者</text:span><text:span text:style-name="T22">，信託業亦應向法務部調查局申報。</text:span></text:p>
      <text:p text:style-name="P97"/>
      <text:p text:style-name="P27"><text:span text:style-name="T35">第九條</text:span></text:p>
      <text:p text:style-name="P67"><text:span text:style-name="T22">第四條第一項第二款及第六條規定之確認客戶身分措施及持續監控機制，應以風險為基礎之方法決定其執行強度，對於高風險情形，應加強確認客戶身分或持續監控措施，對於低風險情形，得採取簡化措施。但有下列情形者，不得採取簡化確認客戶身分措施：</text:span></text:p>
      <text:list xml:id="list373792883" text:style-name="WW8Num8">
        <text:list-item>
          <text:p text:style-name="P85"><text:span text:style-name="T22">客戶來自未採取有效防制洗錢或打擊資恐之高風險國家或地區，包括但不限於金管會函轉國際防制洗錢組織所公告防制洗錢及打擊資恐有嚴重缺失之國家或地區，及其他未遵循或未充分遵循國際防制洗錢組織建議之國家或地區。</text:span></text:p>
        </text:list-item>
        <text:list-item>
          <text:p text:style-name="P78">足資懷疑該客戶或交易涉及洗錢或資恐者。</text:p>
        </text:list-item>
      </text:list>
      <text:p text:style-name="P67"><text:span text:style-name="T22">信託業得採行之簡化確認客戶身分措施如下：</text:span></text:p>
      <text:list xml:id="list1594508459" text:style-name="WW8Num29">
        <text:list-item>
          <text:p text:style-name="P79">降低客戶身分資訊更新之頻率。</text:p>
        </text:list-item>
        <text:list-item>
          <text:p text:style-name="P79">降低持續性監控之等級，並以合理的金額門檻作為審查交易之基礎。</text:p>
        </text:list-item>
        <text:list-item>
          <text:p text:style-name="P79">從交易類型或已建立業務往來關係可推斷其目的及性質者，得無須再蒐集特定資訊或執行特別措施以瞭解業務往來關係之目的及其性質。</text:p>
        </text:list-item>
      </text:list>
      <text:p text:style-name="P67"><text:span text:style-name="T22">信託業應依重要性及風險程度，對現有客戶進行客戶審查，並於考量前次執行客戶審查之時點及所獲得資料之適足性後，在適當時機對已存在之往來關係進行審查。</text:span></text:p>
      <text:p text:style-name="P93"/>
      <text:p text:style-name="P27"><text:span text:style-name="T35">第十條</text:span></text:p>
      <text:p text:style-name="P67"><text:span text:style-name="T22">對於保存與客戶往來相關文件及交易之紀錄憑證，應依下列規定辦理：</text:span></text:p>
      <text:list xml:id="list2132262016" text:style-name="WW8Num22">
        <text:list-item>
          <text:p text:style-name="P86"><text:soft-page-break/><text:span text:style-name="T22">對國內外交易之所有必要紀錄之保存至少保存五年，且確保能夠迅速遵循權責機關對相關資訊之請求，並足以重建個別交易，及作為犯罪行為之起訴證據。前述必要紀錄包括：</text:span></text:p>
        </text:list-item>
      </text:list>
      <text:list xml:id="list33981851" text:style-name="WW8Num1">
        <text:list-item>
          <text:p text:style-name="P28"><text:span text:style-name="T22">進行交易的各方姓名或帳號或識別號碼。</text:span></text:p>
        </text:list-item>
        <text:list-item>
          <text:p text:style-name="P7">交易日期。</text:p>
        </text:list-item>
        <text:list-item>
          <text:p text:style-name="P7">貨幣種類及金額。</text:p>
        </text:list-item>
        <text:list-item>
          <text:p text:style-name="P7">存入或提取資金的方式，如以現金、支票等。</text:p>
        </text:list-item>
        <text:list-item>
          <text:p text:style-name="P7">資金的目的地。</text:p>
        </text:list-item>
        <text:list-item>
          <text:p text:style-name="P7">指示或授權的方式。</text:p>
        </text:list-item>
      </text:list>
      <text:list xml:id="list180223579383954" text:continue-list="list2132262016" text:style-name="WW8Num22">
        <text:list-item>
          <text:p text:style-name="P86"><text:span text:style-name="T22">對達一定金額以上大額通貨</text:span><text:span text:style-name="T22">交易，</text:span><text:span text:style-name="T22">其</text:span><text:span text:style-name="T22">確認紀錄及交易憑證，以原本方式</text:span><text:span text:style-name="T22">至少</text:span><text:span text:style-name="T22">保存</text:span><text:span text:style-name="T22">五年</text:span><text:span text:style-name="T22">。確認客戶程序之紀錄方法，由</text:span><text:span text:style-name="T22">信託業</text:span><text:span text:style-name="T22">依本身考量，根據全</text:span><text:span text:style-name="T22">機構</text:span><text:span text:style-name="T22">一致性做法之原則，選擇一種紀錄方式。</text:span></text:p>
        </text:list-item>
        <text:list-item>
          <text:p text:style-name="P86"><text:span text:style-name="T22">對疑似洗錢或資恐交易之申報，其申報紀錄及交易憑證，</text:span><text:span text:style-name="T22">以原本方式</text:span><text:span text:style-name="T22">至少</text:span><text:span text:style-name="T22">保存</text:span><text:span text:style-name="T22">五年。</text:span></text:p>
        </text:list-item>
        <text:list-item>
          <text:p text:style-name="P86"><text:span text:style-name="T22">下列資料應留存與客戶業務關係結束後或臨時性交易結束後至少五年：</text:span></text:p>
        </text:list-item>
      </text:list>
      <text:list xml:id="list100576226" text:style-name="WW8Num45">
        <text:list-item>
          <text:p text:style-name="P8">確認客戶身分所取得之所有紀錄，如護照、身分證、駕照或類似之官方身分證明文件影本或紀錄。</text:p>
        </text:list-item>
        <text:list-item>
          <text:p text:style-name="P8">帳戶檔案。</text:p>
        </text:list-item>
        <text:list-item>
          <text:p text:style-name="P8">業務往來資訊，包括對複雜、異常交易進行詢問所取得之背景或目的資訊與分析資料。</text:p>
        </text:list-item>
      </text:list>
      <text:p text:style-name="P4"/>
      <text:p text:style-name="P98"><text:span text:style-name="T22">第十一條</text:span></text:p>
      <text:p text:style-name="P68">防制洗錢及打擊資恐風險控管機制或內部管制程序：</text:p>
      <text:p text:style-name="P55"><text:span text:style-name="T27">一、</text:span><text:span text:style-name="T22">帳戶及交易持續之監控：</text:span></text:p>
      <text:list xml:id="list2675871182" text:style-name="WW8Num37">
        <text:list-item>
          <text:p text:style-name="P29"><text:span text:style-name="T22">信託業</text:span><text:span text:style-name="T22">應逐步利用資訊系統，輔助發現可疑交易。</text:span></text:p>
        </text:list-item>
        <text:list-item>
          <text:p text:style-name="P10">對較高風險帳戶加強監控。</text:p>
        </text:list-item>
        <text:list-item>
          <text:p text:style-name="P29"><text:span text:style-name="T22">信託業</text:span><text:span text:style-name="T22">應特別注意沒有明顯經濟目的或合法目的之所有複雜、不尋常大額交易或所有不尋常型態交易；應儘可能審視上述交易之</text:span><text:soft-page-break/><text:span text:style-name="T22">背景及目的，並將所發現建立資料。</text:span></text:p>
        </text:list-item>
      </text:list>
      <text:p text:style-name="P55"><text:span text:style-name="T27">二、</text:span><text:span text:style-name="T22">客戶有</text:span><text:span text:style-name="T22">下</text:span><text:span text:style-name="T22">列情形應婉拒服務，並報告直接主管</text:span><text:span text:style-name="T22">：</text:span></text:p>
      <text:list xml:id="list760308011" text:style-name="WW8Num11">
        <text:list-item>
          <text:p text:style-name="P11">當被告知依法必須提供相關資料確認身份時，堅不提供相關資料。</text:p>
        </text:list-item>
        <text:list-item>
          <text:p text:style-name="P30"><text:span text:style-name="T22">任何個人或團體強迫或意圖強迫</text:span><text:span text:style-name="T22">職</text:span><text:span text:style-name="T22">員不得將交易紀錄或申報表格建檔。</text:span></text:p>
        </text:list-item>
        <text:list-item>
          <text:p text:style-name="P30"><text:span text:style-name="T22">意圖說服</text:span><text:span text:style-name="T22">職</text:span><text:span text:style-name="T22">員免去完成該交易應填報之資料。</text:span></text:p>
        </text:list-item>
        <text:list-item>
          <text:p text:style-name="P11">探詢逃避申報之可能性。</text:p>
        </text:list-item>
        <text:list-item>
          <text:p text:style-name="P11">急欲說明資金來源清白或非進行洗錢。</text:p>
        </text:list-item>
        <text:list-item>
          <text:p text:style-name="P11">堅持交易必須馬上完成，且無合理解釋。</text:p>
        </text:list-item>
        <text:list-item>
          <text:p text:style-name="P11">客戶之描述與交易本身顯不吻合。</text:p>
        </text:list-item>
        <text:list-item>
          <text:p text:style-name="P30"><text:span text:style-name="T22">意圖提供利益於</text:span><text:span text:style-name="T22">職</text:span><text:span text:style-name="T22">員，以達到</text:span><text:span text:style-name="T22">信託業</text:span><text:span text:style-name="T22">提供服務之目的。</text:span></text:p>
        </text:list-item>
      </text:list>
      <text:p text:style-name="P99"><text:span text:style-name="T27">三、</text:span><text:span text:style-name="T50">信託業應建立審慎適當</text:span><text:span text:style-name="T50">之</text:span><text:span text:style-name="T50">員工遴選</text:span><text:span text:style-name="T50">程序</text:span><text:span text:style-name="T50">，包括檢視擬僱用員工具備廉正品格，及執行其職責所需之專業知識，特別是負責執行防制洗錢及打擊資恐控管之員工。另並應注意員工與其防制洗錢及打擊資恐職責間有無潛在利害衝突。</text:span></text:p>
      <text:p text:style-name="P99"><text:span text:style-name="T52">四</text:span><text:span text:style-name="T27">、</text:span><text:span text:style-name="T22">職</text:span><text:span text:style-name="T22">員有下列情形之一者，應對其經辦事務予以抽查，必要時可洽請稽核單位協助</text:span><text:span text:style-name="T22">：</text:span></text:p>
      <text:list xml:id="list2219209914" text:style-name="WW8Num26">
        <text:list-item>
          <text:p text:style-name="P31"><text:span text:style-name="T22">職</text:span><text:span text:style-name="T22">員奢侈之生活方式與其薪資所得顯不相當。</text:span></text:p>
        </text:list-item>
        <text:list-item>
          <text:p text:style-name="P31"><text:span text:style-name="T22">職</text:span><text:span text:style-name="T22">員依規定應休假而無故不願意休假。</text:span></text:p>
        </text:list-item>
        <text:list-item>
          <text:p text:style-name="P31"><text:span text:style-name="T22">職</text:span><text:span text:style-name="T22">員無法合理解釋其自有帳戶之大額資金進出。</text:span></text:p>
        </text:list-item>
      </text:list>
      <text:p text:style-name="P27"><text:span text:style-name="T27"><text:s text:c="4"/></text:span><text:span text:style-name="T52">五</text:span><text:span text:style-name="T27">、</text:span><text:span text:style-name="T50">專責人員</text:span><text:span text:style-name="T22">及</text:span><text:span text:style-name="T50">相關</text:span><text:span text:style-name="T22">申報</text:span><text:span text:style-name="T50">流程</text:span><text:span text:style-name="T22">：</text:span></text:p>
      <text:list xml:id="list3593856401" text:style-name="WW8Num20">
        <text:list-item>
          <text:p text:style-name="P32"><text:span text:style-name="T22">信託業</text:span><text:span text:style-name="T22">應指派副總經理（或相當職位以上人員）擔任專責人員，以協調監督</text:span><text:span text:style-name="T22">本範本</text:span><text:span text:style-name="T22">之執行，並應指定一級單位為事務單位；該副總經理應曾參加洗錢防制法訓練課程，新到任者應於六個月內參加該類訓練課程。</text:span></text:p>
        </text:list-item>
        <text:list-item>
          <text:p text:style-name="P12">各分支營業單位應指定資深主管人員專責督導該項工作。</text:p>
        </text:list-item>
        <text:list-item>
          <text:p text:style-name="P32"><text:span text:style-name="T22">疑似洗錢</text:span><text:span text:style-name="T22">或資恐</text:span><text:span text:style-name="T22">交易申報程序</text:span><text:span text:style-name="T22">：</text:span></text:p>
        </text:list-item>
      </text:list>
      <text:list xml:id="list337795346" text:style-name="WW8Num7">
        <text:list-item>
          <text:p text:style-name="P13">各單位承辦人員發現異常交易，應立即陳報專責督導主管。</text:p>
        </text:list-item>
        <text:list-item>
          <text:p text:style-name="P13"><text:soft-page-break/>專責督導主管應儘速裁決是否確屬應行申報事項。</text:p>
        </text:list-item>
        <text:list-item>
          <text:p text:style-name="P33"><text:span text:style-name="T22">如裁定應行申報，應立即交由原承辦人員依附表三格式填寫申報書。</text:span></text:p>
        </text:list-item>
        <text:list-item>
          <text:p text:style-name="P33"><text:span text:style-name="T22">將申報書呈經單位主管核定後轉送總</text:span><text:span text:style-name="T22">機構</text:span><text:span text:style-name="T22">。</text:span></text:p>
        </text:list-item>
        <text:list-item>
          <text:p text:style-name="P33"><text:span text:style-name="T22">由</text:span><text:span text:style-name="T22">信託業</text:span><text:span text:style-name="T22">主管單位簽報</text:span><text:span text:style-name="T22">專責</text:span><text:span text:style-name="T22">人員核定後，立即向法務部調查局申報。</text:span></text:p>
        </text:list-item>
      </text:list>
      <text:list xml:id="list180222972761284" text:continue-list="list3593856401" text:style-name="WW8Num20">
        <text:list-item>
          <text:p text:style-name="P32"><text:span text:style-name="T22">如屬明顯重大緊急之疑似洗錢</text:span><text:span text:style-name="T22">或資恐</text:span><text:span text:style-name="T22">交易案件</text:span><text:span text:style-name="T22">之申報</text:span><text:span text:style-name="T22">，應立即以傳真或其他可行方式儘速向法務部調查局申報，並立即補辦書面資料</text:span><text:span text:style-name="T22">，若</text:span><text:span text:style-name="T22">經法務部調查局以傳真資料確認回條（格式如附表四）確認收件者，無需補辦申報書。</text:span><text:span text:style-name="T22">信託業</text:span><text:span text:style-name="T22">並應留存傳真資料確認回條。</text:span></text:p>
        </text:list-item>
      </text:list>
      <text:p text:style-name="P55"><text:span text:style-name="T52">六</text:span><text:span text:style-name="T27">、</text:span><text:span text:style-name="T22">防止申報資料及消息洩漏之保密規定</text:span><text:span text:style-name="T22">：</text:span></text:p>
      <text:list xml:id="list2486678468" text:style-name="WW8Num9">
        <text:list-item>
          <text:p text:style-name="P34"><text:span text:style-name="T22">依</text:span><text:span text:style-name="T22">第八</text:span><text:span text:style-name="T22">條規定申報事項，各級人員應保守秘密，不得任意洩漏。</text:span></text:p>
        </text:list-item>
        <text:list-item>
          <text:p text:style-name="P14">本申報事項有關之文書，均應以機密文件處理，如有洩密案件應依有關規定處理。</text:p>
        </text:list-item>
        <text:list-item>
          <text:p text:style-name="P34"><text:span text:style-name="T22">洗錢防制</text:span><text:span text:style-name="T22">及打擊資恐</text:span><text:span text:style-name="T22">專責人員、法令遵循主管人員或稽核單位人員為執行職務需要，應得及時取得客戶資料與交易紀錄，惟仍應遵循保密之規定。</text:span></text:p>
        </text:list-item>
      </text:list>
      <text:p text:style-name="P55"><text:span text:style-name="T52">七</text:span><text:span text:style-name="T27">、</text:span><text:span text:style-name="T22">對內部管制措施，是否足以防制洗錢</text:span><text:span text:style-name="T22">及打擊資恐</text:span><text:span text:style-name="T22">之定期檢討規定</text:span><text:span text:style-name="T22">：</text:span></text:p>
      <text:p text:style-name="P100"><text:span text:style-name="T27">(一)</text:span><text:span text:style-name="T22">信託業</text:span><text:span text:style-name="T22">應就所訂防制洗錢</text:span><text:span text:style-name="T22">及打擊資恐</text:span><text:span text:style-name="T27">注意事項</text:span><text:span text:style-name="T22">定期檢討。</text:span></text:p>
      <text:p text:style-name="P101"><text:span text:style-name="T27"><text:s text:c="7"/></text:span><text:span text:style-name="T26">(二)</text:span><text:span text:style-name="T50">信託業</text:span><text:span text:style-name="T50">所採取之</text:span><text:span text:style-name="T50">管</text:span><text:span text:style-name="T50">控措施</text:span><text:span text:style-name="T50">的類型</text:span><text:span text:style-name="T50">與程度，應與洗錢</text:span><text:span text:style-name="T50">與</text:span><text:span text:style-name="T50">資恐風險</text:span><text:span text:style-name="T50">，以及和</text:span><text:span text:style-name="T50">業務規模相</text:span><text:span text:style-name="T50">稱。</text:span></text:p>
      <text:p text:style-name="P102"><text:span text:style-name="T27"><text:s text:c="9"/></text:span><text:span text:style-name="T52">(三)</text:span><text:span text:style-name="T22">分支機構較多且分佈較廣者，得召集有關人員分區舉辦防制洗錢</text:span><text:span text:style-name="T22">及打擊資恐</text:span><text:span text:style-name="T22">作業檢討會，以收集思廣益之效。</text:span></text:p>
      <text:p text:style-name="P55"><text:span text:style-name="T52">八</text:span><text:span text:style-name="T27">、</text:span><text:span text:style-name="T22">稽核單位對本項工作之職責</text:span><text:span text:style-name="T22">：</text:span></text:p>
      <text:list xml:id="list666662186" text:style-name="WW8Num33">
        <text:list-item>
          <text:p text:style-name="P35"><text:span text:style-name="T22">應依據所訂內部管制措施暨有關規定訂定查核事項，定期辦理查核</text:span><text:span text:style-name="T50">，並測試防制洗錢及打擊資恐計畫之有效性及</text:span><text:span text:style-name="T53">信託業</text:span><text:span text:style-name="T50">營運、部門與分支機構之風險管理品質</text:span><text:span text:style-name="T22">。</text:span></text:p>
        </text:list-item>
        <text:list-item>
          <text:p text:style-name="P35"><text:soft-page-break/><text:span text:style-name="T22">發現執行該項管理措施之疏失事項，應定期簽報專責副總經理或相當職位人員</text:span><text:span text:style-name="T22">陳</text:span><text:span text:style-name="T22">閱，並提供</text:span><text:span text:style-name="T22">職</text:span><text:span text:style-name="T22">員在職訓練之參考。</text:span></text:p>
        </text:list-item>
        <text:list-item>
          <text:p text:style-name="P35"><text:span text:style-name="T22">查獲故意隱匿重大違規事項</text:span><text:span text:style-name="T22">而</text:span><text:span text:style-name="T22">不予揭露者，應由總</text:span><text:span text:style-name="T22">機構</text:span><text:span text:style-name="T22">權責單位適當處理。</text:span></text:p>
        </text:list-item>
        <text:list-item>
          <text:p text:style-name="P15">得設立專責人員對各單位之大額交易抽查，並瞭解其交易之正當性。</text:p>
        </text:list-item>
      </text:list>
      <text:p text:style-name="P99"><text:span text:style-name="T52">九</text:span><text:span text:style-name="T27">、</text:span><text:span text:style-name="T22">信託業在外國當地法規許可之情形下，應確保其國外機構遵循與國內同樣嚴謹之防制洗錢及打擊資恐（AML/CFT）作為，當總機構及分支機構所在國之最低要求不同時，分支機構應就兩地選擇較高標準者作為遵循依據，惟就標準高低之認定有疑義時，以總機構所在國之主管機關之認定為依據；倘因外國法規禁止，致無法採行與總機構相同標準時，應</text:span><text:span text:style-name="T50">採取合宜之額外措施，以管理洗錢及資恐風險，並</text:span><text:span text:style-name="T22">向金管會陳報。</text:span></text:p>
      <text:p text:style-name="P18"/>
      <text:p text:style-name="P27"><text:span text:style-name="T22">第十二條</text:span></text:p>
      <text:p text:style-name="P67"><text:span text:style-name="T22">定期舉辦或參加防制洗錢</text:span><text:span text:style-name="T22">及打擊資恐</text:span><text:span text:style-name="T22">之在職訓練</text:span><text:span text:style-name="T22">：</text:span></text:p>
      <text:list xml:id="list4159992388" text:style-name="WW8Num34">
        <text:list-item>
          <text:p text:style-name="P87"><text:span text:style-name="T22">職前訓練：新進</text:span><text:span text:style-name="T22">職</text:span><text:span text:style-name="T22">員訓練班至少應安排若干小時以上有關洗錢防制法令及金融從業人員法律責任訓練課程，使新進</text:span><text:span text:style-name="T22">職</text:span><text:span text:style-name="T22">員瞭解相關規定及責任。</text:span></text:p>
        </text:list-item>
        <text:list-item>
          <text:p text:style-name="P16">在職訓練：</text:p>
        </text:list-item>
      </text:list>
      <text:list xml:id="list2231865812" text:style-name="WW8Num23">
        <text:list-item>
          <text:p text:style-name="P36"><text:span text:style-name="T22">初期之法令宣導：於洗錢防制法施行</text:span><text:span text:style-name="T22">或修正</text:span><text:span text:style-name="T22">後，應於最短期間內對</text:span><text:span text:style-name="T22">職</text:span><text:span text:style-name="T22">員實施法令宣導，介紹洗錢防制法及其有關法令，並講解</text:span><text:span text:style-name="T22">信託業</text:span><text:span text:style-name="T22">之相關配合因應措施，有關事宜由負責督導洗錢防制作業之權責單位負責規劃後，交由</text:span><text:span text:style-name="T22">職</text:span><text:span text:style-name="T22">員訓練單位負責辦理。</text:span></text:p>
        </text:list-item>
        <text:list-item>
          <text:p text:style-name="P17">平時之在職訓練：</text:p>
        </text:list-item>
      </text:list>
      <text:list xml:id="list3619096348" text:style-name="WW8Num38">
        <text:list-item>
          <text:p text:style-name="P37"><text:span text:style-name="T22">職</text:span><text:span text:style-name="T22">員訓練部門應每年定期舉辦有關之訓練課程提供</text:span><text:span text:style-name="T22">職</text:span><text:span text:style-name="T22">員研習，以加強</text:span><text:span text:style-name="T22">職</text:span><text:span text:style-name="T22">員之判斷力，落實防制洗錢</text:span><text:span text:style-name="T22">及打擊資恐</text:span><text:span text:style-name="T22">之功能，並避免</text:span><text:span text:style-name="T22">職</text:span><text:span text:style-name="T22">員違法</text:span><text:span text:style-name="T22">，本</text:span><text:span text:style-name="T22">訓練得於其他專業訓練班中安排適當之有關課程。</text:span></text:p>
        </text:list-item>
        <text:list-item>
          <text:p text:style-name="P37"><text:soft-page-break/><text:span text:style-name="T22">有關訓練課程除由</text:span><text:span text:style-name="T22">信託業</text:span><text:span text:style-name="T22">培訓之講師擔任外，並得視實際需要延聘學者專家擔綱。</text:span></text:p>
        </text:list-item>
        <text:list-item>
          <text:p text:style-name="P37"><text:span text:style-name="T22">訓練課程除介紹相關法令之外，並應輔以實際案例，使</text:span><text:span text:style-name="T22">職</text:span><text:span text:style-name="T22">員充分瞭解洗錢</text:span><text:span text:style-name="T22">及資恐</text:span><text:span text:style-name="T22">之特徵及可疑交易之類型，俾助於發覺「疑似洗錢</text:span><text:span text:style-name="T22">及資恐</text:span><text:span text:style-name="T22">之交易」。</text:span></text:p>
        </text:list-item>
        <text:list-item>
          <text:p text:style-name="P37"><text:span text:style-name="T22">規劃或督導</text:span><text:span text:style-name="T22">職</text:span><text:span text:style-name="T22">員訓練之權責部門應定期瞭解</text:span><text:span text:style-name="T22">職</text:span><text:span text:style-name="T22">員參加訓練之情形，對於未曾參加者，應視實際需要督促其參加有關之訓練。</text:span></text:p>
        </text:list-item>
        <text:list-item>
          <text:p text:style-name="P37"><text:span text:style-name="T22">除內</text:span><text:span text:style-name="T22">部</text:span><text:span text:style-name="T22">之在職訓練外，</text:span><text:span text:style-name="T22">信託業</text:span><text:span text:style-name="T22">亦得選派</text:span><text:span text:style-name="T22">職</text:span><text:span text:style-name="T22">員參加外</text:span><text:span text:style-name="T22">部</text:span><text:span text:style-name="T22">訓練機構所舉辦之訓練課程。</text:span></text:p>
        </text:list-item>
      </text:list>
      <text:list xml:id="list180222140993857" text:continue-list="list2231865812" text:style-name="WW8Num23">
        <text:list-item>
          <text:p text:style-name="P36"><text:span text:style-name="T22">專題演講：為更充實</text:span><text:span text:style-name="T22">職</text:span><text:span text:style-name="T22">員對洗錢防制法令之認識，</text:span><text:span text:style-name="T22">信託業</text:span><text:span text:style-name="T22">得舉辦專題講座，邀請學者專家演講。</text:span></text:p>
        </text:list-item>
      </text:list>
      <text:p text:style-name="P4"/>
      <text:p text:style-name="P27"><text:span text:style-name="T22">第十三條</text:span></text:p>
      <text:p text:style-name="P67"><text:span text:style-name="T22">職</text:span><text:span text:style-name="T22">員有</text:span><text:span text:style-name="T22">下</text:span><text:span text:style-name="T22">列對防制洗錢</text:span><text:span text:style-name="T22">或打擊資恐</text:span><text:span text:style-name="T22">有功之具體事蹟者，應給予適當獎勵：</text:span></text:p>
      <text:list xml:id="list2100607858" text:style-name="WW8Num25">
        <text:list-item>
          <text:p text:style-name="P88"><text:span text:style-name="T22">職</text:span><text:span text:style-name="T22">員發現有疑似洗錢</text:span><text:span text:style-name="T22">或資恐</text:span><text:span text:style-name="T22">案件，</text:span><text:span text:style-name="T22">並</text:span><text:span text:style-name="T22">依據洗錢防制相關規定申報，對檢警單位防範或偵破犯罪有貢獻者。</text:span></text:p>
        </text:list-item>
        <text:list-item>
          <text:p text:style-name="P88"><text:span text:style-name="T22">職</text:span><text:span text:style-name="T22">員參加國內外防制洗錢</text:span><text:span text:style-name="T22">或打擊資恐</text:span><text:span text:style-name="T22">相關業務講習，成績優良或蒐集國外法令研提對</text:span><text:span text:style-name="T22">信託業</text:span><text:span text:style-name="T22">防制洗錢</text:span><text:span text:style-name="T22">或打擊資恐</text:span><text:span text:style-name="T22">活動具有價值之資料者。</text:span></text:p>
        </text:list-item>
      </text:list>
      <text:p text:style-name="P47"/>
      <text:p text:style-name="P46"><text:span text:style-name="T22">第十四條</text:span></text:p>
      <text:p text:style-name="P67"><text:span text:style-name="T22">本範本經</text:span><text:span text:style-name="T22">信託業</text:span><text:span text:style-name="T22">董事會（或分層授權之權責單位）通過後實施，並呈報金管會備查；並應每年檢討。修改時亦同。</text:span></text:p>
      <text:p text:style-name="P69"/>
      <text:p text:style-name="P103"><draw:frame draw:style-name="fr1" draw:name="外框1" text:anchor-type="char" svg:x="15.714cm" svg:y="-0.981cm" svg:width="1.744cm" svg:height="1.057cm" draw:z-index="24"><draw:text-box><text:p text:style-name="P136">附件</text:p></draw:text-box></draw:frame><text:span text:style-name="T58">信託業</text:span><text:span text:style-name="T59">評估洗錢及資助恐怖主義風險及訂定相關防制計畫指引</text:span></text:p>
      <text:p text:style-name="P42"/>
      <text:p text:style-name="P23"/>
      <text:p text:style-name="P46"><text:span text:style-name="T60">一</text:span><text:span text:style-name="T60">、</text:span><text:span text:style-name="T60">本</text:span><text:span text:style-name="T60">指引</text:span><text:span text:style-name="T60">依「銀行業防制洗錢及打擊資助恐怖主義注意事項」訂定，以防制洗錢及打擊資助恐怖主義（以下簡稱防制洗錢及打擊資恐）為目的，內容涵括我國</text:span><text:span text:style-name="T67">信託業</text:span><text:span text:style-name="T60">如何辨識、評估各項業務之洗錢及資恐風險，以及制訂防</text:span><text:soft-page-break/><text:span text:style-name="T60">制洗錢及打擊資恐</text:span><text:span text:style-name="T60">計畫</text:span><text:span text:style-name="T60">等面向，作為執行方法之</text:span><text:span text:style-name="T60">依據</text:span><text:span text:style-name="T60">。</text:span></text:p>
      <text:p text:style-name="P50"/>
      <text:p text:style-name="P134"><text:span text:style-name="T60">二、</text:span><text:span text:style-name="T54">信託業</text:span><text:span text:style-name="T56">之風險控管機制或內部控制制度，應包括針對洗錢及資恐風險進行辨識、評估、管理與相關書面政策、程序之訂定，以及依據風險評估結果而訂定之防制洗錢及打擊資恐計畫，並定期檢討。</text:span></text:p>
      <text:p text:style-name="P135"><text:span text:style-name="T56">以風險為基礎之方法 (risk-based approach) </text:span><text:span text:style-name="T56">旨在</text:span><text:span text:style-name="T56">協助</text:span><text:span text:style-name="T56">發展與洗錢</text:span><text:span text:style-name="T56">及</text:span><text:span text:style-name="T56">資恐風險相當之防制與抵減措施，</text:span><text:span text:style-name="T56">以利</text:span><text:span text:style-name="T54">信託業</text:span><text:span text:style-name="T56">決定其防制洗錢及打擊資恐</text:span><text:span text:style-name="T56">資源</text:span><text:span text:style-name="T56">之</text:span><text:span text:style-name="T56">配置、建置</text:span><text:span text:style-name="T56">其</text:span><text:span text:style-name="T56">內部控制</text:span><text:span text:style-name="T56">制度</text:span><text:span text:style-name="T56">、</text:span><text:span text:style-name="T56">以</text:span><text:span text:style-name="T56">及</text:span><text:span text:style-name="T56">訂定和執行</text:span><text:span text:style-name="T56">防制洗錢</text:span><text:span text:style-name="T56">及打擊</text:span><text:span text:style-name="T56">資恐</text:span><text:span text:style-name="T56">計畫應有之</text:span><text:span text:style-name="T56">政策</text:span><text:span text:style-name="T56">、</text:span><text:span text:style-name="T56">程序</text:span><text:span text:style-name="T56">及控管措施</text:span><text:span text:style-name="T56">。</text:span></text:p>
      <text:p text:style-name="P135"><text:span text:style-name="T54">信託業</text:span><text:span text:style-name="T56">業務具多樣性，</text:span><text:span text:style-name="T56">如</text:span><text:span text:style-name="T56">金</text:span><text:span text:style-name="T56">錢信託</text:span><text:span text:style-name="T56">業務、</text:span><text:span text:style-name="T56">有價證券信託</text:span><text:span text:style-name="T56">業務</text:span><text:span text:style-name="T56">、不動產信託業務</text:span><text:span text:style-name="T56">及</text:span><text:span text:style-name="T56">其他附屬</text:span><text:span text:style-name="T56">業務等，</text:span><text:span text:style-name="T56">不同業務</text:span><text:span text:style-name="T56">伴隨之洗錢</text:span><text:span text:style-name="T56">及</text:span><text:span text:style-name="T56">資恐風險亦有所不同。</text:span><text:span text:style-name="T54">信託業</text:span><text:span text:style-name="T56">於評估與抵減其洗錢</text:span><text:span text:style-name="T56">及</text:span><text:span text:style-name="T56">資恐曝險時，應將上開業務差異性納入考量。</text:span><text:span text:style-name="T56"><text:line-break/>本指引所舉例之各項說明與附錄並非強制性規範，</text:span><text:span text:style-name="T54">信託業</text:span><text:span text:style-name="T56">之風險評估</text:span><text:span text:style-name="T56">機制</text:span><text:span text:style-name="T56">應與</text:span><text:span text:style-name="T56">其</text:span><text:span text:style-name="T56">業務性質</text:span><text:span text:style-name="T56">及</text:span><text:span text:style-name="T56">規模相當。對較小型或業務較單純之</text:span><text:span text:style-name="T54">信託業</text:span><text:span text:style-name="T56">，簡單之風險評估即足夠</text:span><text:span text:style-name="T56">；</text:span><text:span text:style-name="T56">惟對於產品與服務較複雜之</text:span><text:span text:style-name="T54">信託業</text:span><text:span text:style-name="T56">、有多家分支機構提供廣泛多樣之產品、</text:span><text:span text:style-name="T56">或</text:span><text:span text:style-name="T56">其客戶群較多元</text:span><text:span text:style-name="T56">者</text:span><text:span text:style-name="T56">，則需進行較高度的風險評估程序。</text:span></text:p>
      <text:p text:style-name="P24"/>
      <text:p text:style-name="P46"><text:span text:style-name="T60">三、</text:span><text:span text:style-name="T67">信託業</text:span><text:span text:style-name="T60">應</text:span><text:span text:style-name="T60">採取合宜措施以識</text:span><text:span text:style-name="T60">別、</text:span><text:span text:style-name="T60">評估</text:span><text:span text:style-name="T60">其洗錢及資恐風險，並依據所辨識之風險訂定具體的風險評估項目，以進一步管控、降低或預防該風險。</text:span></text:p>
      <text:p text:style-name="P58">具體的風險評估項目應至少包括地域、客戶與產品三類指標，並應進一步分析各風險項目，以訂定細部的風險因素。</text:p>
      <text:list xml:id="list2439108055" text:style-name="WW8Num32">
        <text:list-item>
          <text:p text:style-name="P104">地域風險：</text:p>
        </text:list-item>
      </text:list>
      <text:list xml:id="list2253432946" text:style-name="WW8Num39">
        <text:list-item>
          <text:p text:style-name="P105"><text:span text:style-name="T67">信託業</text:span><text:span text:style-name="T60">應識別具較高洗錢及資恐風險的區域。</text:span></text:p>
        </text:list-item>
        <text:list-item>
          <text:p text:style-name="P105"><text:span text:style-name="T60">於訂定高洗錢及資恐風險之區域名單時，</text:span><text:span text:style-name="T67">信託業</text:span><text:span text:style-name="T60">得依據其各分支機構的實務經驗或參照附錄，並考量個別需求，以選擇適用之參考依據。</text:span></text:p>
        </text:list-item>
      </text:list>
      <text:list xml:id="list180222005133370" text:continue-list="list2439108055" text:style-name="WW8Num32">
        <text:list-item>
          <text:p text:style-name="P106">客戶風險：</text:p>
        </text:list-item>
      </text:list>
      <text:list xml:id="list4263245205" text:style-name="WW8Num6">
        <text:list-item>
          <text:p text:style-name="P107"><text:span text:style-name="T67">信託業</text:span><text:span text:style-name="T60">應綜合考量個別客戶背景、職業與社會經濟活動特性、地域、以及非自然人客戶之組織型態與架構等，以識別該客戶洗錢及資恐風險。</text:span></text:p>
        </text:list-item>
        <text:list-item>
          <text:p text:style-name="P107"><text:span text:style-name="T60">於識別個別客戶風險並決定其風險等級時，</text:span><text:span text:style-name="T67">信託業</text:span><text:span text:style-name="T60">得依據以下風險因素為評估依據：</text:span></text:p>
        </text:list-item>
      </text:list>
      <text:list xml:id="list2296828903" text:style-name="WW8Num12">
        <text:list-item>
          <text:p text:style-name="P109"><text:soft-page-break/><text:span text:style-name="T60">客戶之地域風險：依據</text:span><text:span text:style-name="T67">信託業</text:span><text:span text:style-name="T60">所定義之洗錢及資恐風險的區域名單，決定客戶國籍與居住國家的風險評分。</text:span></text:p>
        </text:list-item>
        <text:list-item>
          <text:p text:style-name="P109"><text:span text:style-name="T60">客戶職業與行業之洗錢風險：依據</text:span><text:span text:style-name="T67">信託業</text:span><text:span text:style-name="T60">所定義之各職業與行業的洗錢風險，決定客戶職業與行業的風險評分。高風險行業如從事密集性現金交易業務、或屬易被運用於持有個人資產之公司或信託等。</text:span></text:p>
        </text:list-item>
        <text:list-item>
          <text:p text:style-name="P109"><text:span text:style-name="T60">客戶</text:span><text:span text:style-name="T60">簽約</text:span><text:span text:style-name="T60">與建立業務關係之管道。</text:span></text:p>
        </text:list-item>
        <text:list-item>
          <text:p text:style-name="P109"><text:span text:style-name="T60">客戶簽約與建立業務關係之金額。</text:span></text:p>
        </text:list-item>
        <text:list-item>
          <text:p text:style-name="P108">帳戶預期的交易金額。</text:p>
        </text:list-item>
        <text:list-item>
          <text:p text:style-name="P109"><text:span text:style-name="T60">客戶是否有其他高洗錢及資恐風險之表徵，如客戶留存地址與分支機構相距過遠而無法提出合理說明者、客戶為具隱名股東之公司或可發行無記名股票之公司、法人客戶之股權複雜度，如股權架構是否明顯異常或相對其業務性質過度複雜等。</text:span></text:p>
        </text:list-item>
      </text:list>
      <text:list xml:id="list180222648525487" text:continue-list="list180222005133370" text:style-name="WW8Num32">
        <text:list-item>
          <text:p text:style-name="P110">產品風險：</text:p>
        </text:list-item>
      </text:list>
      <text:list xml:id="list2507315178" text:style-name="WW8Num42">
        <text:list-item>
          <text:p text:style-name="P111"><text:span text:style-name="T67">信託業</text:span><text:span text:style-name="T60">應依</text:span><text:span text:style-name="T60">據</text:span><text:span text:style-name="T60">個別</text:span><text:span text:style-name="T60">產品</text:span><text:span text:style-name="T60">或</text:span><text:span text:style-name="T60">服務</text:span><text:span text:style-name="T60">的</text:span><text:span text:style-name="T60">性質</text:span><text:span text:style-name="T60">，識別可能會為其帶來較高的洗錢及資恐風險者。</text:span></text:p>
        </text:list-item>
        <text:list-item>
          <text:p text:style-name="P111"><text:span text:style-name="T67">信託業</text:span><text:span text:style-name="T60">應於新產品或新服務上線前，進行</text:span><text:span text:style-name="T60">全面洗錢風險評估，</text:span><text:span text:style-name="T60">並</text:span><text:span text:style-name="T60">按照風險控</text:span><text:span text:style-name="T60">制</text:span><text:span text:style-name="T60">原則</text:span><text:span text:style-name="T60">，</text:span><text:span text:style-name="T60">建立相</text:span><text:span text:style-name="T60">應</text:span><text:span text:style-name="T60">風險管理措施。</text:span></text:p>
        </text:list-item>
        <text:list-item>
          <text:p text:style-name="P111"><text:span text:style-name="T60">個別</text:span><text:span text:style-name="T60">產品或服務</text:span><text:span text:style-name="T60">之風險因素舉例如下：</text:span></text:p>
        </text:list-item>
      </text:list>
      <text:list xml:id="list1086877386" text:style-name="WW8Num14">
        <text:list-item>
          <text:p text:style-name="P112"><text:span text:style-name="T60">與現金之關聯程度</text:span><text:span text:style-name="T60">。</text:span></text:p>
        </text:list-item>
        <text:list-item>
          <text:p text:style-name="P113"><text:span text:style-name="T60">建立業務關係或交易之管道，包括是否為面對面交易及是否為電子銀行等新型態支付工具等</text:span><text:span text:style-name="T60">。</text:span></text:p>
        </text:list-item>
        <text:list-item>
          <text:p text:style-name="P113"><text:span text:style-name="T60">是否為高金額之金錢或價值移轉業務</text:span><text:span text:style-name="T60">。</text:span></text:p>
        </text:list-item>
      </text:list>
      <text:p text:style-name="P51"/>
      <text:p text:style-name="P46"><text:span text:style-name="T60">四、</text:span><text:span text:style-name="T67">信託業</text:span><text:span text:style-name="T60">應建立不同之客戶風險等級與分級規則。</text:span></text:p>
      <text:p text:style-name="P115"><text:span text:style-name="T60">就客戶之風險等級，至少應有兩級</text:span><text:span text:style-name="T54">（</text:span><text:span text:style-name="T60">含</text:span><text:span text:style-name="T54">）</text:span><text:span text:style-name="T60">以上之風險級數，即「高風險」與「一般風險」兩種風險等級，作為加強客戶審查措施及持續監控機制執行強度之依據。若僅採行兩級風險級數之</text:span><text:span text:style-name="T67">信託業</text:span><text:span text:style-name="T60">，因「一般風險」等級仍</text:span><text:soft-page-break/><text:span text:style-name="T60">高於本指引第五點與第七點所指之「低風險」等級，故不得對「一般風險」等級之客戶採取簡化措施。</text:span></text:p>
      <text:p text:style-name="P115"><text:span text:style-name="T67">信託業</text:span><text:span text:style-name="T60">不得向客戶或與執行防制洗錢義務無關者，透露客戶之風險等級資訊。</text:span></text:p>
      <text:p text:style-name="P59"/>
      <text:p text:style-name="P46"><text:span text:style-name="T60">五、除</text:span><text:span text:style-name="T60">外國</text:span><text:span text:style-name="T60">擔任重要政治職務人士與受經濟制裁、外國政府或國際洗錢防制組織認定或追查之恐怖分子或團體直接視為高風險客戶外，</text:span><text:span text:style-name="T67">信託業</text:span><text:span text:style-name="T60">得依自身之業務型態及考量相關風險因素</text:span><text:span text:style-name="T60">，</text:span><text:span text:style-name="T60">訂定應直接視為高風險客戶之類型。</text:span></text:p>
      <text:p text:style-name="P67"><text:span text:style-name="T67">信託業</text:span><text:span text:style-name="T60">得依據完整之書面</text:span><text:span text:style-name="T60">風險分析</text:span><text:span text:style-name="T60">結果，自行定義可直接視為低風險客戶之類型，而書面</text:span><text:span text:style-name="T60">風險分析</text:span><text:span text:style-name="T60">結果須能充分說明此類型客戶與較低之風險因素相稱。</text:span></text:p>
      <text:p text:style-name="P21"/>
      <text:p text:style-name="P116"><text:span text:style-name="T60">六、對於</text:span><text:span text:style-name="T60">新建立</text:span><text:span text:style-name="T60">業務關係</text:span><text:span text:style-name="T60">的客戶，</text:span><text:span text:style-name="T67">信託業</text:span><text:span text:style-name="T60">應</text:span><text:span text:style-name="T60">在</text:span><text:span text:style-name="T60">建立業務關係時，確定</text:span><text:span text:style-name="T60">其風險等級。</text:span></text:p>
      <text:p text:style-name="P115"><text:span text:style-name="T60">對於已確定風險等級之既有客戶，</text:span><text:span text:style-name="T67">信託業</text:span><text:span text:style-name="T60">應依據其風險評估政策及程序，重新進行客戶風險評估。</text:span></text:p>
      <text:p text:style-name="P115"><text:span text:style-name="T60">雖然</text:span><text:span text:style-name="T67">信託業</text:span><text:span text:style-name="T60">在建立業務關係時已對客戶進行風險評估，但就某些客戶而言，必須待客戶透過帳戶進行交易，其全面風險狀況才會變得明確，故於得知客戶身分與背景資訊有重大變動、或察覺客戶交易模式變更時，應適時調整客戶風險等級。</text:span></text:p>
      <text:p text:style-name="P114">針對重新進行客戶風險評估之時點，舉例說明如下：</text:p>
      <text:list xml:id="list2720164102" text:style-name="WW8Num44">
        <text:list-item>
          <text:p text:style-name="P118"><text:span text:style-name="T60">客戶</text:span><text:span text:style-name="T60">增補契約有重大影響者</text:span><text:span text:style-name="T60">或新增業務往來關係時</text:span><text:span text:style-name="T60">。</text:span></text:p>
        </text:list-item>
        <text:list-item>
          <text:p text:style-name="P117">依據客戶風險等級進行定期客戶審查時。</text:p>
        </text:list-item>
        <text:list-item>
          <text:p text:style-name="P118"><text:span text:style-name="T60">經申報疑似洗錢交易等，</text:span><text:span text:style-name="T60">可能導致</text:span><text:span text:style-name="T60">客戶</text:span><text:span text:style-name="T60">風險狀況</text:span><text:span text:style-name="T60">發生實質</text:span><text:span text:style-name="T60">性變化的事件</text:span><text:span text:style-name="T60">發</text:span><text:span text:style-name="T60">生時</text:span><text:span text:style-name="T60">。</text:span></text:p>
        </text:list-item>
      </text:list>
      <text:p text:style-name="P21"/>
      <text:p text:style-name="P116"><text:span text:style-name="T60">七、</text:span><text:span text:style-name="T67">信託業</text:span><text:span text:style-name="T60">應依據已識別之風險，建立相對應的管控措施，以降低或預防該洗錢風險；</text:span><text:span text:style-name="T67">信託業</text:span><text:span text:style-name="T60">應依據客戶的風險程度，決定不同風險等級客戶所適用的</text:span><text:soft-page-break/><text:span text:style-name="T60">管控措施。</text:span></text:p>
      <text:p text:style-name="P67"><text:span text:style-name="T60">對於風險之管控措施，應由</text:span><text:span text:style-name="T67">信託業</text:span><text:span text:style-name="T60">依據其風險防制政策、監控及程序，針對各類型之高風險客戶採取不同的管控措施，以</text:span><text:span text:style-name="T60">有效管理和降低已知風險</text:span><text:span text:style-name="T60">，舉例說明如下：</text:span></text:p>
      <text:list xml:id="list2111298311" text:style-name="WW8Num35">
        <text:list-item>
          <text:p text:style-name="P119">進行加強客戶審查措施(Enhanced Due Diligence)，例如：</text:p>
        </text:list-item>
      </text:list>
      <text:list xml:id="list2634502108" text:style-name="WW8Num18">
        <text:list-item>
          <text:p text:style-name="P120"><text:span text:style-name="T60">取得簽約與往來目的之相關資料：</text:span><text:span text:style-name="T60">如</text:span><text:span text:style-name="T60">帳戶用途、</text:span><text:span text:style-name="T60">預期的</text:span><text:span text:style-name="T60">客戶交易</text:span><text:span text:style-name="T60">活動</text:span><text:span text:style-name="T60">等</text:span><text:span text:style-name="T60">資料。</text:span></text:p>
        </text:list-item>
        <text:list-item>
          <text:p text:style-name="P120"><text:span text:style-name="T60">進行客戶資產評估：取得客戶</text:span><text:span text:style-name="T60">財富來源</text:span><text:span text:style-name="T60">、往來</text:span><text:span text:style-name="T60">資金來源</text:span><text:span text:style-name="T60">、資產種類與數量以對客戶進行資產評估</text:span><text:span text:style-name="T60">。</text:span></text:p>
        </text:list-item>
        <text:list-item>
          <text:p text:style-name="P120"><text:span text:style-name="T60">取得客戶</text:span><text:span text:style-name="T60">進一步之商業</text:span><text:span text:style-name="T60">資</text:span><text:span text:style-name="T60">訊：瞭解客戶最新商業活動與業務往來資訊。</text:span></text:p>
        </text:list-item>
        <text:list-item>
          <text:p text:style-name="P120"><text:span text:style-name="T60">取得</text:span><text:span text:style-name="T60">將進行或已完成交易之說明與資訊。</text:span></text:p>
        </text:list-item>
        <text:list-item>
          <text:p text:style-name="P120"><text:span text:style-name="T60">依據客戶型態進行實地或電話訪查，以確認客戶之實際營運情形</text:span><text:span text:style-name="T60">。</text:span></text:p>
        </text:list-item>
      </text:list>
      <text:list xml:id="list180221783787993" text:continue-list="list2111298311" text:style-name="WW8Num35">
        <text:list-item>
          <text:p text:style-name="P123"><text:span text:style-name="T60">取得較高管理階層之核准</text:span><text:span text:style-name="T60">。</text:span></text:p>
        </text:list-item>
        <text:list-item>
          <text:p text:style-name="P123"><text:span text:style-name="T60">增加進行客戶審查之頻率</text:span><text:span text:style-name="T60">。</text:span></text:p>
        </text:list-item>
        <text:list-item>
          <text:p text:style-name="P121">加強之監控機制。</text:p>
        </text:list-item>
      </text:list>
      <text:p text:style-name="P67"><text:span text:style-name="T67">信託業</text:span><text:span text:style-name="T60">對於風險等級為最高之客戶，應至少每二年進行一次客戶審查。</text:span></text:p>
      <text:p text:style-name="P67"><text:span text:style-name="T60">對於低風險情形，得由</text:span><text:span text:style-name="T67">信託業</text:span><text:span text:style-name="T60">依據其風險防制政策、監控及程序，採取簡化措施。簡化確認客戶身分措施得採行如下：</text:span></text:p>
      <text:list xml:id="list346717083" text:style-name="WW8Num28">
        <text:list-item>
          <text:p text:style-name="P122">降低客戶身分資訊更新之頻率。</text:p>
        </text:list-item>
        <text:list-item>
          <text:p text:style-name="P122">降低持續性監控之等級，並以合理的金額門檻作為審查交易之基礎。</text:p>
        </text:list-item>
        <text:list-item>
          <text:p text:style-name="P122">從交易類型或已建立業務往來關係可推斷其目的及性質者，得無須再針對瞭解業務往來關係之目的及其性質，蒐集特定資訊或執行特別措施。</text:p>
        </text:list-item>
      </text:list>
      <text:p text:style-name="P70">但依據本範本第四條第一項及第六條規定之確認客戶身分及持續監控時，遇有下列情形者，不得採取簡化確認客戶身分措施：</text:p>
      <text:list xml:id="list2498184566" text:style-name="WW8Num21">
        <text:list-item>
          <text:p text:style-name="P125"><text:span text:style-name="T54">客戶來自未採取有效防制洗錢或打擊資助恐怖主義之高風險地區或國家，包括但不限於金融監督管理委員會</text:span><text:span text:style-name="T54">(以下簡稱金管會)</text:span><text:span text:style-name="T54">函轉國際防制洗錢組織所公告防制洗錢與打擊資助恐怖主義有嚴重缺失之國家或</text:span><text:soft-page-break/><text:span text:style-name="T54">地區，及其他未遵循或未充分遵循國際防制洗錢組織建議之國家或地區。</text:span></text:p>
        </text:list-item>
        <text:list-item>
          <text:p text:style-name="P124">足資懷疑該客戶或交易涉及洗錢或資助恐怖主義者。</text:p>
        </text:list-item>
      </text:list>
      <text:p text:style-name="P94"/>
      <text:p text:style-name="P126"><text:span text:style-name="T60">八、</text:span><text:span text:style-name="T67">信託業</text:span><text:span text:style-name="T60">應建立定期之全面性洗錢及資恐風險評估作業，使管理階層得以適時且有效地瞭解</text:span><text:span text:style-name="T67">信託業</text:span><text:span text:style-name="T60">所面對之整體洗錢與資恐風險、決定應建立之機制及發展</text:span><text:span text:style-name="T60">合宜</text:span><text:span text:style-name="T60">之抵減</text:span><text:span text:style-name="T60">措施</text:span><text:span text:style-name="T60">。</text:span></text:p>
      <text:p text:style-name="P127"><text:span text:style-name="T67">信託業</text:span><text:span text:style-name="T60">應依據下列指標，建立定期且全面性之洗錢及資恐風險評估作業：</text:span></text:p>
      <text:list xml:id="list2640859619" text:style-name="WW8Num47">
        <text:list-item>
          <text:p text:style-name="P128">業務之性質、規模、多元性及複雜度。</text:p>
        </text:list-item>
        <text:list-item>
          <text:p text:style-name="P128">目標市場。</text:p>
        </text:list-item>
        <text:list-item>
          <text:p text:style-name="P129"><text:span text:style-name="T67">信託業</text:span><text:span text:style-name="T60">交易數量與規模</text:span><text:span text:style-name="T60">：</text:span><text:span text:style-name="T60">考量</text:span><text:span text:style-name="T67">信託業</text:span><text:span text:style-name="T60">一般</text:span><text:span text:style-name="T60">交易活動與其客戶</text:span><text:span text:style-name="T60">之特性等。</text:span></text:p>
        </text:list-item>
        <text:list-item>
          <text:p text:style-name="P129"><text:span text:style-name="T60">高風險相關之管理數據與報告：如高風險客戶之數目與比例；高風險產品、服務或交易之金額、數量或比例；客戶之國籍、註冊地或營業地、或交易涉及高風險地域之金額或比例等。</text:span></text:p>
        </text:list-item>
        <text:list-item>
          <text:p text:style-name="P128">業務與產品，包含提供業務與產品予客戶之管道及方式、執行客戶審查措施之方式，如資訊系統使用的程度以及是否委託第三人執行審查等。</text:p>
        </text:list-item>
        <text:list-item>
          <text:p text:style-name="P128">內部稽核與監理機關之檢查結果。</text:p>
        </text:list-item>
      </text:list>
      <text:p text:style-name="P53"><text:span text:style-name="T67">信託業</text:span><text:span text:style-name="T60">於進行前項之全面性洗錢及資恐風險評估作業時，除考量上開指標外，建議輔以其他內部與外部來源取得之資訊，如：</text:span></text:p>
      <text:list xml:id="list2290607923" text:style-name="WW8Num48">
        <text:list-item>
          <text:p text:style-name="P131"><text:span text:style-name="T67">信託業</text:span><text:span text:style-name="T60">內部管理階層(如事業單位主管、客戶關係經理等)所提供的管理報告。</text:span></text:p>
        </text:list-item>
        <text:list-item>
          <text:p text:style-name="P130">國際組織與他國所發布之防制洗錢及打擊資恐相關報告。</text:p>
        </text:list-item>
        <text:list-item>
          <text:p text:style-name="P130">主管機關發布之洗錢及資恐風險資訊。</text:p>
        </text:list-item>
      </text:list>
      <text:p text:style-name="P127"><text:span text:style-name="T67">信託業</text:span><text:span text:style-name="T60">之全面性洗錢及資恐</text:span><text:span text:style-name="T60">風險評估</text:span><text:span text:style-name="T60">結果</text:span><text:span text:style-name="T60">應</text:span><text:span text:style-name="T60">做</text:span><text:span text:style-name="T60">為發展</text:span><text:span text:style-name="T60">防制</text:span><text:span text:style-name="T60">洗錢</text:span><text:span text:style-name="T60">及打擊</text:span><text:span text:style-name="T60">資恐</text:span><text:span text:style-name="T60">計畫</text:span><text:span text:style-name="T60">之基礎</text:span><text:span text:style-name="T60">；</text:span><text:span text:style-name="T67">信託業</text:span><text:span text:style-name="T60">應依據風險評估結果分配適當人力與資源，採取有效的反制措施，以預防或降低風險。</text:span></text:p>
      <text:p text:style-name="P127"><text:span text:style-name="T67">信託業</text:span><text:span text:style-name="T60">有重大改變，如發生重大事件、管理及營運上有重大發展、或有相</text:span><text:soft-page-break/><text:span text:style-name="T60">關新威脅產生時，應重新進行評估作業。</text:span></text:p>
      <text:p text:style-name="P22"/>
      <text:p text:style-name="P132"><text:span text:style-name="T54">九、</text:span><text:span text:style-name="T67">信託業</text:span><text:span text:style-name="T60">應依其洗錢與資恐風險及業務規模，訂定、執行防制洗錢及打擊資恐計畫，內容除應涵蓋確認客戶身分、紀錄保存與申報一定金額以上通貨交易及疑似洗錢交易等內部政策、程序及控管外，並應包括指定管理階層人員協調督導防制洗錢及打擊資恐之執行、建立審慎適當之員工遴選程序、實施持續性之員工訓練計畫及測試</text:span><text:span text:style-name="T67">信託業</text:span><text:span text:style-name="T60">防制洗錢及打擊資恐系統有效性之獨立稽核功能等內部政策、程序及控管，</text:span><text:span text:style-name="T67">信託業</text:span><text:span text:style-name="T60">得依本範本相關規定辦理。</text:span></text:p>
      <text:p text:style-name="P25"/>
      <text:p text:style-name="P133"><text:span text:style-name="T68">十</text:span><text:span text:style-name="T62">、</text:span><text:span text:style-name="T67">信託業依據本指引訂定之政策</text:span><text:span text:style-name="T60">應</text:span><text:span text:style-name="T54">經董事會（或分層授權之權責單位）通過後實施</text:span><text:span text:style-name="T60">，</text:span><text:span text:style-name="T60">並與其「防制洗錢及打擊資助恐怖主義注意事項」陳</text:span><text:span text:style-name="T60">報金管會備查</text:span><text:span text:style-name="T60">；並應定期檢討</text:span><text:span text:style-name="T60">。修改時亦同</text:span><text:span text:style-name="T54">。</text:span></text:p>
      <text:p text:style-name="P171">附錄：訂定高洗錢及資恐風險區域名單之參考依據</text:p>
      <text:list xml:id="list1461951976" text:style-name="WW8Num4">
        <text:list-item>
          <text:p text:style-name="P20">金管會函轉國際防制洗錢組織所公告防制洗錢與打擊資助恐怖份子有嚴重缺失之國家或地區、及其他未遵循或未充分遵循國際防制洗錢組織建議之國家或地區。</text:p>
        </text:list-item>
        <text:list-item>
          <text:p text:style-name="P20">受聯合國、美國或歐盟經濟制裁或採取其他類似措施的國家或地區。</text:p>
        </text:list-item>
        <text:list-item>
          <text:p text:style-name="P38"><text:span text:style-name="T60">國際貨幣基金組織</text:span><text:span text:style-name="T64"> </text:span><text:span text:style-name="T60">(</text:span><text:span text:style-name="T60">International Monetary Fund</text:span><text:span text:style-name="T60">) 所公布之境外金融中心的國家或地區</text:span><text:span text:style-name="T64"> </text:span><text:span text:style-name="T60">(</text:span><text:span text:style-name="T60">IMF Offshore Financial Centers</text:span><text:span text:style-name="T60">. </text:span><text:span text:style-name="T60">http://www.imf.org/external/NP/ofca/OFCA.aspx</text:span><text:span text:style-name="T60">)。</text:span></text:p>
        </text:list-item>
        <text:list-item>
          <text:p text:style-name="P38"><text:span text:style-name="T60">美國財政部愛國者法案Section 311 (</text:span><text:span text:style-name="T60">USA PATRIOT Ac</text:span><text:span text:style-name="T62">t’s S</text:span><text:span text:style-name="T60">ection 311</text:span><text:span text:style-name="T60">) 指定有重大洗錢疑慮之國家或地區</text:span><text:span text:style-name="T64"> </text:span><text:span text:style-name="T60">(</text:span><text:span text:style-name="T60">Special Measures for Jurisdictions, Financial Institutions, or International Transactions of Primary Money Laundering Concern</text:span><text:span text:style-name="T60">. </text:span><text:span text:style-name="T60">http://www.fincen.gov/statutes_regs/patriot/section311.html</text:span><text:span text:style-name="T60">)。</text:span></text:p>
        </text:list-item>
        <text:list-item>
          <text:p text:style-name="P38"><text:span text:style-name="T60">國際透明組織之貪腐印象指數所列具相當貪瀆程度之國家或地區(</text:span><text:span text:style-name="T60">Transparency International's Corruption Perceptions Index</text:span><text:span text:style-name="T60">. </text:span><text:span text:style-name="T60">http://cpi.transparency.org/cpi2013/in_detail/</text:span><text:span text:style-name="T60">)。</text:span></text:p>
        </text:list-item>
        <text:list-item>
          <text:p text:style-name="P38"><text:span text:style-name="T60">提供資金或支持恐怖主義</text:span><text:span text:style-name="T60">(</text:span><text:span text:style-name="T60">如美國國務院發布之</text:span><text:span text:style-name="T60">State Sponsors of Terrorism. http://www.state.gov/j/ct/list/c14151.htm)</text:span><text:span text:style-name="T60">或有被列名之恐怖分子團體活動之國家或地區。</text:span></text:p>
        </text:list-item>
      </text:list>
      <text:p text:style-name="P71"/>
      <text:p text:style-name="P180"><draw:frame draw:style-name="fr1" draw:name="外框2" text:anchor-type="char" svg:x="16.778cm" svg:y="-0.286cm" svg:width="2.247cm" svg:height="0.836cm" draw:z-index="20"><draw:text-box><text:p text:style-name="P142">附表一</text:p></draw:text-box></draw:frame>大額通貨交易 <text:s/>檔案格式（File Layou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43">客戶資料：</text:p>
          </table:table-cell>
          <table:covered-table-cell/>
          <table:covered-table-cell/>
          <table:covered-table-cell/>
          <table:covered-table-cell/>
        </table:table-row>
        <table:table-row table:style-name="表格1.2">
          <table:table-cell table:style-name="表格1.A2" office:value-type="string">
            <text:p text:style-name="P142">欄位名稱</text:p>
          </table:table-cell>
          <table:table-cell table:style-name="表格1.A2" office:value-type="string">
            <text:p text:style-name="P142">欄位長度</text:p>
          </table:table-cell>
          <table:table-cell table:style-name="表格1.A2" office:value-type="string">
            <text:p text:style-name="P142">欄位型態</text:p>
          </table:table-cell>
          <table:table-cell table:style-name="表格1.A2" office:value-type="string">
            <text:p text:style-name="P142">說 <text:s text:c="4"/>明</text:p>
          </table:table-cell>
          <table:table-cell table:style-name="表格1.A1" office:value-type="string">
            <text:p text:style-name="P142">備註</text:p>
          </table:table-cell>
        </table:table-row>
        <table:table-row table:style-name="表格1.3">
          <table:table-cell table:style-name="表格1.A2" office:value-type="string">
            <text:p text:style-name="P148">交易帳戶</text:p>
          </table:table-cell>
          <table:table-cell table:style-name="表格1.A2" office:value-type="string">
            <text:p text:style-name="P148">23</text:p>
          </table:table-cell>
          <table:table-cell table:style-name="表格1.A2" office:value-type="string">
            <text:p text:style-name="P148">文字</text:p>
          </table:table-cell>
          <table:table-cell table:style-name="表格1.A2" office:value-type="string">
            <text:p text:style-name="P148">總行(3)-分行(4)-帳號(16)，交易帳戶之分行及帳號不足部分前置補0，例001-0241-0000000123456789</text:p>
          </table:table-cell>
          <table:table-cell table:style-name="表格1.A1" office:value-type="string">
            <text:p text:style-name="P149"/>
          </table:table-cell>
        </table:table-row>
        <table:table-row table:style-name="表格1.3">
          <table:table-cell table:style-name="表格1.A2" office:value-type="string">
            <text:p text:style-name="P150">帳戶（客戶）名稱</text:p>
          </table:table-cell>
          <table:table-cell table:style-name="表格1.A2" office:value-type="string">
            <text:p text:style-name="P150">40</text:p>
          </table:table-cell>
          <table:table-cell table:style-name="表格1.A2" office:value-type="string">
            <text:p text:style-name="P150">文字</text:p>
          </table:table-cell>
          <table:table-cell table:style-name="表格1.A2" office:value-type="string">
            <text:p text:style-name="P150">靠左對齊，不足部分補空白</text:p>
          </table:table-cell>
          <table:table-cell table:style-name="表格1.A1" office:value-type="string">
            <text:p text:style-name="P151"/>
          </table:table-cell>
        </table:table-row>
        <table:table-row table:style-name="表格1.3">
          <table:table-cell table:style-name="表格1.A2" office:value-type="string">
            <text:p text:style-name="P150">開戶日期</text:p>
          </table:table-cell>
          <table:table-cell table:style-name="表格1.A2" office:value-type="string">
            <text:p text:style-name="P150">8</text:p>
          </table:table-cell>
          <table:table-cell table:style-name="表格1.A2" office:value-type="string">
            <text:p text:style-name="P150">文字</text:p>
          </table:table-cell>
          <table:table-cell table:style-name="表格1.A2" office:value-type="string">
            <text:p text:style-name="P152">使用西元”年月日” 排列，例：”20030116”代表2003年1月16日</text:p>
          </table:table-cell>
          <table:table-cell table:style-name="表格1.A1" office:value-type="string">
            <text:p text:style-name="P151"/>
          </table:table-cell>
        </table:table-row>
        <table:table-row table:style-name="表格1.3">
          <table:table-cell table:style-name="表格1.A2" office:value-type="string">
            <text:p text:style-name="P150">統 <text:s text:c="3"/>編</text:p>
          </table:table-cell>
          <table:table-cell table:style-name="表格1.A2" office:value-type="string">
            <text:p text:style-name="P150">11</text:p>
          </table:table-cell>
          <table:table-cell table:style-name="表格1.A2" office:value-type="string">
            <text:p text:style-name="P150">文字</text:p>
          </table:table-cell>
          <table:table-cell table:style-name="表格1.A2" office:value-type="string">
            <text:p text:style-name="P152">身分證、公司統一編號、護照號碼</text:p>
            <text:p text:style-name="P152">靠左對齊，不足部分補空白</text:p>
          </table:table-cell>
          <table:table-cell table:style-name="表格1.A1" office:value-type="string">
            <text:p text:style-name="P151"/>
          </table:table-cell>
        </table:table-row>
        <table:table-row table:style-name="表格1.3">
          <table:table-cell table:style-name="表格1.A2" office:value-type="string">
            <text:p text:style-name="P148">出生日期</text:p>
          </table:table-cell>
          <table:table-cell table:style-name="表格1.A2" office:value-type="string">
            <text:p text:style-name="P148">8</text:p>
          </table:table-cell>
          <table:table-cell table:style-name="表格1.A2" office:value-type="string">
            <text:p text:style-name="P148">文字</text:p>
          </table:table-cell>
          <table:table-cell table:style-name="表格1.A2" office:value-type="string">
            <text:p text:style-name="P148">使用西元”年月日” 排列，例：”20030116”代表2003年1月16日</text:p>
          </table:table-cell>
          <table:table-cell table:style-name="表格1.A1" office:value-type="string">
            <text:p text:style-name="P149"/>
          </table:table-cell>
        </table:table-row>
        <table:table-row table:style-name="表格1.3">
          <table:table-cell table:style-name="表格1.A2" office:value-type="string">
            <text:p text:style-name="P150">電 <text:s text:c="3"/>話</text:p>
          </table:table-cell>
          <table:table-cell table:style-name="表格1.A2" office:value-type="string">
            <text:p text:style-name="P150">20</text:p>
          </table:table-cell>
          <table:table-cell table:style-name="表格1.A2" office:value-type="string">
            <text:p text:style-name="P150">文字</text:p>
          </table:table-cell>
          <table:table-cell table:style-name="表格1.A2" office:value-type="string">
            <text:p text:style-name="P150">靠左對齊，不足部分補空白</text:p>
          </table:table-cell>
          <table:table-cell table:style-name="表格1.A1" office:value-type="string">
            <text:p text:style-name="P151"/>
          </table:table-cell>
        </table:table-row>
        <table:table-row table:style-name="表格1.3">
          <table:table-cell table:style-name="表格1.A2" office:value-type="string">
            <text:p text:style-name="P150">國 <text:s text:c="3"/>籍</text:p>
          </table:table-cell>
          <table:table-cell table:style-name="表格1.A2" office:value-type="string">
            <text:p text:style-name="P150">20</text:p>
          </table:table-cell>
          <table:table-cell table:style-name="表格1.A2" office:value-type="string">
            <text:p text:style-name="P150">文字</text:p>
          </table:table-cell>
          <table:table-cell table:style-name="表格1.A2" office:value-type="string">
            <text:p text:style-name="P150">靠左對齊，不足部分補空白</text:p>
          </table:table-cell>
          <table:table-cell table:style-name="表格1.A1" office:value-type="string">
            <text:p text:style-name="P151"/>
          </table:table-cell>
        </table:table-row>
        <table:table-row table:style-name="表格1.3">
          <table:table-cell table:style-name="表格1.A2" office:value-type="string">
            <text:p text:style-name="P150">地 <text:s text:c="3"/>址</text:p>
          </table:table-cell>
          <table:table-cell table:style-name="表格1.A2" office:value-type="string">
            <text:p text:style-name="P150">80</text:p>
          </table:table-cell>
          <table:table-cell table:style-name="表格1.A2" office:value-type="string">
            <text:p text:style-name="P150">文字</text:p>
          </table:table-cell>
          <table:table-cell table:style-name="表格1.A2" office:value-type="string">
            <text:p text:style-name="P150">靠左對齊，不足部分補空白</text:p>
          </table:table-cell>
          <table:table-cell table:style-name="表格1.A1" office:value-type="string">
            <text:p text:style-name="P151"/>
          </table:table-cell>
        </table:table-row>
        <table:table-row table:style-name="表格1.11">
          <table:table-cell table:style-name="表格1.A1" table:number-columns-spanned="5" office:value-type="string">
            <text:p text:style-name="P143">（代）交易人：</text:p>
          </table:table-cell>
          <table:covered-table-cell/>
          <table:covered-table-cell/>
          <table:covered-table-cell/>
          <table:covered-table-cell/>
        </table:table-row>
        <table:table-row table:style-name="表格1.12">
          <table:table-cell table:style-name="表格1.A2" office:value-type="string">
            <text:p text:style-name="P142">欄位名稱</text:p>
          </table:table-cell>
          <table:table-cell table:style-name="表格1.A2" office:value-type="string">
            <text:p text:style-name="P142">欄位長度</text:p>
          </table:table-cell>
          <table:table-cell table:style-name="表格1.A2" office:value-type="string">
            <text:p text:style-name="P142">欄位型態</text:p>
          </table:table-cell>
          <table:table-cell table:style-name="表格1.A2" office:value-type="string">
            <text:p text:style-name="P142">說 <text:s text:c="4"/>明</text:p>
          </table:table-cell>
          <table:table-cell table:style-name="表格1.A1" office:value-type="string">
            <text:p text:style-name="P142">備註</text:p>
          </table:table-cell>
        </table:table-row>
        <table:table-row table:style-name="表格1.13">
          <table:table-cell table:style-name="表格1.A2" office:value-type="string">
            <text:p text:style-name="P150">姓 <text:s text:c="3"/>名</text:p>
          </table:table-cell>
          <table:table-cell table:style-name="表格1.A2" office:value-type="string">
            <text:p text:style-name="P150">40</text:p>
          </table:table-cell>
          <table:table-cell table:style-name="表格1.A2" office:value-type="string">
            <text:p text:style-name="P150">文字</text:p>
          </table:table-cell>
          <table:table-cell table:style-name="表格1.A2" office:value-type="string">
            <text:p text:style-name="P150">靠左對齊，不足部分補空白</text:p>
          </table:table-cell>
          <table:table-cell table:style-name="表格1.A1" office:value-type="string">
            <text:p text:style-name="P151"/>
          </table:table-cell>
        </table:table-row>
        <table:table-row table:style-name="表格1.14">
          <table:table-cell table:style-name="表格1.A2" office:value-type="string">
            <text:p text:style-name="P150">統 <text:s text:c="3"/>編</text:p>
          </table:table-cell>
          <table:table-cell table:style-name="表格1.A2" office:value-type="string">
            <text:p text:style-name="P150">11</text:p>
          </table:table-cell>
          <table:table-cell table:style-name="表格1.A2" office:value-type="string">
            <text:p text:style-name="P150">文字</text:p>
          </table:table-cell>
          <table:table-cell table:style-name="表格1.A2" office:value-type="string">
            <text:p text:style-name="P152">身分證、護照號碼</text:p>
            <text:p text:style-name="P152">靠左對齊，不足部分補空白</text:p>
          </table:table-cell>
          <table:table-cell table:style-name="表格1.A1" office:value-type="string">
            <text:p text:style-name="P151"/>
          </table:table-cell>
        </table:table-row>
        <table:table-row table:style-name="表格1.13">
          <table:table-cell table:style-name="表格1.A2" office:value-type="string">
            <text:p text:style-name="P148">出生日期</text:p>
          </table:table-cell>
          <table:table-cell table:style-name="表格1.A2" office:value-type="string">
            <text:p text:style-name="P148">8</text:p>
          </table:table-cell>
          <table:table-cell table:style-name="表格1.A2" office:value-type="string">
            <text:p text:style-name="P148">文字</text:p>
          </table:table-cell>
          <table:table-cell table:style-name="表格1.A2" office:value-type="string">
            <text:p text:style-name="P148">使用西元”年月日” 排列，例：”20030116”代表2003年1月16日</text:p>
          </table:table-cell>
          <table:table-cell table:style-name="表格1.A1" office:value-type="string">
            <text:p text:style-name="P149"/>
          </table:table-cell>
        </table:table-row>
        <table:table-row table:style-name="表格1.16">
          <table:table-cell table:style-name="表格1.A2" office:value-type="string">
            <text:p text:style-name="P150">電 <text:s text:c="3"/>話</text:p>
          </table:table-cell>
          <table:table-cell table:style-name="表格1.A2" office:value-type="string">
            <text:p text:style-name="P150">20</text:p>
          </table:table-cell>
          <table:table-cell table:style-name="表格1.A2" office:value-type="string">
            <text:p text:style-name="P150">文字</text:p>
          </table:table-cell>
          <table:table-cell table:style-name="表格1.A2" office:value-type="string">
            <text:p text:style-name="P150">靠左對齊，不足部分補空白</text:p>
          </table:table-cell>
          <table:table-cell table:style-name="表格1.A1" office:value-type="string">
            <text:p text:style-name="P151"/>
          </table:table-cell>
        </table:table-row>
        <table:table-row table:style-name="表格1.17">
          <table:table-cell table:style-name="表格1.A1" table:number-columns-spanned="5" office:value-type="string">
            <text:p text:style-name="P143">交易明細：</text:p>
          </table:table-cell>
          <table:covered-table-cell/>
          <table:covered-table-cell/>
          <table:covered-table-cell/>
          <table:covered-table-cell/>
        </table:table-row>
        <table:table-row table:style-name="表格1.18">
          <table:table-cell table:style-name="表格1.A2" office:value-type="string">
            <text:p text:style-name="P142">欄位名稱</text:p>
          </table:table-cell>
          <table:table-cell table:style-name="表格1.A2" office:value-type="string">
            <text:p text:style-name="P142">欄位長度</text:p>
          </table:table-cell>
          <table:table-cell table:style-name="表格1.A2" office:value-type="string">
            <text:p text:style-name="P142">欄位型態</text:p>
          </table:table-cell>
          <table:table-cell table:style-name="表格1.A2" office:value-type="string">
            <text:p text:style-name="P142">說 <text:s text:c="4"/>明</text:p>
          </table:table-cell>
          <table:table-cell table:style-name="表格1.A1" office:value-type="string">
            <text:p text:style-name="P142">備註</text:p>
          </table:table-cell>
        </table:table-row>
        <table:table-row table:style-name="表格1.19">
          <table:table-cell table:style-name="表格1.A2" office:value-type="string">
            <text:p text:style-name="P148">交易日期及時間</text:p>
          </table:table-cell>
          <table:table-cell table:style-name="表格1.A2" office:value-type="string">
            <text:p text:style-name="P148">12</text:p>
          </table:table-cell>
          <table:table-cell table:style-name="表格1.A2" office:value-type="string">
            <text:p text:style-name="P148">文字</text:p>
          </table:table-cell>
          <table:table-cell table:style-name="表格1.A2" office:value-type="string">
            <text:p text:style-name="P152">使用西元”年月日時分” 排列，例：”200301161230”代表2003年1月16日12時30分</text:p>
          </table:table-cell>
          <table:table-cell table:style-name="表格1.A1" office:value-type="string">
            <text:p text:style-name="P149"/>
          </table:table-cell>
        </table:table-row>
        <table:table-row table:style-name="表格1.20">
          <table:table-cell table:style-name="表格1.A2" office:value-type="string">
            <text:p text:style-name="P165"><text:span text:style-name="T16">交易金額（折合臺幣）</text:span></text:p>
          </table:table-cell>
          <table:table-cell table:style-name="表格1.A2" office:value-type="string">
            <text:p text:style-name="P150">12</text:p>
          </table:table-cell>
          <table:table-cell table:style-name="表格1.A2" office:value-type="string">
            <text:p text:style-name="P150">文字</text:p>
          </table:table-cell>
          <table:table-cell table:style-name="表格1.A2" office:value-type="string">
            <text:p text:style-name="P150">金額靠右，前置補0，中間不用分節號</text:p>
          </table:table-cell>
          <table:table-cell table:style-name="表格1.A1" office:value-type="string">
            <text:p text:style-name="P151"/>
          </table:table-cell>
        </table:table-row>
        <table:table-row table:style-name="表格1.20">
          <table:table-cell table:style-name="表格1.A2" office:value-type="string">
            <text:p text:style-name="P150">交 易 行</text:p>
          </table:table-cell>
          <table:table-cell table:style-name="表格1.A2" office:value-type="string">
            <text:p text:style-name="P150">7</text:p>
          </table:table-cell>
          <table:table-cell table:style-name="表格1.A2" office:value-type="string">
            <text:p text:style-name="P150">文字</text:p>
          </table:table-cell>
          <table:table-cell table:style-name="表格1.A2" office:value-type="string">
            <text:p text:style-name="P150">總行(3)-分行(4)，分行帳號不足部分前置補0</text:p>
          </table:table-cell>
          <table:table-cell table:style-name="表格1.A1" office:value-type="string">
            <text:p text:style-name="P151"/>
          </table:table-cell>
        </table:table-row>
        <table:table-row table:style-name="表格1.22">
          <table:table-cell table:style-name="表格1.A2" office:value-type="string">
            <text:p text:style-name="P150">交易種類</text:p>
          </table:table-cell>
          <table:table-cell table:style-name="表格1.A2" office:value-type="string">
            <text:p text:style-name="P150">2</text:p>
          </table:table-cell>
          <table:table-cell table:style-name="表格1.A2" office:value-type="string">
            <text:p text:style-name="P150">文字</text:p>
          </table:table-cell>
          <table:table-cell table:style-name="表格1.A2" office:value-type="string">
            <text:p text:style-name="P150">01-提取 02-存入 03-換鈔 99-其他</text:p>
          </table:table-cell>
          <table:table-cell table:style-name="表格1.A1" office:value-type="string">
            <text:p text:style-name="P151"/>
          </table:table-cell>
        </table:table-row>
        <table:table-row table:style-name="表格1.23">
          <table:table-cell table:style-name="表格1.A2" office:value-type="string">
            <text:p text:style-name="P150">累計金額</text:p>
          </table:table-cell>
          <table:table-cell table:style-name="表格1.A2" office:value-type="string">
            <text:p text:style-name="P150">12</text:p>
          </table:table-cell>
          <table:table-cell table:style-name="表格1.A2" office:value-type="string">
            <text:p text:style-name="P150">文字</text:p>
          </table:table-cell>
          <table:table-cell table:style-name="表格1.A2" office:value-type="string">
            <text:p text:style-name="P150">金額靠右，前置補0，中間不用分節號</text:p>
          </table:table-cell>
          <table:table-cell table:style-name="表格1.A1" office:value-type="string">
            <text:p text:style-name="P151"/>
          </table:table-cell>
        </table:table-row>
        <table:table-row table:style-name="表格1.24">
          <table:table-cell table:style-name="表格1.A2" office:value-type="string">
            <text:p text:style-name="P150">受 款 人</text:p>
          </table:table-cell>
          <table:table-cell table:style-name="表格1.A2" office:value-type="string">
            <text:p text:style-name="P150">40</text:p>
          </table:table-cell>
          <table:table-cell table:style-name="表格1.A2" office:value-type="string">
            <text:p text:style-name="P150">文字</text:p>
          </table:table-cell>
          <table:table-cell table:style-name="表格1.A2" table:number-rows-spanned="2" office:value-type="string">
            <text:p text:style-name="P150">現金匯款交易用</text:p>
            <text:p text:style-name="P150">靠左對齊，不足部分補空白</text:p>
          </table:table-cell>
          <table:table-cell table:style-name="表格1.A1" table:number-rows-spanned="2" office:value-type="string">
            <text:p text:style-name="P151"/>
          </table:table-cell>
        </table:table-row>
        <table:table-row table:style-name="表格1.25">
          <table:table-cell table:style-name="表格1.A2" office:value-type="string">
            <text:p text:style-name="P150">受款帳戶</text:p>
          </table:table-cell>
          <table:table-cell table:style-name="表格1.A2" office:value-type="string">
            <text:p text:style-name="P150">23</text:p>
          </table:table-cell>
          <table:table-cell table:style-name="表格1.A2" office:value-type="string">
            <text:p text:style-name="P150">文字</text:p>
          </table:table-cell>
          <table:covered-table-cell/>
          <table:covered-table-cell/>
        </table:table-row>
        <table:table-row table:style-name="表格1.26">
          <table:table-cell table:style-name="表格1.A2" office:value-type="string">
            <text:p text:style-name="P150">備 <text:s text:c="3"/>註</text:p>
          </table:table-cell>
          <table:table-cell table:style-name="表格1.A2" office:value-type="string">
            <text:p text:style-name="P150">10</text:p>
          </table:table-cell>
          <table:table-cell table:style-name="表格1.A2" office:value-type="string">
            <text:p text:style-name="P150">文字</text:p>
          </table:table-cell>
          <table:table-cell table:style-name="表格1.A2" office:value-type="string">
            <text:p text:style-name="P150">金融機構視需要自行註記（靠左對齊，不足部分補空白）</text:p>
          </table:table-cell>
          <table:table-cell table:style-name="表格1.A1" office:value-type="string">
            <text:p text:style-name="P151"/>
          </table:table-cell>
        </table:table-row>
      </table:table>
      <text:p text:style-name="P172">註：每一欄位均使用固定長度，欄位與欄位之間採用 “|”（pipe line）符號區隔，第一個欄位前面不用區隔符號，最後一個欄位後面要加區隔符號。</text:p>
      <text:p text:style-name="P173">每一筆紀錄總長度為427 bytes（含資料內容407 bytes及欄位區隔符號（“|”）20 <text:soft-page-break/>bytes）。</text:p>
      <text:p text:style-name="P173">中文內碼採Big-５碼。</text:p>
      <text:p text:style-name="P173">檔案儲存格式使用MS-DOS純文字格式檔（每筆紀錄後面均有CR “0D”及 LF “0A”符號）。</text:p>
      <text:p text:style-name="P181"><draw:frame draw:style-name="fr1" draw:name="外框3" text:anchor-type="char" svg:x="16.768cm" svg:y="-0.034cm" svg:width="2.247cm" svg:height="0.836cm" draw:z-index="21"><draw:text-box><text:p text:style-name="P142">附表二</text:p></draw:text-box></draw:frame><text:span text:style-name="T41">（申報機構） <text:s text:c="3"/>大額通貨交易申報</text:span></text:p>
      <text:p text:style-name="P174">申報日期： <text:s text:c="4"/>年 <text:s text:c="4"/>月 <text:s text:c="4"/>日</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3">一、客戶基本資料</text:p>
          </table:table-cell>
          <table:covered-table-cell/>
        </table:table-row>
        <table:table-row table:style-name="表格2.2">
          <table:table-cell table:style-name="表格2.A2" office:value-type="string">
            <text:p text:style-name="P144">欄位名稱</text:p>
          </table:table-cell>
          <table:table-cell table:style-name="表格2.B2" office:value-type="string">
            <text:p text:style-name="P144">填寫說明</text:p>
          </table:table-cell>
        </table:table-row>
        <table:table-row table:style-name="表格2.3">
          <table:table-cell table:style-name="表格2.A3" office:value-type="string">
            <text:p text:style-name="P148">交易帳戶：</text:p>
          </table:table-cell>
          <table:table-cell table:style-name="表格2.B3" office:value-type="string">
            <text:p text:style-name="P148">總行(3)-分行(4)-帳號(16)，交易帳戶之分行及帳號不足部分前置補0，例001-0241-0000000123456789</text:p>
          </table:table-cell>
        </table:table-row>
        <table:table-row table:style-name="表格2.4">
          <table:table-cell table:style-name="表格2.A3" office:value-type="string">
            <text:p text:style-name="P150">帳戶（客戶）名稱：</text:p>
          </table:table-cell>
          <table:table-cell table:style-name="表格2.B3" office:value-type="string">
            <text:p text:style-name="P150">姓名或公司名稱</text:p>
          </table:table-cell>
        </table:table-row>
        <table:table-row table:style-name="表格2.5">
          <table:table-cell table:style-name="表格2.A3" office:value-type="string">
            <text:p text:style-name="P150">開戶日期：</text:p>
          </table:table-cell>
          <table:table-cell table:style-name="表格2.B3" office:value-type="string">
            <text:p text:style-name="P150">例：2003/01/16（年/月/日）</text:p>
          </table:table-cell>
        </table:table-row>
        <table:table-row table:style-name="表格2.5">
          <table:table-cell table:style-name="表格2.A3" office:value-type="string">
            <text:p text:style-name="P150">統 <text:s text:c="3"/>編：</text:p>
          </table:table-cell>
          <table:table-cell table:style-name="表格2.B3" office:value-type="string">
            <text:p text:style-name="P150">身分證、公司統一編號、護照號碼</text:p>
          </table:table-cell>
        </table:table-row>
        <table:table-row table:style-name="表格2.5">
          <table:table-cell table:style-name="表格2.A3" office:value-type="string">
            <text:p text:style-name="P150">出生日期：</text:p>
          </table:table-cell>
          <table:table-cell table:style-name="表格2.B3" office:value-type="string">
            <text:p text:style-name="P150">例：2003/01/16（年/月/日）</text:p>
          </table:table-cell>
        </table:table-row>
        <table:table-row table:style-name="表格2.5">
          <table:table-cell table:style-name="表格2.A3" office:value-type="string">
            <text:p text:style-name="P150">電 <text:s text:c="3"/>話：</text:p>
          </table:table-cell>
          <table:table-cell table:style-name="表格2.B3" office:value-type="string">
            <text:p text:style-name="P151"/>
          </table:table-cell>
        </table:table-row>
        <table:table-row table:style-name="表格2.5">
          <table:table-cell table:style-name="表格2.A3" office:value-type="string">
            <text:p text:style-name="P150">國 <text:s text:c="3"/>籍：</text:p>
          </table:table-cell>
          <table:table-cell table:style-name="表格2.B3" office:value-type="string">
            <text:p text:style-name="P151"/>
          </table:table-cell>
        </table:table-row>
        <table:table-row table:style-name="表格2.5">
          <table:table-cell table:style-name="表格2.A10" office:value-type="string">
            <text:p text:style-name="P150">地 <text:s text:c="3"/>址：</text:p>
          </table:table-cell>
          <table:table-cell table:style-name="表格2.B10" office:value-type="string">
            <text:p text:style-name="P151"/>
          </table:table-cell>
        </table:table-row>
        <table:table-row table:style-name="表格2.11">
          <table:table-cell table:style-name="表格2.A1" table:number-columns-spanned="2" office:value-type="string">
            <text:p text:style-name="P143">二、（代）交易人基本資料</text:p>
          </table:table-cell>
          <table:covered-table-cell/>
        </table:table-row>
        <table:table-row table:style-name="表格2.12">
          <table:table-cell table:style-name="表格2.A3" office:value-type="string">
            <text:p text:style-name="P144">欄位名稱：</text:p>
          </table:table-cell>
          <table:table-cell table:style-name="表格2.B3" office:value-type="string">
            <text:p text:style-name="P144">填寫說明</text:p>
          </table:table-cell>
        </table:table-row>
        <table:table-row table:style-name="表格2.13">
          <table:table-cell table:style-name="表格2.A3" office:value-type="string">
            <text:p text:style-name="P150">姓 <text:s text:c="3"/>名：</text:p>
          </table:table-cell>
          <table:table-cell table:style-name="表格2.B3" office:value-type="string">
            <text:p text:style-name="P151"/>
          </table:table-cell>
        </table:table-row>
        <table:table-row table:style-name="表格2.14">
          <table:table-cell table:style-name="表格2.A3" office:value-type="string">
            <text:p text:style-name="P150">統 <text:s text:c="3"/>編：</text:p>
          </table:table-cell>
          <table:table-cell table:style-name="表格2.B3" office:value-type="string">
            <text:p text:style-name="P150">身分證、護照號碼</text:p>
          </table:table-cell>
        </table:table-row>
        <table:table-row table:style-name="表格2.15">
          <table:table-cell table:style-name="表格2.A3" office:value-type="string">
            <text:p text:style-name="P150">出生日期：</text:p>
          </table:table-cell>
          <table:table-cell table:style-name="表格2.B3" office:value-type="string">
            <text:p text:style-name="P150">例：2003/01/16 （年/月/日）</text:p>
          </table:table-cell>
        </table:table-row>
        <table:table-row table:style-name="表格2.16">
          <table:table-cell table:style-name="表格2.A10" office:value-type="string">
            <text:p text:style-name="P150">電 <text:s text:c="3"/>話：</text:p>
          </table:table-cell>
          <table:table-cell table:style-name="表格2.B10" office:value-type="string">
            <text:p text:style-name="P151"/>
          </table:table-cell>
        </table:table-row>
        <table:table-row table:style-name="表格2.17">
          <table:table-cell table:style-name="表格2.A1" table:number-columns-spanned="2" office:value-type="string">
            <text:p text:style-name="P143">三、交易明細資料</text:p>
          </table:table-cell>
          <table:covered-table-cell/>
        </table:table-row>
        <table:table-row table:style-name="表格2.18">
          <table:table-cell table:style-name="表格2.A3" office:value-type="string">
            <text:p text:style-name="P144">欄位名稱</text:p>
          </table:table-cell>
          <table:table-cell table:style-name="表格2.B3" office:value-type="string">
            <text:p text:style-name="P144">填寫說明</text:p>
          </table:table-cell>
        </table:table-row>
        <table:table-row table:style-name="表格2.19">
          <table:table-cell table:style-name="表格2.A3" office:value-type="string">
            <text:p text:style-name="P150">交易日期及時間：</text:p>
          </table:table-cell>
          <table:table-cell table:style-name="表格2.B3" office:value-type="string">
            <text:p text:style-name="P150">例：2003/01/16 12：30</text:p>
            <text:p text:style-name="P175">（年/月/日 時：分）</text:p>
          </table:table-cell>
        </table:table-row>
        <table:table-row table:style-name="表格2.20">
          <table:table-cell table:style-name="表格2.A3" office:value-type="string">
            <text:p text:style-name="P165"><text:span text:style-name="T16">交易金額（折合臺幣）：</text:span></text:p>
          </table:table-cell>
          <table:table-cell table:style-name="表格2.B3" office:value-type="string">
            <text:p text:style-name="P150">以數字填寫</text:p>
          </table:table-cell>
        </table:table-row>
        <table:table-row table:style-name="表格2.20">
          <table:table-cell table:style-name="表格2.A3" office:value-type="string">
            <text:p text:style-name="P150">交 易 行：</text:p>
          </table:table-cell>
          <table:table-cell table:style-name="表格2.B3" office:value-type="string">
            <text:p text:style-name="P150">總行(3)-分行(4)代號</text:p>
          </table:table-cell>
        </table:table-row>
        <table:table-row table:style-name="表格2.22">
          <table:table-cell table:style-name="表格2.A3" office:value-type="string">
            <text:p text:style-name="P150">交易種類：</text:p>
          </table:table-cell>
          <table:table-cell table:style-name="表格2.B3" office:value-type="string">
            <text:p text:style-name="P150">01-提取 02-存入 03-換鈔 99-其他（請加註說明）</text:p>
          </table:table-cell>
        </table:table-row>
        <table:table-row table:style-name="表格2.23">
          <table:table-cell table:style-name="表格2.A3" office:value-type="string">
            <text:p text:style-name="P150">累計金額：</text:p>
          </table:table-cell>
          <table:table-cell table:style-name="表格2.B3" office:value-type="string">
            <text:p text:style-name="P150">以數字填寫</text:p>
          </table:table-cell>
        </table:table-row>
        <table:table-row table:style-name="表格2.16">
          <table:table-cell table:style-name="表格2.A3" office:value-type="string">
            <text:p text:style-name="P150">受 款 人：</text:p>
          </table:table-cell>
          <table:table-cell table:style-name="表格2.B3" table:number-rows-spanned="2" office:value-type="string">
            <text:p text:style-name="P150">現金匯款交易用</text:p>
          </table:table-cell>
        </table:table-row>
        <table:table-row table:style-name="表格2.12">
          <table:table-cell table:style-name="表格2.A3" office:value-type="string">
            <text:p text:style-name="P165"><text:span text:style-name="T16">受</text:span><text:span text:style-name="T16">款</text:span><text:span text:style-name="T16">帳戶：</text:span></text:p>
          </table:table-cell>
          <table:covered-table-cell/>
        </table:table-row>
        <table:table-row table:style-name="表格2.26">
          <table:table-cell table:style-name="表格2.A10" office:value-type="string">
            <text:p text:style-name="P150">備 <text:s text:c="3"/>註：</text:p>
          </table:table-cell>
          <table:table-cell table:style-name="表格2.B10" office:value-type="string">
            <text:p text:style-name="P150">金融機構視需要自行註記</text:p>
          </table:table-cell>
        </table:table-row>
        <table:table-row table:style-name="表格2.26">
          <table:table-cell table:style-name="表格2.A27" table:number-columns-spanned="2" office:value-type="string">
            <text:p text:style-name="P145">四、申報大額通貨交易之金融機構名稱(總機構)</text:p>
            <text:p text:style-name="P153">專 <text:s/>責 <text:s/>人 <text:s/>員：</text:p>
            <text:p text:style-name="P153">(或指定人員) ：</text:p>
            <text:p text:style-name="P153">電話及電傳號碼：</text:p>
            <text:p text:style-name="P153">地 <text:s text:c="9"/>址：</text:p>
          </table:table-cell>
          <table:covered-table-cell/>
        </table:table-row>
      </table:table>
      <text:p text:style-name="P166"><draw:frame draw:style-name="fr1" draw:name="外框4" text:anchor-type="char" svg:x="16.769cm" svg:y="-0.016cm" svg:width="2.247cm" svg:height="0.836cm" draw:z-index="22"><draw:text-box><text:p text:style-name="P142">附表三</text:p></draw:text-box></draw:frame><text:soft-page-break/><text:span text:style-name="T42">（ 申 報 機 構 ）可疑交易報告</text:span></text:p>
      <text:p text:style-name="P157"/>
      <text:p text:style-name="P137">流水號： ___ (3碼) <text:s text:c="25"/><text:span text:style-name="T49"><text:s text:c="6"/></text:span>年<text:span text:style-name="T49"> <text:s text:c="4"/></text:span>月<text:span text:style-name="T49"> <text:s text:c="4"/></text:span>日</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63"><text:span text:style-name="T36">一、客戶基本資料：（至多可十個客戶,表格請自行延伸）</text:span><text:span text:style-name="T36"><text:tab/></text:span></text:p>
            <text:p text:style-name="P162"><text:span text:style-name="T24">(1)</text:span><text:span text:style-name="T22">姓名/法人團體名稱：</text:span><text:span text:style-name="T29"> <text:s text:c="15"/></text:span><text:span text:style-name="T22"><text:s/>(2)生日/登記日期：</text:span><text:span text:style-name="T29"> <text:s text:c="9"/></text:span></text:p>
            <text:p text:style-name="P176"><text:span text:style-name="T22">(3)類型：</text:span><text:span text:style-name="T29"> <text:s text:c="2"/></text:span><text:span text:style-name="T22">（1：男；2：女；3：本國公司；4：外國公司；5：非法人團體或行號；6：其他。）</text:span></text:p>
            <text:p text:style-name="P176"><text:span text:style-name="T22">(4)客戶型態：</text:span><text:span text:style-name="T29"> <text:s text:c="2"/></text:span><text:span text:style-name="T22">（1:一般存款戶；2:信用卡戶；3:財富管理戶；4:授信戶；5:證券戶；6:信託戶；7:外匯帳戶；8:保戶；9：投信；0:其他；A:ATM交易無客戶資料）</text:span></text:p>
            <text:p text:style-name="P176"><text:span text:style-name="T22">(5)外國高知名度政治人物（PEP）：</text:span><text:span text:style-name="T29"> <text:s text:c="2"/></text:span><text:span text:style-name="T22">（0:否；1:是）</text:span></text:p>
            <text:p text:style-name="P176"><text:span text:style-name="T22">(6)統編/登記號碼:</text:span><text:span text:style-name="T29"> <text:s text:c="15"/></text:span><text:span text:style-name="T28"><text:s/>(7)</text:span><text:span text:style-name="T22"> 護照號碼:</text:span><text:span text:style-name="T29"> <text:s text:c="15"/></text:span></text:p>
            <text:p text:style-name="P176"><text:span text:style-name="T22">(8)居留證號:</text:span><text:span text:style-name="T29"> <text:s text:c="15"/></text:span><text:span text:style-name="T22"><text:s text:c="2"/>(9) 國籍名稱:</text:span><text:span text:style-name="T29"> <text:s text:c="15"/></text:span></text:p>
            <text:p text:style-name="P176"><text:span text:style-name="T22">(10)國籍:</text:span><text:span text:style-name="T29"> <text:s text:c="2"/></text:span><text:span text:style-name="T22">（</text:span><text:span text:style-name="T47">0：本國人；1：外國人有居留證； 2：外國人無居留證；3：大陸人民有居留證； 4：大陸人民無居留證</text:span><text:span text:style-name="T22">）</text:span></text:p>
            <text:p text:style-name="P176"><text:span text:style-name="T22">(11)職業:</text:span><text:span text:style-name="T29"> <text:s text:c="15"/></text:span><text:span text:style-name="T22"><text:s text:c="6"/>(12)電話:</text:span><text:span text:style-name="T29"> <text:s text:c="15"/></text:span></text:p>
            <text:p text:style-name="P162"><text:span text:style-name="T22">(</text:span><text:span text:style-name="T22">13</text:span><text:span text:style-name="T22">)</text:span><text:span text:style-name="T22">住址:</text:span><text:span text:style-name="T29"> <text:s text:c="57"/></text:span></text:p>
          </table:table-cell>
          <table:covered-table-cell/>
        </table:table-row>
        <table:table-row table:style-name="表格3.2">
          <table:table-cell table:style-name="表格3.A1" table:number-columns-spanned="2" office:value-type="string">
            <text:p text:style-name="P140">二、代為交易之被委託人基本資料：（至多可十個代交易人,表格請自行延伸）</text:p>
            <text:p text:style-name="P162"><text:span text:style-name="T24">(1)</text:span><text:span text:style-name="T22">姓名/法人團體名稱：</text:span><text:span text:style-name="T29"> <text:s text:c="15"/></text:span><text:span text:style-name="T22"><text:s/>(2)生日/登記日期：</text:span><text:span text:style-name="T29"> <text:s text:c="14"/></text:span></text:p>
            <text:p text:style-name="P176"><text:span text:style-name="T22">(3)類型：</text:span><text:span text:style-name="T29"> <text:s text:c="2"/></text:span><text:span text:style-name="T22">（1：男；2：女；3：本國公司；4：外國公司；5：非法人團體或行號；6：其他）</text:span></text:p>
            <text:p text:style-name="P176"><text:span text:style-name="T22">(4)統編/登記號碼:</text:span><text:span text:style-name="T29"> <text:s text:c="15"/></text:span><text:span text:style-name="T28"><text:s/>(5)</text:span><text:span text:style-name="T22">護照號碼:</text:span><text:span text:style-name="T29"> <text:s text:c="15"/></text:span></text:p>
            <text:p text:style-name="P176"><text:span text:style-name="T22">(6)國籍:</text:span><text:span text:style-name="T29"> <text:s text:c="2"/></text:span><text:span text:style-name="T22">（</text:span><text:span text:style-name="T47">0：本國人；1：外國人有居留證；2：外國人無居留證；3：大陸人民有居留證；4：大陸人民無居留證）</text:span><text:span text:style-name="T22"> <text:s text:c="3"/>(7)國籍名稱:</text:span><text:span text:style-name="T29"> <text:s text:c="15"/></text:span></text:p>
            <text:p text:style-name="P176"><text:span text:style-name="T22">(8)職業:</text:span><text:span text:style-name="T29"> <text:s text:c="25"/></text:span></text:p>
            <text:p text:style-name="P176"><text:span text:style-name="T22">(9)電話:</text:span><text:span text:style-name="T29"> <text:s text:c="25"/></text:span><text:span text:style-name="T22"><text:s text:c="2"/>(10)交易地點</text:span><text:span text:style-name="T22">:</text:span><text:span text:style-name="T29"> <text:s text:c="12"/></text:span></text:p>
            <text:p text:style-name="P162"><text:span text:style-name="T22">(</text:span><text:span text:style-name="T22">11</text:span><text:span text:style-name="T22">)</text:span><text:span text:style-name="T22">住址:</text:span><text:span text:style-name="T29"> <text:s text:c="57"/></text:span></text:p>
            <text:p text:style-name="P176"><text:span text:style-name="T22">(</text:span><text:span text:style-name="T22">12</text:span><text:span text:style-name="T22">)</text:span><text:span text:style-name="T22">與客戶關係:</text:span><text:span text:style-name="T29"> <text:s text:c="2"/></text:span><text:span text:style-name="T22">（1：配偶；2：直（旁）系血親；3：非1、2之其他親屬；4：僱傭；5：朋友；6：非個人戶之負責人；7：要保人；8</text:span><text:span text:style-name="T22">:</text:span><text:span text:style-name="T22">受益人；9:無法確認；0：其他</text:span><text:span text:style-name="T31"> <text:s text:c="14"/></text:span><text:span text:style-name="T28">）</text:span></text:p>
          </table:table-cell>
          <table:covered-table-cell/>
        </table:table-row>
        <table:table-row table:style-name="表格3.3">
          <table:table-cell table:style-name="表格3.A1" table:number-columns-spanned="2" office:value-type="string">
            <text:p text:style-name="P141">三、交易明細資料：</text:p>
            <text:p text:style-name="P167"><text:span text:style-name="T24">(1)</text:span><text:span text:style-name="T22">交易是否完成:</text:span><text:span text:style-name="T29"> <text:s text:c="2"/></text:span><text:span text:style-name="T22">（0：交易未完成；1：交易已完成）</text:span></text:p>
            <text:p text:style-name="P177"><text:span text:style-name="T22">(</text:span><text:span text:style-name="T22">2</text:span><text:span text:style-name="T22">)</text:span><text:span text:style-name="T22">交易種類: </text:span></text:p>
            <text:p text:style-name="P178"><text:span text:style-name="T38">銀行業</text:span><text:span text:style-name="T29"> <text:s text:c="2"/></text:span><text:span text:style-name="T22">（01：現金支出；02：現金存入；03：轉帳支出 04：轉帳收入；05：匯出匯款；06：匯入匯款；07：票據支出；08：票據收入；09：電子交易支出；10：電子交易收入；11：外幣支出；12：外幣收入；13：交割款支出；14：交割款收入；99：其他</text:span><text:span text:style-name="T29"> <text:s text:c="15"/></text:span><text:span text:style-name="T22">）</text:span></text:p>
            <text:p text:style-name="P178"><text:span text:style-name="T38">其他金融機構或指定申報機構</text:span><text:span text:style-name="T29"> <text:s text:c="5"/></text:span><text:span text:style-name="T22">(以文字敘述)</text:span></text:p>
            <text:p text:style-name="P167"><text:span text:style-name="T22">(</text:span><text:span text:style-name="T22">3</text:span><text:span text:style-name="T22">)</text:span><text:span text:style-name="T22">開戶行: </text:span><text:span text:style-name="T30"><text:s text:c="25"/></text:span><text:span text:style-name="T22"><text:s/>(4)交易行:</text:span><text:span text:style-name="T30"> <text:s text:c="22"/></text:span></text:p>
            <text:p text:style-name="P167"><text:span text:style-name="T22">(5)可疑交易起始日：</text:span><text:span text:style-name="T29">　　　　　　　</text:span><text:span text:style-name="T22"> (6)可疑交易終止日：</text:span><text:span text:style-name="T29">　　　　　　　　</text:span></text:p>
            <text:p text:style-name="P167"><text:soft-page-break/><text:span text:style-name="T22">(7)交易幣別:</text:span><text:span text:style-name="T30"> <text:s text:c="23"/></text:span><text:span text:style-name="T22"><text:s/>(8)交易金額:</text:span><text:span text:style-name="T30"> <text:s text:c="21"/></text:span></text:p>
            <text:p text:style-name="P167"><text:span text:style-name="T22">(9)折合台幣：</text:span><text:span text:style-name="T30"> <text:s text:c="22"/></text:span></text:p>
          </table:table-cell>
          <table:covered-table-cell/>
        </table:table-row>
        <table:table-row table:style-name="表格3.3">
          <table:table-cell table:style-name="表格3.A1" table:number-columns-spanned="2" office:value-type="string">
            <text:p text:style-name="P141">四、交易帳號:(至多可輸入10個帳號,表格請自行延伸)</text:p>
            <text:p text:style-name="P167"><text:span text:style-name="T24">1、</text:span><text:span text:style-name="T30"> <text:s text:c="24"/></text:span><text:span text:style-name="T24"><text:s text:c="7"/>2、</text:span><text:span text:style-name="T30"> <text:s text:c="26"/></text:span></text:p>
          </table:table-cell>
          <table:covered-table-cell/>
        </table:table-row>
        <table:table-row table:style-name="表格3.5">
          <table:table-cell table:style-name="表格3.A1" table:number-columns-spanned="2" office:value-type="string">
            <text:p text:style-name="P162"><text:span text:style-name="T36">五、可疑理由之陳述：</text:span><text:span text:style-name="T30"> <text:s text:c="47"/></text:span></text:p>
            <text:p text:style-name="P162"><text:span text:style-name="T22"><text:s text:c="4"/></text:span><text:span text:style-name="T30"><text:s text:c="68"/></text:span></text:p>
            <text:p text:style-name="P162"><text:span text:style-name="T24"><text:s text:c="4"/></text:span><text:span text:style-name="T30"><text:s text:c="68"/></text:span></text:p>
            <text:p text:style-name="P162"><text:span text:style-name="T24"><text:s text:c="4"/></text:span><text:span text:style-name="T30"><text:s text:c="68"/></text:span><text:span text:style-name="T24"><text:s text:c="4"/></text:span><text:span text:style-name="T30"><text:s text:c="68"/></text:span></text:p>
            <text:p text:style-name="P162"><text:span text:style-name="T24"><text:s text:c="4"/></text:span><text:span text:style-name="T30"><text:s text:c="68"/></text:span></text:p>
            <text:p text:style-name="P162"><text:span text:style-name="T24"><text:s text:c="4"/></text:span><text:span text:style-name="T30"><text:s text:c="67"/></text:span><text:span text:style-name="T24"><text:s text:c="5"/></text:span><text:span text:style-name="T30"><text:s text:c="68"/></text:span></text:p>
            <text:p text:style-name="P162"><text:span text:style-name="T24"><text:s text:c="3"/></text:span><text:span text:style-name="T30"><text:s text:c="69"/></text:span></text:p>
          </table:table-cell>
          <table:covered-table-cell/>
        </table:table-row>
        <table:table-row table:style-name="表格3.6">
          <table:table-cell table:style-name="表格3.A6" table:number-columns-spanned="2" office:value-type="string">
            <text:p text:style-name="P164"><text:span text:style-name="T36">六、符合可疑交易表徵第</text:span><text:span text:style-name="T32"> <text:s text:c="3"/></text:span><text:span text:style-name="T36">項</text:span></text:p>
          </table:table-cell>
          <table:covered-table-cell/>
        </table:table-row>
        <table:table-row table:style-name="表格3.7">
          <table:table-cell table:style-name="表格3.A6" table:number-columns-spanned="2" office:value-type="string">
            <text:p text:style-name="P164"><text:span text:style-name="T36">七、檢附開戶、相關交易資料</text:span><text:span text:style-name="T32"> <text:s text:c="4"/></text:span><text:span text:style-name="T36">頁</text:span></text:p>
          </table:table-cell>
          <table:covered-table-cell/>
        </table:table-row>
        <table:table-row table:style-name="表格3.7">
          <table:table-cell table:style-name="表格3.A8" table:number-columns-spanned="2" office:value-type="string">
            <text:p text:style-name="P168"><text:span text:style-name="T36">八、申報可疑交易之金融機構名稱</text:span><text:span text:style-name="T36">(</text:span><text:span text:style-name="T36">總機構</text:span><text:span text:style-name="T36">)</text:span></text:p>
            <text:p text:style-name="P138">專責人員(負責人)：</text:p>
          </table:table-cell>
          <table:covered-table-cell/>
        </table:table-row>
        <table:table-row table:style-name="表格3.9">
          <table:table-cell table:style-name="表格3.A9" office:value-type="string">
            <text:p text:style-name="P168"><text:span text:style-name="T22">聯絡人：</text:span><text:span text:style-name="T30"> <text:s text:c="23"/></text:span></text:p>
            <text:p text:style-name="P168"><text:span text:style-name="T22">聯絡人電話：</text:span><text:span text:style-name="T30"> <text:s text:c="19"/></text:span></text:p>
            <text:p text:style-name="P168"><text:span text:style-name="T22">聯絡人傳真：</text:span><text:span text:style-name="T30"> <text:s text:c="19"/></text:span></text:p>
          </table:table-cell>
          <table:table-cell table:style-name="表格3.B9" office:value-type="string">
            <text:p text:style-name="P168"><text:span text:style-name="T22">分行(分公司)負責人：</text:span><text:span text:style-name="T30"> <text:s text:c="15"/></text:span></text:p>
            <text:p text:style-name="P168"><text:span text:style-name="T22">分行(分公司)負責人電話：</text:span><text:span text:style-name="T30"> <text:s text:c="11"/></text:span></text:p>
            <text:p text:style-name="P168"><text:span text:style-name="T22">分行(分公司)負責人傳真：</text:span><text:span text:style-name="T30"> <text:s text:c="11"/></text:span></text:p>
          </table:table-cell>
        </table:table-row>
      </table:table>
      <text:p text:style-name="P154"/>
      <text:p text:style-name="P155"/>
      <text:p text:style-name="P155"/>
      <text:p text:style-name="P155"/>
      <text:p text:style-name="P155"/>
      <text:p text:style-name="P158"><draw:frame draw:style-name="fr1" draw:name="外框5" text:anchor-type="char" svg:x="16.769cm" svg:y="-0.042cm" svg:width="2.247cm" svg:height="0.836cm" draw:z-index="23"><draw:text-box><text:p text:style-name="P142">附表四</text:p></draw:text-box></draw:frame></text:p>
      <text:p text:style-name="P15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79">傳真資料確認回條</text:p>
          </table:table-cell>
          <table:covered-table-cell/>
          <table:covered-table-cell/>
          <table:covered-table-cell/>
        </table:table-row>
        <table:table-row table:style-name="表格4.2">
          <table:table-cell table:style-name="表格4.A2" office:value-type="string">
            <text:p text:style-name="P159">傳真單位</text:p>
          </table:table-cell>
          <table:table-cell table:style-name="表格4.A1" table:number-columns-spanned="3" office:value-type="string">
            <text:p text:style-name="P160"/>
          </table:table-cell>
          <table:covered-table-cell/>
          <table:covered-table-cell/>
        </table:table-row>
        <table:table-row table:style-name="表格4.3">
          <table:table-cell table:style-name="表格4.A2" office:value-type="string">
            <text:p text:style-name="P159">傳真日期</text:p>
          </table:table-cell>
          <table:table-cell table:style-name="表格4.A1" table:number-columns-spanned="3" office:value-type="string">
            <text:p text:style-name="P160"/>
          </table:table-cell>
          <table:covered-table-cell/>
          <table:covered-table-cell/>
        </table:table-row>
        <table:table-row table:style-name="表格4.4">
          <table:table-cell table:style-name="表格4.A2" office:value-type="string">
            <text:p text:style-name="P159">文 <text:s text:c="2"/>號</text:p>
          </table:table-cell>
          <table:table-cell table:style-name="表格4.A1" table:number-columns-spanned="3" office:value-type="string">
            <text:p text:style-name="P160"/>
          </table:table-cell>
          <table:covered-table-cell/>
          <table:covered-table-cell/>
        </table:table-row>
        <table:table-row table:style-name="表格4.5">
          <table:table-cell table:style-name="表格4.A2" office:value-type="string">
            <text:p text:style-name="P159">傳真總頁數</text:p>
          </table:table-cell>
          <table:table-cell table:style-name="表格4.A2" office:value-type="string">
            <text:p text:style-name="P139"/>
          </table:table-cell>
          <table:table-cell table:style-name="表格4.C5" office:value-type="string">
            <text:p text:style-name="P139"/>
          </table:table-cell>
          <table:table-cell table:style-name="表格4.A1" office:value-type="string">
            <text:p text:style-name="P161">單 位 戳 章</text:p>
          </table:table-cell>
        </table:table-row>
        <text:soft-page-break/>
        <table:table-row table:style-name="表格4.6">
          <table:table-cell table:style-name="表格4.A2" office:value-type="string">
            <text:p text:style-name="P159">聯絡人姓名</text:p>
          </table:table-cell>
          <table:table-cell table:style-name="表格4.A2" office:value-type="string">
            <text:p text:style-name="P160"/>
          </table:table-cell>
          <table:table-cell table:style-name="表格4.C6" table:number-rows-spanned="3" office:value-type="string">
            <text:p text:style-name="P156"/>
          </table:table-cell>
          <table:table-cell table:style-name="表格4.A1" table:number-rows-spanned="3" office:value-type="string">
            <text:p text:style-name="P156"/>
          </table:table-cell>
        </table:table-row>
        <table:table-row table:style-name="表格4.7">
          <table:table-cell table:style-name="表格4.A2" office:value-type="string">
            <text:p text:style-name="P159">聯絡電話</text:p>
          </table:table-cell>
          <table:table-cell table:style-name="表格4.A2" office:value-type="string">
            <text:p text:style-name="P160"/>
          </table:table-cell>
          <table:covered-table-cell/>
          <table:covered-table-cell/>
        </table:table-row>
        <table:table-row table:style-name="表格4.8">
          <table:table-cell table:style-name="表格4.A2" office:value-type="string">
            <text:p text:style-name="P159">傳真電話</text:p>
          </table:table-cell>
          <table:table-cell table:style-name="表格4.A2" office:value-type="string">
            <text:p text:style-name="P160"/>
          </table:table-cell>
          <table:covered-table-cell/>
          <table:covered-table-cell/>
        </table:table-row>
        <table:table-row table:style-name="表格4.9">
          <table:table-cell table:style-name="表格4.A9" table:number-columns-spanned="4" office:value-type="string">
            <text:p text:style-name="P156"/>
            <text:p text:style-name="P146"/>
          </table:table-cell>
          <table:covered-table-cell/>
          <table:covered-table-cell/>
          <table:covered-table-cell/>
        </table:table-row>
        <table:table-row table:style-name="表格4.10">
          <table:table-cell table:style-name="表格4.A10" table:number-columns-spanned="4" office:value-type="string">
            <text:p text:style-name="P156"/>
            <text:p text:style-name="P146"/>
          </table:table-cell>
          <table:covered-table-cell/>
          <table:covered-table-cell/>
          <table:covered-table-cell/>
        </table:table-row>
        <table:table-row table:style-name="表格4.11">
          <table:table-cell table:style-name="表格4.A2" office:value-type="string">
            <text:p text:style-name="P159">收件單位</text:p>
          </table:table-cell>
          <table:table-cell table:style-name="表格4.A2" office:value-type="string">
            <text:p text:style-name="P160"/>
          </table:table-cell>
          <table:table-cell table:style-name="表格4.A2" table:number-rows-spanned="5" office:value-type="string">
            <text:p text:style-name="P156"/>
          </table:table-cell>
          <table:table-cell table:style-name="表格4.A1" office:value-type="string">
            <text:p text:style-name="P161">單 位 戳 章</text:p>
          </table:table-cell>
        </table:table-row>
        <table:table-row table:style-name="表格4.12">
          <table:table-cell table:style-name="表格4.A2" office:value-type="string">
            <text:p text:style-name="P159">收件日期</text:p>
          </table:table-cell>
          <table:table-cell table:style-name="表格4.A2" office:value-type="string">
            <text:p text:style-name="P160"/>
          </table:table-cell>
          <table:covered-table-cell/>
          <table:table-cell table:style-name="表格4.A1" table:number-rows-spanned="4" office:value-type="string">
            <text:p text:style-name="P156"/>
          </table:table-cell>
        </table:table-row>
        <table:table-row table:style-name="表格4.13">
          <table:table-cell table:style-name="表格4.A2" office:value-type="string">
            <text:p text:style-name="P159">承辦人姓名</text:p>
          </table:table-cell>
          <table:table-cell table:style-name="表格4.A2" office:value-type="string">
            <text:p text:style-name="P160"/>
          </table:table-cell>
          <table:covered-table-cell/>
          <table:covered-table-cell/>
        </table:table-row>
        <table:table-row table:style-name="表格4.14">
          <table:table-cell table:style-name="表格4.A2" office:value-type="string">
            <text:p text:style-name="P159">聯絡電話</text:p>
          </table:table-cell>
          <table:table-cell table:style-name="表格4.A2" office:value-type="string">
            <text:p text:style-name="P160"/>
          </table:table-cell>
          <table:covered-table-cell/>
          <table:covered-table-cell/>
        </table:table-row>
        <table:table-row table:style-name="表格4.15">
          <table:table-cell table:style-name="表格4.A2" office:value-type="string">
            <text:p text:style-name="P159">傳真電話</text:p>
          </table:table-cell>
          <table:table-cell table:style-name="表格4.A2" office:value-type="string">
            <text:p text:style-name="P160"/>
          </table:table-cell>
          <table:covered-table-cell/>
          <table:covered-table-cell/>
        </table:table-row>
      </table:table>
      <text:p text:style-name="P14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17cm" fo:margin-right="0cm" fo:text-indent="-1.27cm" style:auto-text-indent="fals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_20_Char" style:display-name=" 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text-underline-style="solid" style:text-underline-width="auto" style:text-underline-color="font-color"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text-underline-style="solid" style:text-underline-width="auto" style:text-underline-color="font-color"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solid" style:text-underline-width="auto" style:text-underline-color="font-colo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solid" style:text-underline-width="auto" style:text-underline-color="font-color"/>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Times New Roman" fo:font-family="'Times New Roman'" style:font-family-generic="roman" style:font-pitch="variable" fo:font-size="14pt" style:text-underline-style="solid" style:text-underline-width="auto" style:text-underline-color="font-color"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solid" style:text-underline-width="auto" style:text-underline-color="font-color"/>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41z2"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1z3" style:family="text">
      <style:text-properties style:font-name-complex="Times New Roman" style:font-family-complex="'Times New Roman'" style:font-family-generic-complex="roman" style:font-pitch-complex="variable"/>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4pt" style:text-underline-style="solid" style:text-underline-width="auto" style:text-underline-color="font-color"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solid" style:text-underline-width="auto" style:text-underline-color="font-color"/>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underline-style="solid" style:text-underline-width="auto" style:text-underline-color="font-color"/>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itemtextlaw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01cm" fo:margin-left="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4cm" fo:text-indent="-1.099cm" fo:margin-left="3.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01cm" fo:margin-left="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8cm" fo:text-indent="-0.847cm" fo:margin-left="2.8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01cm" fo:margin-left="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053cm" fo:text-indent="-0.847cm" fo:margin-left="3.0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01cm" fo:margin-left="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51cm" fo:text-indent="-0.847cm" fo:margin-left="3.0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14cm" fo:text-indent="-1.099cm" fo:margin-left="3.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51cm" fo:text-indent="-0.847cm" fo:margin-left="1.84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01cm" fo:margin-left="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01cm" fo:margin-left="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14cm" fo:text-indent="-1.099cm" fo:margin-left="3.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499cm" fo:margin-left="1.4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192cm" fo:text-indent="-0.847cm" fo:margin-left="0.1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039cm" fo:text-indent="-0.847cm" fo:margin-left="1.03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3" text:style-name="WW8Num41z2"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text:style-name="WW8Num41z3"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14cm" fo:text-indent="-1.099cm" fo:margin-left="3.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732cm" fo:text-indent="-0.847cm" fo:margin-left="2.73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579cm" fo:text-indent="-0.847cm" fo:margin-left="3.57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cm" fo:margin-bottom="0.69cm" fo:margin-left="1cm" fo:margin-right="1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top="0.212cm" style:dynamic-spacing="true"/>
      </style:footer-style>
    </style:page-layout>
    <style:page-layout style:name="Mpm3">
      <style:page-layout-properties fo:page-width="21.001cm" fo:page-height="29.7cm" style:num-format="1" style:print-orientation="portrait" fo:margin-top="0.63cm" fo:margin-bottom="0cm" fo:margin-left="1cm" fo:margin-right="1cm" style:writing-mode="lr-tb" style:layout-grid-color="#c0c0c0" style:layout-grid-lines="45"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19"><draw:text-box fo:min-height="0.058cm" fo:min-width="0cm"><text:p text:style-name="Footer"><text:span text:style-name="Page_20_Number"><text:page-number text:select-page="current">20</text:page-number></text:span></text:p></draw:text-box></draw:frame></text:p>
      </style:footer>
    </style:master-page>
    <style:master-page style:name="轉換_20_1" style:display-name="轉換 1" style:page-layout-name="Mpm2">
      <style:footer>
        <text:p text:style-name="Footer"><draw:frame draw:style-name="Mfr1" draw:name="外框7" text:anchor-type="paragraph" svg:y="0.002cm" draw:z-index="26"><draw:text-box fo:min-height="0.058cm" fo:min-width="0cm"><text:p text:style-name="Footer"><text:span text:style-name="Page_20_Number"><text:page-number text:select-page="current">22</text:page-number></text:span></text:p></draw:text-box></draw:frame></text:p>
      </style:footer>
    </style:master-page>
    <style:master-page style:name="轉換_20_2" style:display-name="轉換 2" style:page-layout-name="Mpm3">
      <style:footer>
        <text:p text:style-name="Footer"><draw:frame draw:style-name="Mfr1" draw:name="外框8" text:anchor-type="paragraph" svg:y="0.002cm" draw:z-index="30"><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防制洗錢注意事項」範本</dc:title>
    <dc:subject/>
    <meta:keyword/>
    <meta:initial-creator>Virginia</meta:initial-creator>
    <meta:creation-date>2015-05-19T12:01:00</meta:creation-date>
    <dc:creator>clara</dc:creator>
    <dc:date>2015-09-11T09:37:00</dc:date>
    <meta:print-date>2015-09-11T09:32:00</meta:print-date>
    <meta:editing-cycles>24</meta:editing-cycles>
    <meta:editing-duration>PT1H13M</meta:editing-duration>
    <meta:document-statistic meta:table-count="4" meta:image-count="0" meta:object-count="0" meta:page-count="26" meta:paragraph-count="502" meta:word-count="14064" meta:character-count="16749" meta:non-whitespace-character-count="14993"/>
    <meta:generator>LibreOffice/6.2.2.2$Windows_X86_64 LibreOffice_project/2b840030fec2aae0fd2658d8d4f9548af4e3518d</meta:generator>
  </office:meta>
</office:document-meta>
</file>