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4.744cm" fo:margin-left="0cm" fo:margin-top="0cm" fo:margin-bottom="0cm" table:align="left" style:writing-mode="lr-tb"/>
    </style:style>
    <style:style style:name="表格1.A" style:family="table-column">
      <style:table-column-properties style:column-width="8.248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4.744cm" fo:margin-left="0cm" fo:margin-top="0cm" fo:margin-bottom="0cm" table:align="left" style:writing-mode="lr-tb"/>
    </style:style>
    <style:style style:name="表格2.A" style:family="table-column">
      <style:table-column-properties style:column-width="8.24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text-properties style:font-name="新細明體"/>
    </style:style>
    <style:style style:name="P2" style:family="paragraph" style:parent-style-name="List_20_Paragraph">
      <style:text-properties style:font-name="新細明體" style:font-size-complex="10pt"/>
    </style:style>
    <style:style style:name="P3" style:family="paragraph" style:parent-style-name="List_20_Paragraph" style:list-style-name="WWNum8">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paragraph-properties fo:text-align="justify" style:justify-single-word="false"/>
      <style:text-properties style:font-name="新細明體"/>
    </style:style>
    <style:style style:name="P9" style:family="paragraph" style:parent-style-name="Standard">
      <style:paragraph-properties fo:text-align="justify" style:justify-single-word="false"/>
      <style:text-properties style:font-name="新細明體" style:text-underline-style="solid" style:text-underline-width="auto" style:text-underline-color="font-color"/>
    </style:style>
    <style:style style:name="P10" style:family="paragraph" style:parent-style-name="Standard">
      <style:paragraph-properties fo:text-align="justify" style:justify-single-word="false"/>
      <style:text-properties style:font-name="新細明體" style:font-size-complex="10pt"/>
    </style:style>
    <style:style style:name="P11" style:family="paragraph" style:parent-style-name="Standard">
      <style:paragraph-properties fo:margin-left="-0.004cm" fo:margin-right="0cm" fo:text-align="justify" style:justify-single-word="false" fo:text-indent="0.233cm" style:auto-text-indent="false"/>
    </style:style>
    <style:style style:name="P12" style:family="paragraph" style:parent-style-name="Standard">
      <style:paragraph-properties fo:margin-left="1.321cm" fo:margin-right="0cm" fo:text-align="justify" style:justify-single-word="false" fo:text-indent="-0.212cm" style:auto-text-indent="false"/>
    </style:style>
    <style:style style:name="P13" style:family="paragraph" style:parent-style-name="Standard">
      <style:paragraph-properties fo:margin-left="1.321cm" fo:margin-right="0cm" fo:text-align="justify" style:justify-single-word="false" fo:text-indent="-0.212cm" style:auto-text-indent="false"/>
      <style:text-properties style:font-name="新細明體"/>
    </style:style>
    <style:style style:name="P14" style:family="paragraph" style:parent-style-name="Standard">
      <style:paragraph-properties fo:margin-left="1.998cm" fo:margin-right="0cm" fo:text-align="justify" style:justify-single-word="false" fo:text-indent="-0.504cm" style:auto-text-indent="false"/>
    </style:style>
    <style:style style:name="P15" style:family="paragraph" style:parent-style-name="Standard">
      <style:paragraph-properties fo:margin-left="1.185cm" fo:margin-right="0cm" fo:text-align="justify" style:justify-single-word="false" fo:text-indent="-0.339cm" style:auto-text-indent="false"/>
      <style:text-properties style:font-name="新細明體"/>
    </style:style>
    <style:style style:name="P16" style:family="paragraph" style:parent-style-name="Standard">
      <style:paragraph-properties fo:margin-left="-0.004cm" fo:margin-right="0cm" fo:text-align="justify" style:justify-single-word="false" fo:text-indent="0cm" style:auto-text-indent="false"/>
      <style:text-properties style:font-name="新細明體"/>
    </style:style>
    <style:style style:name="P17" style:family="paragraph" style:parent-style-name="Standard">
      <style:paragraph-properties fo:break-before="page"/>
    </style:style>
    <style:style style:name="P18" style:family="paragraph" style:parent-style-name="Standard">
      <style:paragraph-properties fo:margin-left="1.185cm" fo:margin-right="0cm" fo:text-align="justify" style:justify-single-word="false" fo:text-indent="-1.182cm" style:auto-text-indent="false"/>
    </style:style>
    <style:style style:name="P19" style:family="paragraph" style:parent-style-name="Standard">
      <style:paragraph-properties fo:margin-left="1.185cm" fo:margin-right="0cm" fo:text-align="justify" style:justify-single-word="false" fo:text-indent="-1.182cm" style:auto-text-indent="false"/>
      <style:text-properties style:font-name="新細明體"/>
    </style:style>
    <style:style style:name="P20" style:family="paragraph" style:parent-style-name="Standard">
      <style:paragraph-properties fo:margin-left="1.185cm" fo:margin-right="0cm" fo:text-align="justify" style:justify-single-word="false" fo:text-indent="-1.182cm" style:auto-text-indent="false"/>
      <style:text-properties style:font-name="新細明體" style:text-underline-style="solid" style:text-underline-width="auto" style:text-underline-color="font-color"/>
    </style:style>
    <style:style style:name="P21" style:family="paragraph" style:parent-style-name="Standard">
      <style:paragraph-properties fo:margin-left="0.995cm" fo:margin-right="0cm" fo:text-align="justify" style:justify-single-word="false" fo:text-indent="-0.25cm" style:auto-text-indent="false"/>
    </style:style>
    <style:style style:name="P22" style:family="paragraph" style:parent-style-name="Standard">
      <style:paragraph-properties fo:margin-left="0.995cm" fo:margin-right="0cm" fo:text-align="justify" style:justify-single-word="false" fo:text-indent="-0.25cm" style:auto-text-indent="false"/>
      <style:text-properties style:font-name="新細明體" style:text-underline-style="solid" style:text-underline-width="auto" style:text-underline-color="font-color"/>
    </style:style>
    <style:style style:name="P23" style:family="paragraph" style:parent-style-name="Standard">
      <style:paragraph-properties fo:margin-left="0.995cm" fo:margin-right="0cm" fo:text-align="justify" style:justify-single-word="false" fo:text-indent="-0.25cm" style:auto-text-indent="false"/>
      <style:text-properties style:font-name="新細明體"/>
    </style:style>
    <style:style style:name="P24" style:family="paragraph" style:parent-style-name="Standard">
      <style:paragraph-properties fo:margin-left="1cm" fo:margin-right="0cm" fo:text-align="justify" style:justify-single-word="false" fo:text-indent="-0.25cm" style:auto-text-indent="false"/>
    </style:style>
    <style:style style:name="P25" style:family="paragraph" style:parent-style-name="Standard">
      <style:paragraph-properties fo:margin-left="1cm" fo:margin-right="0cm" fo:text-align="justify" style:justify-single-word="false" fo:text-indent="-0.25cm" style:auto-text-indent="false"/>
      <style:text-properties style:font-name="新細明體"/>
    </style:style>
    <style:style style:name="P26" style:family="paragraph" style:parent-style-name="Standard">
      <style:paragraph-properties fo:margin-left="1cm" fo:margin-right="0cm" fo:text-align="justify" style:justify-single-word="false" fo:text-indent="-0.25cm" style:auto-text-indent="false"/>
      <style:text-properties style:font-name="新細明體" style:text-underline-style="solid" style:text-underline-width="auto" style:text-underline-color="font-color"/>
    </style:style>
    <style:style style:name="P27" style:family="paragraph" style:parent-style-name="Standard">
      <style:paragraph-properties fo:margin-left="0.998cm" fo:margin-right="0cm" fo:text-align="justify" style:justify-single-word="false" fo:text-indent="0cm" style:auto-text-indent="false"/>
    </style:style>
    <style:style style:name="P28" style:family="paragraph" style:parent-style-name="Standard">
      <style:paragraph-properties fo:margin-left="0.998cm" fo:margin-right="0cm" fo:text-align="justify" style:justify-single-word="false" fo:text-indent="0cm" style:auto-text-indent="false"/>
      <style:text-properties style:font-name="新細明體"/>
    </style:style>
    <style:style style:name="P29" style:family="paragraph" style:parent-style-name="Standard">
      <style:paragraph-properties fo:margin-left="1.498cm" fo:margin-right="0cm" fo:text-align="justify" style:justify-single-word="false" fo:text-indent="-0.499cm" style:auto-text-indent="false"/>
    </style:style>
    <style:style style:name="P30" style:family="paragraph" style:parent-style-name="Standard">
      <style:paragraph-properties fo:margin-left="1.498cm" fo:margin-right="0cm" fo:text-align="justify" style:justify-single-word="false" fo:text-indent="-0.499cm" style:auto-text-indent="false"/>
      <style:text-properties style:font-name="新細明體" style:text-underline-style="solid" style:text-underline-width="auto" style:text-underline-color="font-color"/>
    </style:style>
    <style:style style:name="P31" style:family="paragraph" style:parent-style-name="Standard">
      <style:paragraph-properties fo:margin-left="1.498cm" fo:margin-right="0cm" fo:text-align="justify" style:justify-single-word="false" fo:text-indent="-0.499cm" style:auto-text-indent="false"/>
      <style:text-properties style:font-name="新細明體"/>
    </style:style>
    <style:style style:name="P32" style:family="paragraph" style:parent-style-name="Standard">
      <style:paragraph-properties fo:margin-left="1.05cm" fo:margin-right="0cm" fo:text-align="justify" style:justify-single-word="false" fo:text-indent="-0.342cm" style:auto-text-indent="false"/>
    </style:style>
    <style:style style:name="P33" style:family="paragraph" style:parent-style-name="Standard">
      <style:paragraph-properties fo:margin-left="0.753cm" fo:margin-right="0cm" fo:text-align="justify" style:justify-single-word="false" fo:text-indent="-0.75cm" style:auto-text-indent="false"/>
    </style:style>
    <style:style style:name="P34" style:family="paragraph" style:parent-style-name="Standard">
      <style:paragraph-properties fo:margin-left="0.753cm" fo:margin-right="0cm" fo:text-align="justify" style:justify-single-word="false" fo:text-indent="-0.75cm" style:auto-text-indent="false"/>
      <style:text-properties style:font-name="新細明體"/>
    </style:style>
    <style:style style:name="P35" style:family="paragraph" style:parent-style-name="Standard">
      <style:paragraph-properties fo:margin-left="0.751cm" fo:margin-right="0cm" fo:text-align="justify" style:justify-single-word="false" fo:text-indent="-0.002cm" style:auto-text-indent="false"/>
    </style:style>
    <style:style style:name="P36" style:family="paragraph" style:parent-style-name="Standard">
      <style:paragraph-properties fo:margin-left="0.75cm" fo:margin-right="0cm" fo:text-align="justify" style:justify-single-word="false" fo:text-indent="0cm" style:auto-text-indent="false"/>
    </style:style>
    <style:style style:name="P37" style:family="paragraph" style:parent-style-name="Standard">
      <style:paragraph-properties fo:margin-left="0.75cm" fo:margin-right="0cm" fo:text-align="justify" style:justify-single-word="false" fo:text-indent="0cm" style:auto-text-indent="false"/>
      <style:text-properties style:font-name="新細明體"/>
    </style:style>
    <style:style style:name="P38" style:family="paragraph" style:parent-style-name="Standard">
      <style:paragraph-properties fo:margin-left="0.847cm" fo:margin-right="0cm" fo:text-align="justify" style:justify-single-word="false" fo:text-indent="0cm" style:auto-text-indent="false"/>
      <style:text-properties style:font-name="新細明體"/>
    </style:style>
    <style:style style:name="P39" style:family="paragraph" style:parent-style-name="Standard">
      <style:paragraph-properties fo:margin-left="0.847cm" fo:margin-right="0cm" fo:text-align="justify" style:justify-single-word="false" fo:text-indent="0cm" style:auto-text-indent="false"/>
      <style:text-properties style:font-name="新細明體" style:font-size-complex="10pt"/>
    </style:style>
    <style:style style:name="P40" style:family="paragraph" style:parent-style-name="Standard">
      <style:paragraph-properties fo:margin-left="0.847cm" fo:margin-right="0cm" fo:text-align="justify" style:justify-single-word="false" fo:text-indent="0cm" style:auto-text-indent="false"/>
    </style:style>
    <style:style style:name="P41" style:family="paragraph" style:parent-style-name="Standard">
      <style:paragraph-properties fo:margin-left="0.801cm" fo:margin-right="0cm" fo:text-align="justify" style:justify-single-word="false" fo:text-indent="-0.801cm" style:auto-text-indent="false"/>
    </style:style>
    <style:style style:name="P42" style:family="paragraph" style:parent-style-name="Standard">
      <style:paragraph-properties fo:margin-left="0.801cm" fo:margin-right="0cm" fo:text-align="justify" style:justify-single-word="false" fo:text-indent="-0.801cm" style:auto-text-indent="false"/>
      <style:text-properties style:font-name="新細明體"/>
    </style:style>
    <style:style style:name="P43" style:family="paragraph" style:parent-style-name="Standard">
      <style:paragraph-properties fo:margin-left="0.801cm" fo:margin-right="0cm" fo:text-align="justify" style:justify-single-word="false" fo:text-indent="-0.801cm" style:auto-text-indent="false"/>
      <style:text-properties style:font-name="新細明體" style:text-underline-style="solid" style:text-underline-width="auto" style:text-underline-color="font-color"/>
    </style:style>
    <style:style style:name="P44" style:family="paragraph" style:parent-style-name="Standard">
      <style:paragraph-properties fo:margin-left="0.801cm" fo:margin-right="0cm" fo:text-align="justify" style:justify-single-word="false" fo:text-indent="0cm" style:auto-text-indent="false"/>
    </style:style>
    <style:style style:name="P45" style:family="paragraph" style:parent-style-name="Standard">
      <style:paragraph-properties fo:margin-left="0.801cm" fo:margin-right="0cm" fo:text-align="justify" style:justify-single-word="false" fo:text-indent="0cm" style:auto-text-indent="false"/>
      <style:text-properties style:font-name="新細明體" style:text-underline-style="solid" style:text-underline-width="auto" style:text-underline-color="font-color"/>
    </style:style>
    <style:style style:name="P46" style:family="paragraph" style:parent-style-name="Standard">
      <style:paragraph-properties fo:margin-left="1.3cm" fo:margin-right="0cm" fo:text-align="justify" style:justify-single-word="false" fo:text-indent="-0.499cm" style:auto-text-indent="false"/>
    </style:style>
    <style:style style:name="P47" style:family="paragraph" style:parent-style-name="Standard">
      <style:paragraph-properties fo:margin-left="1.3cm" fo:margin-right="0cm" fo:text-align="justify" style:justify-single-word="false" fo:text-indent="-0.499cm" style:auto-text-indent="false"/>
      <style:text-properties style:font-name="新細明體"/>
    </style:style>
    <style:style style:name="P48" style:family="paragraph" style:parent-style-name="Standard">
      <style:paragraph-properties fo:margin-left="0.998cm" fo:margin-right="0cm" fo:text-align="justify" style:justify-single-word="false" fo:text-indent="-0.998cm" style:auto-text-indent="false"/>
    </style:style>
    <style:style style:name="P49" style:family="paragraph" style:parent-style-name="Standard">
      <style:paragraph-properties fo:margin-left="0.998cm" fo:margin-right="0cm" fo:text-align="justify" style:justify-single-word="false" fo:text-indent="-0.998cm" style:auto-text-indent="false"/>
      <style:text-properties style:font-name="新細明體" style:text-underline-style="solid" style:text-underline-width="auto" style:text-underline-color="font-color"/>
    </style:style>
    <style:style style:name="P50" style:family="paragraph" style:parent-style-name="Standard">
      <style:paragraph-properties fo:margin-left="0.75cm" fo:margin-right="0cm" fo:text-align="justify" style:justify-single-word="false" fo:text-indent="-0.75cm" style:auto-text-indent="false"/>
    </style:style>
    <style:style style:name="P51" style:family="paragraph" style:parent-style-name="Standard">
      <style:paragraph-properties fo:margin-left="0.75cm" fo:margin-right="0cm" fo:text-align="justify" style:justify-single-word="false" fo:text-indent="-0.75cm" style:auto-text-indent="false"/>
      <style:text-properties style:font-name="新細明體"/>
    </style:style>
    <style:style style:name="P52" style:family="paragraph" style:parent-style-name="Standard">
      <style:paragraph-properties fo:margin-left="1.002cm" fo:margin-right="0cm" fo:text-align="justify" style:justify-single-word="false" fo:text-indent="-0.998cm" style:auto-text-indent="false"/>
    </style:style>
    <style:style style:name="P53" style:family="paragraph" style:parent-style-name="Standard">
      <style:paragraph-properties fo:margin-left="1.002cm" fo:margin-right="0cm" fo:text-align="justify" style:justify-single-word="false" fo:text-indent="-0.998cm" style:auto-text-indent="false"/>
      <style:text-properties style:font-name="新細明體"/>
    </style:style>
    <style:style style:name="P54" style:family="paragraph" style:parent-style-name="Standard" style:master-page-name="Standard">
      <style:paragraph-properties style:line-height-at-least="0.423cm" fo:text-align="center" style:justify-single-word="false" style:page-number="auto" style:snap-to-layout-grid="false"/>
    </style:style>
    <style:style style:name="P55" style:family="paragraph" style:parent-style-name="Footer">
      <style:paragraph-properties fo:padding="0cm" fo:border="none"/>
    </style:style>
    <style:style style:name="T1" style:family="text">
      <style:text-properties style:font-name="新細明體"/>
    </style:style>
    <style:style style:name="T2" style:family="text">
      <style:text-properties style:font-name="新細明體" fo:font-size="14pt" fo:letter-spacing="0.035cm" fo:font-weight="bold" style:font-size-asian="14pt" style:font-weight-asian="bold" style:font-size-complex="14pt" style:font-weight-complex="bold"/>
    </style:style>
    <style:style style:name="T3" style:family="text">
      <style:text-properties style:font-name="新細明體" fo:font-size="14pt" fo:letter-spacing="0.035cm" style:font-size-asian="14pt" style:font-size-complex="14pt"/>
    </style:style>
    <style:style style:name="T4" style:family="text">
      <style:text-properties style:font-name="新細明體" fo:font-weight="bold" style:font-weight-asian="bold" style:font-weight-complex="bold"/>
    </style:style>
    <style:style style:name="T5" style:family="text">
      <style:text-properties style:font-name="新細明體" style:text-underline-style="solid" style:text-underline-width="auto" style:text-underline-color="font-color"/>
    </style:style>
    <style:style style:name="T6" style:family="text">
      <style:text-properties style:font-name="新細明體" style:font-size-complex="10pt"/>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2">「信託業內部控制制度標準規範」之「通則」、「集合管理運用帳戶」修訂對照表</text:span></text:p>
      <table:table table:name="表格1" table:style-name="表格1">
        <table:table-column table:style-name="表格1.A" table:number-columns-repeated="3"/>
        <table:table-header-rows>
          <table:table-row table:style-name="表格1.1">
            <table:table-cell table:style-name="表格1.A1" office:value-type="string">
              <text:p text:style-name="P4"><text:span text:style-name="T4">通則 (修訂後)</text:span></text:p>
            </table:table-cell>
            <table:table-cell table:style-name="表格1.A1" office:value-type="string">
              <text:p text:style-name="P4"><text:span text:style-name="T4">通則 (修訂前)</text:span></text:p>
            </table:table-cell>
            <table:table-cell table:style-name="表格1.A1" office:value-type="string">
              <text:p text:style-name="P4"><text:span text:style-name="T4">說明</text:span></text:p>
            </table:table-cell>
          </table:table-row>
        </table:table-header-rows>
        <table:table-row table:style-name="表格1.1">
          <table:table-cell table:style-name="表格1.A1" office:value-type="string">
            <text:p text:style-name="P5"><text:span text:style-name="T1">控制重點：</text:span></text:p>
            <text:p text:style-name="P11"><text:span text:style-name="T1">（四）作業管理</text:span></text:p>
            <text:p text:style-name="P12"><text:span text:style-name="T1">5.酬</text:span><text:span text:style-name="T5">金</text:span><text:span text:style-name="T1">制度是否</text:span><text:span text:style-name="T5">依下列規定辦理：</text:span></text:p>
            <text:p text:style-name="P14"><text:span text:style-name="T5">(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span></text:p>
            <text:p text:style-name="P14"><text:span text:style-name="T5">(2)酬金制度</text:span><text:span text:style-name="T1">是否衡平考量委託人</text:span><text:span text:style-name="T5">權益、金融商品或服務對本公司及委託人</text:span><text:span text:style-name="T1">可能產生之各項風險，是否未</text:span><text:span text:style-name="T5">僅考量金融商品或服務之業績目標達成情形</text:span><text:span text:style-name="T1">？</text:span></text:p>
            <text:p text:style-name="P12"><text:span text:style-name="T1">9.是否設立商品審查小組，依相關規定對得受託投資之金融商品進行上架前審查</text:span><text:span text:style-name="T5">？就初次受託投資之複雜性高風險商品是否依「金融消費者保護法」第十一之二條之規定，報經董(理)事會或常務董(理)事會通過或經在臺負責人同意</text:span><text:span text:style-name="T1">？</text:span></text:p>
          </table:table-cell>
          <table:table-cell table:style-name="表格1.A1" office:value-type="string">
            <text:p text:style-name="P5"><text:span text:style-name="T1">控制重點：</text:span></text:p>
            <text:p text:style-name="P11"><text:span text:style-name="T1">（四）作業管理</text:span></text:p>
            <text:p text:style-name="P12"><text:span text:style-name="T1">5.</text:span><text:span text:style-name="T5">薪</text:span><text:span text:style-name="T1">酬制度是否衡平考量委託人可能產生之各項風險</text:span><text:span text:style-name="T5">、所收取之費用及其他因素</text:span><text:span text:style-name="T1">，是否未以受託之金額多寡為主要考量因素</text:span><text:span text:style-name="T5">，是否依相關規定辦理</text:span><text:span text:style-name="T1">？</text:span></text:p>
            <text:p text:style-name="P13"/>
            <text:p text:style-name="P13"/>
            <text:p text:style-name="P13"/>
            <text:p text:style-name="P13"/>
            <text:p text:style-name="P13"/>
            <text:p text:style-name="P13"/>
            <text:p text:style-name="P13"/>
            <text:p text:style-name="P8"/>
            <text:p text:style-name="P8"/>
            <text:p text:style-name="P12"><text:span text:style-name="T1">9.是否設立商品審查小組，依相關規定對得受託投資之金融商品進行上架前審查？</text:span></text:p>
            <text:p text:style-name="P15"/>
          </table:table-cell>
          <table:table-cell table:style-name="表格1.A1" office:value-type="string">
            <text:p text:style-name="P16"/>
            <text:p text:style-name="P16"/>
            <text:p text:style-name="P5"><text:span text:style-name="T1">依民國104年2月4日總統華總一義字第10400013331號令修正「金融消費者保護法」，修正信託業薪酬制度之控制重點。</text:span></text:p>
            <text:p text:style-name="P8"/>
            <text:p text:style-name="P8"/>
            <text:p text:style-name="P8"/>
            <text:p text:style-name="P8"/>
            <text:p text:style-name="P8"/>
            <text:p text:style-name="P8"/>
            <text:p text:style-name="P8"/>
            <text:p text:style-name="P8"/>
            <text:p text:style-name="P8"/>
            <text:p text:style-name="P8"/>
            <text:p text:style-name="P8"/>
            <text:p text:style-name="P5"><text:span text:style-name="T1">依民國104年2月4日總統華總一義字第10400013331號令修正「金融消費者保護法」，修正信託業商品上架審查之控制重點。</text:span></text:p>
            <text:p text:style-name="P8"/>
          </table:table-cell>
        </table:table-row>
      </table:table>
      <text:p text:style-name="P17"><text:span text:style-name="T1"><text:s/></text:span></text:p>
      <table:table table:name="表格2" table:style-name="表格2">
        <table:table-column table:style-name="表格2.A" table:number-columns-repeated="3"/>
        <table:table-header-rows>
          <table:table-row table:style-name="表格2.1">
            <table:table-cell table:style-name="表格2.A1" office:value-type="string">
              <text:p text:style-name="P4"><text:span text:style-name="T4">集合管理運用帳戶(修訂後)</text:span></text:p>
            </table:table-cell>
            <table:table-cell table:style-name="表格2.A1" office:value-type="string">
              <text:p text:style-name="P4"><text:span text:style-name="T4">集合管理運用帳戶(修訂前)</text:span></text:p>
            </table:table-cell>
            <table:table-cell table:style-name="表格2.A1" office:value-type="string">
              <text:p text:style-name="P4"><text:span text:style-name="T4">說明</text:span></text:p>
            </table:table-cell>
          </table:table-row>
        </table:table-header-rows>
        <table:table-row table:style-name="表格2.1">
          <table:table-cell table:style-name="表格2.A1" office:value-type="string">
            <text:p text:style-name="P18"><text:span text:style-name="T1">一、作業程序</text:span></text:p>
            <text:p text:style-name="P18"><text:span text:style-name="T1">(一)</text:span><text:span text:style-name="T5">集合管理運用帳戶(以下簡稱集合帳戶)設置作業</text:span></text:p>
            <text:p text:style-name="P21"><text:span text:style-name="T5">1.設置非專業投資人得委託投資之集合帳戶前，應依信託資金集合管理運用管理辦法(以下簡稱</text:span><text:bookmark text:name="_GoBack"/><text:span text:style-name="T5">集合管理辦法)之規定函送信託公會轉報主管機關核准。</text:span></text:p>
            <text:p text:style-name="P22"/>
            <text:p text:style-name="P21"><text:span text:style-name="T5">2.設置限專業投資人委託投資之集合帳戶，應於確認信託資金加入該帳戶之日起五個營業日內，依集合管理辦法之規定向主管機關申報備查。</text:span></text:p>
            <text:p text:style-name="P22"/>
            <text:p text:style-name="P21"><text:span text:style-name="T5">3.集合帳戶信託財產運用於證券交易法第六條規定之有價證券達新台幣一千萬元以上者，應依相關規定申請兼營證券投資顧問業務。</text:span></text:p>
            <text:p text:style-name="P23"/>
            <text:p text:style-name="P21"><text:span text:style-name="T5">4.設置外幣計價之集合帳戶前，應經中央銀行同意。</text:span></text:p>
            <text:p text:style-name="P22"/>
            <text:p text:style-name="P22"/>
            <text:p text:style-name="P18"><text:span text:style-name="T1">(</text:span><text:span text:style-name="T5">二</text:span><text:span text:style-name="T1">) 簽約作業</text:span></text:p>
            <text:p text:style-name="P24"><text:span text:style-name="T5">1.委託人加入集合帳戶，除先依相關規定</text:span><text:span text:style-name="T1">簽</text:span><text:span text:style-name="T5">訂</text:span><text:span text:style-name="T1">信託契約</text:span><text:span text:style-name="T5">外</text:span><text:span text:style-name="T1">，</text:span><text:span text:style-name="T5">且應</text:span><text:span text:style-name="T1">與委託人簽訂集合帳戶約定</text:span><text:span text:style-name="T5">條款，並</text:span><text:span text:style-name="T1">徵提印鑑卡，由經辦建檔經委託人確認簽章。</text:span></text:p>
            <text:p text:style-name="P25"/>
            <text:p text:style-name="P24"><text:span text:style-name="T1">2.集合帳戶約定</text:span><text:span text:style-name="T5">條款</text:span><text:span text:style-name="T1">由經辦核印無誤後應經主管審核簽章。</text:span></text:p>
            <text:p text:style-name="P25"/>
            <text:p text:style-name="P25"/>
            <text:p text:style-name="P25"/>
            <text:p text:style-name="P25"/>
            <text:p text:style-name="P25"/>
            <text:p text:style-name="P25"/>
            <text:p text:style-name="P18"><text:span text:style-name="T1">(</text:span><text:span text:style-name="T5">三</text:span><text:span text:style-name="T1">)集合帳戶之加入作業</text:span></text:p>
            <text:p text:style-name="P24"><text:span text:style-name="T1">1.委託人授權信託業全權代為決定加入集合帳戶時，應依照信託契約約定辦理，加入作業應經主管覆核。</text:span></text:p>
            <text:p text:style-name="P25"/>
            <text:p text:style-name="P24"><text:span text:style-name="T1">2.委託人逐筆以指示書或其他約定方式指定加入時，應以簽蓋原留印鑑之指示書或依信託契約約定方式，由經辦核印及主管覆核後，辦理加入手續。</text:span></text:p>
            <text:p text:style-name="P25"/>
            <text:p text:style-name="P24"><text:span text:style-name="T1">3.將加入資料鍵入檔案及收妥款項，經主管覆核後完成加入作業。</text:span></text:p>
            <text:p text:style-name="P25"/>
            <text:p text:style-name="P24"><text:span text:style-name="T1">4.全行結帳後產出各項日結報表，核對無誤後經主管覆核簽章後歸檔留存。</text:span></text:p>
            <text:p text:style-name="P25"/>
            <text:p text:style-name="P18"><text:span text:style-name="T1">(</text:span><text:span text:style-name="T5">四</text:span><text:span text:style-name="T1">)集合帳戶之退出／沖正作業</text:span></text:p>
            <text:p text:style-name="P24"><text:span text:style-name="T1">1.委託人授權信託業全權代為決定退出集合帳戶時應依照信託契約約定辦理，退出作業應經主管覆核。</text:span></text:p>
            <text:p text:style-name="P25"/>
            <text:p text:style-name="P24"><text:span text:style-name="T1">2.委託人逐筆以指示書或其他約定方式指定退出，應以簽蓋原留印鑑之指示書或依信託契約約定方式，經辦核印及主管覆核後，辦理退出手續，退出時應依適用淨值計算該應返還受益人之信託資金金額。</text:span></text:p>
            <text:p text:style-name="P25"/>
            <text:p text:style-name="P24"><text:span text:style-name="T1">3.全行結帳後產出日結報表，核對無誤後經主管覆核簽章後歸檔留存。</text:span></text:p>
            <text:p text:style-name="P25"/>
            <text:p text:style-name="P24"><text:span text:style-name="T1">4.沖正作業只能由原分行具系統權限之主管執行，且只限當日帳或次日帳。</text:span></text:p>
            <text:p text:style-name="P25"/>
            <text:p text:style-name="P24"><text:span text:style-name="T1">5.系統沖正作業完成時，即應收回原簽發之指示書，並將款項直接轉入原帳戶。</text:span></text:p>
            <text:p text:style-name="P25"/>
            <text:p text:style-name="P18"><text:span text:style-name="T1">(五)</text:span><text:span text:style-name="T5">信託財產之管理與運用</text:span></text:p>
            <text:p text:style-name="P24"><text:span text:style-name="T1">1.</text:span><text:span text:style-name="T5">信託財產運用於下列標的時，</text:span><text:span text:style-name="T1">應定期評審</text:span><text:span text:style-name="T5">其</text:span><text:span text:style-name="T1">信用評等</text:span><text:span text:style-name="T5">：</text:span></text:p>
            <text:p text:style-name="P27"><text:span text:style-name="T5">(1)銀行存款。</text:span></text:p>
            <text:p text:style-name="P27"><text:span text:style-name="T5">(2)境外短期票券。</text:span></text:p>
            <text:p text:style-name="P27"><text:span text:style-name="T5">(3)境外政府債券。</text:span></text:p>
            <text:p text:style-name="P29"><text:span text:style-name="T5">(4)境外金融債券、上市與上櫃公司發行之公司債、證券化商品。</text:span></text:p>
            <text:p text:style-name="P28"/>
            <text:p text:style-name="P28"/>
            <text:p text:style-name="P28"/>
            <text:p text:style-name="P28"/>
            <text:p text:style-name="P28"/>
            <text:p text:style-name="P28"/>
            <text:p text:style-name="P28"/>
            <text:p text:style-name="P28"/>
            <text:p text:style-name="P28"/>
            <text:p text:style-name="P28"/>
            <text:p text:style-name="P24"><text:span text:style-name="T1">2.</text:span><text:span text:style-name="T5">從事境外票、債券附條件交易時，</text:span><text:span text:style-name="T1">應定期評審交易</text:span><text:span text:style-name="T5">相對人</text:span><text:span text:style-name="T1">之信用評等</text:span><text:span text:style-name="T5">。</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4"><text:span text:style-name="T1">3.</text:span><text:span text:style-name="T5">個別集合帳戶信託財產之運用應依其經主管機關核准或備查之管理及運用計畫與約定條款辦理，所投資標的之金額或比率應符合集合管理辦法第九條之相關規定。</text:span></text:p>
            <text:p text:style-name="P26"/>
            <text:p text:style-name="P26"/>
            <text:p text:style-name="P24"><text:span text:style-name="T5">4.個別集合帳戶持有流動性資產之範圍應以下列為限並佔其淨資產價值百分之五以上：</text:span></text:p>
            <text:p text:style-name="P27"><text:span text:style-name="T5">(1)現金及銀行存款。</text:span></text:p>
            <text:p text:style-name="P27"><text:span text:style-name="T5">(2)公債。</text:span></text:p>
            <text:p text:style-name="P27"><text:span text:style-name="T5">(3)短期票券。</text:span></text:p>
            <text:p text:style-name="P29"><text:span text:style-name="T5">(4)其他經主管機關洽商中央銀行同意之資產。</text:span></text:p>
            <text:p text:style-name="P26"/>
            <text:p text:style-name="P24"><text:span text:style-name="T5">5.</text:span><text:span text:style-name="T1">信託財產投資運用決定</text:span><text:span text:style-name="T5">及交易執行</text:span><text:span text:style-name="T1">作業</text:span><text:span text:style-name="T5">：</text:span></text:p>
            <text:p text:style-name="P30"/>
            <text:p text:style-name="P30"/>
            <text:p text:style-name="P30"/>
            <text:p text:style-name="P30"/>
            <text:p text:style-name="P29"><text:span text:style-name="T5">(1)</text:span><text:span text:style-name="T1">投資分析報告應記載分析基礎、根據及投資建議。</text:span></text:p>
            <text:p text:style-name="P30"/>
            <text:p text:style-name="P29"><text:span text:style-name="T5">(2)</text:span><text:span text:style-name="T1">投資決定紀錄應記載買賣標的之種類、金額、利率與期間。</text:span></text:p>
            <text:p text:style-name="P30"/>
            <text:p text:style-name="P29"><text:span text:style-name="T5">(3)</text:span><text:span text:style-name="T1">定期提出檢討報告。</text:span></text:p>
            <text:p text:style-name="P30"/>
            <text:p text:style-name="P30"/>
            <text:p text:style-name="P29"><text:span text:style-name="T5">(4)</text:span><text:span text:style-name="T1">交易執行依投資決定書執行之，且予以錄音；投資決定書應逐日歸檔。 </text:span></text:p>
            <text:p text:style-name="P30"/>
            <text:p text:style-name="P30"/>
            <text:p text:style-name="P31"/>
            <text:p text:style-name="P31"/>
            <text:p text:style-name="P18"><text:span text:style-name="T1"><text:s/>(</text:span><text:span text:style-name="T5">六</text:span><text:span text:style-name="T1">) 作業管理</text:span></text:p>
            <text:p text:style-name="P24"><text:span text:style-name="T5">1.除約定條款另有約定外，應於每ㄧ營業日就各集合帳戶分別計算其每ㄧ信託受益權之淨資產價值，就非專業投資人得委託投資之集合帳戶，並應於次ㄧ營業日辦理公告。</text:span></text:p>
            <text:p text:style-name="P25"/>
            <text:p text:style-name="P24"><text:span text:style-name="T5">2.獲配收益時，核對參與分配單位數是否與帳列之單位數相符，若是則可於收到扣繳憑單後轉開並寄發予受益人。</text:span></text:p>
            <text:p text:style-name="P25"/>
            <text:p text:style-name="P24"><text:span text:style-name="T5">3.應就各集合帳戶分別造具帳簿，載明該帳戶之處理狀況，並定期編製運用狀況報告書。</text:span></text:p>
            <text:p text:style-name="P25"/>
            <text:p text:style-name="P24"><text:span text:style-name="T5">4.應於每月終了後十個營業日內，就各集合帳戶分別編具月報送信託公會。</text:span></text:p>
            <text:p text:style-name="P26"/>
            <text:p text:style-name="P24"><text:span text:style-name="T5">5.應於會計年度終了後四個月內編具年度決算報告，經會計師查核簽證後送信託公會，且通知委託人及受益人。如設有信託監察人者，該決算報告應先經其承認。</text:span></text:p>
            <text:p text:style-name="P18"><text:span text:style-name="T5">(七)集合帳戶之變更、合併及終止作業</text:span></text:p>
            <text:p text:style-name="P32"><text:span text:style-name="T5">1.集合帳戶之變更、合併及終止應依集合管理辦法相關規定向主管機關申請核准或申報備查，並依規定辦理公告或通知。</text:span></text:p>
            <text:p text:style-name="P32"><text:span text:style-name="T5">2.集合帳戶於主管機關核准或備查清算後，應依集合管理辦法辦理清算相關事宜。</text:span></text:p>
            <text:p text:style-name="P9"/>
            <text:p text:style-name="P33"><text:span text:style-name="T1">(八)契約變更或終止、違約及賠償準備金事宜之處理</text:span></text:p>
            <text:p text:style-name="P35"><text:span text:style-name="T1">契約變更應依不同契約性質作不同之處理，遇有違約情形，應妥善處理並報告權責主管。</text:span></text:p>
            <text:p text:style-name="P30"/>
            <text:p text:style-name="P3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able:table-cell>
          <table:table-cell table:style-name="表格2.A1" office:value-type="string">
            <text:p text:style-name="P18"><text:span text:style-name="T1">一、作業程序</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pan text:style-name="T1"><text:s/>(一)簽約作業</text:span></text:p>
            <text:p text:style-name="P24"><text:span text:style-name="T1">1.經簽妥信託契約後，與委託人簽訂集合帳戶約定書，或徵提印鑑卡</text:span><text:span text:style-name="T5">、身分證影本，及／或其他相關證明文件等</text:span><text:span text:style-name="T1">，由經辦建檔經委託人確認簽章。</text:span></text:p>
            <text:p text:style-name="P25"/>
            <text:p text:style-name="P24"><text:span text:style-name="T1">2.集合帳戶約定書由經辦核印無誤後應經主管審核簽章。</text:span></text:p>
            <text:p text:style-name="P25"/>
            <text:p text:style-name="P24"><text:span text:style-name="T5">3.集合帳戶信託財產運用於證券交易法第六條之有價證券金額超過新台幣一千萬元者，信託業應依相關規定申請兼營證券投資顧問業務。</text:span></text:p>
            <text:p text:style-name="P25"/>
            <text:p text:style-name="P18"><text:span text:style-name="T1">(二)集合帳戶之加入作業</text:span></text:p>
            <text:p text:style-name="P24"><text:span text:style-name="T1">1.委託人授權信託業全權代為決定加入集合帳戶時，應依照信託契約約定辦理，加入作業應經主管覆核。</text:span></text:p>
            <text:p text:style-name="P25"/>
            <text:p text:style-name="P24"><text:span text:style-name="T1">2.委託人逐筆以指示書或其他約定方式指定加入時，應以簽蓋原留印鑑之指示書或依信託契約約定方式，由經辦核印及主管覆核後，辦理加入手續。</text:span></text:p>
            <text:p text:style-name="P25"/>
            <text:p text:style-name="P24"><text:span text:style-name="T1">3.將加入資料鍵入檔案及收妥款項，經主管覆核後完成加入作業。</text:span></text:p>
            <text:p text:style-name="P25"/>
            <text:p text:style-name="P24"><text:span text:style-name="T1">4.全行結帳後產出各項日結報表，核對無誤後經主管覆核簽章後歸檔留存。</text:span></text:p>
            <text:p text:style-name="P25"/>
            <text:p text:style-name="P18"><text:span text:style-name="T1">(三)集合帳戶之退出／沖正作業</text:span></text:p>
            <text:p text:style-name="P24"><text:span text:style-name="T1">1.委託人授權信託業全權代為決定退出集合帳戶時應依照信託契約約定辦理，退出作業應經主管覆核。</text:span></text:p>
            <text:p text:style-name="P25"/>
            <text:p text:style-name="P24"><text:span text:style-name="T1">2.委託人逐筆以指示書或其他約定方式指定退出，應以簽蓋原留印鑑之指示書或依信託契約約定方式，經辦核印及主管覆核後，辦理退出手續，退出時應依適用淨值計算該應返還受益人之信託資金金額。</text:span></text:p>
            <text:p text:style-name="P25"/>
            <text:p text:style-name="P24"><text:span text:style-name="T1">3.全行結帳後產出日結報表，核對無誤後經主管覆核簽章後歸檔留存。</text:span></text:p>
            <text:p text:style-name="P25"/>
            <text:p text:style-name="P24"><text:span text:style-name="T1">4.沖正作業只能由原分行具系統權限之主管執行，且只限當日帳或次日帳。</text:span></text:p>
            <text:p text:style-name="P25"/>
            <text:p text:style-name="P24"><text:span text:style-name="T1">5.系統沖正作業完成時，即應收回原簽發之指示書，並將款項直接轉入原帳戶。</text:span></text:p>
            <text:p text:style-name="P25"/>
            <text:p text:style-name="P18"><text:span text:style-name="T1">(四)交易對象之評估、遴選</text:span></text:p>
            <text:p text:style-name="P24"><text:span text:style-name="T1">1.應定期評審交易對象之信用評等。</text:span></text:p>
            <text:p text:style-name="P25"/>
            <text:p text:style-name="P25"/>
            <text:p text:style-name="P25"/>
            <text:p text:style-name="P25"/>
            <text:p text:style-name="P25"/>
            <text:p text:style-name="P25"/>
            <text:p text:style-name="P25"/>
            <text:p text:style-name="P24"><text:span text:style-name="T5">2.交易對象之選定應經運用管理會議決議之。</text:span></text:p>
            <text:p text:style-name="P26"/>
            <text:p text:style-name="P24"><text:span text:style-name="T5">3.依據交易對象之信用評等，設定其可交易之額度或比率。</text:span></text:p>
            <text:p text:style-name="P25"/>
            <text:p text:style-name="P25"/>
            <text:p text:style-name="P33"><text:span text:style-name="T1">(五)</text:span><text:span text:style-name="T5">交易標的(債、票券買賣斷)之投資原則及評選作業</text:span></text:p>
            <text:p text:style-name="P24"><text:span text:style-name="T1">1.應定期評審交易標的之信用評等。</text:span></text:p>
            <text:p text:style-name="P25"/>
            <text:p text:style-name="P25"/>
            <text:p text:style-name="P25"/>
            <text:p text:style-name="P25"/>
            <text:p text:style-name="P25"/>
            <text:p text:style-name="P24"><text:span text:style-name="T5">2.交易標的之選定應經運用管理會議決議或討論之。</text:span></text:p>
            <text:p text:style-name="P25"/>
            <text:p text:style-name="P24"><text:span text:style-name="T5">3.依據交易標的之信用評等，設定其可交易之額度或比率(即預警參數比率)。</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8"><text:span text:style-name="T1"><text:s/>(六)信託財產投資運用決定作業</text:span></text:p>
            <text:p text:style-name="P20"/>
            <text:p text:style-name="P20"/>
            <text:p text:style-name="P24"><text:span text:style-name="T5">1.運用經理人須符合相關規定之資格。</text:span></text:p>
            <text:p text:style-name="P26"/>
            <text:p text:style-name="P26"/>
            <text:p text:style-name="P24"><text:span text:style-name="T1">2.投資分析報告應記載分析基礎、根據及投資建議。</text:span></text:p>
            <text:p text:style-name="P25"/>
            <text:p text:style-name="P24"><text:span text:style-name="T1">3.投資決定紀錄應記載買賣標的之種類、金額、利率與期間。</text:span></text:p>
            <text:p text:style-name="P25"/>
            <text:p text:style-name="P24"><text:span text:style-name="T1">4.定期提出檢討報告。</text:span></text:p>
            <text:p text:style-name="P25"/>
            <text:p text:style-name="P18"><text:span text:style-name="T5"><text:s/>(七)交易執行作業</text:span></text:p>
            <text:p text:style-name="P24"><text:span text:style-name="T5">1.</text:span><text:span text:style-name="T1">交易執行依投資決定書執行之，且予以錄音。</text:span></text:p>
            <text:p text:style-name="P24"><text:span text:style-name="T5">2.交易對象之選定或核准應進行信用評等評估。</text:span></text:p>
            <text:p text:style-name="P24"><text:span text:style-name="T5">3.</text:span><text:span text:style-name="T1">投資決定書應逐日歸檔。</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3"><text:span text:style-name="T1"><text:s/>(八)契約變更或終止、違約及賠償準備金事宜之處理</text:span></text:p>
            <text:p text:style-name="P36"><text:span text:style-name="T1">契約變更應依不同契約性質作不同之處理，遇有違約情形，應妥善處理並報告權責主管。</text:span></text:p>
            <text:p text:style-name="P37"/>
            <text:p text:style-name="P18"><text:span text:style-name="T5">(九)作業管理</text:span></text:p>
            <text:p text:style-name="P24"><text:span text:style-name="T5">1.給予受託人之指示書應經有權人員簽章。</text:span></text:p>
            <text:p text:style-name="P26"/>
            <text:p text:style-name="P24"><text:span text:style-name="T5">2.淨值應依相關規定公告。</text:span></text:p>
            <text:p text:style-name="P26"/>
            <text:p text:style-name="P24"><text:span text:style-name="T5">3.依契約規範收取手續費等收入。</text:span></text:p>
            <text:p text:style-name="P25"/>
            <text:p text:style-name="P25"/>
            <text:p text:style-name="P25"/>
            <text:p text:style-name="P25"/>
            <text:p text:style-name="P25"/>
            <text:p text:style-name="P25"/>
            <text:p text:style-name="P24"><text:span text:style-name="T5">4.獲配收益時，核對參與分配單位數是否與帳列之單位數相符，若是則可於收到扣繳憑單後轉開並寄發予委託人。</text:span></text:p>
            <text:p text:style-name="P24"><text:span text:style-name="T5">5.應定期編製信託財產運用狀況報告書。</text:span></text:p>
            <text:p text:style-name="P25"/>
          </table:table-cell>
          <table:table-cell table:style-name="表格2.A1" office:value-type="string">
            <text:p text:style-name="P19"/>
            <text:p text:style-name="P19"/>
            <text:p text:style-name="P19"/>
            <text:list xml:id="list1982580680" text:style-name="WWNum1">
              <text:list-item>
                <text:p text:style-name="P6"><text:span text:style-name="T1">依金融監督管理委員會103年10月31 日金管銀票字第10340003820號令發布修正集合管理辦法第三條第二項之規定，增訂第(ㄧ)項集合管理運用帳戶設置作業第1款，以下項次配合遞移。</text:span></text:p>
              </text:list-item>
            </text:list>
            <text:p text:style-name="P38"/>
            <text:list xml:id="list84457659573764" text:continue-numbering="true" text:style-name="WWNum1">
              <text:list-item>
                <text:p text:style-name="P6"><text:span text:style-name="T1">依據集合管理辦法第三條第五項之規定，增訂第(ㄧ)項第2款。</text:span></text:p>
              </text:list-item>
            </text:list>
            <text:p text:style-name="P8"/>
            <text:p text:style-name="P8"/>
            <text:p text:style-name="P8"/>
            <text:list xml:id="list84458606536021" text:continue-numbering="true" text:style-name="WWNum1">
              <text:list-item>
                <text:p text:style-name="P6"><text:span text:style-name="T1">原第(ㄧ)項簽約作業第3款移列至第(ㄧ)項集合管理運用帳戶設置作業第3款。</text:span></text:p>
              </text:list-item>
            </text:list>
            <text:p text:style-name="P38"/>
            <text:p text:style-name="P38"/>
            <text:list xml:id="list84457943842467" text:continue-numbering="true" text:style-name="WWNum1">
              <text:list-item>
                <text:p text:style-name="P6"><text:span text:style-name="T1">依據集合管理辦法第三條第一項之規定，增訂第(ㄧ)項第4款。</text:span></text:p>
              </text:list-item>
            </text:list>
            <text:p text:style-name="P1"/>
            <text:p text:style-name="P1"/>
            <text:p text:style-name="P38"/>
            <text:list xml:id="list84458559423558" text:continue-numbering="true" text:style-name="WWNum1">
              <text:list-item>
                <text:p text:style-name="P6"><text:span text:style-name="T1">依據集合管理辦法第十一條第一項之規定，及考量簽訂信託契約時亦應依「信託業防制洗錢及打擊資助恐怖主義注意事項範本」之規定確認客戶身分，修訂第(二)項第1款。</text:span></text:p>
              </text:list-item>
              <text:list-item>
                <text:p text:style-name="P6"><text:span text:style-name="T1">第(二)項第2款酌作文字修正。</text:span></text:p>
              </text:list-item>
            </text:list>
            <text:p text:style-name="P8"/>
            <text:p text:style-name="P8"/>
            <text:list xml:id="list84459283155176" text:continue-numbering="true" text:style-name="WWNum1">
              <text:list-item>
                <text:p text:style-name="P6"><text:span text:style-name="T1">移列第(ㄧ)項第3款。</text:span></text:p>
              </text:list-item>
            </text:list>
            <text:p text:style-name="P38"/>
            <text:p text:style-name="P38"/>
            <text:p text:style-name="P38"/>
            <text:p text:style-name="P38"/>
            <text:list xml:id="list84457930673963" text:continue-numbering="true" text:style-name="WWNum1">
              <text:list-item>
                <text:p text:style-name="P6"><text:span text:style-name="T1">修正項次。</text:span></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list xml:id="list84459114529279" text:continue-numbering="true" text:style-name="WWNum1">
              <text:list-item>
                <text:p text:style-name="P6"><text:span text:style-name="T1">修正項次。</text:span></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list xml:id="list84457968993818" text:continue-numbering="true" text:style-name="WWNum1">
              <text:list-item>
                <text:p text:style-name="P6"><text:span text:style-name="T1">修正項目名稱並移列第(五)項。</text:span></text:p>
              </text:list-item>
              <text:list-item>
                <text:p text:style-name="P6"><text:span text:style-name="T1">依據集合管理辦法第七條、第八條有關信託財產運用於存款、短期票券及債券標的應遵守之規定，參考原第(五)項第1款之作業程序修訂本項第1款。</text:span></text:p>
              </text:list-item>
            </text:list>
            <text:p text:style-name="P38"/>
            <text:p text:style-name="P38"/>
            <text:p text:style-name="P38"/>
            <text:p text:style-name="P38"/>
            <text:list xml:id="list84458508412501" text:continue-numbering="true" text:style-name="WWNum1">
              <text:list-item>
                <text:p text:style-name="P6"><text:span text:style-name="T1">考量集合管理辦法僅規範附條件交易對象之信用評等，至有關交易對象之選定及其交易額度、比率之設定等，則視各公司內部管理制度及集合帳戶是否應依全權委託投資業務之相關規定辦理自行訂定，爰刪除原第(四)項第2、3款。</text:span></text:p>
              </text:list-item>
              <text:list-item>
                <text:p text:style-name="P6"><text:span text:style-name="T1">刪除原第(五)項項目名稱。</text:span></text:p>
              </text:list-item>
            </text:list>
            <text:p text:style-name="P38"/>
            <text:list xml:id="list84459335370066" text:continue-numbering="true" text:style-name="WWNum1">
              <text:list-item>
                <text:p text:style-name="P6"><text:span text:style-name="T1">依據集合管理辦法第七條第五款、第八條第五款有關附條件交易之交易相對人應符合之信用評等規定，參考原第(四)項第1款之作業程序修訂第(五)項第2款。</text:span></text:p>
              </text:list-item>
            </text:list>
            <text:p text:style-name="P8"/>
            <text:list xml:id="list84459173067913" text:continue-numbering="true" text:style-name="WWNum1">
              <text:list-item>
                <text:p text:style-name="P6"><text:span text:style-name="T1">考量集合管理辦法就票、債券交易標的僅規範其信用評等，至有關票債券交易標的應經運用管理會議決議、交易額度、比率之設定等，則移至本項第3、5款另為規定，爰刪除原第(五)項第2、3款。</text:span></text:p>
              </text:list-item>
            </text:list>
            <text:p text:style-name="P1"/>
            <text:list xml:id="list84458973470960" text:continue-numbering="true" text:style-name="WWNum1">
              <text:list-item>
                <text:p text:style-name="P6"><text:span text:style-name="T1">依集合管理辦法第九條有關集合帳戶信託財產之投資運用範圍以經主管機關核准或備查之管理及運用計畫所訂運用範圍為限，並應於約定條款與委託人約定，且應遵守集合管理辦法第九條之相關規定，訂定第(五)項第3款。</text:span></text:p>
              </text:list-item>
            </text:list>
            <text:p text:style-name="P38"/>
            <text:list xml:id="list84458277088243" text:continue-numbering="true" text:style-name="WWNum1">
              <text:list-item>
                <text:p text:style-name="P6"><text:span text:style-name="T1">依據集合管理辦法第十條並參考原控制重點(十四)、(十五)，就集合帳戶應保持適當流動性之規定增訂第(五)項第4款。</text:span></text:p>
              </text:list-item>
            </text:list>
            <text:p text:style-name="P1"/>
            <text:p text:style-name="P1"/>
            <text:p text:style-name="P1"/>
            <text:p text:style-name="P38"/>
            <text:p text:style-name="P38"/>
            <text:list xml:id="list84458775475348" text:continue-numbering="true" text:style-name="WWNum1">
              <text:list-item>
                <text:p text:style-name="P6"><text:span text:style-name="T1">原第(六)、(七)項移列第(五)項第5款並酌作文字修正。</text:span></text:p>
              </text:list-item>
            </text:list>
            <text:p text:style-name="P38"/>
            <text:list xml:id="list84457878973906" text:continue-numbering="true" text:style-name="WWNum1">
              <text:list-item>
                <text:p text:style-name="P6"><text:span text:style-name="T1">考量就運用經理人須符合相關規定之資格已於通則(五)人員資格訂定相關控制重點，爰刪除原第(六)項第1款之作業程序，並配合調整目次。</text:span></text:p>
              </text:list-item>
            </text:list>
            <text:p text:style-name="P1"/>
            <text:p text:style-name="P1"/>
            <text:p text:style-name="P1"/>
            <text:p text:style-name="P1"/>
            <text:p text:style-name="P1"/>
            <text:p text:style-name="P1"/>
            <text:p text:style-name="P1"/>
            <text:list xml:id="list84459085477500" text:continue-numbering="true" text:style-name="WWNum1">
              <text:list-item>
                <text:p text:style-name="P6"><text:span text:style-name="T1">刪除原第(七)項項目名稱。</text:span></text:p>
              </text:list-item>
              <text:list-item>
                <text:p text:style-name="P6"><text:span text:style-name="T1">參考原控制重點(十)，合併原作業程序第(七)項第1、3款並酌作文字修正，移列第(五)項第5款第(4)目。</text:span></text:p>
              </text:list-item>
              <text:list-item>
                <text:p text:style-name="P6"><text:span text:style-name="T1">刪除原第(七)項第2款，刪除理由同說明十二。</text:span></text:p>
              </text:list-item>
            </text:list>
            <text:p text:style-name="P38"/>
            <text:list xml:id="list84458115879439" text:continue-numbering="true" text:style-name="WWNum1">
              <text:list-item>
                <text:p text:style-name="P6"><text:span text:style-name="T1">原第(九)項移列第六項。</text:span></text:p>
              </text:list-item>
              <text:list-item>
                <text:p text:style-name="P6"><text:span text:style-name="T1">依據集合管理辦法第十一條第一項第十款及第二十二條之規定，修正原第(九)項第2款，並移列第(六)項第1款。</text:span></text:p>
              </text:list-item>
            </text:list>
            <text:p text:style-name="P38"/>
            <text:p text:style-name="P38"/>
            <text:list xml:id="list84458326177156" text:continue-numbering="true" text:style-name="WWNum1">
              <text:list-item>
                <text:p text:style-name="P6"><text:span text:style-name="T1">原第(九)項第4款移列第(六)項第2款。</text:span></text:p>
              </text:list-item>
            </text:list>
            <text:p text:style-name="P8"/>
            <text:p text:style-name="P8"/>
            <text:p text:style-name="P8"/>
            <text:list xml:id="list84457664755201" text:continue-numbering="true" text:style-name="WWNum1">
              <text:list-item>
                <text:p text:style-name="P6"><text:span text:style-name="T1">依據集合管理辦法第二十五條第一項之規定，修正原第(九)項第5款，並移列第(六)項第3款。</text:span></text:p>
              </text:list-item>
            </text:list>
            <text:p text:style-name="P38"/>
            <text:list xml:id="list84457523538032" text:continue-numbering="true" text:style-name="WWNum1">
              <text:list-item>
                <text:p text:style-name="P6"><text:span text:style-name="T1">依據集合管理辦法第二十五條第二項後段之規定，增訂第(六)項第4款。</text:span></text:p>
              </text:list-item>
            </text:list>
            <text:p text:style-name="P38"/>
            <text:list xml:id="list84457688686166" text:continue-numbering="true" text:style-name="WWNum1">
              <text:list-item>
                <text:p text:style-name="P6"><text:span text:style-name="T1">依據集合管理辦法第二十五條第二項及第四項之規定，增訂第(六)項第5款。</text:span></text:p>
              </text:list-item>
            </text:list>
            <text:p text:style-name="P1"/>
            <text:p text:style-name="P1"/>
            <text:list xml:id="list84457561341997" text:continue-numbering="true" text:style-name="WWNum1">
              <text:list-item>
                <text:p text:style-name="P6"><text:span text:style-name="T1">依據集合管理辦法第五條、第六條及第十六條之規定，增訂第(七)項第1款。</text:span></text:p>
              </text:list-item>
            </text:list>
            <text:p text:style-name="P38"/>
            <text:p text:style-name="P38"/>
            <text:list xml:id="list84459260213120" text:continue-numbering="true" text:style-name="WWNum1">
              <text:list-item>
                <text:p text:style-name="P6"><text:span text:style-name="T1">依據集合管理辦法第二十六條之規定，增訂第(七)項第2款。</text:span></text:p>
              </text:list-item>
            </text:list>
            <text:p text:style-name="P38"/>
            <text:p text:style-name="P38"/>
            <text:p text:style-name="P38"/>
            <text:p text:style-name="P38"/>
            <text:p text:style-name="P38"/>
            <text:p text:style-name="P38"/>
            <text:p text:style-name="P38"/>
            <text:p text:style-name="P38"/>
            <text:list xml:id="list84458730069320" text:continue-numbering="true" text:style-name="WWNum1">
              <text:list-item>
                <text:p text:style-name="P6"><text:span text:style-name="T1">移列第(六)項。</text:span></text:p>
              </text:list-item>
              <text:list-item>
                <text:p text:style-name="P6"><text:span text:style-name="T1">作業程序(三)、(四)已有訂定，爰刪除原第(九)項第1款。</text:span></text:p>
              </text:list-item>
            </text:list>
            <text:p text:style-name="P38"/>
            <text:list xml:id="list84459099644437" text:continue-numbering="true" text:style-name="WWNum1">
              <text:list-item>
                <text:p text:style-name="P6"><text:span text:style-name="T1">移列第(六)項第1款。</text:span></text:p>
              </text:list-item>
            </text:list>
            <text:p text:style-name="P1"/>
            <text:list xml:id="list84457333110625" text:continue-numbering="true" text:style-name="WWNum1">
              <text:list-item>
                <text:p text:style-name="P6"><text:span text:style-name="T1">鑒於集合管理辦法第十七條規定，就營運範圍或方法相同之信託資金為集合管理運用，不得另收報酬，另就信託契約簽訂時，有關信託報酬、各項費用與其收取方式已於通則訂定相關控制重點，爰刪除原第(九)項第3款。</text:span></text:p>
              </text:list-item>
            </text:list>
            <text:p text:style-name="P1"/>
            <text:list xml:id="list84457917158560" text:continue-numbering="true" text:style-name="WWNum1">
              <text:list-item>
                <text:p text:style-name="P6"><text:span text:style-name="T1">移列第(六)項第2款。</text:span></text:p>
              </text:list-item>
            </text:list>
            <text:p text:style-name="P1"/>
            <text:p text:style-name="P1"/>
            <text:p text:style-name="P1"/>
            <text:list xml:id="list84458885478900" text:continue-numbering="true" text:style-name="WWNum1">
              <text:list-item>
                <text:p text:style-name="P6"><text:span text:style-name="T1">移列第(六)項第3款。</text:span></text:p>
              </text:list-item>
            </text:list>
          </table:table-cell>
        </table:table-row>
        <table:table-row table:style-name="表格2.1">
          <table:table-cell table:style-name="表格2.A1" office:value-type="string">
            <text:list xml:id="list2089141936" text:style-name="WWNum8">
              <text:list-item>
                <text:p text:style-name="P3"><text:span text:style-name="T1">控制重點</text:span></text:p>
              </text:list-item>
            </text:list>
            <text:p text:style-name="P41"><text:span text:style-name="T1">(一)</text:span><text:span text:style-name="T5">設置非專業投資人得委託投資之集合帳戶前，是否依集合管理辦法之規定經主管機關核准？</text:span></text:p>
            <text:p text:style-name="P42"/>
            <text:p text:style-name="P42"/>
            <text:p text:style-name="P42"/>
            <text:p text:style-name="P42"/>
            <text:p text:style-name="P41"><text:span text:style-name="T1">(二)</text:span><text:span text:style-name="T5">設置限專業投資人委託投資之集合帳戶，是否於確認信託資金加入該帳戶之日起五個營業日內，依集合管理辦法之規定向主管機關申報備查？</text:span></text:p>
            <text:p text:style-name="P43"/>
            <text:p text:style-name="P41"><text:span text:style-name="T1">(三)</text:span><text:span text:style-name="T5">集合帳戶信託財產運用於證券交易法第六條規定之有價證券達新台幣一千萬元以上者，是否依相關規定申請兼營證券投資顧問業務？</text:span></text:p>
            <text:p text:style-name="P43"/>
            <text:p text:style-name="P41"><text:span text:style-name="T1">(四)</text:span><text:span text:style-name="T5">設置外幣計價之集合帳戶前，是否經中央銀行同意？</text:span></text:p>
            <text:p text:style-name="P43"/>
            <text:p text:style-name="P41"><text:span text:style-name="T1">(五)</text:span><text:span text:style-name="T5">就</text:span><text:span text:style-name="T1">委託人加入集合帳戶</text:span><text:span text:style-name="T5">，是否依相關規定簽訂信託契約及</text:span><text:span text:style-name="T1">集合帳戶約定</text:span><text:span text:style-name="T5">條款，並徵提</text:span><text:span text:style-name="T1">印鑑卡</text:span><text:span text:style-name="T5">，由經辦建檔經委託人確認簽章？</text:span></text:p>
            <text:p text:style-name="P43"/>
            <text:p text:style-name="P43"/>
            <text:p text:style-name="P43"/>
            <text:p text:style-name="P41"><text:span text:style-name="T1">(六)委託人退出</text:span><text:span text:style-name="T5">集合帳戶，是否</text:span><text:span text:style-name="T1">憑原留印鑑填妥退出指示書或依信託契約約定方式，經核印</text:span><text:span text:style-name="T5">及</text:span><text:span text:style-name="T1">主管覆核</text:span><text:span text:style-name="T5">後，辦理退出手續？</text:span></text:p>
            <text:p text:style-name="P43"/>
            <text:p text:style-name="P41"><text:span text:style-name="T1">(七)日結後系統自動產出加入／退出交易彙總表、及其他相關報表等，</text:span><text:span text:style-name="T5">是否</text:span><text:span text:style-name="T1">經主管覆核簽章後作適當之處理</text:span><text:span text:style-name="T5">？</text:span></text:p>
            <text:p text:style-name="P43"/>
            <text:p text:style-name="P41"><text:span text:style-name="T1">(八)委託人加入時，</text:span><text:span text:style-name="T5">是否</text:span><text:span text:style-name="T1">就加入信託金額依適用淨值計算其信託受益權單位數並計入各委託人帳戶？退出時</text:span><text:span text:style-name="T5">是否</text:span><text:span text:style-name="T1">就其退出受益權單位數依適用淨值計算應返還各委託人之信託金額？加入／退出作業，</text:span><text:span text:style-name="T5">是否</text:span><text:span text:style-name="T1">由主管覆核無誤後辦理</text:span><text:span text:style-name="T5">？</text:span></text:p>
            <text:p text:style-name="P43"/>
            <text:p text:style-name="P43"/>
            <text:p text:style-name="P43"/>
            <text:p text:style-name="P43"/>
            <text:p text:style-name="P43"/>
            <text:p text:style-name="P43"/>
            <text:p text:style-name="P43"/>
            <text:p text:style-name="P43"/>
            <text:p text:style-name="P43"/>
            <text:p text:style-name="P41"><text:span text:style-name="T1">(九)</text:span><text:span text:style-name="T5">信託財產運用於下列標的時，是否定期評審其信用評等？</text:span></text:p>
            <text:p text:style-name="P40"><text:span text:style-name="T5">(1)銀行存款。</text:span></text:p>
            <text:p text:style-name="P40"><text:span text:style-name="T5">(2)境外短期票券。</text:span></text:p>
            <text:p text:style-name="P40"><text:span text:style-name="T5">(3)境外政府債券。</text:span></text:p>
            <text:p text:style-name="P44"><text:span text:style-name="T5">(4)境外金融債券、上市與上櫃公司發行之公司債、證券化商品。</text:span></text:p>
            <text:p text:style-name="P45"/>
            <text:p text:style-name="P41"><text:span text:style-name="T1">(十)</text:span><text:span text:style-name="T5">從事境外票、債券附條件交易時，是否定期評審交易相對人之信用評等？</text:span></text:p>
            <text:p text:style-name="P42"/>
            <text:p text:style-name="P42"/>
            <text:p text:style-name="P41"><text:span text:style-name="T1">(十一)</text:span><text:span text:style-name="T5">個別集合帳戶信託財產之運用是否依其經主管機關核准或備查之管理及運用計畫與約定條款辦理？所投資標的之金額或比率是否符合集合管理辦法第九條之相關規定？</text:span></text:p>
            <text:p text:style-name="P43"/>
            <text:p text:style-name="P41"><text:span text:style-name="T1">(十二)個別集合帳戶持有流動性資產之範圍是否以下列為限並佔其淨資產價值百分之五以上？</text:span></text:p>
            <text:p text:style-name="P44"><text:span text:style-name="T1">(1)現金及銀行存款。</text:span></text:p>
            <text:p text:style-name="P44"><text:span text:style-name="T1">(2)公債。</text:span></text:p>
            <text:p text:style-name="P44"><text:span text:style-name="T1">(3)短期票券。</text:span></text:p>
            <text:p text:style-name="P46"><text:span text:style-name="T1">(4)其他經主管機關洽商中央銀行同意之資產。</text:span></text:p>
            <text:p text:style-name="P47"/>
            <text:p text:style-name="P41"><text:span text:style-name="T1">(十三)信託財產之投資運用</text:span><text:span text:style-name="T5">是否</text:span><text:span text:style-name="T1">依投資分析報告(應記載分析基礎、根據及投資建議)決定之</text:span><text:span text:style-name="T5">？</text:span><text:span text:style-name="T1">另投資決定紀錄</text:span><text:span text:style-name="T5">是否</text:span><text:span text:style-name="T1">記載買賣標的之種類、金額、利率與期間，並定期提出檢討報告</text:span><text:span text:style-name="T5">？</text:span></text:p>
            <text:p text:style-name="P8"/>
            <text:p text:style-name="P41"><text:span text:style-name="T1">(十四)交易執行是否依投資決定書執行，且</text:span><text:span text:style-name="T5">予以錄音</text:span><text:span text:style-name="T1">；另投資決定書</text:span><text:span text:style-name="T5">是否</text:span><text:span text:style-name="T1">逐日歸檔</text:span><text:span text:style-name="T5">？</text:span></text:p>
            <text:p text:style-name="P41"><text:span text:style-name="T1">(十五)</text:span><text:span text:style-name="T5">除約定條款另有約定外，是否於每ㄧ營業日就各集合帳戶分別計算其每ㄧ信託受益權之淨資產價值？就非專業投資人得委託投資之集合帳戶，是否於次ㄧ營業日辦理公告？</text:span></text:p>
            <text:p text:style-name="P38"/>
            <text:p text:style-name="P38"/>
            <text:p text:style-name="P38"/>
            <text:p text:style-name="P38"/>
            <text:p text:style-name="P48"><text:span text:style-name="T1">(十六)</text:span><text:span text:style-name="T5">是否就各集合帳戶分別造具帳簿，載明該帳戶之處理狀況，並定期編製運用狀況報告書？</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8"><text:span text:style-name="T5">(十七)是否於每月終了後十個營業日內，就各集合帳戶分別編具月報送信託公會？</text:span></text:p>
            <text:p text:style-name="P49"/>
            <text:p text:style-name="P48"><text:span text:style-name="T5">(十八)是否於會計年度終了後四個月內編具年度決算報告，經會計師查核簽證後送信託公會，且通知委託人及受益人？如設有信託監察人者，該決算報告是否先經其承認？</text:span></text:p>
            <text:p text:style-name="P49"/>
            <text:p text:style-name="P48"><text:span text:style-name="T5">(十九)集合帳戶變更、合併或終止時，是否依集合管理辦法相關規定向主管機關申請核准或申報備查，並依規定辦理公告或通知？</text:span></text:p>
            <text:p text:style-name="P49"/>
            <text:p text:style-name="P48"><text:span text:style-name="T5">(二十)集合帳戶於主管機關核准或備查清算後，是否依集合管理辦法辦理清算相關事宜？</text:span></text:p>
          </table:table-cell>
          <table:table-cell table:style-name="表格2.A1" office:value-type="string">
            <text:p text:style-name="P18"><text:span text:style-name="T1">二、控制重點</text:span></text:p>
            <text:p text:style-name="P50"><text:span text:style-name="T1">(一)交易之前、中、後台職權應分別由專責人員經辦負責，且交易皆經適當授權及覆核。</text:span></text:p>
            <text:p text:style-name="P51"/>
            <text:p text:style-name="P51"/>
            <text:p text:style-name="P51"/>
            <text:p text:style-name="P51"/>
            <text:p text:style-name="P33"><text:span text:style-name="T1">(二)開立專戶帳號、申請稅籍編號應經適當授權，且原留印鑑應由不同人員保管，以達成職能分工內部牽制原則；印鑑保管是否允當。</text:span></text:p>
            <text:p text:style-name="P34"/>
            <text:p text:style-name="P33"><text:span text:style-name="T1">(三)所運用之資金投資標的，應符合主管機關相關規定。</text:span></text:p>
            <text:p text:style-name="P34"/>
            <text:p text:style-name="P34"/>
            <text:p text:style-name="P34"/>
            <text:p text:style-name="P34"/>
            <text:p text:style-name="P34"/>
            <text:p text:style-name="P34"/>
            <text:p text:style-name="P33"><text:span text:style-name="T1">(四)委託人加入集合帳戶</text:span><text:span text:style-name="T5">應檢附身分證影本，及／或其他相關證明文件，填具</text:span><text:span text:style-name="T1">集合帳戶約定書、及</text:span><text:span text:style-name="T5">／或</text:span><text:span text:style-name="T1">印鑑卡、</text:span><text:span text:style-name="T5">指示書，委託人退出應憑原留印鑑填妥退出指示書或依信託契約約定方式，經確實核對資料及核印無誤後，應經主管簽章覆核</text:span><text:span text:style-name="T1">。</text:span></text:p>
            <text:p text:style-name="P34"/>
            <text:p text:style-name="P34"/>
            <text:p text:style-name="P34"/>
            <text:p text:style-name="P34"/>
            <text:p text:style-name="P34"/>
            <text:p text:style-name="P33"><text:span text:style-name="T1">(五)日結後系統自動產出加入／退出交易彙總表、及其他相關報表等，並經主管覆核簽章後作適當之處理。</text:span></text:p>
            <text:p text:style-name="P34"/>
            <text:p text:style-name="P33"><text:span text:style-name="T1">(六)委託人加入時，應就加入信託金額依適用淨值計算其信託受益權單位數並計入各委託人帳戶，退出時應就其退出受益權單位數依適用淨值計算應返還各委託人之信託金額，加入／退出作業，均應由主管覆核無誤後辦理。</text:span></text:p>
            <text:p text:style-name="P34"/>
            <text:p text:style-name="P33"><text:span text:style-name="T1">(七)</text:span><text:span text:style-name="T5">交易對象之選定應經運用管理會議決議，且後續應定期重新評審其信用評等。</text:span></text:p>
            <text:p text:style-name="P34"/>
            <text:p text:style-name="P33"><text:span text:style-name="T1">(八)</text:span><text:span text:style-name="T5">交易標的(債、票券買賣斷)之選定應經運用管理會議決議或討論，且後續應定期重新評審其信用評等。</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pan text:style-name="T1">(九)信託財產之投資運用係依投資分析報告(應記載分析基礎、根據及投資建議)決定之；另投資決定紀錄應記載買賣標的之種類、金額、利率與期間，並定期提出檢討報告。</text:span></text:p>
            <text:p text:style-name="P34"/>
            <text:p text:style-name="P33"><text:span text:style-name="T1">(十)交易執行是否依投資決定書執行，且具不可否定性；另投資決定書應逐日歸檔。</text:span></text:p>
            <text:p text:style-name="P52"><text:span text:style-name="T1">(十一)指示書是否皆經主管覆核，另淨值應 依相關規定公告。</text:span></text:p>
            <text:p text:style-name="P9"/>
            <text:p text:style-name="P9"/>
            <text:p text:style-name="P9"/>
            <text:p text:style-name="P52"><text:span text:style-name="T1">(十二)</text:span><text:span text:style-name="T5">投資國外有價證券匯款應以帳戶名義辦理並申報央行。</text:span></text:p>
            <text:p text:style-name="P53"/>
            <text:p text:style-name="P53"/>
            <text:p text:style-name="P52"><text:span text:style-name="T1">(十三)是否定期編製信託財產運用狀況報告書。</text:span></text:p>
            <text:p text:style-name="P53"/>
            <text:p text:style-name="P53"/>
            <text:p text:style-name="P52"><text:span text:style-name="T1">(十四)</text:span><text:span text:style-name="T5">流動性資產之範圍是否為現金及銀行存款、公債、短期票券及其他經主管機關洽商中央銀行同意之資產。</text:span></text:p>
            <text:p text:style-name="P53"/>
            <text:p text:style-name="P52"><text:span text:style-name="T1">(十五)</text:span><text:span text:style-name="T5">信託資金集合管理及運用業務之流動性資產是否占所設置個別集合管理運用帳戶淨資產價值百分之五以上。</text:span></text:p>
            <text:p text:style-name="P18"><text:span text:style-name="T1">(十六)</text:span><text:span text:style-name="T5">應於每月第十個營業日前應將上月新開立、變更、撤銷、解除及終止之統計資料，依集合管理帳戶別申報全權決定運用信託財產為有價證券投資資金，函報投信投顧公會。</text:span></text:p>
          </table:table-cell>
          <table:table-cell table:style-name="表格2.A1" office:value-type="string">
            <text:p text:style-name="P19"/>
            <text:list xml:id="list2563666800" text:style-name="WWNum4">
              <text:list-item>
                <text:p text:style-name="P7"><text:span text:style-name="T6">配合前述作業程序第</text:span><text:span text:style-name="T1">(一)項第1款</text:span><text:span text:style-name="T6">，訂定控制重點(ㄧ)。至原控制重點(ㄧ)，考量其屬全權委託投資業務之相關規定，本內控規範另有專章訂定且鑒於集合帳戶未必兼營全權委託投資業務，爰刪除之。</text:span></text:p>
              </text:list-item>
            </text:list>
            <text:p text:style-name="P39"/>
            <text:list xml:id="list84458379123559" text:continue-numbering="true" text:style-name="WWNum4">
              <text:list-item>
                <text:p text:style-name="P7"><text:span text:style-name="T6">配合前述作業程序第</text:span><text:span text:style-name="T1">(一)項第2款</text:span><text:span text:style-name="T6">，訂定控制重點(二) ，另考量就印鑑使用管理於本內控規範「管理控制制度」已有規訂，爰刪除原控制重點(二)。</text:span></text:p>
              </text:list-item>
            </text:list>
            <text:p text:style-name="P2"/>
            <text:list xml:id="list84457844100018" text:continue-numbering="true" text:style-name="WWNum4">
              <text:list-item>
                <text:p text:style-name="P7"><text:span text:style-name="T6">配合前述作業程序第</text:span><text:span text:style-name="T1">(一)項第3款</text:span><text:span text:style-name="T6">，訂定控制重點(三) ，原控制重點(三)移列控制重點(十一)。</text:span></text:p>
              </text:list-item>
            </text:list>
            <text:p text:style-name="P39"/>
            <text:p text:style-name="P39"/>
            <text:list xml:id="list84458544879418" text:continue-numbering="true" text:style-name="WWNum4">
              <text:list-item>
                <text:p text:style-name="P7"><text:span text:style-name="T6">配合前述作業程序第</text:span><text:span text:style-name="T1">(一)項第4款</text:span><text:span text:style-name="T6">，訂定控制重點(四)。</text:span></text:p>
              </text:list-item>
            </text:list>
            <text:p text:style-name="P39"/>
            <text:list xml:id="list84458162235807" text:continue-numbering="true" text:style-name="WWNum4">
              <text:list-item>
                <text:p text:style-name="P7"><text:span text:style-name="T6">配合前述作業程序第</text:span><text:span text:style-name="T1">(二)項第1款</text:span><text:span text:style-name="T6">，修訂原控制重點(四)前段並移列控制重點(五)。</text:span></text:p>
              </text:list-item>
            </text:list>
            <text:p text:style-name="P2"/>
            <text:p text:style-name="P2"/>
            <text:p text:style-name="P2"/>
            <text:p text:style-name="P2"/>
            <text:list xml:id="list84457892225336" text:continue-numbering="true" text:style-name="WWNum4">
              <text:list-item>
                <text:p text:style-name="P7"><text:span text:style-name="T6">配合前述作業程序第</text:span><text:span text:style-name="T1">(四)項第2款</text:span><text:span text:style-name="T6">，修訂原控制重點(四)後段並移列控制重點(六)。</text:span></text:p>
              </text:list-item>
            </text:list>
            <text:p text:style-name="P39"/>
            <text:p text:style-name="P39"/>
            <text:list xml:id="list84457944783258" text:continue-numbering="true" text:style-name="WWNum4">
              <text:list-item>
                <text:p text:style-name="P7"><text:span text:style-name="T6">原控制重點(五)酌作文字修正並移列控制重點(七)。</text:span></text:p>
              </text:list-item>
            </text:list>
            <text:p text:style-name="P39"/>
            <text:p text:style-name="P39"/>
            <text:list xml:id="list84458646927257" text:continue-numbering="true" text:style-name="WWNum4">
              <text:list-item>
                <text:p text:style-name="P7"><text:span text:style-name="T6">原控制重點(六)酌作文字修正並移列控制重點(八)。</text:span></text:p>
              </text:list-item>
            </text:list>
            <text:p text:style-name="P39"/>
            <text:p text:style-name="P39"/>
            <text:p text:style-name="P39"/>
            <text:p text:style-name="P39"/>
            <text:p text:style-name="P39"/>
            <text:list xml:id="list84458670445967" text:continue-numbering="true" text:style-name="WWNum4">
              <text:list-item>
                <text:p text:style-name="P7"><text:span text:style-name="T6">原控制重點(七)移列控制重點(十)。</text:span></text:p>
              </text:list-item>
            </text:list>
            <text:p text:style-name="P39"/>
            <text:p text:style-name="P39"/>
            <text:p text:style-name="P39"/>
            <text:list xml:id="list84459128458244" text:continue-numbering="true" text:style-name="WWNum4">
              <text:list-item>
                <text:p text:style-name="P7"><text:span text:style-name="T6">原控制重點(八)移列控制重點(九)。</text:span></text:p>
              </text:list-item>
            </text:list>
            <text:p text:style-name="P10"/>
            <text:p text:style-name="P10"/>
            <text:p text:style-name="P10"/>
            <text:list xml:id="list84458296964160" text:continue-numbering="true" text:style-name="WWNum4">
              <text:list-item>
                <text:p text:style-name="P7"><text:span text:style-name="T6">配合前述作業程序第(五)項第1款及參考原控制重點(八)，訂定控制重點(九)。</text:span></text:p>
              </text:list-item>
            </text:list>
            <text:p text:style-name="P39"/>
            <text:p text:style-name="P39"/>
            <text:p text:style-name="P39"/>
            <text:p text:style-name="P39"/>
            <text:p text:style-name="P39"/>
            <text:list xml:id="list84458644606238" text:continue-numbering="true" text:style-name="WWNum4">
              <text:list-item>
                <text:p text:style-name="P7"><text:span text:style-name="T6">配合前述作業程序第(五)項第2款及參考原控制重點(七)，訂定控制重點(十)。</text:span></text:p>
              </text:list-item>
            </text:list>
            <text:p text:style-name="P39"/>
            <text:list xml:id="list84457542953330" text:continue-numbering="true" text:style-name="WWNum4">
              <text:list-item>
                <text:p text:style-name="P7"><text:span text:style-name="T6">配合前述作業程序第</text:span><text:span text:style-name="T1">(五)項第3款</text:span><text:span text:style-name="T6">，訂定控制重點(十一)。</text:span></text:p>
              </text:list-item>
            </text:list>
            <text:p text:style-name="P39"/>
            <text:p text:style-name="P39"/>
            <text:p text:style-name="P39"/>
            <text:p text:style-name="P39"/>
            <text:list xml:id="list84457679439304" text:continue-numbering="true" text:style-name="WWNum4">
              <text:list-item>
                <text:p text:style-name="P7"><text:span text:style-name="T6">配合前述作業程序第</text:span><text:span text:style-name="T1">(五)項第4款</text:span><text:span text:style-name="T6">，訂定控制重點(十二)。</text:span></text:p>
              </text:list-item>
            </text:list>
            <text:p text:style-name="P39"/>
            <text:p text:style-name="P39"/>
            <text:p text:style-name="P39"/>
            <text:p text:style-name="P39"/>
            <text:p text:style-name="P39"/>
            <text:p text:style-name="P39"/>
            <text:p text:style-name="P39"/>
            <text:list xml:id="list84457809868892" text:continue-numbering="true" text:style-name="WWNum4">
              <text:list-item>
                <text:p text:style-name="P7"><text:span text:style-name="T6">原控制重點(九)移列控制重點(十三)並酌作文字修正。</text:span></text:p>
              </text:list-item>
            </text:list>
            <text:p text:style-name="P39"/>
            <text:p text:style-name="P39"/>
            <text:p text:style-name="P39"/>
            <text:p text:style-name="P39"/>
            <text:list xml:id="list84458902404414" text:continue-numbering="true" text:style-name="WWNum4">
              <text:list-item>
                <text:p text:style-name="P7"><text:span text:style-name="T6">原控制重點(十)移列控制重點(十四) 並酌作文字修正。</text:span></text:p>
              </text:list-item>
            </text:list>
            <text:p text:style-name="P10"/>
            <text:list xml:id="list84457433615240" text:continue-numbering="true" text:style-name="WWNum4">
              <text:list-item>
                <text:p text:style-name="P7"><text:span text:style-name="T6">配合前述作業程序第</text:span><text:span text:style-name="T1">(六)項第1款，</text:span><text:span text:style-name="T6">原控制重點(十一)移列控制重點(十五)並作文字修正。</text:span></text:p>
              </text:list-item>
            </text:list>
            <text:p text:style-name="P10"/>
            <text:p text:style-name="P10"/>
            <text:list xml:id="list84459098951057" text:continue-numbering="true" text:style-name="WWNum4">
              <text:list-item>
                <text:p text:style-name="P7"><text:span text:style-name="T6">鑒於涉及資金匯出匯入應依央行規定辦理之控制重點已於通則訂定，為免重複，爰刪除原控制重點(十二)。</text:span></text:p>
              </text:list-item>
            </text:list>
            <text:p text:style-name="P39"/>
            <text:list xml:id="list84458122534844" text:continue-numbering="true" text:style-name="WWNum4">
              <text:list-item>
                <text:p text:style-name="P7"><text:span text:style-name="T6">配合前述作業程序第</text:span><text:span text:style-name="T1">(六)項第3款，</text:span><text:span text:style-name="T6">原控制重點(十三)移列控制重點(十六)並作文字修正。</text:span></text:p>
              </text:list-item>
            </text:list>
            <text:p text:style-name="P39"/>
            <text:list xml:id="list84457800881063" text:continue-numbering="true" text:style-name="WWNum4">
              <text:list-item>
                <text:p text:style-name="P7"><text:span text:style-name="T6">原控制重點(十四)移列控制重點(十二)。</text:span></text:p>
              </text:list-item>
            </text:list>
            <text:p text:style-name="P2"/>
            <text:p text:style-name="P2"/>
            <text:list xml:id="list84458549801023" text:continue-numbering="true" text:style-name="WWNum4">
              <text:list-item>
                <text:p text:style-name="P7"><text:span text:style-name="T6">原控制重點(十五)移列控制重點(十二)。</text:span></text:p>
              </text:list-item>
            </text:list>
            <text:p text:style-name="P39"/>
            <text:list xml:id="list84457863363125" text:continue-numbering="true" text:style-name="WWNum4">
              <text:list-item>
                <text:p text:style-name="P7"><text:span text:style-name="T6">鑒於原控制重點(十六)係屬兼營全權委託投資業務之規定，本內控規範另有專章訂定，爰刪除之。</text:span></text:p>
              </text:list-item>
            </text:list>
            <text:p text:style-name="P39"/>
            <text:p text:style-name="P39"/>
            <text:list xml:id="list84458687159252" text:continue-numbering="true" text:style-name="WWNum4">
              <text:list-item>
                <text:p text:style-name="P7"><text:span text:style-name="T6">配合前述作業程序第</text:span><text:span text:style-name="T1">(六)項第4款</text:span><text:span text:style-name="T6">，訂定控制重點(十七)。</text:span></text:p>
              </text:list-item>
            </text:list>
            <text:p text:style-name="P2"/>
            <text:p text:style-name="P2"/>
            <text:list xml:id="list84459490235541" text:continue-numbering="true" text:style-name="WWNum4">
              <text:list-item>
                <text:p text:style-name="P7"><text:span text:style-name="T6">配合前述作業程序第</text:span><text:span text:style-name="T1">(六)項第5款</text:span><text:span text:style-name="T6">，訂定控制重點(十八)。</text:span></text:p>
              </text:list-item>
            </text:list>
            <text:p text:style-name="P2"/>
            <text:p text:style-name="P2"/>
            <text:p text:style-name="P2"/>
            <text:p text:style-name="P2"/>
            <text:list xml:id="list84458314674944" text:continue-numbering="true" text:style-name="WWNum4">
              <text:list-item>
                <text:p text:style-name="P7"><text:span text:style-name="T6">配合前述作業程序第</text:span><text:span text:style-name="T1">(七)項第1款</text:span><text:span text:style-name="T6">，訂定控制重點(十九)。</text:span></text:p>
              </text:list-item>
            </text:list>
            <text:p text:style-name="P39"/>
            <text:p text:style-name="P39"/>
            <text:p text:style-name="P39"/>
            <text:list xml:id="list84457938552780" text:continue-numbering="true" text:style-name="WWNum4">
              <text:list-item>
                <text:p text:style-name="P7"><text:span text:style-name="T6">配合前述作業程序第</text:span><text:span text:style-name="T1">(七)項第2款</text:span><text:span text:style-name="T6">，訂定控制重點(二十)。</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auto-update="true" style:default-outline-level="" style:class="index">
      <style:text-properties fo:font-size="14pt" style:font-size-asian="14pt" style:font-size-complex="16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Body_20_Text_20_Indent_20_3" style:display-name="Body Text Indent 3" style:family="paragraph" style:parent-style-name="Standard" style:default-outline-level="">
      <style:paragraph-properties fo:margin-left="0.797cm" fo:margin-right="0cm" fo:text-align="justify" style:justify-single-word="false" fo:text-indent="-0.797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size-complex="10pt"/>
    </style:style>
    <style:style style:name="字元1_20_字元_20_字元_20_字元_20_字元_20_字元_20_字元_20_字元" style:display-name="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1_20_字元_20_字元_20_字元_20_字元_20_字元_20_字元_20_字元_20_字元" style:display-name="字元1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ListLabel_20_1" style:display-name="ListLabel 1" style:family="text">
      <style:text-properties style:font-name="新細明體" fo:font-family="新細明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767cm" fo:margin-left="0.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2.501cm" fo:margin-bottom="1.75cm" fo:margin-left="2cm" fo:margin-right="2.6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內部控制制度標準規範」之「通則」、「特定金錢信託業務」項下之「投資境外結構型商品業務」、「預售屋價金信託業務」及「預售屋不動產開發信託業務」修訂對照表</dc:title>
    <meta:initial-creator>lydia</meta:initial-creator>
    <dc:creator>lydia</dc:creator>
    <meta:editing-cycles>11</meta:editing-cycles>
    <meta:print-date>2015-03-30T08:03:00</meta:print-date>
    <meta:creation-date>2015-04-14T08:21:00</meta:creation-date>
    <dc:date>2015-07-17T09:13:00</dc:date>
    <meta:editing-duration>PT33M</meta:editing-duration>
    <meta:generator>LibreOffice/6.2.2.2$Windows_X86_64 LibreOffice_project/2b840030fec2aae0fd2658d8d4f9548af4e3518d</meta:generator>
    <meta:document-statistic meta:table-count="2" meta:image-count="0" meta:object-count="0" meta:page-count="2" meta:paragraph-count="219" meta:word-count="7838" meta:character-count="7999" meta:non-whitespace-character-count="7983"/>
    <meta:user-defined meta:name="AppVersion">15.0000</meta:user-defined>
    <meta:user-defined meta:name="Company">tru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