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988cm" style:auto-text-indent="false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2pt"/>
    </style:style>
    <style:style style:name="T4" style:family="text">
      <style:text-properties fo:font-size="14pt" style:font-size-asian="14pt" style:font-size-complex="12pt"/>
    </style:style>
    <style:style style:name="T5" style:family="text">
      <style:text-properties style:font-name="新細明體" fo:font-size="14pt" style:font-name-asian="新細明體" style:font-size-asian="14pt" style:font-name-complex="新細明體" style:font-size-complex="12pt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信託業薪酬制度之訂定及考核原則</text:p>
      <text:p text:style-name="P1"><text:span text:style-name="T1">第一條、第十條修正</text:span><text:span text:style-name="T1">總說明</text:span></text:p>
      <text:p text:style-name="P2"><text:span text:style-name="T3">信託業薪酬制度之訂定及考核原則（以下簡稱本原則）原係依「信託業營運範圍受益權轉讓限制風險揭露及行銷訂約管理辦法」</text:span><text:span text:style-name="T3">(以下簡稱信託業行銷訂約管理辦法)第二十五條第二項規定訂定</text:span><text:span text:style-name="T5">，</text:span><text:span text:style-name="T3">自一百零一年三月十一日訂定，迄今尚未修正</text:span><text:span text:style-name="T5">，</text:span><text:span text:style-name="T3">本次修正主要係</text:span><text:span text:style-name="T3">因</text:span><text:span text:style-name="T3">民國104年2月4日經總統令公布修正之金融消費者保護法(以下簡稱金保法)增訂第十一條之一規定，要求金融服務業業務人員酬金制度應遵行之原則，由所屬同業公會擬訂，報請主管機關核定，</text:span><text:span text:style-name="T3">考量金保法之法律位階高於信託業行銷訂約管理辦法，爰配合修正本原則。</text:span></text:p>
      <text:p text:style-name="P3"><text:span text:style-name="T7">本次共計修正二條條文，修正要點臚列如下：</text:span></text:p>
      <text:p text:style-name="P4"><text:span text:style-name="T7">一</text:span><text:span text:style-name="T6">、</text:span><text:span text:style-name="T7">配合金保法第十一條之一規定，修正本原則訂定之依據。(修正條文草案第一條)</text:span></text:p>
      <text:p text:style-name="P4"><text:span text:style-name="T7">二、配合金保法第十一條之一規定，修正本原則施行程序。(修正條文草案第十條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, .D·￠Ae" style:font-family-generic="script" fo:font-size="10.5pt" fo:language="en" fo:country="US" style:letter-kerning="true" style:font-name-asian="標楷體" style:font-family-asian="標楷體, .D·￠Ae" style:font-family-generic-asian="script" style:font-size-asian="10.5pt" style:language-asian="zh" style:country-asian="TW" style:font-name-complex="標楷體" style:font-family-complex="標楷體, .D·￠Ae" style:font-family-generic-complex="script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next-style-name="Standard" style:class="index">
      <style:text-properties style:font-name="Times New Roman" fo:font-family="'Times New Roman', 'Times New Roman'" style:font-family-generic="roman" style:font-pitch="variable" fo:font-size="14pt" style:font-size-asian="14pt" style:font-name-complex="Times New Roman" style:font-family-complex="'Times New Roman', 'Times New Roman'" style:font-family-generic-complex="roman" style:font-pitch-complex="variable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 style:font-size-complex="12pt"/>
    </style:style>
    <style:style style:name="_20_字元1_20_字元_20_字元_20_字元_20_字元_20_字元_20_字元_20_字元_20_字元_20_字元" style:display-name="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, 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, .D·￠Ae" style:font-family-generic="script" style:letter-kerning="true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頁尾_20_字元" style:display-name="頁尾 字元" style:family="text">
      <style:text-properties style:font-name="標楷體" fo:font-family="標楷體, .D·￠Ae" style:font-family-generic="script" style:letter-kerning="true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經營信託業務風險管理規範修正草案總說明</dc:title>
    <meta:initial-creator>lydia</meta:initial-creator>
    <meta:creation-date>2015-05-13T18:23:00</meta:creation-date>
    <dc:creator>cindy</dc:creator>
    <dc:date>2015-05-13T18:23:00</dc:date>
    <meta:print-date>2015-03-19T11:12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356" meta:character-count="358" meta:non-whitespace-character-count="358"/>
    <meta:generator>LibreOffice/6.2.2.2$Windows_X86_64 LibreOffice_project/2b840030fec2aae0fd2658d8d4f9548af4e3518d</meta:generator>
  </office:meta>
</office:document-meta>
</file>