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table:align="left" style:writing-mode="lr-tb"/>
    </style:style>
    <style:style style:name="表格1.A" style:family="table-column">
      <style:table-column-properties style:column-width="5.398cm"/>
    </style:style>
    <style:style style:name="表格1.C" style:family="table-column">
      <style:table-column-properties style:column-width="5.098cm"/>
    </style:style>
    <style:style style:name="表格1.1" style:family="table-row">
      <style:table-row-properties style:min-row-height="0.71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93cm" table:align="left" style:writing-mode="lr-tb"/>
    </style:style>
    <style:style style:name="表格2.A" style:family="table-column">
      <style:table-column-properties style:column-width="5.398cm"/>
    </style:style>
    <style:style style:name="表格2.C" style:family="table-column">
      <style:table-column-properties style:column-width="5.098cm"/>
    </style:style>
    <style:style style:name="表格2.1" style:family="table-row">
      <style:table-row-properties style:min-row-height="0.71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line-height="0.635cm" fo:text-align="center" style:justify-single-word="false" fo:orphans="2" fo:widows="2"/>
      <style:text-properties style:font-name="標楷體" style:font-name-complex="新細明體1"/>
    </style:style>
    <style:style style:name="P4" style:family="paragraph" style:parent-style-name="Standard">
      <style:paragraph-properties fo:line-height="0.811cm" fo:text-align="center" style:justify-single-word="false"/>
      <style:text-properties fo:color="#000000" style:font-name="標楷體" fo:font-size="20pt" fo:font-weight="bold" style:font-size-asian="20pt" style:font-weight-asian="bold" style:font-name-complex="標楷體" style:font-size-complex="2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line-height="0.423cm" fo:text-align="justify" style:justify-single-word="false" fo:text-indent="7.144cm" style:auto-text-indent="false"/>
      <style:text-properties style:font-name="Arial" fo:font-size="9pt" fo:font-weight="bold" style:font-size-asian="9pt" style:font-weight-asian="bold" style:font-name-complex="Arial" style:font-size-complex="9pt" style:font-weight-complex="bold"/>
    </style:style>
    <style:style style:name="P8" style:family="paragraph" style:parent-style-name="Standard">
      <style:paragraph-properties fo:margin-left="0cm" fo:margin-right="0cm" fo:line-height="0.423cm" fo:text-align="justify" style:justify-single-word="false" fo:text-indent="7.62cm" style:auto-text-indent="false"/>
    </style:style>
    <style:style style:name="P9" style:family="paragraph" style:parent-style-name="Standard">
      <style:paragraph-properties fo:margin-left="0cm" fo:margin-right="0cm" fo:line-height="0.423cm" fo:text-align="justify" style:justify-single-word="false" fo:text-indent="7.62cm" style:auto-text-indent="false"/>
      <style:text-properties style:font-name="標楷體" fo:font-size="10pt" style:font-size-asian="10pt" style:font-name-complex="標楷體" style:font-size-complex="10pt"/>
    </style:style>
    <style:style style:name="P10" style:family="paragraph" style:parent-style-name="Standard">
      <style:paragraph-properties fo:margin-left="0cm" fo:margin-right="0cm" fo:line-height="0.423cm" fo:text-align="justify" style:justify-single-word="false" fo:text-indent="8.573cm" style:auto-text-indent="false"/>
      <style:text-properties style:font-name="標楷體" fo:font-size="9pt" style:font-size-asian="9pt" style:font-name-complex="Arial" style:font-size-complex="9pt"/>
    </style:style>
    <style:style style:name="P11" style:family="paragraph" style:parent-style-name="Standard">
      <style:paragraph-properties fo:margin-left="0.085cm" fo:margin-right="0.085cm" fo:text-align="justify" style:justify-single-word="false" fo:text-indent="0cm" style:auto-text-indent="false"/>
    </style:style>
    <style:style style:name="P12" style:family="paragraph" style:parent-style-name="Standard">
      <style:paragraph-properties fo:margin-left="0.085cm" fo:margin-right="0.085cm" fo:text-align="justify" style:justify-single-word="false" fo:text-indent="0cm" style:auto-text-indent="false"/>
      <style:text-properties fo:color="#000000" style:font-name="標楷體" style:font-name-complex="標楷體"/>
    </style:style>
    <style:style style:name="P13" style:family="paragraph" style:parent-style-name="Standard">
      <style:paragraph-properties fo:margin-left="0.445cm" fo:margin-right="0cm" fo:text-align="justify" style:justify-single-word="false" fo:text-indent="-0.445cm" style:auto-text-indent="false"/>
    </style:style>
    <style:style style:name="P14" style:family="paragraph" style:parent-style-name="Standard">
      <style:paragraph-properties fo:margin-left="0.445cm" fo:margin-right="0cm" fo:text-align="justify" style:justify-single-word="false" fo:text-indent="-0.445cm" style:auto-text-indent="false"/>
    </style:style>
    <style:style style:name="P15" style:family="paragraph" style:parent-style-name="Standard">
      <style:paragraph-properties fo:margin-left="0.445cm" fo:margin-right="0cm" fo:text-align="justify" style:justify-single-word="false" fo:text-indent="0.847cm" style:auto-text-indent="false"/>
    </style:style>
    <style:style style:name="P16" style:family="paragraph" style:parent-style-name="Standard">
      <style:paragraph-properties fo:margin-left="0.445cm" fo:margin-right="0cm" fo:text-align="justify" style:justify-single-word="false" fo:text-indent="0.847cm" style:auto-text-indent="false"/>
    </style:style>
    <style:style style:name="P17" style:family="paragraph" style:parent-style-name="Standard">
      <style:paragraph-properties fo:margin-left="0.445cm" fo:margin-right="0cm" fo:text-align="justify" style:justify-single-word="false" fo:text-indent="0.847cm" style:auto-text-indent="false"/>
      <style:text-properties style:text-underline-style="solid" style:text-underline-width="auto" style:text-underline-color="font-color"/>
    </style:style>
    <style:style style:name="P18" style:family="paragraph" style:parent-style-name="Standard">
      <style:paragraph-properties fo:margin-left="0.445cm" fo:margin-right="0cm" fo:text-align="justify" style:justify-single-word="false" fo:text-indent="0.953cm" style:auto-text-indent="false"/>
    </style:style>
    <style:style style:name="P19" style:family="paragraph" style:parent-style-name="Standard">
      <style:paragraph-properties fo:margin-left="0.762cm" fo:margin-right="0cm" fo:text-align="justify" style:justify-single-word="false" fo:text-indent="-0.762cm" style:auto-text-indent="false"/>
    </style:style>
    <style:style style:name="P20" style:family="paragraph" style:parent-style-name="Standard">
      <style:paragraph-properties fo:margin-left="0.762cm" fo:margin-right="0cm" fo:text-indent="-0.762cm" style:auto-text-indent="false"/>
    </style:style>
    <style:style style:name="P21" style:family="paragraph" style:parent-style-name="Standard">
      <style:paragraph-properties fo:margin-left="0.762cm" fo:margin-right="0cm" fo:text-align="justify" style:justify-single-word="false" fo:text-indent="-0.762cm" style:auto-text-indent="false"/>
    </style:style>
    <style:style style:name="P22" style:family="paragraph" style:parent-style-name="Standard">
      <style:paragraph-properties fo:margin-left="1.291cm" fo:margin-right="0cm" fo:text-align="justify" style:justify-single-word="false" fo:text-indent="-0.847cm" style:auto-text-indent="false"/>
    </style:style>
    <style:style style:name="P23" style:family="paragraph" style:parent-style-name="Standard">
      <style:paragraph-properties fo:margin-left="1.291cm" fo:margin-right="0cm" fo:text-align="justify" style:justify-single-word="false" fo:text-indent="-0.847cm" style:auto-text-indent="false"/>
      <style:text-properties style:text-underline-style="solid" style:text-underline-width="auto" style:text-underline-color="font-color"/>
    </style:style>
    <style:style style:name="P24" style:family="paragraph" style:parent-style-name="Standard">
      <style:paragraph-properties fo:margin-left="1.291cm" fo:margin-right="0cm" fo:text-align="justify" style:justify-single-word="false" fo:text-indent="-0.847cm" style:auto-text-indent="false"/>
    </style:style>
    <style:style style:name="P25" style:family="paragraph" style:parent-style-name="Standard">
      <style:paragraph-properties fo:margin-left="0.439cm" fo:margin-right="0cm" fo:text-align="justify" style:justify-single-word="false" fo:text-indent="0.847cm" style:auto-text-indent="false"/>
    </style:style>
    <style:style style:name="P26" style:family="paragraph" style:parent-style-name="Standard" style:master-page-name="Standard">
      <style:paragraph-properties fo:line-height="0.811cm" fo:text-align="center" style:justify-single-word="false" style:page-number="auto"/>
      <style:text-properties fo:font-size="20pt" fo:font-weight="bold" style:font-size-asian="20pt" style:font-weight-asian="bold" style:font-size-complex="20pt" style:font-weight-complex="bold"/>
    </style:style>
    <style:style style:name="T1" style:family="text">
      <style:text-properties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10pt" style:font-size-asian="10pt" style:font-name-complex="Arial" style:font-size-complex="10pt"/>
    </style:style>
    <style:style style:name="T5" style:family="text">
      <style:text-properties style:font-name="標楷體" fo:font-size="10pt" style:font-size-asian="10pt" style:font-name-complex="Arial" style:font-size-complex="10pt"/>
    </style:style>
    <style:style style:name="T6" style:family="text">
      <style:text-properties style:font-name="標楷體" fo:font-size="10pt" style:font-size-asian="10pt" style:font-name-complex="Arial" style:font-size-complex="10pt"/>
    </style:style>
    <style:style style:name="T7" style:family="text">
      <style:text-properties style:font-name="標楷體" style:font-name-complex="新細明體1"/>
    </style:style>
    <style:style style:name="T8" style:family="text">
      <style:text-properties style:font-name="標楷體" style:font-name-complex="新細明體1"/>
    </style:style>
    <style:style style:name="T9" style:family="text">
      <style:text-properties style:font-name="標楷體" style:font-name-complex="標楷體"/>
    </style:style>
    <style:style style:name="T10" style:family="text">
      <style:text-properties style:font-name="標楷體" style:text-underline-style="solid" style:text-underline-width="auto" style:text-underline-color="font-color" style:font-name-complex="標楷體"/>
    </style:style>
    <style:style style:name="T11" style:family="text">
      <style:text-properties style:font-name="標楷體" style:text-underline-style="solid" style:text-underline-width="auto" style:text-underline-color="font-color" style:font-name-complex="新細明體1"/>
    </style:style>
    <style:style style:name="T12" style:family="text">
      <style:text-properties fo:color="#000000" style:font-name="標楷體" style:font-name-complex="標楷體"/>
    </style:style>
    <style:style style:name="T13" style:family="text">
      <style:text-properties fo:color="#000000" style:font-name="標楷體" style:text-underline-style="solid" style:text-underline-width="auto" style:text-underline-color="font-color" style:font-name-complex="標楷體"/>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style>
    <style:style style:name="T16" style:family="text">
      <style:text-properties fo:font-size="10.5pt" style:font-size-asian="10.5pt" style:font-size-complex="10.5pt"/>
    </style:style>
    <style:style style:name="T17" style:family="text">
      <style:text-properties fo:font-size="10.5pt" style:font-size-asian="10.5pt" style:font-size-complex="10.5pt"/>
    </style:style>
    <style:style style:name="T18" style:family="text">
      <style:text-properties style:font-name-asian="Times New Roman"/>
    </style:style>
    <style:style style:name="T19" style:family="text">
      <style:text-properties style:font-name-asian="Times New Roman"/>
    </style:style>
    <style:style style:name="T2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中華民國信託業商業同業公會辦理</text:p>
      <text:p text:style-name="P2">信託業信託資金集合管理運用帳戶審查規則</text:p>
      <text:p text:style-name="P4">修正條文對照表</text:p>
      <text:p text:style-name="P7"/>
      <text:p text:style-name="P8"><text:span text:style-name="T5">本會91</text:span><text:span text:style-name="T5">年</text:span><text:span text:style-name="T5">8</text:span><text:span text:style-name="T5">月</text:span><text:span text:style-name="T5">22</text:span><text:span text:style-name="T5">日</text:span><text:span text:style-name="T5">第1屆第16次理事會通過</text:span></text:p>
      <text:p text:style-name="P8"><text:span text:style-name="T5">本會94</text:span><text:span text:style-name="T5">年</text:span><text:span text:style-name="T5">8</text:span><text:span text:style-name="T5">月</text:span><text:span text:style-name="T5">25</text:span><text:span text:style-name="T5">日</text:span><text:span text:style-name="T5">第2屆第17次理事會修正</text:span></text:p>
      <text:p text:style-name="P9">本會99年11月18日第4屆第4次理監事聯席會修正</text:p>
      <text:p text:style-name="P9">本會103年12月18日第5屆第9次理監事聯席會修正</text:p>
      <text:p text:style-name="P10"/>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名稱</text:p>
          </table:table-cell>
          <table:table-cell table:style-name="表格1.A1" office:value-type="string">
            <text:p text:style-name="P3">現行名稱</text:p>
          </table:table-cell>
          <table:table-cell table:style-name="表格1.C1" office:value-type="string">
            <text:p text:style-name="P3">說明</text:p>
          </table:table-cell>
        </table:table-row>
        <table:table-row table:style-name="表格1.2">
          <table:table-cell table:style-name="表格1.A2" office:value-type="string">
            <text:p text:style-name="P11"><text:span text:style-name="T12">中華民國信託業商業同業公會辦理信託業</text:span><text:span text:style-name="T13">非專業投資人</text:span><text:span text:style-name="T12">信託資金集合管理運用帳戶審查規則</text:span></text:p>
          </table:table-cell>
          <table:table-cell table:style-name="表格1.A2" office:value-type="string">
            <text:p text:style-name="P12">中華民國信託業商業同業公會辦理信託業信託資金集合管理運用帳戶審查規則</text:p>
          </table:table-cell>
          <table:table-cell table:style-name="表格1.C2" office:value-type="string">
            <text:p text:style-name="Standard">配合金融監督管理委員會（以下簡稱「主管機關」）103年10月31日發布修正「信託資金集合管理運用管理辦法」第三條第二項之修正<text:span text:style-name="T7">，就信託業辦理非專業投資人得委託投資之</text:span><text:span text:style-name="T12">信託資金集合管理運用帳戶，應於設置前檢具相關書件函送</text:span>中華民國信託業商業同業公會審查後轉報主管機關核准<text:span text:style-name="T12">之規定，</text:span><text:span text:style-name="T9">修正本規則名稱。</text:span></text:p>
          </table:table-cell>
        </table:table-row>
      </table:table>
      <text:p text:style-name="Standard"/>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3">修正條文</text:p>
            </table:table-cell>
            <table:table-cell table:style-name="表格2.A1" office:value-type="string">
              <text:p text:style-name="P3">現行條文</text:p>
            </table:table-cell>
            <table:table-cell table:style-name="表格2.C1" office:value-type="string">
              <text:p text:style-name="P3">說明</text:p>
            </table:table-cell>
          </table:table-row>
        </table:table-header-rows>
        <table:table-row table:style-name="表格2.2">
          <table:table-cell table:style-name="表格2.A2" office:value-type="string">
            <text:p text:style-name="P13">第一條<text:span text:style-name="T18"> <text:s/></text:span>中華民國信託業商業同業公會（以下簡稱「本會」）為辦理信託資金集合管理運用管理辦法（以下簡稱「集合管理辦法」）第三條<text:span text:style-name="T14">、第五條</text:span>及第十<text:span text:style-name="T14">六</text:span>條規定審查<text:span text:style-name="T14">非專業投資人</text:span><text:span text:style-name="T13">得委託投資之</text:span>信託資金集合管理運<text:soft-page-break/>用帳戶（以下簡稱「<text:span text:style-name="T14">本</text:span>帳戶」）之設置、變更及合併等事宜，特訂定本規則。</text:p>
            <text:p text:style-name="P15">本會依前項辦理審查時，除法令另有規定外，悉依本規則辦理。</text:p>
          </table:table-cell>
          <table:table-cell table:style-name="表格2.A2" office:value-type="string">
            <text:p text:style-name="P13">第一條<text:span text:style-name="T18"> <text:s/></text:span>中華民國信託業商業同業公會（以下簡稱「本會」）為辦理信託資金集合管理運用管理辦法（以下簡稱「集合管理辦法」）第三條及第十一條規定審查信託資金集合管理運用帳戶（以下簡稱「集合管理運用帳<text:soft-page-break/>戶」）之設置、變更及合併等事宜，特訂定本規則。</text:p>
            <text:p text:style-name="P18">本會依前項辦理審查時，除法令另有規定外，悉依本規則辦理。</text:p>
          </table:table-cell>
          <table:table-cell table:style-name="表格2.C2" office:value-type="string">
            <text:p text:style-name="P19">一、配合「集合管理辦法」第三條、第五條及第十六條<text:span text:style-name="T7">，就信託業辦理非專業投資人得委託投資之</text:span><text:span text:style-name="T12">集合管理運用帳戶之設置、變更及合併，應函送</text:span>本會審查後轉報主管機關核准<text:span text:style-name="T12">之規定，</text:span><text:span text:style-name="T9">修正</text:span>適<text:soft-page-break/>用依據及<text:span text:style-name="T9">適用範圍。</text:span></text:p>
            <text:p text:style-name="P19"><text:span text:style-name="T9">二、調整原</text:span>「集合管理運用帳戶」之簡稱<text:span text:style-name="T9">文字，以下同。</text:span></text:p>
          </table:table-cell>
        </table:table-row>
        <table:table-row table:style-name="表格2.2">
          <table:table-cell table:style-name="表格2.A2" office:value-type="string">
            <text:p text:style-name="P13">第二條<text:span text:style-name="T18"> <text:s/></text:span>信託業向主管機關申請<text:span text:style-name="T14">本</text:span>帳戶之設置、變更及合併，應依集合管理辦法及本規則規定檢具相關書件函送本會<text:span text:style-name="T14">審查後</text:span>，<text:span text:style-name="T14">由</text:span>本會<text:span text:style-name="T14">併</text:span>審查意見轉報主管機關核准。</text:p>
            <text:p text:style-name="P15">前項<text:span text:style-name="T14">有關本</text:span>帳戶之變更，係指下列任一之變更：</text:p>
            <text:p text:style-name="P22">一、<text:span text:style-name="T14">本</text:span>帳戶之管理及運用計畫之變更。</text:p>
            <text:p text:style-name="P23">二、本帳戶之風險等級，及足以承擔本帳戶風險之投資人風險承受等級之變更。</text:p>
            <text:p text:style-name="P22"><text:span text:style-name="T14">三</text:span>、<text:span text:style-name="T14">本</text:span>帳戶約定條款之變更。</text:p>
            <text:p text:style-name="P15"><text:span text:style-name="T14">信託業</text:span>依主管機關意見修正本帳戶申請書件者，得由信託業直接函報主管機關，並副知本會。</text:p>
          </table:table-cell>
          <table:table-cell table:style-name="表格2.A2" office:value-type="string">
            <text:p text:style-name="P13">第二條<text:span text:style-name="T18"> <text:s/></text:span>信託業向主管機關申請集合管理運用帳戶之設置、變更及合併，應依集合管理辦法及本規則規定檢具相關書件函送本會，經本會審查並出具審查意見<text:span text:style-name="T14">後，</text:span>轉報主管機關核准。</text:p>
            <text:p text:style-name="P15">前項集合管理運用帳戶之變更，係指下列任一<text:span text:style-name="T14">或包含二者</text:span>之變更：</text:p>
            <text:p text:style-name="P22">一、集合管理運用帳戶之管理及運用計畫之變更。</text:p>
            <text:p text:style-name="P22">二、集合管理運用帳戶約定條款之變更。</text:p>
            <text:p text:style-name="P25">前項變更係依主管機關意見修正<text:span text:style-name="T14">集合管理運用</text:span>帳戶<text:span text:style-name="T14">案關</text:span>申請書件<text:span text:style-name="T14">內容</text:span>者，得由信託業直接函報主管機關，並副知本會。</text:p>
          </table:table-cell>
          <table:table-cell table:style-name="表格2.C2" office:value-type="string">
            <text:p text:style-name="P19">一、依「集合管理辦法」第二條第一項及第五條第一項規定調整文字。</text:p>
            <text:p text:style-name="P19"/>
            <text:p text:style-name="P19"/>
            <text:p text:style-name="P19"/>
            <text:p text:style-name="P6">二、文字修正。</text:p>
            <text:p text:style-name="P20"/>
            <text:p text:style-name="P20"/>
            <text:p text:style-name="P20"/>
            <text:p text:style-name="P20"/>
            <text:p text:style-name="P20">三、依「集合管理辦法」第五條第一項規定增列辦理集合管理運用帳戶變更審查之事項。</text:p>
            <text:p text:style-name="P6">四、項次調整。</text:p>
            <text:p text:style-name="P19">五、參酌<text:span text:style-name="T12">金管會93年7月22日金管銀(四)字第0938011310號函調整文字，以茲明確。</text:span></text:p>
          </table:table-cell>
        </table:table-row>
        <table:table-row table:style-name="表格2.2">
          <table:table-cell table:style-name="表格2.A2" office:value-type="string">
            <text:p text:style-name="P13">第三條<text:span text:style-name="T18"> <text:s/></text:span>信託業申請設置<text:span text:style-name="T14">本</text:span>帳戶，應檢具集合管理辦法第三條第<text:span text:style-name="T14">二</text:span>項所<text:span text:style-name="T14">定</text:span>各項書件併同下列書件，各乙式二份，函送本會審查：</text:p>
            <text:p text:style-name="P22"><text:soft-page-break/>一、設置申請書（格式如附件一之一）。</text:p>
            <text:p text:style-name="P22">二、設置審查表（格式如附件一之二）。</text:p>
            <text:p text:style-name="P22">三、<text:span text:style-name="T14">信託業符合</text:span><text:span text:style-name="T11">「</text:span><text:span text:style-name="T10">信託業營運範圍受益權轉讓限制風險揭露及行銷訂約管理辦法</text:span><text:span text:style-name="T11">」第四條、第五條第一款至第三款規定條件</text:span><text:span text:style-name="T14">之證明文件。</text:span></text:p>
            <text:p text:style-name="P22">四、對信託財產具有運用決定權之管理運用人員無兼任其他業務經營之聲明書（格式如附件一之三）。</text:p>
            <text:p text:style-name="P22">五、信託監察人非信託業之利害關係人或職員之聲明書（格式如附件一之四）。（本款於未設信託監察人者不適用）</text:p>
            <text:p text:style-name="P22">六、信託監察人資格符合聲明書（格式如附件一之五）。（本款於未設信託監察人者不適用）</text:p>
            <text:p text:style-name="P22">七、法律意見書（格式如附件一之六）；如本會認為申請案件性質上有必要者，得要求提出申請之信託業者另請會計師出具審查意見書。</text:p>
            <text:p text:style-name="P22">八、專家無利害關係及未<text:soft-page-break/>受懲戒聲明書（格式如附件一之七）。</text:p>
            <text:p text:style-name="P22">九、最近一年內專家曾審查之其他共同信託基金或集合管理運用帳戶案件名稱表。（本款於專家未曾為本款所載之審查者不適用）</text:p>
            <text:p text:style-name="P22">十、其他經本會要求應檢附之文件。</text:p>
          </table:table-cell>
          <table:table-cell table:style-name="表格2.A2" office:value-type="string">
            <text:p text:style-name="P13">第三條<text:span text:style-name="T18"> <text:s/></text:span>信託業申請設置集合管理運用帳戶，應檢具集合管理辦法第三條第一項所列各項書件併同下列書件，各乙式二份，函送本會審查：</text:p>
            <text:p text:style-name="P22"><text:soft-page-break/>一、設置申請書（格式如附件一之一）。</text:p>
            <text:p text:style-name="P22">二、設置審查表（格式如附件一之二）。</text:p>
            <text:p text:style-name="P22">三、信託業經主管機關認可之信用評等機構於最近一年內最新之評等報告影本。</text:p>
            <text:p text:style-name="P22">四、對信託財產具有運用決定權之管理運用人員無兼任其他業務經營之聲明書（格式如附件一之三）。</text:p>
            <text:p text:style-name="P22">五、信託監察人非信託業之利害關係人或職員之聲明書（格式如附件一之四）。（本款於未設信託監察人者不適用）</text:p>
            <text:p text:style-name="P22">六、信託監察人資格符合聲明書（格式如附件一之五）。（本款於未設信託監察人者不適用）</text:p>
            <text:p text:style-name="P22">七、法律意見書（格式如附件一之六）；如本會認為申請案件性質上有必要者，得要求提出申請之信託業者另請會計師出具審查意見書。</text:p>
            <text:p text:style-name="P22">八、專家無利害關係及未受懲戒聲明書（格式如附件一之七）。</text:p>
            <text:p text:style-name="P22">九、最近一年內專家曾審<text:soft-page-break/>查之其他共同信託基金或集合管理運用帳戶案件名稱表。（本款於專家未曾為本款所載之審查者不適用）</text:p>
            <text:p text:style-name="P22">十、其他經本會要求應檢附之文件。</text:p>
          </table:table-cell>
          <table:table-cell table:style-name="表格2.C2" office:value-type="string">
            <text:p text:style-name="P19">一、依「集合管理辦法」第三條第二項規定調整文字。</text:p>
            <text:p text:style-name="P19">二、文字調整。</text:p>
            <text:p text:style-name="P19"/>
            <text:p text:style-name="P19"/>
            <text:p text:style-name="P19"><text:soft-page-break/></text:p>
            <text:p text:style-name="P19"/>
            <text:p text:style-name="P19"/>
            <text:p text:style-name="P19"/>
            <text:p text:style-name="P19">三、依「集合管理辦法」第三條第一項規定修正第三款應檢具之書件種類。</text:p>
          </table:table-cell>
        </table:table-row>
        <table:table-row table:style-name="表格2.2">
          <table:table-cell table:style-name="表格2.A2" office:value-type="string">
            <text:p text:style-name="P13">第四條<text:span text:style-name="T18"> <text:s/></text:span>信託業申請<text:span text:style-name="T14">本</text:span>帳戶之變更，除<text:span text:style-name="T14">本規則</text:span>第二條第三項外，應檢具下列書件各乙式二份，函送本會審查：</text:p>
            <text:p text:style-name="P22">一、變更申請書（格式如附件二之一）。</text:p>
            <text:p text:style-name="P22">二、變更審查表（格式如附件二之二）。</text:p>
            <text:p text:style-name="P22">三、管理及運用計畫變更對照表。（本款於管理及運用計畫未變更者不適用）</text:p>
            <text:p text:style-name="P22"><text:span text:style-name="T14">四、本帳戶之風險等級，及足以承擔本帳戶風險之投資人風險承受等級之變更對照表。</text:span><text:span text:style-name="T13">(本款於</text:span><text:span text:style-name="T10">風險等級</text:span><text:span text:style-name="T13">未變更者不適用)</text:span></text:p>
            <text:p text:style-name="P22"><text:span text:style-name="T14">五</text:span>、約定條款及其變更及與本會制訂之約定條款範本對照表。（本款於約定條款未變更者不適用）</text:p>
            <text:p text:style-name="P22"><text:soft-page-break/><text:span text:style-name="T14">六</text:span>、如有受益人時，全體受益人同意書或受益人會<text:span text:style-name="T14">議</text:span>決議。但設有信託監察人，且變更事項對受益人權益無重大影響者，得由信託監察人出具變更對受益人權益無重大影響之意見書（格式如附件二之三），而免附全體受益人同意書或受益人會<text:span text:style-name="T14">議</text:span>決議。（本款於約定條款未變更者不適用）</text:p>
            <text:p text:style-name="P22"><text:span text:style-name="T14">七</text:span>、董事會議事錄。（本款於<text:span text:style-name="T14">本</text:span>帳戶之名稱、主要運用標的與地區、最低初始運用總金額及最高總金額之限制均未變更者不適用）</text:p>
            <text:p text:style-name="P22"><text:span text:style-name="T14">八</text:span>、法律意見書（格式如附件二之四）；如本會認為申請案件性質上有必要者，得要求提出申請之信託業者另請會計師出具審查意見書。</text:p>
            <text:p text:style-name="P22"><text:span text:style-name="T14">九</text:span>、專家無利害關係及未受懲戒聲明書（格式如附件一之七）。</text:p>
            <text:p text:style-name="P22"><text:span text:style-name="T14">十</text:span>、最近一年內專家曾審查之其他共同信託基金或集合管理運<text:soft-page-break/>用帳戶案件名稱表。（本款於專家未曾為本款所載之審查者不適用）</text:p>
            <text:p text:style-name="P22"><text:span text:style-name="T14">十一</text:span>、其他經主管機關規定或本會要求應檢附之文件。</text:p>
          </table:table-cell>
          <table:table-cell table:style-name="表格2.A2" office:value-type="string">
            <text:p text:style-name="P13">第四條<text:span text:style-name="T18"> <text:s/></text:span>信託業申請集合管理運用帳戶之變更，除第二條第三項外，應檢具下列書件各乙式二份，函送本會審查：</text:p>
            <text:p text:style-name="P22">一、變更申請書（格式如附件二之一）。</text:p>
            <text:p text:style-name="P22">二、變更審查表（格式如附件二之二）。</text:p>
            <text:p text:style-name="P22">三、管理及運用計畫變更對照表。（本款於管理及運用計畫未變更者不適用）</text:p>
            <text:p text:style-name="P22">四、約定條款及其變更及與本會制訂之約定條款範本對照表。（本款於約定條款未變更者不適用）</text:p>
            <text:p text:style-name="P22">五、如有受益人時，全體受益人同意書或受益人<text:span text:style-name="T14">大</text:span>會決議。但設有信託監察人，且變更事項對受益人權益無重大影響者，得由信託監察<text:soft-page-break/>人出具變更對受益人權益無重大影響之意見書（格式如附件二之三），而免附全體受益人同意書或受益人<text:span text:style-name="T14">大</text:span>會決議。（本款於約定條款未變更者不適用）</text:p>
            <text:p text:style-name="P22">六、董事會議事錄。（本款於集合管理運用帳戶之名稱、主要運用標的與地區、最低初始運用總金額及最高總金額之限制均未變更者不適用）</text:p>
            <text:p text:style-name="P22">七、法律意見書（格式如附件二之四）；如本會認為申請案件性質上有必要者，得要求提出申請之信託業者另請會計師出具審查意見書。</text:p>
            <text:p text:style-name="P22">八、專家無利害關係及未受懲戒聲明書（格式如附件一之七）。</text:p>
            <text:p text:style-name="P22">九、最近一年內專家曾審查之其他共同信託基金或集合管理運用帳戶案件名稱表。（本款於專家未曾為本款所載之審查者不適用）</text:p>
            <text:p text:style-name="P22">十、其他經主管機關規定或本會要求應檢附<text:soft-page-break/>之文件。</text:p>
          </table:table-cell>
          <table:table-cell table:style-name="表格2.C2" office:value-type="string">
            <text:p text:style-name="P19">一、文字調整。</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二、依「集合管理辦法」第五條第一項規定增列辦理案關本帳戶變更應檢具之書件。</text:p>
            <text:p text:style-name="P6">三、以下款次調整。</text:p>
            <text:p text:style-name="P19"/>
            <text:p text:style-name="P19"/>
            <text:p text:style-name="P19"/>
            <text:p text:style-name="P19"/>
            <text:p text:style-name="P19"/>
            <text:p text:style-name="P19"/>
            <text:p text:style-name="P19"/>
            <text:p text:style-name="P19"><text:soft-page-break/>四、參酌信託業法第三十二條之一規定調整文字。</text:p>
          </table:table-cell>
        </table:table-row>
        <table:table-row table:style-name="表格2.2">
          <table:table-cell table:style-name="表格2.A2" office:value-type="string">
            <text:p text:style-name="P13">第八條<text:span text:style-name="T18"> <text:s/></text:span>本會對於申請案件之審查，應依下列程序辦理：</text:p>
            <text:p text:style-name="P22">一、本會受理申請案件後，應依序分案。</text:p>
            <text:p text:style-name="P23">二、信託業所附申請文件有缺漏者，本會應於受理案件日起四個營業日內，通知信託業限期補正；不能補正或逾期不為補正者，退回其申請。</text:p>
            <text:p text:style-name="P22">三、本會審查申請案件原則上應於<text:span text:style-name="T14">前款信託業所附申請文件無缺漏之翌日起二十個營業日</text:span>內完成。<text:span text:style-name="T14">但經本會審查後，如有應補正之文件或說明</text:span>，<text:span text:style-name="T14">本會應於收到</text:span>信託業補正<text:span text:style-name="T14">資料之翌日起二十個營業日內完成審查。</text:span></text:p>
            <text:p text:style-name="P22">四、信託業所附申請文件與審查表所列事項或規定不合，或有違反法令情事，經本會審查人員認定<text:soft-page-break/>應予退件者，本會應先通知申請之信託業限期補正或提出說明，屆期仍未補正或提出說明者，本會得逕予退回，其後就同一案件再提出申請者，視同新案辦理。</text:p>
            <text:p text:style-name="P22"><text:span text:style-name="T14">五、申請案件經審查完成應簽請秘書長核可後，即轉報主管機關核准，並於次月將申請之信託業名稱、申請項目、陳報主管機關日期，報請理事會備查。</text:span></text:p>
          </table:table-cell>
          <table:table-cell table:style-name="表格2.A2" office:value-type="string">
            <text:p text:style-name="P13">第八條<text:span text:style-name="T18"> <text:s/></text:span>本會對於申請案件之審查，應依下列程序辦理：</text:p>
            <text:p text:style-name="P22">一、本會受理申請案件後，應依序分案。</text:p>
            <text:p text:style-name="P23">二、申請案件經審查後應簽請秘書長核可後，即轉報主管機關核准，並定期將申請之信託業名稱、申請項目、陳報主管機關日期，報請理事會備查。</text:p>
            <text:p text:style-name="P22">三、本會審查申請案件原則上應於一個月內完成。惟申請文件需補正者，審查期限應以信託業<text:span text:style-name="T14">完成</text:span>補正之日起接續計算，但補正所耗費之日數應扣除之。</text:p>
            <text:p text:style-name="P22">四、信託業所附<text:span text:style-name="T14">申請文件有缺漏或</text:span>申請文件與審查表所列事項或規定不合，或有違反法令情事，經本會審查人員認定應予退件者，本會應先通知申請之信<text:soft-page-break/>託業限期補正或提出說明，屆期仍未補正或提出說明者，本會得逕予退回，其後就同一案件再提出申請者，視同新案辦理。</text:p>
            <text:p text:style-name="P17">信託業所附申請文件有缺漏者，本會應於受理案件日起七個營業日內，通知信託業限期補正。</text:p>
          </table:table-cell>
          <table:table-cell table:style-name="表格2.C2" office:value-type="string">
            <text:p text:style-name="P19">一、原第一項第二款移列第五款、第二項移列第一項第二款，以明確審查程序。</text:p>
            <text:p text:style-name="P19"/>
            <text:p text:style-name="P19">二、參酌實務辦理情形，調整若信託業所附申請文件有缺漏，本會應於受理案件日起四個營業日內通知其限期補正。</text:p>
            <text:p text:style-name="P19">三、參酌「境外結構型商品審查及管理規範」相關規定，就相關作業程序明確計算審查期間。增訂第二款後段及第三款文字。</text:p>
            <text:p text:style-name="P19"/>
            <text:p text:style-name="P19"/>
            <text:p text:style-name="P19"/>
            <text:p text:style-name="P19"/>
            <text:p text:style-name="P19"/>
            <text:p text:style-name="P19"/>
            <text:p text:style-name="P19">四、信託業所附申請文件有缺漏之補正程序已增列於第二款後段，爰刪除之。</text:p>
            <text:p text:style-name="P19"/>
            <text:p text:style-name="P19"/>
            <text:p text:style-name="P19"><text:soft-page-break/></text:p>
            <text:p text:style-name="P19"/>
            <text:p text:style-name="P19"/>
            <text:p text:style-name="P19"/>
            <text:p text:style-name="P19"/>
            <text:p text:style-name="P19"/>
            <text:p text:style-name="P19"/>
            <text:p text:style-name="P19">五、明確申請案件經審查並轉報主管機關核准後，陳報理事會之時程。</text:p>
          </table:table-cell>
        </table:table-row>
      </table:table>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辦理信託業信託資金集合管理運用帳戶審查規則</dc:title>
    <dc:subject/>
    <meta:keyword/>
    <dc:description/>
    <meta:initial-creator>sherry</meta:initial-creator>
    <meta:creation-date>2014-12-09T11:39:00</meta:creation-date>
    <dc:creator>lydia</dc:creator>
    <dc:date>2015-02-11T09:06:00</dc:date>
    <meta:print-date>2014-11-25T11:55:00</meta:print-date>
    <meta:editing-cycles>5</meta:editing-cycles>
    <meta:editing-duration>PT1M</meta:editing-duration>
    <meta:document-statistic meta:table-count="2" meta:image-count="0" meta:object-count="0" meta:page-count="7" meta:paragraph-count="108" meta:word-count="4311" meta:character-count="4359" meta:non-whitespace-character-count="4339"/>
    <meta:generator>LibreOffice/6.2.2.2$Windows_X86_64 LibreOffice_project/2b840030fec2aae0fd2658d8d4f9548af4e3518d</meta:generator>
  </office:meta>
</office:document-meta>
</file>