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autospace="none" style:punctuation-wrap="simple" style:vertical-align="bottom"/>
    </style:style>
    <style:style style:name="P4" style:family="paragraph" style:parent-style-name="Standard">
      <style:paragraph-properties fo:margin-left="0cm" fo:margin-right="0cm" style:line-height-at-least="1.058cm" fo:text-indent="0.49cm" style:auto-text-indent="false" style:text-autospace="none" style:punctuation-wrap="simple" style:vertical-align="bottom"/>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style:line-height-at-least="1.058cm" fo:text-indent="0.49cm" style:auto-text-indent="false" style:text-autospace="none" style:punctuation-wrap="simple" style:vertical-align="bottom"/>
    </style:style>
    <style:style style:name="P6" style:family="paragraph" style:parent-style-name="Standard">
      <style:paragraph-properties fo:margin-left="1.27cm" fo:margin-right="0cm" style:line-height-at-least="1.058cm" fo:text-indent="-1.27cm" style:auto-text-indent="false" style:text-autospace="none" style:punctuation-wrap="simple" style:vertical-align="bottom"/>
    </style:style>
    <style:style style:name="P7" style:family="paragraph" style:parent-style-name="Standard" style:list-style-name="WW8Num1">
      <style:paragraph-properties fo:margin-left="0.63cm" fo:margin-right="0cm" style:line-height-at-least="0.353cm" fo:text-indent="-0.63cm" style:auto-text-indent="false"/>
      <style:text-properties style:font-name-asian="標楷體" style:font-size-complex="14pt"/>
    </style:style>
    <style:style style:name="P8" style:family="paragraph" style:parent-style-name="Standard">
      <style:paragraph-properties fo:margin-left="0.949cm" fo:margin-right="0cm" style:line-height-at-least="1.058cm" fo:text-indent="-0.949cm" style:auto-text-indent="false" style:text-autospace="none" style:punctuation-wrap="simple" style:vertical-align="bottom"/>
      <style:text-properties style:font-name="標楷體" style:font-name-asian="標楷體" style:font-name-complex="標楷體"/>
    </style:style>
    <style:style style:name="P9" style:family="paragraph" style:parent-style-name="Standard">
      <style:paragraph-properties fo:margin-left="9.31cm" fo:margin-right="0cm" fo:text-indent="0cm" style:auto-text-indent="false" style:text-autospace="none" style:punctuation-wrap="simple" style:vertical-align="bottom"/>
    </style:style>
    <style:style style:name="P10" style:family="paragraph" style:parent-style-name="Standard">
      <style:paragraph-properties fo:margin-left="6.001cm" fo:margin-right="0cm" fo:text-indent="0cm" style:auto-text-indent="false" style:text-autospace="none" style:punctuation-wrap="simple" style:vertical-align="bottom"/>
      <style:text-properties style:font-name="標楷體" style:font-name-asian="標楷體" style:font-name-complex="標楷體"/>
    </style:style>
    <style:style style:name="P11" style:family="paragraph" style:parent-style-name="Standard">
      <style:paragraph-properties fo:margin-left="0cm" fo:margin-right="0cm" fo:text-align="end" style:justify-single-word="false" fo:text-indent="-0.42cm" style:auto-text-indent="false" style:text-autospace="none" style:punctuation-wrap="simple" style:vertical-align="bottom"/>
    </style:style>
    <style:style style:name="P12" style:family="paragraph" style:parent-style-name="Standard">
      <style:paragraph-properties fo:margin-left="7.197cm" fo:margin-right="0cm" fo:text-indent="0cm" style:auto-text-indent="false" style:text-autospace="none" style:punctuation-wrap="simple" style:vertical-align="bottom"/>
      <style:text-properties style:font-name="標楷體" style:font-name-asian="標楷體" style:font-name-complex="標楷體"/>
    </style:style>
    <style:style style:name="P13" style:family="paragraph" style:parent-style-name="Standard">
      <style:paragraph-properties fo:margin-left="-0.049cm" fo:margin-right="0cm" fo:text-align="justify" fo:text-align-last="justify" style:justify-single-word="false" fo:text-indent="0cm" style:auto-text-indent="false" style:text-autospace="none" style:punctuation-wrap="simple" style:vertical-align="bottom"/>
      <style:text-properties style:font-name="標楷體" style:font-name-asian="標楷體" style:font-name-complex="標楷體"/>
    </style:style>
    <style:style style:name="P14" style:family="paragraph" style:parent-style-name="Standard" style:master-page-name="Standard">
      <style:paragraph-properties fo:text-align="end" style:justify-single-word="false" style:page-number="auto" style:text-autospace="none" style:punctuation-wrap="simple" style:vertical-align="bottom"/>
      <style:text-properties style:font-name="標楷體" fo:font-weight="bold" style:font-name-asian="標楷體" style:font-weight-asian="bold" style:font-name-complex="標楷體" style:font-size-complex="14pt"/>
    </style:style>
    <style:style style:name="P15"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style style:name="P16" style:family="paragraph" style:parent-style-name="Header">
      <style:paragraph-properties fo:line-height="100%"/>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8" style:family="text">
      <style:text-properties fo:font-size="12pt" style:font-size-asian="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附件三之三</text:p>
      <text:p text:style-name="P1">（信託業名稱）申請合併</text:p>
      <text:p text:style-name="P3"><text:span text:style-name="T3">__________</text:span><text:span text:style-name="T3">信託資金集合管理運用帳戶</text:span></text:p>
      <text:p text:style-name="P3"><text:span text:style-name="T3">法律意見書</text:span></text:p>
      <text:p text:style-name="P4"/>
      <text:p text:style-name="P5"><text:span text:style-name="T1">（信託業名稱）為申請合併</text:span><text:span text:style-name="T1">__________</text:span><text:span text:style-name="T1">信託資金集合管理運用帳戶，而檢具相關書件函送中華民國信託業商業同業公會審查，以轉報</text:span><text:span text:style-name="T6">主管機關</text:span><text:span text:style-name="T1">核准乙案，業依規定填報</text:span><text:span text:style-name="T7">非專業投資人</text:span><text:span text:style-name="T1">信託資金集合管理運用帳戶合併審查表</text:span><text:span text:style-name="T6">(以下</text:span><text:span text:style-name="T5">簡</text:span><text:span text:style-name="T6">稱</text:span><text:span text:style-name="T5">合併</text:span><text:span text:style-name="T6">審查表)</text:span><text:span text:style-name="T1">，並經</text:span><text:span text:style-name="T5">（本律師） </text:span><text:span text:style-name="T1"><text:s/>採取必要程序予以審查，特出具本審查彙總意見。依</text:span><text:span text:style-name="T5">（本律師）</text:span><text:span text:style-name="T1">意見，</text:span></text:p>
      <text:p text:style-name="P6"><text:span text:style-name="T1">一</text:span><text:span text:style-name="T1">、</text:span><text:span text:style-name="T1">（信託業名稱）申請合併</text:span><text:span text:style-name="T1">__________</text:span><text:span text:style-name="T1">信託資金集合管理運用帳戶所提出之申請書件內容及合併審查表所載事項，均並未發現有違反相關法令之情事。</text:span></text:p>
      <text:p text:style-name="P6"><draw:frame draw:style-name="fr1" draw:name="外框1" text:anchor-type="char" svg:x="13.323cm" svg:y="1.037cm" svg:width="1.612cm" svg:height="1.67cm" draw:z-index="0"><draw:text-box><text:list xml:id="list1723318910" text:style-name="WW8Num1"><text:list-item><text:p text:style-name="P7">有</text:p></text:list-item><text:list-item><text:p text:style-name="P7">無</text:p></text:list-item></text:list></draw:text-box></draw:frame><text:span text:style-name="T1">二</text:span><text:span text:style-name="T1">、</text:span><text:span text:style-name="T1">（信託業名稱）申請合併</text:span><text:span text:style-name="T1">__________</text:span><text:span text:style-name="T1">信託資金集合管理運用帳戶所提出之合併後管理運用計畫及約定條款對委託人及受益人權益 <text:s text:c="6"/>重大不利影響</text:span><text:span text:style-name="T1">。</text:span><text:span text:style-name="T1">(其有重大不利影響者</text:span><text:span text:style-name="T1">，</text:span><text:span text:style-name="T1">重大不利影響之說明如下</text:span><text:span text:style-name="T1">：</text:span><text:span text:style-name="T1">)</text:span></text:p>
      <text:p text:style-name="P8"/>
      <text:p text:style-name="P8"/>
      <text:p text:style-name="P9"><text:span text:style-name="T1">___________________</text:span><text:span text:style-name="T1">事務所</text:span></text:p>
      <text:p text:style-name="P10"/>
      <text:p text:style-name="P11"><text:span text:style-name="T1"><text:tab/></text:span><text:span text:style-name="T1">___________________</text:span><text:span text:style-name="T1">律師（簽章）</text:span></text:p>
      <text:p text:style-name="P12"/>
      <text:p text:style-name="P13"/>
      <text:p text:style-name="P13"/>
      <text:p text:style-name="P13">中華民國　　年　　月　　日</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標楷體" style:font-family-generic="modern"/>
    <style:font-face style:name="□" svg:font-family="□,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text-properties style:font-name="□" fo:font-family="□, 新細明體" style:font-family-generic="roman" style:font-name-asian="□" style:font-family-asian="□,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text-properties fo:font-size="6pt" style:font-size-asian="6pt"/>
    </style:style>
    <style:page-layout style:name="Mpm1">
      <style:page-layout-properties fo:page-width="21.001cm" fo:page-height="29.7cm" style:num-format="1" style:print-orientation="portrait" fo:margin-top="1.229cm" fo:margin-bottom="1.22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名稱）申請首次募集</dc:title>
    <dc:subject/>
    <meta:keyword/>
    <dc:description/>
    <meta:initial-creator>王雅嫻</meta:initial-creator>
    <meta:creation-date>2014-02-26T15:49:00</meta:creation-date>
    <dc:creator>chrish</dc:creator>
    <dc:date>2014-12-08T15:47:00</dc:date>
    <meta:print-date>2014-10-17T09:49:00</meta:print-date>
    <meta:editing-cycles>17</meta:editing-cycles>
    <meta:editing-duration>PT15M</meta:editing-duration>
    <meta:document-statistic meta:table-count="0" meta:image-count="0" meta:object-count="0" meta:page-count="1" meta:paragraph-count="13" meta:word-count="346" meta:character-count="435" meta:non-whitespace-character-count="418"/>
    <meta:generator>LibreOffice/6.2.2.2$Windows_X86_64 LibreOffice_project/2b840030fec2aae0fd2658d8d4f9548af4e3518d</meta:generator>
  </office:meta>
</office:document-meta>
</file>