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line-height="0.811cm"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line-height="0.811cm" fo:text-align="justify" style:justify-single-word="false"/>
      <style:text-properties fo:font-size="14pt" style:font-size-asian="14pt" style:font-size-complex="12pt"/>
    </style:style>
    <style:style style:name="P4" style:family="paragraph" style:parent-style-name="Standard">
      <style:paragraph-properties fo:margin-left="0cm" fo:margin-right="0cm" fo:line-height="0.811cm" fo:text-align="justify" style:justify-single-word="false" fo:text-indent="1.057cm" style:auto-text-indent="false"/>
    </style:style>
    <style:style style:name="P5" style:family="paragraph" style:parent-style-name="Standard">
      <style:paragraph-properties fo:margin-left="0.988cm" fo:margin-right="0cm" fo:line-height="0.811cm" fo:text-align="justify" style:justify-single-word="false" fo:text-indent="-0.988cm" style:auto-text-indent="false"/>
    </style:style>
    <style:style style:name="P6" style:family="paragraph" style:parent-style-name="Standard" style:master-page-name="Standard">
      <style:paragraph-properties fo:line-height="0.811cm" fo:text-align="center" style:justify-single-word="false" style:page-number="auto"/>
      <style:text-properties fo:font-size="20pt" fo:font-weight="bold" style:font-size-asian="20pt" style:font-weight-asian="bold" style:font-size-complex="20pt" style:font-weight-complex="bold"/>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style:font-size-asian="14pt" style:font-name-complex="新細明體1" style:font-size-complex="14pt"/>
    </style:style>
    <style:style style:name="T7" style:family="text">
      <style:text-properties fo:font-size="14pt" style:font-size-asian="14pt" style:font-size-complex="12pt"/>
    </style:style>
    <style:style style:name="T8" style:family="text">
      <style:text-properties fo:font-size="14pt" style:font-size-asian="14pt" style:font-size-complex="12pt"/>
    </style:style>
    <style:style style:name="T9" style:family="text">
      <style:text-properties fo:font-size="14pt" style:font-size-asian="14pt"/>
    </style:style>
    <style:style style:name="T10" style:family="text">
      <style:text-properties fo:color="#000000"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中華民國信託業商業同業公會</text:p>
      <text:p text:style-name="P1">辦理信託業信託資金集合管理運用帳戶審查規則</text:p>
      <text:p text:style-name="P1">修正總說明</text:p>
      <text:p text:style-name="P2"/>
      <text:p text:style-name="P4"><text:span text:style-name="T4">為配合金融監督管理委員會</text:span><text:span text:style-name="T4">民國103年10月31日發布修正「信託資金集合管理運用管理辦法」(以下簡稱集合管理辦法)</text:span><text:span text:style-name="T4">第三條、第五條及第十六條</text:span><text:span text:style-name="T6">，就信託業辦理非專業投資人得委託投資之</text:span><text:span text:style-name="T10">信託資金集合管理運用帳戶之設置、變更及合併，應檢具相關書件函送</text:span><text:span text:style-name="T4">中華民國信託業商業同業公會（以下簡稱本會）審查後，由本會併審查意見轉報主管機關核准。爰將「</text:span><text:span text:style-name="T10">中華民國信託業商業同業公會辦理信託業信託資金集合管理運用帳戶審查規則</text:span><text:span text:style-name="T4">」名稱修正為「</text:span><text:span text:style-name="T10">中華民國信託業商業同業公會辦理信託業非專業投資人信託資金集合管理運用帳戶審查規則</text:span><text:span text:style-name="T4">」</text:span><text:span text:style-name="T4">(以下簡稱本</text:span><text:span text:style-name="T10">規則</text:span><text:span text:style-name="T4">)，</text:span><text:span text:style-name="T7">並參酌集合管理辦法修正本</text:span><text:span text:style-name="T10">規則</text:span><text:span text:style-name="T7">之內容。</text:span></text:p>
      <text:p text:style-name="P4"><text:span text:style-name="T3">本次修正，修正條文共五條，修正重點如下：</text:span></text:p>
      <text:p text:style-name="P5"><text:span text:style-name="T3">一、</text:span><text:span text:style-name="T4">配合集合管理辦法第三條、第五條及第十六條</text:span><text:span text:style-name="T6">，就信託業辦理非專業投資人得委託投資之</text:span><text:span text:style-name="T10">集合管理運用帳戶之設置、變更及合併，應函送</text:span><text:span text:style-name="T4">本會審查後，由本會併審查意見轉報主管機關核准之規定</text:span><text:span text:style-name="T10">，</text:span><text:span text:style-name="T4">修正適用依據及適用範圍。</text:span><text:span text:style-name="T3">(修正條文第一條)</text:span></text:p>
      <text:p text:style-name="P5"><text:span text:style-name="T3">二、</text:span><text:span text:style-name="T4">依據集合管理辦法第五條第一項規定增列辦理集合管理運用帳戶變更審查之事項，並增列申請書件種類</text:span><text:span text:style-name="T4">。</text:span><text:span text:style-name="T3">(修正條文第二條、第四條)</text:span></text:p>
      <text:p text:style-name="P5"><text:span text:style-name="T3">三、</text:span><text:span text:style-name="T4">依據集合管理辦法第三條第一項規定修正申請設置應檢具之書件種類。</text:span><text:span text:style-name="T3">(修正條文第</text:span><text:span text:style-name="T3">三</text:span><text:span text:style-name="T3">條)</text:span></text:p>
      <text:p text:style-name="P5"><text:span text:style-name="T3">四、</text:span><text:span text:style-name="T4">參酌實務辦理情形及「境外結構型商品審查及管理規範」相關規定，調整本會對於申請案件之審查程序。</text:span><text:span text:style-name="T3">(修正條文第</text:span><text:span text:style-name="T3">八</text:span><text:span text:style-name="T3">條)</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0.5pt" fo:language="en" fo:country="US" style:letter-kerning="true" style:font-name-asian="標楷體" style:font-family-asian="標楷體" style:font-family-generic-asian="script" style:font-size-asian="10.5pt" style:language-asian="zh" style:country-asian="TW" style:font-name-complex="標楷體" style:font-family-complex="標楷體" style:font-family-generic-complex="script" style:font-size-complex="10.5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cm" fo:margin-bottom="2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經營信託業務風險管理規範修正草案總說明</dc:title>
    <dc:subject/>
    <meta:keyword/>
    <dc:description/>
    <meta:initial-creator>lydia</meta:initial-creator>
    <meta:creation-date>2014-11-25T10:51:00</meta:creation-date>
    <dc:creator>lydia</dc:creator>
    <dc:date>2015-02-11T09:06:00</dc:date>
    <meta:print-date>2014-11-25T11:30:00</meta:print-date>
    <meta:editing-cycles>8</meta:editing-cycles>
    <meta:editing-duration>PT17M</meta:editing-duration>
    <meta:document-statistic meta:table-count="0" meta:image-count="0" meta:object-count="0" meta:page-count="1" meta:paragraph-count="9" meta:word-count="597" meta:character-count="601" meta:non-whitespace-character-count="601"/>
    <meta:generator>LibreOffice/6.2.2.2$Windows_X86_64 LibreOffice_project/2b840030fec2aae0fd2658d8d4f9548af4e3518d</meta:generator>
  </office:meta>
</office:document-meta>
</file>