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168cm" style:rel-width="98%" fo:margin-left="-0.199cm" table:align="left" style:writing-mode="lr-tb"/>
    </style:style>
    <style:style style:name="表格1.A" style:family="table-column">
      <style:table-column-properties style:column-width="5.383cm" style:rel-column-width="3156*"/>
    </style:style>
    <style:style style:name="表格1.C" style:family="table-column">
      <style:table-column-properties style:column-width="5.401cm" style:rel-column-width="3167*"/>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6.168cm" style:rel-width="98%" fo:margin-left="-0.199cm" table:align="left" style:writing-mode="lr-tb"/>
    </style:style>
    <style:style style:name="表格2.A" style:family="table-column">
      <style:table-column-properties style:column-width="5.385cm" style:rel-column-width="3150*"/>
    </style:style>
    <style:style style:name="表格2.B" style:family="table-column">
      <style:table-column-properties style:column-width="5.383cm" style:rel-column-width="3149*"/>
    </style:style>
    <style:style style:name="表格2.C" style:family="table-column">
      <style:table-column-properties style:column-width="5.398cm" style:rel-column-width="3157*"/>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cm" fo:text-align="justify" style:justify-single-word="false"/>
      <style:text-properties fo:color="#000000" style:font-name="標楷體" fo:font-size="12pt" style:font-size-asian="12pt" style:font-name-complex="標楷體" style:font-size-complex="12pt"/>
    </style:style>
    <style:style style:name="P2" style:family="paragraph" style:parent-style-name="Standard" style:list-style-name="WW8Num3">
      <style:paragraph-properties fo:line-height="0.6cm" fo:text-align="justify" style:justify-single-word="false"/>
      <style:text-properties fo:color="#000000" style:font-name="標楷體" fo:font-size="12pt" style:font-size-asian="12pt" style:font-name-complex="標楷體" style:font-size-complex="12pt"/>
    </style:style>
    <style:style style:name="P3" style:family="paragraph" style:parent-style-name="Standard" style:list-style-name="WW8Num14">
      <style:paragraph-properties fo:line-height="0.6cm" fo:text-align="justify" style:justify-single-word="false"/>
      <style:text-properties fo:color="#000000" style:font-name="標楷體" fo:font-size="12pt" style:font-size-asian="12pt" style:font-name-complex="標楷體" style:font-size-complex="12pt"/>
    </style:style>
    <style:style style:name="P4" style:family="paragraph" style:parent-style-name="Standard">
      <style:paragraph-properties fo:line-height="0.6cm" fo:text-align="justify" style:justify-single-word="false" style:snap-to-layout-grid="false"/>
      <style:text-properties fo:color="#000000" style:font-name="標楷體" fo:font-size="12pt" style:font-size-asian="12pt" style:font-name-complex="標楷體" style:font-size-complex="12pt"/>
    </style:style>
    <style:style style:name="P5" style:family="paragraph" style:parent-style-name="Standard" style:list-style-name="WW8Num1">
      <style:paragraph-properties fo:line-height="0.6cm" fo:text-align="justify" style:justify-single-word="false"/>
      <style:text-properties fo:color="#000000" style:font-name="標楷體" fo:font-size="12pt" style:font-size-asian="12pt" style:font-name-complex="標楷體" style:font-size-complex="12pt"/>
    </style:style>
    <style:style style:name="P6" style:family="paragraph" style:parent-style-name="Standard" style:list-style-name="WW8Num10">
      <style:paragraph-properties fo:line-height="0.6cm" fo:text-align="justify" style:justify-single-word="false"/>
      <style:text-properties fo:color="#000000" style:font-name="標楷體" fo:font-size="12pt" style:font-size-asian="12pt" style:font-name-complex="標楷體" style:font-size-complex="12pt"/>
    </style:style>
    <style:style style:name="P7" style:family="paragraph" style:parent-style-name="Standard">
      <style:paragraph-properties fo:line-height="0.6cm" fo:text-align="justify" style:justify-single-word="false"/>
      <style:text-properties fo:color="#000000" style:font-name="標楷體" fo:font-size="12pt" style:font-size-asian="12pt" style:font-name-complex="標楷體" style:font-size-complex="12pt"/>
    </style:style>
    <style:style style:name="P8" style:family="paragraph" style:parent-style-name="Standard">
      <style:paragraph-properties fo:line-height="0.6cm" fo:text-align="justify" style:justify-single-word="false"/>
      <style:text-properties fo:color="#000000" style:font-name="標楷體" fo:font-size="12pt" style:font-size-asian="12pt" style:font-name-complex="標楷體" style:font-size-complex="12pt"/>
    </style:style>
    <style:style style:name="P9" style:family="paragraph" style:parent-style-name="Standard" style:list-style-name="WW8Num8">
      <style:paragraph-properties fo:line-height="0.6cm" fo:text-align="justify" style:justify-single-word="false"/>
      <style:text-properties fo:color="#000000" style:font-name="標楷體" fo:font-size="12pt" style:font-size-asian="12pt" style:font-name-complex="標楷體" style:font-size-complex="12pt"/>
    </style:style>
    <style:style style:name="P10" style:family="paragraph" style:parent-style-name="Standard" style:list-style-name="WW8Num9">
      <style:paragraph-properties fo:line-height="0.6cm" fo:text-align="justify" style:justify-single-word="false"/>
      <style:text-properties fo:color="#000000" style:font-name="標楷體" fo:font-size="12pt" style:font-size-asian="12pt" style:font-name-complex="標楷體" style:font-size-complex="12pt"/>
    </style:style>
    <style:style style:name="P11" style:family="paragraph" style:parent-style-name="Standard">
      <style:paragraph-properties fo:line-height="0.6cm" fo:text-align="justify" style:justify-single-word="false"/>
      <style:text-properties fo:color="#000000" style:font-name="標楷體" fo:font-size="12pt" style:font-size-asian="12pt" style:font-name-complex="標楷體" style:font-size-complex="12pt"/>
    </style:style>
    <style:style style:name="P12" style:family="paragraph" style:parent-style-name="Standard">
      <style:paragraph-properties fo:line-height="0.6cm" fo:text-align="justify" style:justify-single-word="false"/>
      <style:text-properties fo:color="#000000" style:font-name="標楷體" fo:font-size="12pt" style:text-underline-style="solid" style:text-underline-width="auto" style:text-underline-color="font-color" fo:background-color="#d8d8d8" style:font-size-asian="12pt" style:font-name-complex="標楷體" style:font-size-complex="12pt"/>
    </style:style>
    <style:style style:name="P13" style:family="paragraph" style:parent-style-name="Standard">
      <style:paragraph-properties fo:line-height="0.6cm" fo:text-align="justify" style:justify-single-word="false"/>
    </style:style>
    <style:style style:name="P14" style:family="paragraph" style:parent-style-name="Standard" style:list-style-name="WW8Num4">
      <style:paragraph-properties fo:line-height="0.6cm" fo:text-align="justify" style:justify-single-word="false"/>
    </style:style>
    <style:style style:name="P15" style:family="paragraph" style:parent-style-name="Standard" style:list-style-name="WW8Num3">
      <style:paragraph-properties fo:line-height="0.6cm" fo:text-align="justify" style:justify-single-word="false"/>
    </style:style>
    <style:style style:name="P16" style:family="paragraph" style:parent-style-name="Standard" style:list-style-name="WW8Num15">
      <style:paragraph-properties fo:line-height="0.6cm" fo:text-align="justify" style:justify-single-word="false"/>
    </style:style>
    <style:style style:name="P17" style:family="paragraph" style:parent-style-name="Standard" style:list-style-name="WW8Num14">
      <style:paragraph-properties fo:line-height="0.6cm" fo:text-align="justify" style:justify-single-word="false"/>
    </style:style>
    <style:style style:name="P18" style:family="paragraph" style:parent-style-name="Standard" style:list-style-name="WW8Num1">
      <style:paragraph-properties fo:line-height="0.6cm" fo:text-align="justify" style:justify-single-word="false"/>
    </style:style>
    <style:style style:name="P19" style:family="paragraph" style:parent-style-name="Standard" style:list-style-name="WW8Num10">
      <style:paragraph-properties fo:line-height="0.6cm" fo:text-align="justify" style:justify-single-word="false"/>
    </style:style>
    <style:style style:name="P20" style:family="paragraph" style:parent-style-name="Standard">
      <style:paragraph-properties fo:line-height="0.6cm" fo:text-align="justify" style:justify-single-word="false"/>
      <style:text-properties fo:font-size="12pt" style:font-size-asian="12pt" style:font-size-complex="12pt"/>
    </style:style>
    <style:style style:name="P21" style:family="paragraph" style:parent-style-name="Standard">
      <style:paragraph-properties style:line-height-at-least="0cm" fo:text-align="center" style:justify-single-word="false"/>
    </style:style>
    <style:style style:name="P22" style:family="paragraph" style:parent-style-name="Standard">
      <style:paragraph-properties fo:line-height="0.6cm" fo:text-align="justify" style:justify-single-word="false"/>
    </style:style>
    <style:style style:name="P23" style:family="paragraph" style:parent-style-name="Standard" style:list-style-name="WW8Num8">
      <style:paragraph-properties fo:line-height="0.6cm" fo:text-align="justify" style:justify-single-word="false"/>
    </style:style>
    <style:style style:name="P24" style:family="paragraph" style:parent-style-name="Standard" style:list-style-name="WW8Num9">
      <style:paragraph-properties fo:line-height="0.6cm" fo:text-align="justify" style:justify-single-word="false"/>
    </style:style>
    <style:style style:name="P25" style:family="paragraph" style:parent-style-name="Standard">
      <style:paragraph-properties fo:margin-left="0cm" fo:margin-right="-0.011cm" fo:line-height="0.529cm" fo:text-indent="0cm" style:auto-text-indent="false"/>
    </style:style>
    <style:style style:name="P26" style:family="paragraph" style:parent-style-name="Standard">
      <style:paragraph-properties fo:margin-left="0cm" fo:margin-right="-0.011cm" fo:margin-top="0.318cm" fo:margin-bottom="0cm" loext:contextual-spacing="false" fo:line-height="0.282cm" fo:text-indent="0cm" style:auto-text-indent="false"/>
      <style:text-properties fo:color="#000000" fo:font-size="8pt" style:font-size-asian="8pt" style:font-size-complex="8pt" style:font-weight-complex="bold"/>
    </style:style>
    <style:style style:name="P27" style:family="paragraph" style:parent-style-name="Standard">
      <style:paragraph-properties fo:margin-left="0cm" fo:margin-right="-0.011cm" fo:line-height="0.282cm" fo:text-indent="6.562cm" style:auto-text-indent="false"/>
      <style:text-properties fo:color="#000000" fo:font-size="8pt" fo:font-weight="bold" style:font-size-asian="8pt" style:font-weight-asian="bold" style:font-size-complex="8pt"/>
    </style:style>
    <style:style style:name="P28" style:family="paragraph" style:parent-style-name="Standard">
      <style:paragraph-properties fo:margin-left="0cm" fo:margin-right="-0.011cm" fo:line-height="0.282cm" fo:text-indent="6.562cm" style:auto-text-indent="false"/>
      <style:text-properties fo:color="#000000" fo:font-size="8pt" style:font-size-asian="8pt" style:font-size-complex="8pt" style:font-weight-complex="bold"/>
    </style:style>
    <style:style style:name="P29" style:family="paragraph" style:parent-style-name="Standard">
      <style:paragraph-properties fo:margin-left="0.002cm" fo:margin-right="0cm" fo:text-align="center" style:justify-single-word="false" fo:text-indent="-0.002cm" style:auto-text-indent="false"/>
    </style:style>
    <style:style style:name="P30" style:family="paragraph" style:parent-style-name="Standard">
      <style:paragraph-properties fo:margin-left="0cm" fo:margin-right="-0.113cm" fo:line-height="0.6cm" fo:text-align="justify" style:justify-single-word="false" fo:text-indent="0cm" style:auto-text-indent="false"/>
    </style:style>
    <style:style style:name="P31" style:family="paragraph" style:parent-style-name="Standard">
      <style:paragraph-properties fo:margin-left="0cm" fo:margin-right="-0.113cm" fo:line-height="0.6cm" fo:text-align="justify" style:justify-single-word="false" fo:text-indent="0cm" style:auto-text-indent="false"/>
      <style:text-properties fo:color="#000000" style:font-name="標楷體" fo:font-size="12pt" style:font-size-asian="12pt" style:font-name-complex="標楷體" style:font-size-complex="12pt"/>
    </style:style>
    <style:style style:name="P32" style:family="paragraph" style:parent-style-name="Standard">
      <style:paragraph-properties fo:margin-left="0cm" fo:margin-right="0.064cm" fo:line-height="0.6cm" fo:text-align="justify" style:justify-single-word="false" fo:text-indent="0cm" style:auto-text-indent="false"/>
    </style:style>
    <style:style style:name="P33" style:family="paragraph" style:parent-style-name="Standard">
      <style:paragraph-properties fo:margin-left="0.425cm" fo:margin-right="-0.113cm" fo:line-height="0.6cm" fo:text-align="justify" style:justify-single-word="false" fo:text-indent="0.847cm" style:auto-text-indent="false"/>
    </style:style>
    <style:style style:name="P34" style:family="paragraph" style:parent-style-name="Standard">
      <style:paragraph-properties fo:margin-left="-0.051cm" fo:margin-right="0cm" fo:line-height="0.6cm" fo:text-align="justify" style:justify-single-word="false" fo:text-indent="-0.004cm" style:auto-text-indent="false"/>
    </style:style>
    <style:style style:name="P35" style:family="paragraph" style:parent-style-name="Standard">
      <style:paragraph-properties fo:margin-left="-0.051cm" fo:margin-right="0cm" fo:line-height="0.6cm" fo:text-align="justify" style:justify-single-word="false" fo:text-indent="-0.004cm" style:auto-text-indent="false"/>
      <style:text-properties fo:color="#000000" style:font-name="標楷體" fo:font-size="12pt" style:font-size-asian="12pt" style:font-name-complex="標楷體" style:font-size-complex="12pt"/>
    </style:style>
    <style:style style:name="P36" style:family="paragraph" style:parent-style-name="Standard">
      <style:paragraph-properties fo:margin-left="0.376cm" fo:margin-right="0cm" fo:line-height="0.6cm" fo:text-align="justify" style:justify-single-word="false" fo:text-indent="0.847cm" style:auto-text-indent="false"/>
    </style:style>
    <style:style style:name="P37" style:family="paragraph" style:parent-style-name="Standard">
      <style:paragraph-properties fo:margin-left="0.376cm" fo:margin-right="0cm" fo:line-height="0.6cm" fo:text-align="justify" style:justify-single-word="false" fo:text-indent="0.847cm" style:auto-text-indent="false"/>
      <style:text-properties fo:color="#000000" style:font-name="標楷體" fo:font-size="12pt" style:font-size-asian="12pt" style:font-name-complex="標楷體" style:font-size-complex="12pt"/>
    </style:style>
    <style:style style:name="P38" style:family="paragraph" style:parent-style-name="Standard">
      <style:paragraph-properties fo:margin-left="0.376cm" fo:margin-right="0cm" fo:line-height="0.6cm" fo:text-align="justify" style:justify-single-word="false" fo:text-indent="0.847cm" style:auto-text-indent="false"/>
      <style:text-properties fo:color="#000000" style:font-name="標楷體" fo:font-size="12pt" style:font-size-asian="12pt" style:font-name-complex="標楷體" style:font-size-complex="12pt"/>
    </style:style>
    <style:style style:name="P39" style:family="paragraph" style:parent-style-name="Standard">
      <style:paragraph-properties fo:margin-left="0.376cm" fo:margin-right="0cm" fo:line-height="0.6cm" fo:text-align="justify" style:justify-single-word="false" fo:text-indent="0.847cm" style:auto-text-indent="false"/>
      <style:text-properties fo:color="#000000" style:font-name="標楷體" fo:font-size="12pt" style:text-underline-style="solid" style:text-underline-width="auto" style:text-underline-color="font-color" style:font-size-asian="12pt" style:font-name-complex="標楷體" style:font-size-complex="12pt"/>
    </style:style>
    <style:style style:name="P40" style:family="paragraph" style:parent-style-name="Standard">
      <style:paragraph-properties fo:margin-left="0.376cm" fo:margin-right="0cm" fo:line-height="0.6cm" fo:text-align="justify" style:justify-single-word="false" fo:text-indent="0.847cm" style:auto-text-indent="false"/>
      <style:text-properties fo:color="#000000" style:font-name="標楷體" fo:font-size="12pt" style:text-underline-style="solid" style:text-underline-width="auto" style:text-underline-color="font-color" style:font-size-asian="12pt" style:font-name-complex="標楷體" style:font-size-complex="12pt"/>
    </style:style>
    <style:style style:name="P41" style:family="paragraph" style:parent-style-name="Standard">
      <style:paragraph-properties fo:margin-left="0.376cm" fo:margin-right="0cm" fo:line-height="0.6cm" fo:text-align="justify" style:justify-single-word="false" fo:text-indent="0.847cm" style:auto-text-indent="false"/>
    </style:style>
    <style:style style:name="P42" style:family="paragraph" style:parent-style-name="Standard">
      <style:paragraph-properties fo:margin-left="0.945cm" fo:margin-right="0cm" fo:line-height="0.6cm" fo:text-align="justify" style:justify-single-word="false" fo:text-indent="0cm" style:auto-text-indent="false" style:snap-to-layout-grid="false"/>
      <style:text-properties fo:color="#000000" style:font-name="標楷體" fo:font-size="12pt" style:font-size-asian="12pt" style:font-name-complex="標楷體" style:font-size-complex="12pt"/>
    </style:style>
    <style:style style:name="P43" style:family="paragraph" style:parent-style-name="Standard">
      <style:paragraph-properties fo:margin-left="1.644cm" fo:margin-right="0cm" fo:line-height="0.6cm" fo:text-align="justify" style:justify-single-word="false" fo:text-indent="-1.693cm" style:auto-text-indent="false"/>
      <style:text-properties fo:color="#000000" style:font-name="標楷體" fo:font-size="12pt" style:font-size-asian="12pt" style:font-name-complex="標楷體" style:font-size-complex="12pt"/>
    </style:style>
    <style:style style:name="P44" style:family="paragraph" style:parent-style-name="Standard">
      <style:paragraph-properties fo:margin-left="1.644cm" fo:margin-right="0cm" fo:line-height="0.6cm" fo:text-align="justify" style:justify-single-word="false" fo:text-indent="-1.693cm" style:auto-text-indent="false"/>
      <style:text-properties fo:color="#000000" style:font-name="標楷體" fo:font-size="12pt" style:text-underline-style="solid" style:text-underline-width="auto" style:text-underline-color="font-color" style:font-size-asian="12pt" style:font-name-complex="標楷體" style:font-size-complex="12pt"/>
    </style:style>
    <style:style style:name="P45" style:family="paragraph" style:parent-style-name="Standard">
      <style:paragraph-properties fo:margin-left="0cm" fo:margin-right="0cm" fo:line-height="0.6cm" fo:text-align="justify" style:justify-single-word="false" fo:text-indent="0.847cm" style:auto-text-indent="false"/>
      <style:text-properties fo:color="#000000" style:font-name="標楷體" fo:font-size="12pt" style:font-size-asian="12pt" style:font-name-complex="標楷體" style:font-size-complex="12pt"/>
    </style:style>
    <style:style style:name="P46" style:family="paragraph" style:parent-style-name="Standard">
      <style:paragraph-properties fo:margin-left="1.697cm" fo:margin-right="0cm" fo:line-height="0.6cm" fo:text-align="justify" style:justify-single-word="false" fo:text-indent="-0.847cm" style:auto-text-indent="false"/>
    </style:style>
    <style:style style:name="P47" style:family="paragraph" style:parent-style-name="Standard">
      <style:paragraph-properties fo:margin-left="1.697cm" fo:margin-right="0cm" fo:line-height="0.6cm" fo:text-align="justify" style:justify-single-word="false" fo:text-indent="-0.847cm" style:auto-text-indent="false"/>
      <style:text-properties fo:color="#000000" style:font-name="標楷體" fo:font-size="12pt" style:font-size-asian="12pt" style:font-name-complex="標楷體" style:font-size-complex="12pt"/>
    </style:style>
    <style:style style:name="P48" style:family="paragraph" style:parent-style-name="Standard">
      <style:paragraph-properties fo:margin-left="1.697cm" fo:margin-right="0cm" fo:line-height="0.6cm" fo:text-align="justify" style:justify-single-word="false" fo:text-indent="-0.847cm" style:auto-text-indent="false"/>
      <style:text-properties fo:color="#000000" style:font-name="標楷體" fo:font-size="12pt" style:font-size-asian="12pt" style:font-name-complex="標楷體" style:font-size-complex="12pt"/>
    </style:style>
    <style:style style:name="P49" style:family="paragraph" style:parent-style-name="Standard">
      <style:paragraph-properties fo:margin-left="0cm" fo:margin-right="0cm" fo:line-height="0.6cm" fo:text-align="justify" style:justify-single-word="false" fo:text-indent="0.423cm" style:auto-text-indent="false"/>
      <style:text-properties fo:color="#000000" style:font-name="標楷體" fo:font-size="12pt" style:font-size-asian="12pt" style:font-name-complex="標楷體" style:font-size-complex="12pt"/>
    </style:style>
    <style:style style:name="P50" style:family="paragraph" style:parent-style-name="Standard">
      <style:paragraph-properties fo:margin-left="0cm" fo:margin-right="0cm" fo:line-height="0.6cm" fo:text-align="justify" style:justify-single-word="false" fo:text-indent="0.423cm" style:auto-text-indent="false"/>
      <style:text-properties fo:color="#000000" style:font-name="標楷體" fo:font-size="12pt" style:font-size-asian="12pt" style:font-name-complex="標楷體" style:font-size-complex="12pt"/>
    </style:style>
    <style:style style:name="P51" style:family="paragraph" style:parent-style-name="Standard">
      <style:paragraph-properties fo:margin-left="1.222cm" fo:margin-right="0cm" fo:line-height="0.6cm" fo:text-align="justify" style:justify-single-word="false" fo:text-indent="-0.847cm" style:auto-text-indent="false"/>
      <style:text-properties fo:color="#000000" style:font-name="標楷體" fo:font-size="12pt" style:font-size-asian="12pt" style:font-name-complex="標楷體" style:font-size-complex="12pt"/>
    </style:style>
    <style:style style:name="P52" style:family="paragraph" style:parent-style-name="Standard">
      <style:paragraph-properties fo:margin-left="0.841cm" fo:margin-right="0cm" fo:line-height="0.6cm" fo:text-align="justify" style:justify-single-word="false" fo:text-indent="0cm" style:auto-text-indent="false"/>
      <style:text-properties fo:color="#000000" style:font-name="標楷體" fo:font-size="12pt" style:font-size-asian="12pt" style:font-name-complex="標楷體" style:font-size-complex="12pt"/>
    </style:style>
    <style:style style:name="P53" style:family="paragraph" style:parent-style-name="Standard">
      <style:paragraph-properties fo:margin-left="0.841cm" fo:margin-right="0cm" fo:line-height="0.6cm" fo:text-align="justify" style:justify-single-word="false" fo:text-indent="0cm" style:auto-text-indent="false" style:snap-to-layout-grid="false"/>
      <style:text-properties fo:color="#000000" style:font-name="標楷體" fo:font-size="12pt" style:font-size-asian="12pt" style:font-name-complex="標楷體" style:font-size-complex="12pt"/>
    </style:style>
    <style:style style:name="P54" style:family="paragraph" style:parent-style-name="Standard">
      <style:paragraph-properties fo:margin-left="0.841cm" fo:margin-right="0cm" fo:line-height="0.6cm" fo:text-align="justify" style:justify-single-word="false" fo:text-indent="0cm" style:auto-text-indent="false"/>
      <style:text-properties fo:color="#000000" style:font-name="標楷體" fo:font-size="12pt" style:font-size-asian="12pt" style:font-name-complex="標楷體" style:font-size-complex="12pt"/>
    </style:style>
    <style:style style:name="P55" style:family="paragraph" style:parent-style-name="Standard">
      <style:paragraph-properties fo:margin-left="0.841cm" fo:margin-right="0cm" fo:line-height="0.6cm" fo:text-align="justify" style:justify-single-word="false" fo:text-indent="0cm" style:auto-text-indent="false"/>
      <style:text-properties fo:color="#000000" style:font-name="標楷體" fo:font-size="12pt" style:font-size-asian="12pt" style:font-name-complex="標楷體" style:font-size-complex="12pt"/>
    </style:style>
    <style:style style:name="P56" style:family="paragraph" style:parent-style-name="Standard">
      <style:paragraph-properties fo:margin-left="0.841cm" fo:margin-right="0cm" fo:line-height="0.6cm" fo:text-align="justify" style:justify-single-word="false" fo:text-indent="0cm" style:auto-text-indent="false" style:snap-to-layout-grid="false"/>
      <style:text-properties fo:color="#000000" style:font-name="標楷體" fo:font-size="12pt" style:font-size-asian="12pt" style:font-name-complex="標楷體" style:font-size-complex="12pt"/>
    </style:style>
    <style:style style:name="P57" style:family="paragraph" style:parent-style-name="Standard">
      <style:paragraph-properties fo:margin-left="0.841cm" fo:margin-right="0cm" fo:line-height="0.6cm" fo:text-align="justify" style:justify-single-word="false" fo:text-indent="0cm" style:auto-text-indent="false"/>
      <style:text-properties fo:color="#000000" style:font-name="標楷體" fo:font-size="12pt" style:font-size-asian="12pt" style:font-name-complex="標楷體" style:font-size-complex="12pt"/>
    </style:style>
    <style:style style:name="P58" style:family="paragraph" style:parent-style-name="Standard">
      <style:paragraph-properties fo:margin-left="0.841cm" fo:margin-right="0cm" fo:line-height="0.6cm" fo:text-align="justify" style:justify-single-word="false" fo:text-indent="0cm" style:auto-text-indent="false"/>
      <style:text-properties style:font-name="標楷體" fo:font-size="12pt" style:font-size-asian="12pt" style:font-name-complex="標楷體" style:font-size-complex="12pt"/>
    </style:style>
    <style:style style:name="P59" style:family="paragraph" style:parent-style-name="Standard">
      <style:paragraph-properties fo:margin-left="0.841cm" fo:margin-right="0cm" fo:line-height="0.6cm" fo:text-align="justify" style:justify-single-word="false" fo:text-indent="0cm" style:auto-text-indent="false"/>
      <style:text-properties style:font-name="標楷體" fo:font-size="12pt" style:font-size-asian="12pt" style:font-name-complex="標楷體" style:font-size-complex="12pt"/>
    </style:style>
    <style:style style:name="P60" style:family="paragraph" style:parent-style-name="Standard">
      <style:paragraph-properties fo:margin-left="0.651cm" fo:margin-right="-0.187cm" fo:line-height="0.6cm" fo:text-align="justify" style:justify-single-word="false" fo:text-indent="-0.656cm" style:auto-text-indent="false"/>
      <style:text-properties fo:color="#000000" style:font-name="標楷體" fo:font-size="12pt" style:font-size-asian="12pt" style:font-name-complex="標楷體" style:font-size-complex="12pt"/>
    </style:style>
    <style:style style:name="P61" style:family="paragraph" style:parent-style-name="Standard">
      <style:paragraph-properties fo:margin-left="0.651cm" fo:margin-right="-0.187cm" fo:line-height="0.6cm" fo:text-align="justify" style:justify-single-word="false" fo:text-indent="-0.656cm" style:auto-text-indent="false"/>
      <style:text-properties fo:color="#000000" style:font-name="標楷體" fo:font-size="12pt" style:font-size-asian="12pt" style:font-name-complex="標楷體" style:font-size-complex="12pt"/>
    </style:style>
    <style:style style:name="P62" style:family="paragraph" style:parent-style-name="Standard">
      <style:paragraph-properties fo:margin-left="0.651cm" fo:margin-right="-0.187cm" fo:line-height="0.6cm" fo:text-indent="-0.656cm" style:auto-text-indent="false"/>
      <style:text-properties fo:color="#000000" style:font-name="標楷體" fo:font-size="12pt" style:text-underline-style="solid" style:text-underline-width="auto" style:text-underline-color="font-color" style:font-size-asian="12pt" style:font-name-complex="標楷體" style:font-size-complex="12pt"/>
    </style:style>
    <style:style style:name="P63" style:family="paragraph" style:parent-style-name="Standard">
      <style:paragraph-properties fo:margin-left="0.37cm" fo:margin-right="0cm" fo:line-height="0.6cm" fo:text-align="justify" style:justify-single-word="false" fo:text-indent="0.847cm" style:auto-text-indent="false"/>
    </style:style>
    <style:style style:name="P64" style:family="paragraph" style:parent-style-name="Standard">
      <style:paragraph-properties fo:margin-left="0.37cm" fo:margin-right="0cm" fo:line-height="0.6cm" fo:text-align="justify" style:justify-single-word="false" fo:text-indent="0.847cm" style:auto-text-indent="false"/>
      <style:text-properties fo:color="#000000" style:font-name="標楷體" fo:font-size="12pt" style:font-size-asian="12pt" style:font-name-complex="標楷體" style:font-size-complex="12pt"/>
    </style:style>
    <style:style style:name="P65" style:family="paragraph" style:parent-style-name="Standard">
      <style:paragraph-properties fo:margin-left="1.646cm" fo:margin-right="0cm" fo:line-height="0.6cm" fo:text-align="justify" style:justify-single-word="false" fo:text-indent="-1.27cm" style:auto-text-indent="false"/>
      <style:text-properties fo:color="#000000" style:font-name="標楷體" fo:font-size="12pt" style:font-size-asian="12pt" style:font-name-complex="標楷體" style:font-size-complex="12pt"/>
    </style:style>
    <style:style style:name="P66" style:family="paragraph" style:parent-style-name="Standard">
      <style:paragraph-properties fo:margin-left="1.647cm" fo:margin-right="0cm" fo:line-height="0.6cm" fo:text-align="justify" style:justify-single-word="false" fo:text-indent="-0.847cm" style:auto-text-indent="false"/>
    </style:style>
    <style:style style:name="P67" style:family="paragraph" style:parent-style-name="Standard">
      <style:paragraph-properties fo:margin-left="1.647cm" fo:margin-right="0cm" fo:line-height="0.6cm" fo:text-align="justify" style:justify-single-word="false" fo:text-indent="-0.847cm" style:auto-text-indent="false"/>
      <style:text-properties fo:color="#000000" style:font-name="標楷體" fo:font-size="12pt" style:font-size-asian="12pt" style:font-name-complex="標楷體" style:font-size-complex="12pt"/>
    </style:style>
    <style:style style:name="P68" style:family="paragraph" style:parent-style-name="Standard">
      <style:paragraph-properties fo:margin-left="1.647cm" fo:margin-right="0cm" fo:line-height="0.6cm" fo:text-align="justify" style:justify-single-word="false" fo:text-indent="-0.847cm" style:auto-text-indent="false"/>
      <style:text-properties fo:color="#000000" style:font-name="標楷體" fo:font-size="12pt" style:font-size-asian="12pt" style:font-name-complex="標楷體" style:font-size-complex="12pt"/>
    </style:style>
    <style:style style:name="P69" style:family="paragraph" style:parent-style-name="Standard">
      <style:paragraph-properties fo:margin-left="1.217cm" fo:margin-right="0cm" fo:line-height="0.6cm" fo:text-align="justify" style:justify-single-word="false" fo:text-indent="-0.847cm" style:auto-text-indent="false"/>
      <style:text-properties fo:color="#000000" style:font-name="標楷體" fo:font-size="12pt" style:font-size-asian="12pt" style:font-name-complex="標楷體" style:font-size-complex="12pt"/>
    </style:style>
    <style:style style:name="P70" style:family="paragraph" style:parent-style-name="Standard">
      <style:paragraph-properties fo:margin-left="1.217cm" fo:margin-right="0cm" fo:line-height="0.6cm" fo:text-align="justify" style:justify-single-word="false" fo:text-indent="-0.847cm" style:auto-text-indent="false"/>
      <style:text-properties fo:color="#000000" style:font-name="標楷體" fo:font-size="12pt" style:font-size-asian="12pt" style:font-name-complex="標楷體" style:font-size-complex="12pt"/>
    </style:style>
    <style:style style:name="P71" style:family="paragraph" style:parent-style-name="Standard">
      <style:paragraph-properties fo:margin-left="2.498cm" fo:margin-right="0cm" fo:line-height="0.6cm" fo:text-align="justify" style:justify-single-word="false" fo:text-indent="-1.845cm" style:auto-text-indent="false"/>
    </style:style>
    <style:style style:name="P72" style:family="paragraph" style:parent-style-name="Standard">
      <style:paragraph-properties fo:margin-left="2.496cm" fo:margin-right="0cm" fo:line-height="0.6cm" fo:text-align="justify" style:justify-single-word="false" fo:text-indent="-0.847cm" style:auto-text-indent="false"/>
    </style:style>
    <style:style style:name="P73" style:family="paragraph" style:parent-style-name="Standard">
      <style:paragraph-properties fo:margin-left="2.496cm" fo:margin-right="0cm" fo:line-height="0.6cm" fo:text-align="justify" style:justify-single-word="false" fo:text-indent="-0.847cm" style:auto-text-indent="false"/>
      <style:text-properties fo:color="#000000" style:font-name="標楷體" fo:font-size="12pt" style:font-size-asian="12pt" style:font-name-complex="標楷體" style:font-size-complex="12pt"/>
    </style:style>
    <style:style style:name="P74" style:family="paragraph" style:parent-style-name="Standard">
      <style:paragraph-properties fo:margin-left="1.244cm" fo:margin-right="0cm" fo:line-height="0.6cm" fo:text-align="justify" style:justify-single-word="false" fo:text-indent="-0.744cm" style:auto-text-indent="false"/>
      <style:text-properties fo:color="#000000" style:font-name="標楷體" fo:font-size="12pt" style:font-size-asian="12pt" style:font-name-complex="標楷體" style:font-size-complex="12pt"/>
    </style:style>
    <style:style style:name="P75" style:family="paragraph" style:parent-style-name="Standard">
      <style:paragraph-properties fo:margin-left="0.651cm" fo:margin-right="0.025cm" fo:line-height="0.6cm" fo:text-align="justify" style:justify-single-word="false" fo:text-indent="-0.656cm" style:auto-text-indent="false"/>
    </style:style>
    <style:style style:name="P76" style:family="paragraph" style:parent-style-name="Standard">
      <style:paragraph-properties fo:margin-left="1.718cm" fo:margin-right="0cm" fo:line-height="0.6cm" fo:text-align="justify" style:justify-single-word="false" fo:text-indent="-1.693cm" style:auto-text-indent="false"/>
      <style:text-properties fo:color="#000000" style:font-name="標楷體" fo:font-size="12pt" style:font-size-asian="12pt" style:font-name-complex="標楷體" style:font-size-complex="12pt"/>
    </style:style>
    <style:style style:name="P77" style:family="paragraph" style:parent-style-name="Standard">
      <style:paragraph-properties fo:margin-left="0.425cm" fo:margin-right="0cm" fo:line-height="0.6cm" fo:text-align="justify" style:justify-single-word="false" fo:text-indent="0.847cm" style:auto-text-indent="false"/>
    </style:style>
    <style:style style:name="P78" style:family="paragraph" style:parent-style-name="Standard">
      <style:paragraph-properties fo:margin-left="0.425cm" fo:margin-right="0cm" fo:line-height="0.6cm" fo:text-align="justify" style:justify-single-word="false" fo:text-indent="0.847cm" style:auto-text-indent="false"/>
      <style:text-properties fo:color="#000000" style:font-name="標楷體" fo:font-size="12pt" style:font-size-asian="12pt" style:font-name-complex="標楷體" style:font-size-complex="12pt"/>
    </style:style>
    <style:style style:name="P79" style:family="paragraph" style:parent-style-name="Standard">
      <style:paragraph-properties fo:margin-left="-0.187cm" fo:margin-right="0cm" fo:line-height="0.6cm" fo:text-align="justify" style:justify-single-word="false" fo:text-indent="0.635cm" style:auto-text-indent="false"/>
    </style:style>
    <style:style style:name="P80" style:family="paragraph" style:parent-style-name="Standard">
      <style:paragraph-properties fo:margin-left="-0.187cm" fo:margin-right="0cm" fo:line-height="0.6cm" fo:text-align="justify" style:justify-single-word="false" fo:text-indent="0.635cm" style:auto-text-indent="false"/>
      <style:text-properties fo:color="#000000" style:font-name="標楷體" fo:font-size="12pt" style:font-size-asian="12pt" style:font-name-complex="標楷體" style:font-size-complex="12pt"/>
    </style:style>
    <style:style style:name="P81" style:family="paragraph" style:parent-style-name="Standard">
      <style:paragraph-properties fo:margin-left="-0.187cm" fo:margin-right="0cm" fo:line-height="0.6cm" fo:text-align="justify" style:justify-single-word="false" fo:text-indent="1.058cm" style:auto-text-indent="false"/>
      <style:text-properties fo:color="#000000" style:font-name="標楷體" fo:font-size="12pt" style:font-size-asian="12pt" style:font-name-complex="標楷體" style:font-size-complex="12pt"/>
    </style:style>
    <style:style style:name="P82" style:family="paragraph" style:parent-style-name="Standard">
      <style:paragraph-properties fo:margin-left="1.722cm" fo:margin-right="0cm" fo:line-height="0.6cm" fo:text-align="justify" style:justify-single-word="false" fo:text-indent="-0.847cm" style:auto-text-indent="false"/>
    </style:style>
    <style:style style:name="P83" style:family="paragraph" style:parent-style-name="Standard">
      <style:paragraph-properties fo:margin-left="1.722cm" fo:margin-right="0cm" fo:line-height="0.6cm" fo:text-align="justify" style:justify-single-word="false" fo:text-indent="-0.847cm" style:auto-text-indent="false"/>
      <style:text-properties fo:color="#000000" style:font-name="標楷體" fo:font-size="12pt" style:font-size-asian="12pt" style:font-name-complex="標楷體" style:font-size-complex="12pt"/>
    </style:style>
    <style:style style:name="P84" style:family="paragraph" style:parent-style-name="Standard">
      <style:paragraph-properties fo:margin-left="1.722cm" fo:margin-right="0cm" fo:line-height="0.6cm" fo:text-align="justify" style:justify-single-word="false" fo:text-indent="-0.847cm" style:auto-text-indent="false"/>
      <style:text-properties fo:color="#000000" style:font-name="標楷體" fo:font-size="12pt" style:font-size-asian="12pt" style:font-name-complex="標楷體" style:font-size-complex="12pt"/>
    </style:style>
    <style:style style:name="P85" style:family="paragraph" style:parent-style-name="Standard">
      <style:paragraph-properties fo:margin-left="-0.187cm" fo:margin-right="0cm" fo:line-height="0.6cm" fo:text-align="justify" style:justify-single-word="false" fo:text-indent="0.423cm" style:auto-text-indent="false"/>
      <style:text-properties fo:color="#000000" style:font-name="標楷體" fo:font-size="12pt" style:font-size-asian="12pt" style:font-name-complex="標楷體" style:font-size-complex="12pt"/>
    </style:style>
    <style:style style:name="P86" style:family="paragraph" style:parent-style-name="Standard">
      <style:paragraph-properties fo:margin-left="0cm" fo:margin-right="0cm" fo:line-height="0.6cm" fo:text-align="justify" style:justify-single-word="false" fo:text-indent="0.212cm" style:auto-text-indent="false"/>
      <style:text-properties fo:color="#000000" style:font-name="標楷體" fo:font-size="12pt" style:font-size-asian="12pt" style:font-name-complex="標楷體" style:font-size-complex="12pt"/>
    </style:style>
    <style:style style:name="P87" style:family="paragraph" style:parent-style-name="Standard">
      <style:paragraph-properties fo:margin-left="1.083cm" fo:margin-right="0cm" fo:line-height="0.6cm" fo:text-align="justify" style:justify-single-word="false" fo:text-indent="-0.847cm" style:auto-text-indent="false"/>
      <style:text-properties fo:color="#000000" style:font-name="標楷體" fo:font-size="12pt" style:font-size-asian="12pt" style:font-name-complex="標楷體" style:font-size-complex="12pt"/>
    </style:style>
    <style:style style:name="P88" style:family="paragraph" style:parent-style-name="Standard">
      <style:paragraph-properties fo:margin-left="1.058cm" fo:margin-right="0cm" fo:line-height="0.6cm" fo:text-align="justify" style:justify-single-word="false" fo:text-indent="-0.847cm" style:auto-text-indent="false"/>
      <style:text-properties fo:color="#000000" style:font-name="標楷體" fo:font-size="12pt" style:font-size-asian="12pt" style:font-name-complex="標楷體" style:font-size-complex="12pt"/>
    </style:style>
    <style:style style:name="P89" style:family="paragraph" style:parent-style-name="Standard">
      <style:paragraph-properties fo:margin-left="-0.049cm" fo:margin-right="0cm" fo:line-height="0.6cm" fo:text-align="justify" style:justify-single-word="false" fo:text-indent="0cm" style:auto-text-indent="false"/>
      <style:text-properties fo:color="#000000" style:font-name="標楷體" fo:font-size="12pt" style:font-size-asian="12pt" style:font-name-complex="標楷體" style:font-size-complex="12pt"/>
    </style:style>
    <style:style style:name="P90" style:family="paragraph" style:parent-style-name="Standard">
      <style:paragraph-properties fo:margin-left="1.748cm" fo:margin-right="0cm" fo:line-height="0.6cm" fo:text-align="justify" style:justify-single-word="false" fo:text-indent="-0.75cm" style:auto-text-indent="false"/>
      <style:text-properties style:font-name="標楷體" fo:font-size="12pt" style:font-size-asian="12pt" style:font-name-complex="標楷體" style:font-size-complex="12pt" style:font-weight-complex="bold"/>
    </style:style>
    <style:style style:name="P91" style:family="paragraph" style:parent-style-name="Standard">
      <style:paragraph-properties fo:margin-left="1.748cm" fo:margin-right="0cm" fo:line-height="0.6cm" fo:text-align="justify" style:justify-single-word="false" fo:text-indent="-0.75cm" style:auto-text-indent="false"/>
      <style:text-properties fo:color="#000000" style:font-name="標楷體" fo:font-size="12pt" style:font-size-asian="12pt" style:font-name-complex="標楷體" style:font-size-complex="12pt"/>
    </style:style>
    <style:style style:name="P92" style:family="paragraph" style:parent-style-name="Standard">
      <style:paragraph-properties fo:margin-left="1.748cm" fo:margin-right="0cm" fo:line-height="0.6cm" fo:text-align="justify" style:justify-single-word="false" fo:text-indent="-0.75cm" style:auto-text-indent="false"/>
    </style:style>
    <style:style style:name="P93" style:family="paragraph" style:parent-style-name="Standard">
      <style:paragraph-properties fo:margin-left="-0.049cm" fo:margin-right="0cm" fo:line-height="0.6cm" fo:text-align="justify" style:justify-single-word="false" fo:text-indent="0.423cm" style:auto-text-indent="false"/>
      <style:text-properties fo:color="#000000" style:font-name="標楷體" fo:font-size="12pt" style:font-size-asian="12pt" style:font-name-complex="標楷體" style:font-size-complex="12pt"/>
    </style:style>
    <style:style style:name="P94" style:family="paragraph" style:parent-style-name="Standard">
      <style:paragraph-properties fo:margin-left="-0.187cm" fo:margin-right="0cm" fo:line-height="0.6cm" fo:text-align="justify" style:justify-single-word="false" fo:text-indent="0.847cm" style:auto-text-indent="false"/>
    </style:style>
    <style:style style:name="P95" style:family="paragraph" style:parent-style-name="Standard">
      <style:paragraph-properties fo:margin-left="1.69cm" fo:margin-right="0cm" fo:line-height="0.6cm" fo:text-align="justify" style:justify-single-word="false" fo:text-indent="-1.034cm" style:auto-text-indent="false"/>
    </style:style>
    <style:style style:name="P96" style:family="paragraph" style:parent-style-name="Standard">
      <style:paragraph-properties fo:margin-left="1.685cm" fo:margin-right="0cm" fo:line-height="0.6cm" fo:text-align="justify" style:justify-single-word="false" fo:text-indent="-0.741cm" style:auto-text-indent="false"/>
      <style:text-properties style:font-name="標楷體" fo:font-size="12pt" style:font-size-asian="12pt" style:font-name-complex="標楷體" style:font-size-complex="12pt" style:font-weight-complex="bold"/>
    </style:style>
    <style:style style:name="P97" style:family="paragraph" style:parent-style-name="Standard">
      <style:paragraph-properties fo:margin-left="1.685cm" fo:margin-right="0cm" fo:line-height="0.6cm" fo:text-align="justify" style:justify-single-word="false" fo:text-indent="-0.741cm" style:auto-text-indent="false"/>
      <style:text-properties fo:color="#000000" style:font-name="標楷體" fo:font-size="12pt" style:font-size-asian="12pt" style:font-name-complex="標楷體" style:font-size-complex="12pt"/>
    </style:style>
    <style:style style:name="P98" style:family="paragraph" style:parent-style-name="Standard">
      <style:paragraph-properties fo:margin-left="1.685cm" fo:margin-right="0cm" fo:line-height="0.6cm" fo:text-align="justify" style:justify-single-word="false" fo:text-indent="-0.741cm" style:auto-text-indent="false"/>
    </style:style>
    <style:style style:name="P99" style:family="paragraph" style:parent-style-name="Standard">
      <style:paragraph-properties fo:margin-left="1.699cm" fo:margin-right="0cm" fo:line-height="0.6cm" fo:text-align="justify" style:justify-single-word="false" fo:text-indent="-0.75cm" style:auto-text-indent="false"/>
      <style:text-properties style:font-name="標楷體" fo:font-size="12pt" style:font-size-asian="12pt" style:font-name-complex="標楷體" style:font-size-complex="12pt" style:font-weight-complex="bold"/>
    </style:style>
    <style:style style:name="P100" style:family="paragraph" style:parent-style-name="Standard">
      <style:paragraph-properties fo:margin-left="1.693cm" fo:margin-right="0cm" fo:line-height="0.6cm" fo:text-align="justify" style:justify-single-word="false" fo:text-indent="-0.75cm" style:auto-text-indent="false"/>
      <style:text-properties fo:color="#000000" style:font-name="標楷體" fo:font-size="12pt" style:font-size-asian="12pt" style:font-name-complex="標楷體" style:font-size-complex="12pt"/>
    </style:style>
    <style:style style:name="P101" style:family="paragraph" style:parent-style-name="Standard">
      <style:paragraph-properties fo:margin-left="1.693cm" fo:margin-right="0cm" fo:line-height="0.6cm" fo:text-align="justify" style:justify-single-word="false" fo:text-indent="-0.75cm" style:auto-text-indent="false"/>
    </style:style>
    <style:style style:name="P102" style:family="paragraph" style:parent-style-name="Standard">
      <style:paragraph-properties fo:margin-left="1.695cm" fo:margin-right="0cm" fo:line-height="0.6cm" fo:text-align="justify" style:justify-single-word="false" fo:text-indent="-1.034cm" style:auto-text-indent="false"/>
    </style:style>
    <style:style style:name="P103" style:family="paragraph" style:parent-style-name="Standard">
      <style:paragraph-properties fo:margin-left="1.508cm" fo:margin-right="0cm" fo:line-height="0.6cm" fo:text-align="justify" style:justify-single-word="false" fo:text-indent="-0.847cm" style:auto-text-indent="false"/>
      <style:text-properties fo:color="#000000" style:font-name="標楷體" fo:font-size="12pt" style:font-size-asian="12pt" style:font-name-complex="標楷體" style:font-size-complex="12pt"/>
    </style:style>
    <style:style style:name="P104" style:family="paragraph" style:parent-style-name="Standard">
      <style:paragraph-properties fo:margin-left="1.508cm" fo:margin-right="0cm" fo:line-height="0.6cm" fo:text-align="justify" style:justify-single-word="false" fo:text-indent="-0.847cm" style:auto-text-indent="false"/>
      <style:text-properties fo:color="#000000" style:font-name="標楷體" fo:font-size="12pt" style:font-size-asian="12pt" style:font-name-complex="標楷體" style:font-size-complex="12pt"/>
    </style:style>
    <style:style style:name="P105" style:family="paragraph" style:parent-style-name="Standard">
      <style:paragraph-properties fo:margin-left="1.508cm" fo:margin-right="0cm" fo:line-height="0.6cm" fo:text-align="justify" style:justify-single-word="false" fo:text-indent="-0.847cm" style:auto-text-indent="false"/>
      <style:text-properties fo:color="#000000" style:font-name="標楷體" fo:font-size="12pt" style:text-underline-style="solid" style:text-underline-width="auto" style:text-underline-color="font-color" style:font-size-asian="12pt" style:font-name-complex="標楷體" style:font-size-complex="12pt"/>
    </style:style>
    <style:style style:name="P106" style:family="paragraph" style:parent-style-name="Standard">
      <style:paragraph-properties fo:margin-left="1.695cm" fo:margin-right="0cm" fo:line-height="0.6cm" fo:text-align="justify" style:justify-single-word="false" fo:text-indent="-1.058cm" style:auto-text-indent="false"/>
    </style:style>
    <style:style style:name="P107" style:family="paragraph" style:parent-style-name="Standard">
      <style:paragraph-properties fo:margin-left="-0.187cm" fo:margin-right="-0.187cm" fo:line-height="0.6cm" fo:text-indent="0.847cm" style:auto-text-indent="false" style:snap-to-layout-grid="false"/>
      <style:text-properties fo:color="#000000" style:text-line-through-style="solid" style:text-line-through-type="single" style:font-name="標楷體" fo:font-size="12pt" style:font-size-asian="12pt" style:font-name-complex="標楷體" style:font-size-complex="12pt"/>
    </style:style>
    <style:style style:name="P108" style:family="paragraph" style:parent-style-name="Standard">
      <style:paragraph-properties fo:margin-left="0cm" fo:margin-right="0.025cm" fo:line-height="0.6cm" fo:text-align="justify" style:justify-single-word="false" fo:text-indent="0cm" style:auto-text-indent="false"/>
    </style:style>
    <style:style style:name="P109" style:family="paragraph" style:parent-style-name="Standard">
      <style:paragraph-properties fo:margin-left="1.693cm" fo:margin-right="0cm" fo:line-height="0.6cm" fo:text-align="justify" style:justify-single-word="false" fo:text-indent="-1.693cm" style:auto-text-indent="false"/>
      <style:text-properties fo:color="#000000" style:font-name="標楷體" fo:font-size="12pt" style:font-size-asian="12pt" style:font-name-complex="標楷體" style:font-size-complex="12pt"/>
    </style:style>
    <style:style style:name="P110" style:family="paragraph" style:parent-style-name="Standard">
      <style:paragraph-properties fo:margin-left="1.693cm" fo:margin-right="0cm" fo:line-height="0.6cm" fo:text-align="justify" style:justify-single-word="false" fo:text-indent="-1.693cm" style:auto-text-indent="false"/>
    </style:style>
    <style:style style:name="P111" style:family="paragraph" style:parent-style-name="Standard">
      <style:paragraph-properties fo:margin-left="0.501cm" fo:margin-right="0cm" fo:line-height="0.6cm" fo:text-align="justify" style:justify-single-word="false" fo:text-indent="0.847cm" style:auto-text-indent="false"/>
      <style:text-properties fo:color="#000000" style:font-name="標楷體" fo:font-size="12pt" style:font-size-asian="12pt" style:font-name-complex="標楷體" style:font-size-complex="12pt"/>
    </style:style>
    <style:style style:name="P112" style:family="paragraph" style:parent-style-name="Standard">
      <style:paragraph-properties fo:margin-left="0.501cm" fo:margin-right="0cm" fo:line-height="0.6cm" fo:text-align="justify" style:justify-single-word="false" fo:text-indent="0.847cm" style:auto-text-indent="false"/>
    </style:style>
    <style:style style:name="P113" style:family="paragraph" style:parent-style-name="Standard">
      <style:paragraph-properties fo:margin-left="0.445cm" fo:margin-right="0cm" fo:line-height="0.6cm" fo:text-align="justify" style:justify-single-word="false" fo:text-indent="0.402cm" style:auto-text-indent="false"/>
    </style:style>
    <style:style style:name="P114" style:family="paragraph" style:parent-style-name="Standard">
      <style:paragraph-properties fo:margin-left="0.002cm" fo:margin-right="0cm" fo:line-height="0.6cm" fo:text-align="justify" style:justify-single-word="false" fo:text-indent="0.847cm" style:auto-text-indent="false"/>
      <style:text-properties fo:color="#000000" style:font-name="標楷體" fo:font-size="12pt" style:font-size-asian="12pt" style:font-name-complex="標楷體" style:font-size-complex="12pt"/>
    </style:style>
    <style:style style:name="P115" style:family="paragraph" style:parent-style-name="Standard">
      <style:paragraph-properties fo:margin-left="1.679cm" fo:margin-right="-0.187cm" fo:margin-top="0cm" fo:margin-bottom="0.318cm" loext:contextual-spacing="false" fo:line-height="0.6cm" fo:text-align="justify" style:justify-single-word="false" fo:text-indent="-1.693cm" style:auto-text-indent="false"/>
      <style:text-properties fo:color="#000000" style:font-name="標楷體" fo:font-size="12pt" style:font-size-asian="12pt" style:font-name-complex="標楷體" style:font-size-complex="12pt"/>
    </style:style>
    <style:style style:name="P116" style:family="paragraph" style:parent-style-name="Standard">
      <style:paragraph-properties fo:margin-left="-0.236cm" fo:margin-right="0cm" fo:line-height="0.6cm" fo:text-align="justify" style:justify-single-word="false" fo:text-indent="0.127cm" style:auto-text-indent="false"/>
    </style:style>
    <style:style style:name="P117" style:family="paragraph" style:parent-style-name="Standard">
      <style:paragraph-properties fo:margin-left="0.499cm" fo:margin-right="0cm" fo:margin-top="0cm" fo:margin-bottom="0.318cm" loext:contextual-spacing="false" fo:line-height="0.6cm" fo:text-align="justify" style:justify-single-word="false" fo:text-indent="0cm" style:auto-text-indent="false"/>
    </style:style>
    <style:style style:name="P118" style:family="paragraph" style:parent-style-name="Standard">
      <style:paragraph-properties fo:margin-left="0.445cm" fo:margin-right="0cm" fo:margin-top="0cm" fo:margin-bottom="0.318cm" loext:contextual-spacing="false" fo:line-height="0.6cm" fo:text-align="justify" style:justify-single-word="false" fo:text-indent="0cm" style:auto-text-indent="false"/>
    </style:style>
    <style:style style:name="P119" style:family="paragraph" style:parent-style-name="Standard" style:master-page-name="Standard">
      <style:paragraph-properties fo:text-align="center" style:justify-single-word="false" style:page-number="auto"/>
    </style:style>
    <style:style style:name="P120" style:family="paragraph" style:parent-style-name="Footer">
      <style:paragraph-properties fo:margin-left="0cm" fo:margin-right="0.635cm" fo:text-indent="0cm" style:auto-text-indent="false"/>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fo:font-size="20pt" fo:font-weight="bold" style:font-size-asian="20pt" style:font-weight-asian="bold" style:font-size-complex="20pt"/>
    </style:style>
    <style:style style:name="T4" style:family="text">
      <style:text-properties fo:color="#000000" fo:font-size="10pt" style:font-size-asian="10pt" style:font-weight-complex="bold"/>
    </style:style>
    <style:style style:name="T5" style:family="text">
      <style:text-properties fo:color="#000000" fo:font-size="10pt" style:font-name-asian="CG Times" style:font-size-asian="10pt" style:font-weight-complex="bold"/>
    </style:style>
    <style:style style:name="T6" style:family="text">
      <style:text-properties fo:color="#000000" style:font-name="標楷體" fo:font-size="12pt" style:font-size-asian="12pt" style:font-name-complex="標楷體" style:font-size-complex="12pt"/>
    </style:style>
    <style:style style:name="T7" style:family="text">
      <style:text-properties fo:color="#000000" style:font-name="標楷體" fo:font-size="12pt" style:font-size-asian="12pt" style:font-name-complex="標楷體" style:font-size-complex="12pt"/>
    </style:style>
    <style:style style:name="T8" style:family="text">
      <style:text-properties fo:color="#000000" style:font-name="標楷體" fo:font-size="12pt" style:text-underline-style="solid" style:text-underline-width="auto" style:text-underline-color="font-color" style:font-size-asian="12pt" style:font-name-complex="標楷體" style:font-size-complex="12pt"/>
    </style:style>
    <style:style style:name="T9" style:family="text">
      <style:text-properties fo:color="#000000" style:font-name="標楷體" fo:font-size="12pt" style:text-underline-style="solid" style:text-underline-width="auto" style:text-underline-color="font-color" style:font-size-asian="12pt" style:font-name-complex="標楷體" style:font-size-complex="12pt"/>
    </style:style>
    <style:style style:name="T10" style:family="text">
      <style:text-properties fo:color="#000000" style:font-name="標楷體" fo:font-size="12pt" style:text-underline-style="solid" style:text-underline-width="auto" style:text-underline-color="font-color" fo:background-color="#d8d8d8" loext:char-shading-value="0" style:font-size-asian="12pt" style:font-name-complex="標楷體" style:font-size-complex="12pt"/>
    </style:style>
    <style:style style:name="T11" style:family="text">
      <style:text-properties fo:color="#000000" style:font-name="標楷體" fo:font-size="12pt" style:text-underline-style="solid" style:text-underline-width="auto" style:text-underline-color="font-color" fo:font-weight="bold" style:font-size-asian="12pt" style:font-weight-asian="bold" style:font-name-complex="標楷體" style:font-size-complex="12pt" style:font-weight-complex="bold"/>
    </style:style>
    <style:style style:name="T12" style:family="text">
      <style:text-properties fo:color="#000000" style:font-name="標楷體" fo:font-size="12pt" fo:letter-spacing="0.282cm" fo:font-weight="bold" style:letter-kerning="false" style:font-size-asian="12pt" style:font-weight-asian="bold" style:font-name-complex="標楷體" style:font-size-complex="12pt" style:font-weight-complex="bold"/>
    </style:style>
    <style:style style:name="T13" style:family="text">
      <style:text-properties fo:color="#000000" style:font-name="標楷體" fo:font-size="12pt" fo:font-weight="bold" style:letter-kerning="false" style:font-size-asian="12pt" style:font-weight-asian="bold" style:font-name-complex="標楷體" style:font-size-complex="12pt" style:font-weight-complex="bold"/>
    </style:style>
    <style:style style:name="T14" style:family="text">
      <style:text-properties fo:color="#000000" style:font-name="標楷體" fo:font-size="12pt" fo:font-weight="bold" style:font-size-asian="12pt" style:font-weight-asian="bold" style:font-name-complex="標楷體" style:font-size-complex="12pt" style:font-weight-complex="bold"/>
    </style:style>
    <style:style style:name="T15" style:family="text">
      <style:text-properties fo:color="#000000" style:font-name="標楷體" fo:font-size="12pt" fo:letter-spacing="0.242cm" fo:font-weight="bold" style:letter-kerning="false" style:font-size-asian="12pt" style:font-weight-asian="bold" style:font-name-complex="標楷體" style:font-size-complex="12pt" style:font-weight-complex="bold"/>
    </style:style>
    <style:style style:name="T16" style:family="text">
      <style:text-properties fo:color="#000000" style:font-name="標楷體" fo:font-size="12pt" fo:letter-spacing="0.002cm" fo:font-weight="bold" style:letter-kerning="false" style:font-size-asian="12pt" style:font-weight-asian="bold" style:font-name-complex="標楷體" style:font-size-complex="12pt" style:font-weight-complex="bold"/>
    </style:style>
    <style:style style:name="T17" style:family="text">
      <style:text-properties fo:color="#000000" style:font-name="標楷體" fo:font-size="12pt" fo:letter-spacing="1.27cm" fo:font-weight="bold" style:letter-kerning="false" style:font-size-asian="12pt" style:font-weight-asian="bold" style:font-name-complex="標楷體" style:font-size-complex="12pt" style:font-weight-complex="bold"/>
    </style:style>
    <style:style style:name="T18" style:family="text">
      <style:text-properties fo:color="#000000" fo:font-size="12pt" style:font-size-asian="12pt" style:font-size-complex="12pt" style:font-weight-complex="bold"/>
    </style:style>
    <style:style style:name="T19" style:family="text">
      <style:text-properties fo:color="#000000" fo:font-size="12pt" style:text-underline-style="solid" style:text-underline-width="auto" style:text-underline-color="font-color" style:font-size-asian="12pt" style:font-size-complex="12pt" style:font-weight-complex="bold"/>
    </style:style>
    <style:style style:name="T20" style:family="text">
      <style:text-properties fo:color="#000000" style:font-name="Arial" fo:font-size="12pt" style:font-size-asian="12pt" style:font-name-complex="Arial" style:font-size-complex="12pt"/>
    </style:style>
    <style:style style:name="T21" style:family="text">
      <style:text-properties fo:color="#000000" style:font-name="Arial" fo:font-size="12pt" style:text-underline-style="solid" style:text-underline-width="auto" style:text-underline-color="font-color" style:font-size-asian="12pt" style:font-name-complex="Arial" style:font-size-complex="12pt"/>
    </style:style>
    <style:style style:name="T22" style:family="text">
      <style:text-properties fo:color="#000000" style:font-name="Arial" fo:font-size="12pt" style:text-underline-style="solid" style:text-underline-width="auto" style:text-underline-color="font-color" style:font-size-asian="12pt" style:font-name-complex="Arial" style:font-size-complex="12pt"/>
    </style:style>
    <style:style style:name="T23" style:family="text">
      <style:text-properties fo:font-size="8pt" style:font-size-asian="8pt" style:font-size-complex="8pt"/>
    </style:style>
    <style:style style:name="T24" style:family="text">
      <style:text-properties fo:font-size="10pt" style:font-size-asian="10pt"/>
    </style:style>
    <style:style style:name="T25" style:family="text">
      <style:text-properties fo:font-size="10pt" style:font-name-asian="CG Times" style:font-size-asian="10pt"/>
    </style:style>
    <style:style style:name="T26" style:family="text">
      <style:text-properties fo:font-size="12pt" style:font-size-asian="12pt" style:font-size-complex="12pt"/>
    </style:style>
    <style:style style:name="T27" style:family="text">
      <style:text-properties style:font-name="標楷體" fo:font-size="12pt" fo:letter-spacing="0.282cm" fo:font-weight="bold" style:letter-kerning="false" style:font-size-asian="12pt" style:font-weight-asian="bold" style:font-name-complex="Arial" style:font-size-complex="12pt"/>
    </style:style>
    <style:style style:name="T28" style:family="text">
      <style:text-properties style:font-name="標楷體" fo:font-size="12pt" fo:font-weight="bold" style:letter-kerning="false" style:font-size-asian="12pt" style:font-weight-asian="bold" style:font-name-complex="Arial" style:font-size-complex="12pt"/>
    </style:style>
    <style:style style:name="T29" style:family="text">
      <style:text-properties style:font-name="標楷體" fo:font-size="12pt" fo:font-weight="bold" style:font-size-asian="12pt" style:font-weight-asian="bold" style:font-name-complex="Arial" style:font-size-complex="12pt"/>
    </style:style>
    <style:style style:name="T30" style:family="text">
      <style:text-properties style:font-name="標楷體" fo:font-size="12pt" fo:letter-spacing="1.27cm" fo:font-weight="bold" style:letter-kerning="false" style:font-size-asian="12pt" style:font-weight-asian="bold" style:font-name-complex="Arial" style:font-size-complex="12pt"/>
    </style:style>
    <style:style style:name="T31" style:family="text">
      <style:text-properties style:font-name="標楷體" fo:font-size="12pt" style:font-size-asian="12pt" style:font-name-complex="標楷體" style:font-size-complex="12pt"/>
    </style:style>
    <style:style style:name="T32" style:family="text">
      <style:text-properties style:font-name="標楷體" fo:font-size="12pt" style:font-size-asian="12pt" style:font-name-complex="標楷體" style:font-size-complex="12pt"/>
    </style:style>
    <style:style style:name="T33" style:family="text">
      <style:text-properties style:font-name="標楷體" fo:font-size="12pt" style:font-size-asian="12pt" style:font-name-complex="標楷體" style:font-size-complex="12pt" style:font-weight-complex="bold"/>
    </style:style>
    <style:style style:name="T34" style:family="text">
      <style:text-properties style:font-name="標楷體" fo:font-size="12pt" style:font-size-asian="12pt" style:font-name-complex="標楷體" style:font-size-complex="12pt" style:font-weight-complex="bold"/>
    </style:style>
    <style:style style:name="T35" style:family="text">
      <style:text-properties style:font-name="標楷體" fo:font-size="12pt" style:font-size-asian="12pt" style:font-name-complex="Arial" style:font-size-complex="12pt"/>
    </style:style>
    <style:style style:name="T36" style:family="text">
      <style:text-properties style:font-name="標楷體" fo:font-size="12pt" style:text-underline-style="solid" style:text-underline-width="auto" style:text-underline-color="font-color" style:font-size-asian="12pt" style:font-name-complex="標楷體" style:font-size-complex="12pt"/>
    </style:style>
    <style:style style:name="T37" style:family="text">
      <style:text-properties style:font-name="標楷體" fo:font-size="12pt" style:text-underline-style="solid" style:text-underline-width="auto" style:text-underline-color="font-color" style:font-size-asian="12pt" style:font-name-complex="標楷體" style:font-size-complex="12pt" style:font-weight-complex="bold"/>
    </style:style>
    <style:style style:name="T38" style:family="text">
      <style:text-properties style:font-name="標楷體" fo:font-size="12pt" style:text-underline-style="solid" style:text-underline-width="auto" style:text-underline-color="font-color" style:font-size-asian="12pt" style:font-name-complex="標楷體" style:font-size-complex="12pt" style:font-weight-complex="bold"/>
    </style:style>
    <style:style style:name="T39" style:family="text">
      <style:text-properties style:font-name="標楷體" fo:font-size="12pt" style:text-underline-style="solid" style:text-underline-width="auto" style:text-underline-color="font-color" style:font-size-asian="12pt" style:font-name-complex="Arial" style:font-size-complex="12pt"/>
    </style:style>
    <style:style style:name="T40" style:family="text">
      <style:text-properties style:font-name="標楷體" style:text-underline-style="solid" style:text-underline-width="auto" style:text-underline-color="font-color" style:font-name-complex="標楷體"/>
    </style:style>
    <style:style style:name="T41" style:family="text">
      <style:text-properties style:text-underline-style="solid" style:text-underline-width="auto" style:text-underline-color="font-color"/>
    </style:style>
    <style:style style:name="T42" style:family="text">
      <style:text-properties style:text-line-through-style="solid" style:text-line-through-type="single"/>
    </style:style>
    <style:style style:name="T4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text:span text:style-name="T3">中華民國信託業商業同業公會會員辦理信託資金集合管理運用帳戶一致性規範修正條文對照表</text:span></text:p>
      <text:p text:style-name="P27"/>
      <text:p text:style-name="P25"><text:span text:style-name="T25"><text:s text:c="23"/></text:span><text:span text:style-name="T24">財政部92年10月22日台財融(四)0920046915號函洽悉</text:span></text:p>
      <text:p text:style-name="P25"><text:span text:style-name="T5"><text:s text:c="23"/></text:span><text:span text:style-name="T4">行政院金融監督管理委員會97年7月2日金管銀(四)字第09700178290號函洽悉</text:span></text:p>
      <text:p text:style-name="P25"><text:span text:style-name="T5"><text:s text:c="23"/></text:span><text:span text:style-name="T4">金融監督管理委員會104年2月4日金管銀票字第10300369360號函洽悉</text:span></text:p>
      <text:p text:style-name="P28"/>
      <table:table table:name="表格1" table:style-name="表格1">
        <table:table-column table:style-name="表格1.A" table:number-columns-repeated="2"/>
        <table:table-column table:style-name="表格1.C"/>
        <table:table-row table:style-name="表格1.1">
          <table:table-cell table:style-name="表格1.A1" office:value-type="string">
            <text:p text:style-name="P29"><text:span text:style-name="T27">修正名</text:span><text:span text:style-name="T28">稱</text:span></text:p>
          </table:table-cell>
          <table:table-cell table:style-name="表格1.A1" office:value-type="string">
            <text:p text:style-name="P29"><text:span text:style-name="T27">現行名</text:span><text:span text:style-name="T28">稱</text:span></text:p>
          </table:table-cell>
          <table:table-cell table:style-name="表格1.C1" office:value-type="string">
            <text:p text:style-name="P29"><text:span text:style-name="T30">說</text:span><text:span text:style-name="T28">明</text:span></text:p>
          </table:table-cell>
        </table:table-row>
        <table:table-row table:style-name="表格1.1">
          <table:table-cell table:style-name="表格1.A2" office:value-type="string">
            <text:p text:style-name="P30"><text:span text:style-name="T6">中華民國信託業商業同業公會會員辦理</text:span><text:span text:style-name="T8">非專業投資人</text:span><text:span text:style-name="T6">信託資金集合管理運用帳戶一致性規範</text:span></text:p>
          </table:table-cell>
          <table:table-cell table:style-name="表格1.A2" office:value-type="string">
            <text:p text:style-name="P31">中華民國信託業商業同業公會會員辦理信託資金集合管理運用帳戶一致性規範</text:p>
          </table:table-cell>
          <table:table-cell table:style-name="表格1.C2" office:value-type="string">
            <text:p text:style-name="P32"><text:span text:style-name="T6">配合金融監督管理委員會(以下簡稱主管機關)民國103年10月31日發布修正「信託資金集合管理運用管理辦法」(以下簡稱集合管理辦法)引進客戶分級制度，就委託人為專業投資人或非專業投資人進行差異化管理</text:span><text:span text:style-name="T6">，</text:span><text:span text:style-name="T6">爰為保障非專業投資人之權益並明確本規範之適用，</text:span><text:span text:style-name="T6">修正規</text:span><text:span text:style-name="T6">範</text:span><text:span text:style-name="T6">名稱。</text:span></text:p>
          </table:table-cell>
        </table:table-row>
      </table:table>
      <text:p text:style-name="P26"/>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21"><text:span text:style-name="T12">修正條</text:span><text:span text:style-name="T13">文</text:span></text:p>
            </table:table-cell>
            <table:table-cell table:style-name="表格2.A1" office:value-type="string">
              <text:p text:style-name="P21"><text:span text:style-name="T15">現行條</text:span><text:span text:style-name="T16">文</text:span></text:p>
            </table:table-cell>
            <table:table-cell table:style-name="表格2.C1" office:value-type="string">
              <text:p text:style-name="P21"><text:span text:style-name="T17">說</text:span><text:span text:style-name="T13">明</text:span></text:p>
            </table:table-cell>
          </table:table-row>
        </table:table-header-rows>
        <table:table-row table:style-name="表格2.1">
          <table:table-cell table:style-name="表格2.A1" office:value-type="string">
            <text:p text:style-name="P31">第一條 (規範目的)</text:p>
            <text:p text:style-name="P33"><text:span text:style-name="T6">為使中華民國信託業商業同業公會﹙以下簡稱</text:span><text:span text:style-name="T8">信託公</text:span><text:span text:style-name="T6">會﹚會員辦理</text:span><text:span text:style-name="T39">非專業投資人得委託</text:span><text:span text:style-name="T6">投資於</text:span><text:span text:style-name="T8">境</text:span><text:span text:style-name="T6">內、外之特定種類信託資金集合管理運用帳戶業務，其設置條件有一致性之遵循依據，特訂定本規範。</text:span></text:p>
          </table:table-cell>
          <table:table-cell table:style-name="表格2.A1" office:value-type="string">
            <text:p text:style-name="P34"><text:span text:style-name="T6">第一條 (規範目的)</text:span></text:p>
            <text:p text:style-name="P36"><text:span text:style-name="T6">為使中華民國信託業商業同業公會﹙以下簡稱本會﹚會員辦理投資於國內、外之特定種類信託資金集合管理運用帳戶業務，其設置條件有一致性之遵循依據，特訂定本規範。</text:span></text:p>
          </table:table-cell>
          <table:table-cell table:style-name="表格2.C1" office:value-type="string">
            <text:p text:style-name="P42"/>
            <text:list xml:id="list2279914464" text:style-name="WW8Num4">
              <text:list-item>
                <text:p text:style-name="P14"><text:span text:style-name="T26">參酌本會自律規範之用語，就公會簡稱酌作文字修正。</text:span></text:p>
              </text:list-item>
              <text:list-item>
                <text:p text:style-name="P14"><text:span text:style-name="T6">就規範目的</text:span><text:span text:style-name="T26">酌作文字修正</text:span><text:span text:style-name="T31">，</text:span><text:span text:style-name="T26">修正理由同名稱修正說明。</text:span></text:p>
              </text:list-item>
            </text:list>
          </table:table-cell>
        </table:table-row>
        <table:table-row table:style-name="表格2.1">
          <table:table-cell table:style-name="表格2.A1" office:value-type="string">
            <text:p text:style-name="P35">第二條 (帳戶名稱之規範)</text:p>
            <text:p text:style-name="P36"><text:span text:style-name="T6">信託業申請設置</text:span><text:span text:style-name="T39">非專業投資人得委託</text:span><text:span text:style-name="T8">投資</text:span><text:soft-page-break/><text:span text:style-name="T6">信託資金集合管理運用帳戶(以下簡稱本帳戶)之名稱不得違反其運用範圍及地區，且不得使人誤信能擔保本金或最低收益率。</text:span></text:p>
            <text:p text:style-name="P37">本帳戶之名稱表彰某個特定標的、國家、地區或市場者；其運用於該特定標的、國家、地區或市場之比率，應達本帳戶淨資產價值之百分之六十以上。</text:p>
            <text:p text:style-name="P37">本帳戶之名稱如涉及「全球」、「國際」、「世界」等或類似用語時，應於約定條款明訂主要投資之運用地區或國家，且所指之運用地區或國家須跨二洲以上。</text:p>
            <text:p text:style-name="P36"><text:span text:style-name="T6">本帳戶</text:span><text:span text:style-name="T8">之</text:span><text:span text:style-name="T6">名稱為貨幣市場型信託資金集合管理運用帳戶、債券型信託資金集合管理運用帳戶、股票型信託資金集合管理運用帳戶、平衡型信託資金集合管理運用帳戶、組合型信託資金集合管理運用帳戶時，應依本規範第三條至第</text:span><text:span text:style-name="T8">七</text:span><text:span text:style-name="T6">條規定辦理。</text:span></text:p>
            <text:p text:style-name="P36"><text:span text:style-name="T8">本帳戶之名稱應適當表達其特性及風險，不得使用誤導客戶之名稱。</text:span></text:p>
          </table:table-cell>
          <table:table-cell table:style-name="表格2.A1" office:value-type="string">
            <text:p text:style-name="P35">第二條 (帳戶名稱之規範)</text:p>
            <text:p text:style-name="P37">信託業申請設置信託資金集合管理運用帳<text:soft-page-break/>戶(以下簡稱本帳戶)之名稱不得違反其運用範圍及地區，且不得使人誤信能擔保本金或最低收益率。</text:p>
            <text:p text:style-name="P37"/>
            <text:p text:style-name="P37">本帳戶之名稱表彰某個特定標的、國家、地區或市場者；其運用於該特定標的、國家、地區或市場之比率，應達本帳戶淨資產價值之百分之六十以上。</text:p>
            <text:p text:style-name="P37">本帳戶之名稱如涉及「全球」、「國際」、「世界」等或類似用語時，應於約定條款明訂主要投資之運用地區或國家，且所指之運用地區或國家須跨二洲以上。</text:p>
            <text:p text:style-name="P36"><text:span text:style-name="T8">信託業申請設置之</text:span><text:span text:style-name="T6">本帳戶名稱為貨幣市場型信託資金集合管理運用帳戶、債券型信託資金集合管理運用帳戶、股票型信託資金集合管理運用帳戶、平衡型信託資金集合管理運用帳戶、組合型信託資金集合管理運用帳戶時，</text:span><text:span text:style-name="T8">除應遵守本條規定外，並</text:span><text:span text:style-name="T6">應依本規範第三條至第八條規定辦理。</text:span></text:p>
            <text:p text:style-name="P39">信託業申請設置平衡型信託資金集合管理運用帳戶，應於帳戶名<text:soft-page-break/>稱中標明平衡字樣。</text:p>
            <text:p text:style-name="P37">信託業申請設置之集合管理運用帳戶，倘該帳戶名稱之一部或全部未涉及前五項之規定，惟其運用範圍與地區已符合前五項所定之情形者，仍應依本規範辦理。</text:p>
          </table:table-cell>
          <table:table-cell table:style-name="表格2.C1" office:value-type="string">
            <text:p text:style-name="P42"/>
            <text:list xml:id="list1321609022" text:style-name="WW8Num3">
              <text:list-item>
                <text:p text:style-name="P15"><text:span text:style-name="T6">配合第一條規範目的之修正，第一項</text:span><text:soft-page-break/><text:span text:style-name="T26">酌作文字修正。</text:span></text:p>
              </text:list-item>
            </text:list>
            <text:p text:style-name="P1"/>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
            <text:list xml:id="list175325411080160" text:continue-numbering="true" text:style-name="WW8Num3">
              <text:list-item>
                <text:p text:style-name="P15"><text:span text:style-name="T6">爲彰顯集合管理運用帳戶客製化特性，集合管理辦法並不設限信託業設置帳戶之類型，惟帳戶名稱為本條第四項規定之類型者，須依本規範第三條至第七條之規定辦理，</text:span><text:span text:style-name="T26">酌作文字修正。</text:span></text:p>
              </text:list-item>
            </text:list>
            <text:p text:style-name="P1"/>
            <text:p text:style-name="P20"/>
            <text:p text:style-name="P1"/>
            <text:list xml:id="list175327187443034" text:continue-numbering="true" text:style-name="WW8Num3">
              <text:list-item>
                <text:p text:style-name="P2">鑑於第四項已訂定就本帳戶名稱為平衡型信託資金集合管理運用帳戶時應遵守<text:soft-page-break/>之規定，名稱已標明平衡字樣，爰刪除原第五項。</text:p>
              </text:list-item>
              <text:list-item>
                <text:p text:style-name="P15"><text:span text:style-name="T6">承說明二，惟集合管理運用帳戶名稱應適當表達其特性及風險，不得使用誤導客戶之名稱，爰修正原條文第六項，並移列第五項。</text:span></text:p>
              </text:list-item>
            </text:list>
          </table:table-cell>
        </table:table-row>
        <table:table-row table:style-name="表格2.1">
          <table:table-cell table:style-name="表格2.A1" office:value-type="string">
            <text:p text:style-name="P43">第三條 (貨幣市場型帳戶之適用)</text:p>
            <text:p text:style-name="P36"><text:span text:style-name="T8">本帳戶之名稱為</text:span><text:span text:style-name="T6">貨幣市場型信託資金集合管理運用帳戶</text:span><text:span text:style-name="T8">者，其</text:span><text:span text:style-name="T6">設置條件應依下列規定辦理：</text:span></text:p>
            <text:p text:style-name="P13"><text:span text:style-name="T6"><text:s text:c="2"/>一、運用範圍：</text:span></text:p>
            <text:p text:style-name="P45">(一)銀行存款。</text:p>
            <text:p text:style-name="P46"><text:span text:style-name="T6">(二)短期票券：國庫券、可轉讓銀行定期存單、公司及公營事業機構發行之本票或匯票、其他經主管機關核准之短期債務憑證。</text:span></text:p>
            <text:p text:style-name="P46"><text:span text:style-name="T6">(三)</text:span><text:span text:style-name="T8">固定收益</text:span><text:span text:style-name="T6">有價證券：政府債券、公司債、金融債券、</text:span><text:span text:style-name="T8">證券化商品(不包含再次證券化商品及合成型證券化商品)</text:span><text:span text:style-name="T6">、</text:span><text:span text:style-name="T8">國際性或區域性金融組織發行之債券</text:span><text:span text:style-name="T6">。</text:span></text:p>
            <text:p text:style-name="P46"><text:soft-page-break/><text:span text:style-name="T6">(四)附買回交易：含短期票券及</text:span><text:span text:style-name="T8">固定收益</text:span><text:span text:style-name="T6">有價證券。</text:span></text:p>
            <text:p text:style-name="P46"><text:span text:style-name="T33">(五)</text:span><text:span text:style-name="T6">信託業募集發行之貨幣市場共同信託基金受益證券。</text:span></text:p>
            <text:p text:style-name="P46"><text:span text:style-name="T6">(六)</text:span><text:span text:style-name="T37">證券投資信託事業或境外基金管理機構所發行或經理之</text:span><text:span text:style-name="T8">貨幣市場基金</text:span><text:span text:style-name="T37">。</text:span></text:p>
            <text:p text:style-name="P46"><text:span text:style-name="T37">(七)衍生性金融商品之交易，應僅限於避險操作之目的，並依相關主管機關及本規範第八條規定辦理。</text:span></text:p>
            <text:p text:style-name="P46"><text:span text:style-name="T6">(</text:span><text:span text:style-name="T8">八</text:span><text:span text:style-name="T6">)其他經主管機關核准之投資標的。</text:span></text:p>
            <text:p text:style-name="P49">二、運用限制：</text:p>
            <text:p text:style-name="P47">(一)限運用於剩餘到期日在一年內之標的。但附買回交易者，不在此限。</text:p>
            <text:p text:style-name="P46"><text:span text:style-name="T6">(二)資產加權平均存續期間不大於一</text:span><text:span text:style-name="T8">百</text:span><text:span text:style-name="T6">八</text:span><text:span text:style-name="T8">十</text:span><text:span text:style-name="T6">日，如運用標的為附買回交易，應以附買回交易之期間計算。</text:span></text:p>
            <text:p text:style-name="P47">(三)運用於銀行存款、短期票券及附買回交易之總金額需達本帳戶淨資<text:soft-page-break/>產價值百分之七十以上。</text:p>
            <text:p text:style-name="P49">三、適用淨值基準：</text:p>
            <text:p text:style-name="P47">(一)加入：適用加入日之淨值。</text:p>
            <text:p text:style-name="P47">(二)退出：適用退出日後第一個營業日之淨值。</text:p>
            <text:p text:style-name="P51">四、信託財產返還日：退出日起十個營業日內。</text:p>
            <text:p text:style-name="P51">五、淨資產價值計算單位數：四捨五入最多計至小數點以下第四位。</text:p>
            <text:p text:style-name="P51">六、約定條款變更公告期間：七日以上。</text:p>
          </table:table-cell>
          <table:table-cell table:style-name="表格2.A1" office:value-type="string">
            <text:p text:style-name="P43">第三條 (貨幣市場型帳戶之適用)</text:p>
            <text:p text:style-name="P37">貨幣市場型信託資金集合管理運用帳戶之設置條件應依下列規定辦理：</text:p>
            <text:p text:style-name="P1"><text:s text:c="2"/></text:p>
            <text:p text:style-name="P13"><text:span text:style-name="T6"><text:s text:c="2"/>一、運用範圍：</text:span></text:p>
            <text:p text:style-name="P45">(一)銀行存款。</text:p>
            <text:p text:style-name="P46"><text:span text:style-name="T6">(二)短期票券：國庫券、可轉讓銀行定期存單、公司及公營事業機構發行之本票或匯票、其他經主管機關核准之短期債務憑證。</text:span></text:p>
            <text:p text:style-name="P46"><text:span text:style-name="T6">(三)有價證券：政府債券、公司債、金融債券、金融資產證券化之受益證券與資產基礎證券、主管機關核准於國內募集發行之外國金融組織債券</text:span><text:span text:style-name="T8">、證券投資信</text:span><text:soft-page-break/><text:span text:style-name="T8">託事業募集發行之貨幣市場證券投資信託基金受益憑證</text:span><text:span text:style-name="T6">。</text:span></text:p>
            <text:p text:style-name="P47">(四)附買回交易：含短期票券及有價證券。</text:p>
            <text:p text:style-name="P47">(五)信託業募集發行之貨幣市場共同信託基金受益證券。</text:p>
            <text:p text:style-name="P47"/>
            <text:p text:style-name="P47"/>
            <text:p text:style-name="P47"/>
            <text:p text:style-name="P47"/>
            <text:p text:style-name="P47"/>
            <text:p text:style-name="P47"/>
            <text:p text:style-name="P47"/>
            <text:p text:style-name="P47">(六)其他經主管機關核准之投資標的。</text:p>
            <text:p text:style-name="P49">二、運用限制：</text:p>
            <text:p text:style-name="P47">(一)限運用於剩餘到期日在一年內之標的。但附買回交易者，不在此限。</text:p>
            <text:p text:style-name="P47">(二)資產加權平均存續期間不大於一八○日，如運用標的為附買回交易，應以附買回交易之期間計算。</text:p>
            <text:p text:style-name="P47">(三)運用於銀行存款、短期票券及附買回交易之總金額需達本帳戶淨資產價值百分之七<text:soft-page-break/>十以上。</text:p>
            <text:p text:style-name="P49">三、適用淨值基準：</text:p>
            <text:p text:style-name="P47">(一)加入：適用加入日之淨值。</text:p>
            <text:p text:style-name="P47">(二)退出：適用退出日後第一個營業日之淨值。</text:p>
            <text:p text:style-name="P51">四、信託財產返還日：退出日起十個營業日內。</text:p>
            <text:p text:style-name="P51">五、淨資產價值計算單位數：四捨五入最多計至小數點以下第四位。</text:p>
            <text:p text:style-name="P51">六、約定條款變更公告期間：七日以上。</text:p>
          </table:table-cell>
          <table:table-cell table:style-name="表格2.C1" office:value-type="string">
            <text:p text:style-name="P53"/>
            <text:p text:style-name="P52"/>
            <text:list xml:id="list1919364610" text:style-name="WW8Num15">
              <text:list-item>
                <text:p text:style-name="P16"><text:span text:style-name="T6">為適用明確，序文酌作文字修正。</text:span></text:p>
              </text:list-item>
            </text:list>
            <text:p text:style-name="P52"/>
            <text:p text:style-name="P52"/>
            <text:p text:style-name="P52"/>
            <text:p text:style-name="P52"/>
            <text:p text:style-name="P52"/>
            <text:p text:style-name="P52"/>
            <text:p text:style-name="P52"/>
            <text:p text:style-name="P52"/>
            <text:p text:style-name="P52"/>
            <text:p text:style-name="P52"/>
            <text:p text:style-name="P52"/>
            <text:list xml:id="list175325584984559" text:continue-numbering="true" text:style-name="WW8Num15">
              <text:list-item>
                <text:p text:style-name="P16"><text:span text:style-name="T6">鑒於本帳戶僅可投資固定收益商品，爰參酌主管機關民國95年10月20日金管銀(四)字第09540008050號函頒票券金融公司得兼營之業務項目規定，將第一款第</text:span><text:span text:style-name="T31">（三）目</text:span><text:span text:style-name="T6">「有價證券」調整為「固定收益有價證券」，並參酌集合</text:span><text:span text:style-name="T35">管</text:span><text:soft-page-break/><text:span text:style-name="T35">理辦法</text:span><text:span text:style-name="T6">第七條第四款有關證券化商品之文字及「商業銀行投資有價證券之種類及限額規定」第二條第四款有關外國金融組織債券之文字，就相關標的酌作文字修正；因本目運用範圍為固定收益有價證券，爰將「證券投資信託事業募集發行之貨幣市場證券投資信託基金受益憑證」獨立移列至第</text:span><text:span text:style-name="T31">（六）</text:span><text:span text:style-name="T6">目並配合集合管理辦法第九條第一項第八款之基金簡稱酌修文字，以下目次配合調整。</text:span></text:p>
              </text:list-item>
              <text:list-item>
                <text:p text:style-name="P16"><text:span text:style-name="T6">考量附買回交易標的僅有短期票券及固定收益有價證券，第一款第</text:span><text:span text:style-name="T31">（四）</text:span><text:span text:style-name="T6">目酌作文字修正。</text:span></text:p>
              </text:list-item>
              <text:list-item>
                <text:p text:style-name="P16"><text:span text:style-name="T6">考量貨幣市場型帳戶亦 <text:s/>有運用衍生性金融商品從事相關避險交易之需要並應依相關主管機關之規定辦理，例如:</text:span> <text:span text:style-name="T6">以新臺幣收付信託資金投資境外有價證券時，就相關外匯避險交易應依中央銀行民國92年6月20日台央外伍字第 0920037734號函及民</text:span><text:soft-page-break/><text:span text:style-name="T6">國92年8月4日台央外伍字第 0920030180號函之規定辦理，爰新增第</text:span><text:span text:style-name="T31">（七）</text:span><text:span text:style-name="T6">目。</text:span></text:p>
              </text:list-item>
            </text:list>
            <text:p text:style-name="P62"/>
          </table:table-cell>
        </table:table-row>
        <table:table-row table:style-name="表格2.1">
          <table:table-cell table:style-name="表格2.A1" office:value-type="string">
            <text:p text:style-name="P43">第四條 (債券型帳戶之適用)</text:p>
            <text:p text:style-name="P63"><text:span text:style-name="T8">本帳戶之名稱為</text:span><text:span text:style-name="T6">債券型信託資金集合管理運用帳戶</text:span><text:span text:style-name="T8">者，其</text:span><text:span text:style-name="T6">設置條件應依下列規定辦理：</text:span></text:p>
            <text:p text:style-name="P65">一、運用範圍：</text:p>
            <text:p text:style-name="P45">(一)銀行存款。</text:p>
            <text:p text:style-name="P47">(二)短期票券：國庫券、可轉讓銀行定期存單、公司及公營事業機構發行之本票或匯票、其他經主管機關核准之短期債務憑證。</text:p>
            <text:p text:style-name="P46"><text:span text:style-name="T6">(三)</text:span><text:span text:style-name="T8">固定收益</text:span><text:span text:style-name="T6">有價證券：政府債券、公司債、金融債券、</text:span><text:soft-page-break/><text:span text:style-name="T8">證券化商品(不包含再次證券化商品及合成型證券化商品)</text:span><text:span text:style-name="T6">、</text:span><text:span text:style-name="T8">國際性或區域性金融組織發行之債券</text:span><text:span text:style-name="T6">。</text:span></text:p>
            <text:p text:style-name="P46"><text:span text:style-name="T6">(四)附買回交易：含短期票券及</text:span><text:span text:style-name="T8">固定收益</text:span><text:span text:style-name="T6">有價證券。</text:span></text:p>
            <text:p text:style-name="P46"><text:span text:style-name="T6">(五)</text:span><text:span text:style-name="T8">為避險需要或增加投資效率，得為</text:span><text:span text:style-name="T6">衍生性</text:span><text:span text:style-name="T8">金融</text:span><text:span text:style-name="T6">商品之交易，</text:span><text:span text:style-name="T8">並依相關主管機關及本規範</text:span><text:span text:style-name="T6">第</text:span><text:span text:style-name="T8">八</text:span><text:span text:style-name="T6">條規定辦理。</text:span></text:p>
            <text:p text:style-name="P46"><text:span text:style-name="T6">(六)信託業募集發行之債券型共同信託基金受益證券及貨幣市場共同信託基金受益證券。</text:span></text:p>
            <text:p text:style-name="P46"><text:span text:style-name="T8">(七)</text:span><text:span text:style-name="T37">證券投資信託事業或境外基金管理機構所發行或經理之</text:span><text:span text:style-name="T8">貨幣市場基金</text:span><text:span text:style-name="T37">或債券型基金。</text:span></text:p>
            <text:p text:style-name="P46"><text:span text:style-name="T6">(</text:span><text:span text:style-name="T8">八</text:span><text:span text:style-name="T6">)其他經主管機關核准之投資標的。</text:span></text:p>
            <text:p text:style-name="P65">二、運用限制：</text:p>
            <text:p text:style-name="P67">(一)資產加權平均存續期間在一年以上，如運用標的為附買回交易，應以附買回交易<text:soft-page-break/>之期間計算。</text:p>
            <text:p text:style-name="P66"><text:span text:style-name="T6">(二)</text:span><text:span text:style-name="T8">運用於銀行存款</text:span><text:span text:style-name="T6">及短期票券</text:span><text:span text:style-name="T8">之</text:span><text:span text:style-name="T6">總</text:span><text:span text:style-name="T8">金</text:span><text:span text:style-name="T6">額</text:span><text:span text:style-name="T8">不得超過本帳戶淨資產價值之</text:span><text:span text:style-name="T6">百分之五十，其中</text:span><text:span text:style-name="T8">運用於</text:span><text:span text:style-name="T6">短期票券之</text:span><text:span text:style-name="T8">總金額不得超過本帳戶淨資產價值之</text:span><text:span text:style-name="T6">百分之三十。</text:span></text:p>
            <text:p text:style-name="P66"><text:span text:style-name="T6">(三)</text:span><text:span text:style-name="T8">本帳戶自第一筆信託資金撥入起算三個月或存續期間屆滿日前一個月，不適用前</text:span><text:span text:style-name="T36">(一)、（二）</text:span><text:span text:style-name="T8">目之規定。</text:span></text:p>
            <text:p text:style-name="P65">三、適用淨值基準：</text:p>
            <text:p text:style-name="P67">(一)加入：適用加入日之淨值。</text:p>
            <text:p text:style-name="P67">(二)退出：適用退出日後第一個營業日之淨值。</text:p>
            <text:p text:style-name="P69">四、信託財產返還日：退出日起十個營業日內。</text:p>
            <text:p text:style-name="P69">五、淨資產價值計算單位數：四捨五入最多計至小數點以下第四位。</text:p>
            <text:p text:style-name="P69">六、約定條款變更公告期間：七日以上。</text:p>
          </table:table-cell>
          <table:table-cell table:style-name="表格2.A1" office:value-type="string">
            <text:p text:style-name="P43">第四條 (債券型帳戶之適用)</text:p>
            <text:p text:style-name="P64">債券型信託資金集合管理運用帳戶之設置條件應依下列規定辦理：</text:p>
            <text:p text:style-name="P64"/>
            <text:p text:style-name="P65">一、運用範圍：</text:p>
            <text:p text:style-name="P45">(一)銀行存款。</text:p>
            <text:p text:style-name="P47">(二)短期票券：國庫券、可轉讓銀行定期存單、公司及公營事業機構發行之本票或匯票、其他經主管機關核准之短期債務憑證。</text:p>
            <text:p text:style-name="P46"><text:span text:style-name="T6">(三)有價證券：政府債券、公司債、金</text:span><text:soft-page-break/><text:span text:style-name="T6">融債券、金融資產證券化之受益證券與資產基礎證券、主管機關核准於國內募集發行之外國金融組織債券</text:span><text:span text:style-name="T8">、證券投資信託事業募集發行之貨幣市場證券投資信託基金受益憑證及債券型證券投資信託基金受益憑證</text:span><text:span text:style-name="T6">。</text:span></text:p>
            <text:p text:style-name="P47">(四)附買回交易：含短期票券及有價證券。</text:p>
            <text:p text:style-name="P47">(五)衍生性商品之交易，應僅限於避險操作之目的並遵守第九條規定辦理。</text:p>
            <text:p text:style-name="P47">(六)信託業募集發行之債券型共同信託基金受益證券及貨幣市場共同信託基金受益證券。</text:p>
            <text:p text:style-name="P46"><text:span text:style-name="T6"><text:s/></text:span><text:span text:style-name="T6">(七)其他經主管機關核准之投資標的。</text:span></text:p>
            <text:p text:style-name="P47"/>
            <text:p text:style-name="P47"/>
            <text:p text:style-name="P65">二、運用限制：</text:p>
            <text:p text:style-name="P66"><text:span text:style-name="T6">(一)資產加權平均存續期間在一年以上，如運用標的為附買回交易，</text:span><text:soft-page-break/><text:span text:style-name="T6">應以附買回交易之期間計算。</text:span><text:span text:style-name="T8">但本帳戶自初始運用日起未滿三個月或本帳戶及約定條款終止日前一個月者，不在此限。</text:span></text:p>
            <text:p text:style-name="P66"><text:span text:style-name="T6">(二)</text:span><text:span text:style-name="T8">每一集合管理運用帳戶資產，自初始運用日屆滿三個月之日起，</text:span><text:span text:style-name="T6">以「存放於金融機構」及</text:span><text:span text:style-name="T8">「向票券商買入</text:span><text:span text:style-name="T6">短期票券</text:span><text:span text:style-name="T8">」方式保持</text:span><text:span text:style-name="T6">總額之最高比率為百分之五十，</text:span><text:span text:style-name="T8">但</text:span><text:span text:style-name="T6">其中「向票券商買入短期票券」之最高比率為百分之三十。</text:span></text:p>
            <text:p text:style-name="P65">三、適用淨值基準：</text:p>
            <text:p text:style-name="P67">(一)加入：適用加入日之淨值。</text:p>
            <text:p text:style-name="P67">(二)退出：適用退出日後第一個營業日之淨值。</text:p>
            <text:p text:style-name="P69">四、信託財產返還日：退出日起十個營業日內。</text:p>
            <text:p text:style-name="P69">五、淨資產價值計算單位數：四捨五入最多計至小數點以下第四位。</text:p>
            <text:p text:style-name="P69">六、約定條款變更公告期間：七日以上。</text:p>
          </table:table-cell>
          <table:table-cell table:style-name="表格2.C1" office:value-type="string">
            <text:p text:style-name="P53"/>
            <text:p text:style-name="P52"/>
            <text:list xml:id="list809740952" text:style-name="WW8Num14">
              <text:list-item>
                <text:p text:style-name="P3">為適用明確，序文酌作文字修正。</text:p>
              </text:list-item>
            </text:list>
            <text:p text:style-name="P1"/>
            <text:p text:style-name="P1"/>
            <text:p text:style-name="P1"/>
            <text:p text:style-name="P1"/>
            <text:p text:style-name="P1"/>
            <text:p text:style-name="P1"/>
            <text:p text:style-name="P1"/>
            <text:p text:style-name="P1"/>
            <text:p text:style-name="P1"/>
            <text:p text:style-name="P1"/>
            <text:p text:style-name="P1"/>
            <text:list xml:id="list175326909618399" text:continue-numbering="true" text:style-name="WW8Num14">
              <text:list-item>
                <text:p text:style-name="P17"><text:span text:style-name="T6">修正第一款第</text:span><text:span text:style-name="T31">（三）目，修正理由同第三條說明二，至後段「證券投資信託事業募集</text:span><text:soft-page-break/><text:span text:style-name="T31">發行之貨幣市場證券投資信託基金受益憑證及債券型證券投資信託基金受益憑證」獨立移列至第（七）目並酌修文字，以下目次遞移。</text:span></text:p>
              </text:list-item>
              <text:list-item>
                <text:p text:style-name="P17"><text:span text:style-name="T31">第一款第（四）目酌作文字調整，修正理由同第三條說明三。</text:span></text:p>
              </text:list-item>
              <text:list-item>
                <text:p text:style-name="P17"><text:span text:style-name="T31">參考「證券投資信託事業運用證券投資信託基金從事證券相關商品交易應行注意事項」第三條，開放債券型帳戶為增加投資效率，得為衍生性金融商品之交易，並應依第三條說明四之相關主管機關規定辦理，修正第一款第（五）</text:span><text:span text:style-name="T6">目。</text:span></text:p>
              </text:list-item>
            </text:list>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list xml:id="list175325793902221" text:continue-numbering="true" text:style-name="WW8Num14">
              <text:list-item>
                <text:p text:style-name="P17"><text:span text:style-name="T31">依集合管理辦法第九</text:span><text:soft-page-break/><text:span text:style-name="T31">條第三項之規定，新增第二款第（三）目排除適用運用限制之規定，並配合調整第二款第（一）目、第（二）目</text:span><text:span text:style-name="T6">相關文字。</text:span></text:p>
              </text:list-item>
            </text:list>
          </table:table-cell>
        </table:table-row>
        <table:table-row table:style-name="表格2.1">
          <table:table-cell table:style-name="表格2.A1" office:value-type="string">
            <text:p text:style-name="P43">第五條 (股票型帳戶之適用)</text:p>
            <text:p text:style-name="P36"><text:span text:style-name="T8">本帳戶之名稱為</text:span><text:span text:style-name="T6">股票型信託資金集合管理運用帳戶</text:span><text:span text:style-name="T8">者，其</text:span><text:span text:style-name="T6">設置條件應依下列規定辦理：</text:span></text:p>
            <text:p text:style-name="P65">一、運用範圍：</text:p>
            <text:p text:style-name="P67">(一)銀行存款。</text:p>
            <text:p text:style-name="P67">(二)短期票券：國庫券、可轉讓銀行定期存單、公司及公營事業機構發行之本票或匯票、其他經主管機關核准之短期債務憑證。</text:p>
            <text:p text:style-name="P66"><text:span text:style-name="T6">(三)有價證券：政府債券、公司債、金融債券、</text:span><text:span text:style-name="T8">證券化商品(不包含再次證券化商品及合成型證券化商品)</text:span><text:span text:style-name="T6">、</text:span><text:span text:style-name="T8">國際性或區域性金融組織發行之債券</text:span><text:span text:style-name="T6">、存託憑證、上市或上櫃公司股票、已獲准上市上櫃而正辦理承銷中之股票。</text:span></text:p>
            <text:p text:style-name="P66"><text:span text:style-name="T6">(四)附買回交易：含短期票券及</text:span><text:span text:style-name="T8">固定收益</text:span><text:span text:style-name="T6">有價證券。</text:span></text:p>
            <text:p text:style-name="P66"><text:span text:style-name="T6">(五)</text:span><text:span text:style-name="T8">為避險需要或增加投資效率，得為</text:span><text:span text:style-name="T6">衍生性</text:span><text:span text:style-name="T8">金融</text:span><text:span text:style-name="T6">商品之交易，</text:span><text:span text:style-name="T8">並依</text:span><text:soft-page-break/><text:span text:style-name="T8">相關主管機關及本規範</text:span><text:span text:style-name="T6">第</text:span><text:span text:style-name="T8">八</text:span><text:span text:style-name="T6">條規定辦理。</text:span></text:p>
            <text:p text:style-name="P66"><text:span text:style-name="T6">(六)信託業募集發行之共同信託基金受益證券。</text:span></text:p>
            <text:p text:style-name="P66"><text:span text:style-name="T8">(七)</text:span><text:span text:style-name="T37">證券投資信託事業或境外基金管理機構所發行或經理之</text:span><text:span text:style-name="T8">基金</text:span><text:span text:style-name="T37">。</text:span></text:p>
            <text:p text:style-name="P66"><text:span text:style-name="T6">(</text:span><text:span text:style-name="T8">八</text:span><text:span text:style-name="T6">)其他經主管機關核准之投資標的。</text:span></text:p>
            <text:p text:style-name="P65">二、運用限制：</text:p>
            <text:p text:style-name="P66"><text:span text:style-name="T6">(一)以投資上市上櫃股票為主，</text:span><text:span text:style-name="T8">且</text:span><text:span text:style-name="T6">投資於上市上櫃股票之總</text:span><text:span text:style-name="T8">金</text:span><text:span text:style-name="T6">額</text:span><text:span text:style-name="T8">應達</text:span><text:span text:style-name="T6">本帳戶淨資產價值之百分之七十</text:span><text:span text:style-name="T8">以上</text:span><text:span text:style-name="T6">。</text:span></text:p>
            <text:p text:style-name="P66"><text:span text:style-name="T6">(二)</text:span><text:span text:style-name="T8">本帳戶自第一筆信託資金撥入起算三個月或存續期間屆滿日前一個月，不適用前目之規定。</text:span></text:p>
            <text:p text:style-name="P66"><text:span text:style-name="T6">(</text:span><text:span text:style-name="T8">三</text:span><text:span text:style-name="T6">)依受託人之專業判斷，在特殊情形下，為分散風險、確保本帳戶資產安全之目的，得不</text:span><text:span text:style-name="T8">適用第(一)</text:span><text:span text:style-name="T6">目之</text:span><text:span text:style-name="T8">規定</text:span><text:span text:style-name="T6">。所謂特殊情形，係指證券交易所或證券櫃檯買賣中心發</text:span><text:soft-page-break/><text:span text:style-name="T6">布之發行量加權股價指數有下列情形之一起，迄恢復正常後三十個營業日內：</text:span></text:p>
            <text:p text:style-name="P71"><text:span text:style-name="T6"><text:s text:c="3"/></text:span><text:span text:style-name="T6"><text:s/></text:span><text:span text:style-name="T6"><text:s/>１、最近六個營業日（不含當日）股價指數累計漲幅或跌幅達百分之十以上。</text:span></text:p>
            <text:p text:style-name="P72"><text:span text:style-name="T6">２、最近三十個營業日（不含當日）股價指數累計漲幅或跌幅達百分之二十以上。</text:span></text:p>
            <text:p text:style-name="P66"><text:span text:style-name="T6">(</text:span><text:span text:style-name="T8">四</text:span><text:span text:style-name="T6">)俟前目特殊情形結束後三十個營業日內，受託人應立即調整，以符合第(一)目之比例限制。</text:span></text:p>
            <text:p text:style-name="P65">三、適用淨值基準：</text:p>
            <text:p text:style-name="P67">(一)加入：適用加入日之淨值。</text:p>
            <text:p text:style-name="P67">(二)退出：適用退出日後第一個營業日之淨值。</text:p>
            <text:p text:style-name="P74">四、信託財產返還日：退出日起十個營業日內。</text:p>
            <text:p text:style-name="P74">五、淨資產價值計算單位數：四捨五入最多計至小數點以下第<text:soft-page-break/>四位。</text:p>
            <text:p text:style-name="P74">六、約定條款變更公告期間：七日以上。</text:p>
          </table:table-cell>
          <table:table-cell table:style-name="表格2.A1" office:value-type="string">
            <text:p text:style-name="P43">第五條 (股票型帳戶之適用)</text:p>
            <text:p text:style-name="P37">股票型信託資金集合管理運用帳戶之設置條件應依下列規定辦理：</text:p>
            <text:p text:style-name="P65"/>
            <text:p text:style-name="P65">一、運用範圍：</text:p>
            <text:p text:style-name="P67">(一)銀行存款。</text:p>
            <text:p text:style-name="P67">(二)短期票券：國庫券、可轉讓銀行定期存單、公司及公營事業機構發行之本票或匯票、其他經主管機關核准之短期債務憑證。</text:p>
            <text:p text:style-name="P66"><text:span text:style-name="T6">(三)有價證券：政府債券、公司債、金融債券、金融資產證券化之受益證券與資產基礎證券、主管機關核准於國內募集發行之外國金融組織債券、</text:span><text:span text:style-name="T8">證券投資信託事業募集發行之證券投資信託基金受益憑證、台灣</text:span><text:span text:style-name="T6">存託憑證、上市或上櫃公司股票、已獲准上市上櫃而正辦理承銷中之股票。</text:span></text:p>
            <text:p text:style-name="P67">(四)附買回交易：含短期票券及有價<text:soft-page-break/>證券。</text:p>
            <text:p text:style-name="P67">(五)衍生性商品之交易，應僅限於避險操作之目的並遵守第九條規定辦理。</text:p>
            <text:p text:style-name="P67">(六)信託業募集發行之共同信託基金受益證券。</text:p>
            <text:p text:style-name="P67"/>
            <text:p text:style-name="P67"/>
            <text:p text:style-name="P67">(七)其他經主管機關核准之投資標的。</text:p>
            <text:p text:style-name="P65">二、運用限制：</text:p>
            <text:p text:style-name="P66"><text:span text:style-name="T6">(一)以投資上市上櫃股票為主</text:span><text:span text:style-name="T8">。原則上，自初始運用日屆滿三個月之日起</text:span><text:span text:style-name="T6">，投資於上市上櫃股票之總額不得低於本帳戶淨資產價值之百分之七十。</text:span></text:p>
            <text:p text:style-name="P66"><text:span text:style-name="T6">(二)依受託人之專業判斷，在特殊情形下，為分散風險、確保本帳戶資產安全之目的，得不受前目</text:span><text:span text:style-name="T8">投資比例</text:span><text:span text:style-name="T6">之限制。所謂特殊情形，係指</text:span><text:span text:style-name="T8">本帳戶自初始運用日起未滿三個月或本帳戶及約定條款終止日前一個月者，或</text:span><text:span text:style-name="T6">證</text:span><text:soft-page-break/><text:span text:style-name="T6">券交易所或證券櫃檯買賣中心發布之發行量加權股價指數有下列情形之一起，迄恢復正常後三十個營業日內：</text:span></text:p>
            <text:p text:style-name="P73">１、最近六個營業日（不含當日）股價指數累計漲幅或跌幅達百分之十以上。</text:p>
            <text:p text:style-name="P73">２、最近三十個營業日（不含當日）股價指數累計漲幅或跌幅達百分之二十以上。</text:p>
            <text:p text:style-name="P66"><text:span text:style-name="T6">(三)俟前目特殊情形結束後三十個營業日內，受託人應立即調整，以符合第(一)目之比例限制。</text:span></text:p>
            <text:p text:style-name="P65">三、適用淨值基準：</text:p>
            <text:p text:style-name="P67">(一)加入：適用加入日之淨值。</text:p>
            <text:p text:style-name="P67">(二)退出：適用退出日後第一個營業日之淨值。</text:p>
            <text:p text:style-name="P69">四、信託財產返還日：退出日起十個營業日內。</text:p>
            <text:p text:style-name="P69">五、淨資產價值計算單位<text:soft-page-break/>數：四捨五入最多計至小數點以下第四位。</text:p>
            <text:p text:style-name="P69">六、約定條款變更公告期間：七日以上。</text:p>
          </table:table-cell>
          <table:table-cell table:style-name="表格2.C1" office:value-type="string">
            <text:p text:style-name="P4"/>
            <text:p text:style-name="P1"/>
            <text:list xml:id="list735722643" text:style-name="WW8Num1">
              <text:list-item>
                <text:p text:style-name="P5">為適用明確，序文酌作文字修正。</text:p>
              </text:list-item>
            </text:list>
            <text:p text:style-name="P52"/>
            <text:p text:style-name="P52"/>
            <text:p text:style-name="P52"/>
            <text:p text:style-name="P52"/>
            <text:p text:style-name="P52"/>
            <text:p text:style-name="P52"/>
            <text:p text:style-name="P52"/>
            <text:p text:style-name="P52"/>
            <text:p text:style-name="P52"/>
            <text:p text:style-name="P52"/>
            <text:p text:style-name="P52"/>
            <text:list xml:id="list175326354114530" text:continue-numbering="true" text:style-name="WW8Num1">
              <text:list-item>
                <text:p text:style-name="P18"><text:span text:style-name="T6">參酌集合</text:span><text:span text:style-name="T35">管理辦法</text:span><text:span text:style-name="T6">第七條第四款有關證券化商品之文字及「商業銀行投資有價證券之種類及限額規定」第二條第四款有關外國金融組織債券之文字，就第一款第</text:span><text:span text:style-name="T31">（三）目相關標的酌作文字修正；另將「證券投資信託事業募集發行之證券投資信託基金受益憑證」獨立移列至第一款第（七）目並酌修文字，以下目次遞移；考量存託憑證並不限台灣存託憑證，爰刪除「台灣」字樣。</text:span></text:p>
              </text:list-item>
              <text:list-item>
                <text:p text:style-name="P18"><text:span text:style-name="T31">第一款第（四）目酌作文字修正，修正理由同第三條說明三。</text:span></text:p>
              </text:list-item>
              <text:list-item>
                <text:p text:style-name="P18"><text:soft-page-break/><text:span text:style-name="T31">第一款第（五）目</text:span><text:span text:style-name="T6">酌作文字修正，修正理由同第四條說明四。</text:span></text:p>
              </text:list-item>
            </text:list>
            <text:p text:style-name="P1"/>
            <text:p text:style-name="P60"/>
            <text:p text:style-name="P60"/>
            <text:p text:style-name="P60"/>
            <text:p text:style-name="P60"/>
            <text:p text:style-name="P60"/>
            <text:p text:style-name="P60"/>
            <text:p text:style-name="P60"/>
            <text:p text:style-name="P75"><text:span text:style-name="T6">五、依集合管理辦法第九條 </text:span><text:span text:style-name="T31">第三項之規定，新增第（二）目排除適用運用限制之規定，並酌修原第（一）目及第（二）目部分文字並將原第（二）目及第（三）目遞移至第（三）目、第（四）</text:span><text:span text:style-name="T6">目。</text:span></text:p>
            <text:p text:style-name="P60"/>
          </table:table-cell>
        </table:table-row>
        <table:table-row table:style-name="表格2.1">
          <table:table-cell table:style-name="表格2.A1" office:value-type="string">
            <text:p text:style-name="P76">第六條 (平衡型帳戶之適用)</text:p>
            <text:p text:style-name="P77"><text:span text:style-name="T8">本帳戶之名稱為</text:span><text:span text:style-name="T6">平衡型集合管理運用帳戶</text:span><text:span text:style-name="T8">者，其</text:span><text:span text:style-name="T6">設置條件應依下列規定辦理：</text:span></text:p>
            <text:p text:style-name="P79"><text:span text:style-name="T6">一、運用</text:span><text:span text:style-name="T8">範圍</text:span><text:span text:style-name="T6">：</text:span></text:p>
            <text:p text:style-name="P81">(一)銀行存款。</text:p>
            <text:p text:style-name="P83">(二)短期票券：國庫券、可轉讓銀行定期存單、公司及公營事業機構發行之本票或匯票、其他經主管機關核准之短期債務憑證。</text:p>
            <text:p text:style-name="P82"><text:span text:style-name="T6">(三)有價證券：政府債券、公司債、金融債券、</text:span><text:span text:style-name="T8">證券化商品(不包含再次證券化商品及合成型證券化商品)</text:span><text:span text:style-name="T6">、</text:span><text:span text:style-name="T8">國際性或區域性金融組織發行之債券</text:span><text:span text:style-name="T6">、存託憑證、上市或上櫃公司股票、已獲准上市上櫃而正辦理承銷中之股票。</text:span></text:p>
            <text:p text:style-name="P82"><text:span text:style-name="T6">(四)附買回交易：含短期票券及</text:span><text:span text:style-name="T8">固定</text:span><text:soft-page-break/><text:span text:style-name="T8">收益</text:span><text:span text:style-name="T6">有價證券。</text:span></text:p>
            <text:p text:style-name="P82"><text:span text:style-name="T6">(五)</text:span><text:span text:style-name="T8">為避險需要或增加投資效率，得為</text:span><text:span text:style-name="T6">衍生性</text:span><text:span text:style-name="T8">金融</text:span><text:span text:style-name="T6">商品之交易，</text:span><text:span text:style-name="T8">並依相關主管機關及本規範</text:span><text:span text:style-name="T6">第</text:span><text:span text:style-name="T8">八</text:span><text:span text:style-name="T6">條規定辦理。</text:span></text:p>
            <text:p text:style-name="P82"><text:span text:style-name="T6">(六)信託業募集發行之共同信託基金受益證券。</text:span></text:p>
            <text:p text:style-name="P82"><text:span text:style-name="T6">(</text:span><text:span text:style-name="T8">七</text:span><text:span text:style-name="T6">)</text:span><text:span text:style-name="T37">證券投資信託事業或境外基金管理機構所發行或經理之</text:span><text:span text:style-name="T8">基金</text:span><text:span text:style-name="T37">。</text:span><text:span text:style-name="T6"> </text:span></text:p>
            <text:p text:style-name="P82"><text:span text:style-name="T6">(</text:span><text:span text:style-name="T8">八</text:span><text:span text:style-name="T6">)其他經主管機關核准之投資標的。</text:span></text:p>
            <text:p text:style-name="P85">二、運用限制：</text:p>
            <text:p text:style-name="P82"><text:span text:style-name="T6">(一)應同時投資於前款第(三)目之股票、債券及證券化</text:span><text:span text:style-name="T8">商品</text:span><text:span text:style-name="T18">達本帳戶淨資產價值之百分之七十以上</text:span><text:span text:style-name="T8">，其中投資於前款第(三)目之股票總金額應達</text:span><text:span text:style-name="T19">本</text:span><text:span text:style-name="T8">帳戶淨資產價值之百分之十以上，且不得超過百分之九十</text:span><text:span text:style-name="T6">。</text:span></text:p>
            <text:p text:style-name="P82"><text:span text:style-name="T6">(二)</text:span><text:span text:style-name="T8">本帳戶自第一筆信託資金撥入起算三個月或存續期間屆滿日前一個月，不適用前</text:span><text:soft-page-break/><text:span text:style-name="T8">目之規定。</text:span></text:p>
            <text:p text:style-name="P86">三、適用淨值基準：</text:p>
            <text:p text:style-name="P47">(一)加入：適用加入日之淨值。</text:p>
            <text:p text:style-name="P47">(二)退出：適用退出日後第一個營業日之淨值。</text:p>
            <text:p text:style-name="P87">四、信託財產返還日：退出日起十個營業日內。</text:p>
            <text:p text:style-name="P88">五、淨資產價值計算單位數：四捨五入最多計至小數點以下第四位。</text:p>
            <text:p text:style-name="P87">六、約定條款變更公告期間：七日以上。 </text:p>
          </table:table-cell>
          <table:table-cell table:style-name="表格2.A1" office:value-type="string">
            <text:p text:style-name="P76">第六條 (平衡型帳戶之適用)</text:p>
            <text:p text:style-name="P78">平衡型集合管理運用帳戶之設置條件應依下列規定辦理：</text:p>
            <text:p text:style-name="P78"/>
            <text:p text:style-name="P80">一、運用標的：</text:p>
            <text:p text:style-name="P81">(一)銀行存款。</text:p>
            <text:p text:style-name="P83">(二)短期票券：國庫券、可轉讓銀行定期存單、公司及公營事業機構發行之本票或匯票、其他經主管機關核准之短期債務憑證。</text:p>
            <text:p text:style-name="P82"><text:span text:style-name="T6">(三)有價證券：政府債券、公司債、金融債券、金融資產證券化之受益證券與資產基礎證券、主管機關核准於國內募集發行之外國金融組織債券</text:span><text:span text:style-name="T8">、證券投資信託事業募集發行之證券投資信託基金受益憑證</text:span><text:span text:style-name="T6">、</text:span><text:span text:style-name="T8">台灣</text:span><text:span text:style-name="T6">存託憑證、上市或上櫃公司股票、已獲准上市上櫃</text:span><text:soft-page-break/><text:span text:style-name="T6">而正辦理承銷中之股票。</text:span></text:p>
            <text:p text:style-name="P83">(四)附買回交易：含短期票券及有價證券。</text:p>
            <text:p text:style-name="P83">(五)衍生性商品之交易，應僅限於避險操作之目的並遵守第九條規定辦理。</text:p>
            <text:p text:style-name="P83">(六)信託業募集發行之共同信託基金受益證券。</text:p>
            <text:p text:style-name="P83"/>
            <text:p text:style-name="P83"/>
            <text:p text:style-name="P83">(七)其他經主管機關核准之投資標的。</text:p>
            <text:p text:style-name="P85">二、運用限制：</text:p>
            <text:p text:style-name="P82"><text:span text:style-name="T6">(一)應同時投資於前款第(三)目之股票、債券及</text:span><text:span text:style-name="T8">金融資產</text:span><text:span text:style-name="T6">證券化</text:span><text:span text:style-name="T8">之受益證券或</text:span><text:span text:style-name="T8">資產基礎證券</text:span><text:span text:style-name="T18">達本帳戶淨資產價值之百分之七十以上</text:span><text:span text:style-name="T6">。</text:span></text:p>
            <text:p text:style-name="P82"><text:span text:style-name="T6">(二)自初始運用日屆滿三個月之日起，其中投資於前款第(三)目之股票金額應占</text:span><text:span text:style-name="T18">本</text:span><text:span text:style-name="T6">帳戶淨資產價值之百分之七十以下且不得低於百分之</text:span><text:span text:style-name="T8">三</text:span><text:span text:style-name="T6">十。</text:span></text:p>
            <text:p text:style-name="P83"/>
            <text:p text:style-name="P86"><text:soft-page-break/>三、適用淨值基準：</text:p>
            <text:p text:style-name="P47">(一)加入：適用加入日之淨值。</text:p>
            <text:p text:style-name="P47">(二)退出：適用退出日後第一個營業日之淨值。</text:p>
            <text:p text:style-name="P87">四、信託財產返還日：退出日起十個營業日內。</text:p>
            <text:p text:style-name="P88">五、淨資產價值計算單位數：四捨五入最多計至小數點以下第四位。</text:p>
            <text:p text:style-name="P87">六、約定條款變更公告期間：七日以上。 </text:p>
          </table:table-cell>
          <table:table-cell table:style-name="表格2.C1" office:value-type="string">
            <text:p text:style-name="P53"/>
            <text:p text:style-name="P52"/>
            <text:list xml:id="list4029761495" text:style-name="WW8Num10">
              <text:list-item>
                <text:p text:style-name="P6">為適用明確，序文酌作文字修正。</text:p>
              </text:list-item>
            </text:list>
            <text:p text:style-name="P1"/>
            <text:p text:style-name="P1"/>
            <text:p text:style-name="P1"/>
            <text:p text:style-name="P1"/>
            <text:p text:style-name="P1"/>
            <text:p text:style-name="P1"/>
            <text:p text:style-name="P1"/>
            <text:p text:style-name="P1"/>
            <text:p text:style-name="P1"/>
            <text:p text:style-name="P1"/>
            <text:p text:style-name="P1"/>
            <text:list xml:id="list175325931865133" text:continue-numbering="true" text:style-name="WW8Num10">
              <text:list-item>
                <text:p text:style-name="P19"><text:span text:style-name="T6">第一款第</text:span><text:span text:style-name="T31">（三）目酌作文字修正，修正理由同第五條說明二，並配合調整第二款第（一）目文字。</text:span></text:p>
              </text:list-item>
            </text:list>
            <text:p text:style-name="P58"/>
            <text:p text:style-name="P58"/>
            <text:p text:style-name="P58"/>
            <text:p text:style-name="P58"/>
            <text:p text:style-name="P58"/>
            <text:p text:style-name="P58"/>
            <text:p text:style-name="P58"/>
            <text:list xml:id="list175325762687311" text:continue-numbering="true" text:style-name="WW8Num10">
              <text:list-item>
                <text:p text:style-name="P19"><text:span text:style-name="T31">第一款第（四）目酌作文字修正，修正理由同第三條說明三。</text:span></text:p>
              </text:list-item>
              <text:list-item>
                <text:p text:style-name="P19"><text:span text:style-name="T31">第一款第（五）</text:span><text:span text:style-name="T6">目酌</text:span><text:soft-page-break/><text:span text:style-name="T6">作文字修正，修正理由同第四條說明四。</text:span></text:p>
              </text:list-item>
            </text:list>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list xml:id="list175326992046385" text:continue-numbering="true" text:style-name="WW8Num10">
              <text:list-item>
                <text:p text:style-name="P19"><text:span text:style-name="T6">依集合管理辦法第九條 第三項之規定，新增第</text:span><text:span text:style-name="T31">（二）目排除適用運用限制之規定，並將原第（二）目規定併入第一目後段。另參考證券投資信託基金管理辦法第三十條規定，放寬平衡型帳戶投資股票之上、下限。</text:span></text:p>
              </text:list-item>
            </text:list>
            <text:p text:style-name="P12"/>
          </table:table-cell>
        </table:table-row>
        <table:table-row table:style-name="表格2.1">
          <table:table-cell table:style-name="表格2.A1" office:value-type="string">
            <text:p text:style-name="P89">第七條 (組合型帳戶)</text:p>
            <text:p text:style-name="P36"><text:span text:style-name="T8">本帳戶之名稱為</text:span><text:span text:style-name="T6">組合型集合管理運用帳戶</text:span><text:span text:style-name="T8">者，其</text:span><text:span text:style-name="T6">設置條件應依下列規定辦理：</text:span></text:p>
            <text:p text:style-name="P49">一、運用範圍：</text:p>
            <text:p text:style-name="P92"><text:span text:style-name="T6">(一)銀行存款。</text:span></text:p>
            <text:p text:style-name="P92"><text:span text:style-name="T6">(二)短期票券：國庫券、可轉讓銀行定期存單、公司及公營事業機構發行之本票或匯票、其他經主管機關核准之短期債務憑證。</text:span></text:p>
            <text:p text:style-name="P91">(三)政府債券。</text:p>
            <text:p text:style-name="P90">(四)附買回交易：含短期票券及政府債券。</text:p>
            <text:p text:style-name="P92"><text:span text:style-name="T31">(五)</text:span><text:span text:style-name="T36">信託業所募集發</text:span><text:soft-page-break/><text:span text:style-name="T36">行之共同信託基金受益證券</text:span><text:span text:style-name="T33">。</text:span></text:p>
            <text:p text:style-name="P92"><text:span text:style-name="T31">(六)</text:span><text:span text:style-name="T36">證券投資信託事業或境外基金管理機構所發行或經理之基金</text:span><text:span text:style-name="T33">。</text:span></text:p>
            <text:p text:style-name="P92"><text:span text:style-name="T33">(七)衍生性</text:span><text:span text:style-name="T37">金融</text:span><text:span text:style-name="T33">商品之交易，應僅限於避險操作之目的</text:span><text:span text:style-name="T37">，</text:span><text:span text:style-name="T33">並</text:span><text:span text:style-name="T37">依相關主管機關及本規範</text:span><text:span text:style-name="T33">第</text:span><text:span text:style-name="T37">八</text:span><text:span text:style-name="T33">條規定辦理。</text:span></text:p>
            <text:p text:style-name="P92"><text:span text:style-name="T33">(八)</text:span><text:span text:style-name="T6">其他經主管機關核准之投資標的。</text:span></text:p>
            <text:p text:style-name="P93">二、運用限制：</text:p>
            <text:p text:style-name="P92"><text:span text:style-name="T6">(一)應投資於前款第 <text:s/>(五)目及第(六)目至少五個以上之運用標的，且每個標的最高投資上限不得超過本帳戶淨資產價值之百分之三十。</text:span></text:p>
            <text:p text:style-name="P92"><text:span text:style-name="T6">(二)不得投資於其他組合型基金。</text:span></text:p>
            <text:p text:style-name="P92"><text:span text:style-name="T8">(三)本帳戶自第一筆信託資金撥入起算三個月或存續期間屆滿日前一個月，不適用第(一)目之規定。</text:span></text:p>
            <text:p text:style-name="P93">三、適用淨值基準：</text:p>
            <text:p text:style-name="P91">(一)加入：適用加入日之淨值。</text:p>
            <text:p text:style-name="P91">(二)退出：適用退出日後第一個營業<text:soft-page-break/>日之淨值。</text:p>
            <text:p text:style-name="P69">四、信託財產返還日：退出日起十個營業日內。</text:p>
            <text:p text:style-name="P69">五、淨資產價值計算單位數：四捨五入最多計至小數點以下第四位。</text:p>
            <text:p text:style-name="P69">六、約定條款變更公告期間：七日以上。</text:p>
            <text:p text:style-name="P69"/>
          </table:table-cell>
          <table:table-cell table:style-name="表格2.A1" office:value-type="string">
            <text:p text:style-name="P89">第七條 (組合型帳戶)</text:p>
            <text:p text:style-name="P37">組合型集合管理運用帳戶之設置條件應依下列規定辦理：</text:p>
            <text:p text:style-name="P37"/>
            <text:p text:style-name="P49">一、運用範圍：</text:p>
            <text:p text:style-name="P94"><text:span text:style-name="T6"><text:s/>(一)銀行存款。</text:span></text:p>
            <text:p text:style-name="P95"><text:span text:style-name="T6"><text:s/>(二)短期票券：國庫 券、可轉讓銀行定期存單、公司及公營事業機構發行之本票或匯票、其他經主管機關核准之短期債務憑證。</text:span></text:p>
            <text:p text:style-name="P97">(三)政府債券。</text:p>
            <text:p text:style-name="P96">(四)附買回交易：含短期票券及政府債券。</text:p>
            <text:p text:style-name="P98"><text:span text:style-name="T33">(五)證券投資信託事</text:span><text:soft-page-break/><text:span text:style-name="T33">業或外</text:span><text:span text:style-name="T37">國</text:span><text:span text:style-name="T33">基金管理機構所發行或經理之</text:span><text:span text:style-name="T37">受益憑證、</text:span><text:span text:style-name="T33">基金</text:span><text:span text:style-name="T37">股份或投資單位</text:span><text:span text:style-name="T33">。</text:span></text:p>
            <text:p text:style-name="P99">(六)信託業所募集發行之共同信託基金受益證券。</text:p>
            <text:p text:style-name="P99">(七)衍生性商品之交易，應僅限於避險操作之目的並遵守第九條規定辦理。</text:p>
            <text:p text:style-name="P101"><text:span text:style-name="T33">(八)</text:span><text:span text:style-name="T6">其他經主管機關核准之投資標的。</text:span></text:p>
            <text:p text:style-name="P100"/>
            <text:p text:style-name="P93">二、運用限制：</text:p>
            <text:p text:style-name="P102"><text:span text:style-name="T6"><text:s/>(一)應投資於前款第(五)目及第(六)目至少五個以上之運用標的，且每個標的最高投資上限不得超過本帳戶淨資產價值之百分之三十。</text:span></text:p>
            <text:p text:style-name="P102"><text:span text:style-name="T6"><text:s/>(二)不得投資於其他組合型基金</text:span><text:span text:style-name="T8">及其他集合管理運用帳戶</text:span><text:span text:style-name="T6">。</text:span></text:p>
            <text:p text:style-name="P103"/>
            <text:p text:style-name="P103"/>
            <text:p text:style-name="P103"/>
            <text:p text:style-name="P103"/>
            <text:p text:style-name="P105"/>
            <text:p text:style-name="P93">三、適用淨值基準：</text:p>
            <text:p text:style-name="P106"><text:span text:style-name="T6"><text:s/>(一)加入：適用加入</text:span><text:soft-page-break/><text:span text:style-name="T6">日之淨值。</text:span></text:p>
            <text:p text:style-name="P106"><text:span text:style-name="T6"><text:s/>(二)退出：適用退出日後第一個營業日之淨值。</text:span></text:p>
            <text:p text:style-name="P69">四、信託財產返還日：退出日起十個營業日內。</text:p>
            <text:p text:style-name="P69">五、淨資產價值計算單位數：四捨五入最多計至小數點以下第四位。</text:p>
            <text:p text:style-name="P69">六、約定條款變更公告期間：七日以上。</text:p>
          </table:table-cell>
          <table:table-cell table:style-name="表格2.C1" office:value-type="string">
            <text:p text:style-name="P53"/>
            <text:list xml:id="list865323769" text:style-name="WW8Num8">
              <text:list-item>
                <text:p text:style-name="P9">為適用明確，序文酌作文字修正。</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list xml:id="list175325614798654" text:continue-numbering="true" text:style-name="WW8Num8">
              <text:list-item>
                <text:p text:style-name="P23"><text:span text:style-name="T31">原第一款第(五)目、第(六)目配合前條第一</text:span><text:soft-page-break/><text:span text:style-name="T31">款第(六)目、第(七)目順序調整，修正後第(六)目並酌作文字調整</text:span><text:span text:style-name="T6">。</text:span></text:p>
              </text:list-item>
            </text:list>
            <text:p text:style-name="P52"/>
            <text:p text:style-name="P52"/>
            <text:list xml:id="list175326684108389" text:continue-numbering="true" text:style-name="WW8Num8">
              <text:list-item>
                <text:p text:style-name="P23"><text:span text:style-name="T6">第一款第</text:span><text:span text:style-name="T31">（七）</text:span><text:span text:style-name="T6">目酌作文字修正。</text:span></text:p>
              </text:list-item>
            </text:list>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1"/>
            <text:list xml:id="list175326643482122" text:continue-numbering="true" text:style-name="WW8Num8">
              <text:list-item>
                <text:p text:style-name="P23"><text:span text:style-name="T6">考量實務上集合管理運用帳戶並不會投資其他集合管理運用帳戶，爰刪除第二款第</text:span><text:span text:style-name="T31">（二）目後段之規定。</text:span></text:p>
              </text:list-item>
              <text:list-item>
                <text:p text:style-name="P23"><text:span text:style-name="T31">依集合管理辦法第九條第三項之規定，新增第二款第（三）</text:span><text:span text:style-name="T6">目排除適用運用限制之規定。</text:span></text:p>
              </text:list-item>
            </text:list>
          </table:table-cell>
        </table:table-row>
        <table:table-row table:style-name="表格2.1">
          <table:table-cell table:style-name="表格2.A1" office:value-type="string">
            <text:p text:style-name="P107"/>
          </table:table-cell>
          <table:table-cell table:style-name="表格2.A1" office:value-type="string">
            <text:p text:style-name="P44">第八條 (全部投資於利率型商品者)</text:p>
            <text:p text:style-name="P39">除貨幣市場型信託資金集合管理運用帳戶及債券型信託資金集合管理運用帳戶外，信託資金集合管理運用帳戶全部投資於利率型商品者，其資產加權平均存續期間不得介於一百八十一天與三百六十四天之間，如運用標的為附買回交易，應以附買回交易之期間計算。</text:p>
          </table:table-cell>
          <table:table-cell table:style-name="表格2.C1" office:value-type="string">
            <text:p text:style-name="P108"><text:span text:style-name="T8">本條刪除。</text:span><text:span text:style-name="T6">考量集合管理運用帳戶設置之類型不再設限，爰刪除本條以增加業者運作空間，以下條次配合調整。</text:span></text:p>
          </table:table-cell>
        </table:table-row>
        <table:table-row table:style-name="表格2.1">
          <table:table-cell table:style-name="表格2.A1" office:value-type="string">
            <text:p text:style-name="P110"><text:span text:style-name="T6">第</text:span><text:span text:style-name="T8">八</text:span><text:span text:style-name="T6">條 (衍生性</text:span><text:span text:style-name="T8">金融</text:span><text:span text:style-name="T6">商品之投資)</text:span></text:p>
            <text:p text:style-name="P112"><text:span text:style-name="T6">信託業運用本帳戶</text:span><text:span text:style-name="T36">之信託財產從事</text:span><text:span text:style-name="T6">衍生性金融商品交易，</text:span><text:span text:style-name="T8">除主管機關另有規定外，</text:span><text:span text:style-name="T6">應依「</text:span><text:span text:style-name="T20">信託業運用信託財產從事衍生性金融商品</text:span><text:span text:style-name="T21">及結構型商品</text:span><text:span text:style-name="T20">交易</text:span><text:span text:style-name="T21">應遵循事</text:span><text:soft-page-break/><text:span text:style-name="T21">項</text:span><text:span text:style-name="T6">」</text:span><text:span text:style-name="T8">及本規範</text:span><text:span text:style-name="T6">之規定辦理。</text:span></text:p>
            <text:p text:style-name="P112"><text:span text:style-name="T36">信託業運用本帳戶之信託財產從事衍生性金融商品交易時，應於本帳戶之約定條款中之投資基本方針、運用範圍及其限制、管理及運用方法中，分別載明有關從事衍生性金融商品之項目及限制</text:span><text:span text:style-name="T40">。</text:span></text:p>
            <text:p text:style-name="P111">信託業申請設置之本帳戶，如從事各種不同幣別間之匯率避險，應訂定匯率避險方式。</text:p>
            <text:p text:style-name="P1"/>
          </table:table-cell>
          <table:table-cell table:style-name="表格2.A1" office:value-type="string">
            <text:p text:style-name="P109">第九條 (衍生性商品之投資)</text:p>
            <text:p text:style-name="P113"><text:span text:style-name="T6"><text:s text:c="2"/>信託業運用本帳戶</text:span><text:span text:style-name="T8">投資於</text:span><text:span text:style-name="T6">衍生性金融商品交易</text:span><text:span text:style-name="T8">時</text:span><text:span text:style-name="T6">，應依</text:span><text:span text:style-name="T8">本會訂定</text:span><text:span text:style-name="T6">「</text:span><text:span text:style-name="T21">中華民國</text:span><text:span text:style-name="T20">信託業</text:span><text:span text:style-name="T21">商業同業公會會員</text:span><text:span text:style-name="T20">運用信託財產從事衍生性金融商品交易規範</text:span><text:span text:style-name="T6">」之規定辦理。</text:span></text:p>
            <text:p text:style-name="P114"><text:soft-page-break/></text:p>
            <text:p text:style-name="P114"/>
            <text:p text:style-name="P114"/>
            <text:p text:style-name="P114"/>
            <text:p text:style-name="P114"/>
            <text:p text:style-name="P114"/>
            <text:p text:style-name="P1"/>
            <text:p text:style-name="P114"/>
            <text:p text:style-name="P114"/>
            <text:p text:style-name="P113"><text:span text:style-name="T6"><text:s text:c="2"/>信託業申請設置之本帳戶，如從事各種不同幣別間之匯率避險，應訂定匯率避險方式。</text:span></text:p>
            <text:p text:style-name="P1"/>
          </table:table-cell>
          <table:table-cell table:style-name="表格2.C1" office:value-type="string">
            <text:list xml:id="list690011769" text:style-name="WW8Num9">
              <text:list-item>
                <text:p text:style-name="P10">條次變更。</text:p>
              </text:list-item>
              <text:list-item>
                <text:p text:style-name="P10">訂定信託業運用本帳戶投資於衍生性金融商品交易之法令適用順序並配合「中華民國信託業商業同業公會會員運用信託財產從事衍生性金融商品交易規範」修正名稱<text:soft-page-break/>為「信託業運用信託財產從事衍生性金融商品及結構型商品交易應遵循事項」，修正第一項。</text:p>
              </text:list-item>
              <text:list-item>
                <text:p text:style-name="P24"><text:span text:style-name="T6">參酌證券投資信託基金管理辦法第二條第一項第六款之規定，新增第二項。</text:span></text:p>
              </text:list-item>
            </text:list>
            <text:p text:style-name="P115"/>
          </table:table-cell>
        </table:table-row>
        <table:table-row table:style-name="表格2.1">
          <table:table-cell table:style-name="表格2.A1" office:value-type="string">
            <text:p text:style-name="P116"><text:span text:style-name="T6">第</text:span><text:span text:style-name="T8">九</text:span><text:span text:style-name="T6">條 (</text:span><text:span text:style-name="T36">實</text:span><text:span text:style-name="T6">施)</text:span></text:p>
            <text:p text:style-name="P117"><text:span text:style-name="T6"><text:s text:c="4"/>本規範經</text:span><text:span text:style-name="T8">信託公會</text:span><text:span text:style-name="T6">理事會通過並報經主管機關備查</text:span><text:span text:style-name="T8">後實施</text:span><text:span text:style-name="T6">；修正時亦同。</text:span></text:p>
          </table:table-cell>
          <table:table-cell table:style-name="表格2.A1" office:value-type="string">
            <text:p text:style-name="P116"><text:span text:style-name="T6">第十條 (施</text:span><text:span text:style-name="T36">行</text:span><text:span text:style-name="T6">)</text:span></text:p>
            <text:p text:style-name="P118"><text:span text:style-name="T6"><text:s text:c="4"/>本規範經理事會通過後施行，並報經主管機關備查；修正時亦同。</text:span></text:p>
          </table:table-cell>
          <table:table-cell table:style-name="表格2.C1" office:value-type="string">
            <text:p text:style-name="P13"><text:span text:style-name="T6">條次變更，另</text:span><text:span text:style-name="T26">參酌本會自律規範之用語，酌作文字修正。</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847cm" fo:orphans="0" fo:widows="0" style:writing-mode="lr-tb"/>
      <style:text-properties style:use-window-font-color="true" style:font-name="CG Times" fo:font-family="'CG Times', '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CG Times" style:font-family-complex="'CG Times',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6pt"/>
    </style:style>
    <style:style style:name="Contents_20_2" style:display-name="Contents 2" style:family="paragraph" style:parent-style-name="Standard" style:next-style-name="Standard" style:class="index">
      <style:paragraph-properties fo:margin-left="0.847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Contents_20_3" style:display-name="Contents 3"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line-height="100%" fo:orphans="2" fo:widows="2"/>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_20_字元1_20_字元_20_字元_20_字元_20_字元_20_字元_20_字元_20_字元_20_字元_20_字元" style:display-name="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paragraph-properties fo:line-height="100%"/>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2pt" style:font-size-asian="12pt" style:font-name-complex="標楷體" style:font-family-complex="標楷體" style:font-family-generic-complex="script" style:font-size-complex="12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underline-style="solid" style:text-underline-width="auto" style:text-underline-color="font-color"/>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solid" style:text-underline-width="auto" style:text-underline-color="font-color"/>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CG Times" fo:font-family="'CG Times', 'Times New Roman'" style:font-family-generic="roman" style:font-pitch="variable" style:letter-kerning="true" style:font-name-asian="標楷體" style:font-family-asian="標楷體" style:font-family-generic-asian="script" style:font-name-complex="CG Times" style:font-family-complex="'CG Times', '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1cm" fo:text-indent="-0.847cm" fo:margin-left="0.84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6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945cm" fo:text-indent="-0.847cm" fo:margin-left="0.9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45cm" fo:text-indent="-0.847cm" fo:margin-left="0.94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709cm" fo:text-indent="-0.714cm" fo:margin-left="0.7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09cm" fo:text-indent="-0.714cm" fo:margin-left="0.70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734cm" fo:text-indent="-0.635cm" fo:margin-left="0.73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1cm" fo:text-indent="-0.847cm" fo:margin-left="0.84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52cm" fo:text-indent="-0.847cm" fo:margin-left="0.8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1cm" fo:text-indent="-0.847cm" fo:margin-left="0.84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08cm" fo:text-indent="-0.714cm" fo:margin-left="0.80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92cm" fo:text-indent="-0.847cm" fo:margin-left="1.79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639cm" fo:text-indent="-0.847cm" fo:margin-left="2.639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85cm" fo:text-indent="-0.847cm" fo:margin-left="3.48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332cm" fo:text-indent="-0.847cm" fo:margin-left="4.33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79cm" fo:text-indent="-0.847cm" fo:margin-left="5.17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025cm" fo:text-indent="-0.847cm" fo:margin-left="6.02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72cm" fo:text-indent="-0.847cm" fo:margin-left="6.87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719cm" fo:text-indent="-0.847cm" fo:margin-left="7.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709cm" fo:text-indent="-0.714cm" fo:margin-left="0.7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63cm" fo:text-indent="-0.635cm" fo:margin-left="0.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1cm" fo:text-indent="-0.847cm" fo:margin-left="0.84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8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3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2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7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6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63cm" fo:text-indent="-0.635cm" fo:margin-left="0.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1cm" fo:text-indent="-0.847cm" fo:margin-left="0.84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88cm" fo:text-indent="-0.847cm" fo:margin-left="1.68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35cm" fo:text-indent="-0.847cm" fo:margin-left="2.53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1cm" fo:text-indent="-0.847cm" fo:margin-left="3.38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28cm" fo:text-indent="-0.847cm" fo:margin-left="4.22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75cm" fo:text-indent="-0.847cm" fo:margin-left="5.07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1cm" fo:text-indent="-0.847cm" fo:margin-left="5.92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68cm" fo:text-indent="-0.847cm" fo:margin-left="6.76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15cm" fo:text-indent="-0.847cm" fo:margin-left="7.6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6cm" fo:margin-bottom="1.75cm" fo:margin-left="2.501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15"><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會員辦理信託資金集合管理運用帳戶一致性規範修正草案</dc:title>
    <dc:subject/>
    <meta:keyword/>
    <meta:initial-creator>lydia</meta:initial-creator>
    <meta:creation-date>2014-12-05T09:37:00</meta:creation-date>
    <dc:creator>lydia</dc:creator>
    <dc:date>2015-02-05T17:36:00</dc:date>
    <meta:print-date>2014-11-21T10:11:00</meta:print-date>
    <meta:editing-cycles>10</meta:editing-cycles>
    <meta:editing-duration>PT28M</meta:editing-duration>
    <meta:document-statistic meta:table-count="2" meta:image-count="0" meta:object-count="0" meta:page-count="16" meta:paragraph-count="286" meta:word-count="10020" meta:character-count="10226" meta:non-whitespace-character-count="10095"/>
    <meta:generator>LibreOffice/6.2.2.2$Windows_X86_64 LibreOffice_project/2b840030fec2aae0fd2658d8d4f9548af4e3518d</meta:generator>
  </office:meta>
</office:document-meta>
</file>