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75cm" style:rel-width="98%" fo:margin-left="-0.199cm" table:align="left" style:writing-mode="lr-tb"/>
    </style:style>
    <style:style style:name="表格1.A" style:family="table-column">
      <style:table-column-properties style:column-width="5.286cm" style:rel-column-width="3100*"/>
    </style:style>
    <style:style style:name="表格1.B" style:family="table-column">
      <style:table-column-properties style:column-width="5.285cm" style:rel-column-width="3099*"/>
    </style:style>
    <style:style style:name="表格1.C" style:family="table-column">
      <style:table-column-properties style:column-width="5.304cm" style:rel-column-width="311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75cm" style:rel-width="98%" fo:margin-left="-0.196cm" table:align="left" style:writing-mode="lr-tb"/>
    </style:style>
    <style:style style:name="表格2.A" style:family="table-column">
      <style:table-column-properties style:column-width="5.286cm" style:rel-column-width="3092*"/>
    </style:style>
    <style:style style:name="表格2.B" style:family="table-column">
      <style:table-column-properties style:column-width="5.288cm" style:rel-column-width="3093*"/>
    </style:style>
    <style:style style:name="表格2.C" style:family="table-column">
      <style:table-column-properties style:column-width="5.3cm" style:rel-column-width="3101*"/>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2">
      <style:paragraph-properties fo:line-height="0.564cm" fo:text-align="justify" style:justify-single-word="false" style:snap-to-layout-grid="false"/>
    </style:style>
    <style:style style:name="P2" style:family="paragraph" style:parent-style-name="清單段落" style:list-style-name="">
      <style:paragraph-properties fo:line-height="0.564cm" fo:text-align="justify" style:justify-single-word="false" style:snap-to-layout-grid="false"/>
      <style:text-properties style:font-name="標楷體" style:font-name-asian="標楷體" style:font-name-complex="標楷體"/>
    </style:style>
    <style:style style:name="P3" style:family="paragraph" style:parent-style-name="清單段落" style:list-style-name="">
      <style:paragraph-properties fo:line-height="0.564cm" fo:text-align="justify" style:justify-single-word="false" style:snap-to-layout-grid="false"/>
      <style:text-properties style:font-name="標楷體" style:font-name-asian="標楷體" style:font-name-complex="標楷體"/>
    </style:style>
    <style:style style:name="P4" style:family="paragraph" style:parent-style-name="清單段落">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清單段落" style:list-style-name="">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6" style:family="paragraph" style:parent-style-name="清單段落" style:list-style-name="">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7" style:family="paragraph" style:parent-style-name="清單段落" style:list-style-name="">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清單段落">
      <style:paragraph-properties fo:margin-left="0cm" fo:margin-right="0cm" fo:line-height="0.564cm" fo:text-align="justify" style:justify-single-word="false" fo:text-indent="0cm" style:auto-text-indent="false" style:snap-to-layout-grid="false"/>
    </style:style>
    <style:style style:name="P9" style:family="paragraph" style:parent-style-name="清單段落">
      <style:paragraph-properties fo:margin-left="0.838cm" fo:margin-right="0cm" fo:line-height="0.564cm" fo:text-align="justify" style:justify-single-word="false" fo:text-indent="-0.838cm" style:auto-text-indent="false" style:snap-to-layout-grid="false"/>
    </style:style>
    <style:style style:name="P10" style:family="paragraph" style:parent-style-name="lin">
      <style:paragraph-properties fo:line-height="0.564cm" fo:text-align="justify" style:justify-single-word="false" style:snap-to-layout-grid="false"/>
      <style:text-properties style:font-name="標楷體" fo:font-size="12pt" style:font-name-asian="標楷體" style:font-size-asian="12pt" style:font-name-complex="標楷體" style:font-size-complex="12pt"/>
    </style:style>
    <style:style style:name="P11"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2"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3" style:family="paragraph" style:parent-style-name="lin">
      <style:paragraph-properties fo:margin-left="0cm" fo:margin-right="0cm" fo:line-height="0.564cm" fo:text-align="justify" style:justify-single-word="false" fo:text-indent="0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Standard">
      <style:paragraph-properties style:line-height-at-least="0cm" fo:text-align="end"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20pt" style:font-weight-complex="bold"/>
    </style:style>
    <style:style style:name="P1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7" style:family="paragraph" style:parent-style-name="Standard" style:list-style-name="">
      <style:paragraph-properties fo:line-height="0.564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style>
    <style:style style:name="P19" style:family="paragraph" style:parent-style-name="Standard" style:list-style-name="">
      <style:paragraph-properties fo:line-height="0.564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snap-to-layout-grid="false"/>
      <style:text-properties style:font-name="標楷體" style:font-name-asian="標楷體" style:font-name-complex="標楷體" style:font-weight-complex="bold"/>
    </style:style>
    <style:style style:name="P2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weight-complex="bold"/>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26" style:family="paragraph" style:parent-style-name="Standard">
      <style:paragraph-properties fo:line-height="0.6cm" fo:text-align="justify" style:justify-single-word="false"/>
      <style:text-properties style:font-name="標楷體" style:font-name-asian="標楷體" style:font-name-complex="標楷體"/>
    </style:style>
    <style:style style:name="P2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29" style:family="paragraph" style:parent-style-name="Standard" style:list-style-name="">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list-style-name="">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style:line-height-at-least="0.564cm" fo:orphans="2" fo:widows="2" style:snap-to-layout-grid="false"/>
      <style:text-properties style:font-name="標楷體" style:letter-kerning="false" style:font-name-asian="標楷體" style:font-name-complex="標楷體"/>
    </style:style>
    <style:style style:name="P33" style:family="paragraph" style:parent-style-name="Standard">
      <style:paragraph-properties style:line-height-at-least="0.564cm" style:snap-to-layout-grid="false"/>
      <style:text-properties style:font-name="標楷體" style:letter-kerning="false" style:font-name-asian="標楷體" style:font-name-complex="標楷體"/>
    </style:style>
    <style:style style:name="P34" style:family="paragraph" style:parent-style-name="Standard">
      <style:paragraph-properties style:line-height-at-least="0.564cm" fo:orphans="2" fo:widows="2" style:snap-to-layout-grid="false"/>
      <style:text-properties style:font-name="標楷體" style:letter-kerning="false" style:font-name-asian="標楷體" style:font-name-complex="標楷體"/>
    </style:style>
    <style:style style:name="P35" style:family="paragraph" style:parent-style-name="Standard">
      <style:paragraph-properties fo:line-height="0.564cm" fo:text-align="justify" style:justify-single-word="false" style:snap-to-layout-grid="false"/>
      <style:text-properties style:font-name="標楷體" style:letter-kerning="false" style:font-name-asian="標楷體" style:font-name-complex="標楷體"/>
    </style:style>
    <style:style style:name="P36" style:family="paragraph" style:parent-style-name="Standard">
      <style:paragraph-properties fo:line-height="0.6cm" fo:text-align="justify" style:justify-single-word="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list-style-name="">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fo:line-height="0.6cm" fo:text-align="justify" style:justify-single-word="false"/>
    </style:style>
    <style:style style:name="P41"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43"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44"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style:line-height-at-least="0cm" fo:text-align="center" style:justify-single-word="false"/>
      <style:text-properties fo:color="#000000" style:font-name="標楷體" fo:font-weight="bold" style:letter-kerning="false" style:font-name-asian="標楷體" style:font-weight-asian="bold" style:font-name-complex="標楷體" style:font-weight-complex="bold"/>
    </style:style>
    <style:style style:name="P46" style:family="paragraph" style:parent-style-name="Standard">
      <style:paragraph-properties fo:line-height="0.564cm" fo:text-align="justify" style:justify-single-word="false" style:snap-to-layout-grid="false"/>
    </style:style>
    <style:style style:name="P47" style:family="paragraph" style:parent-style-name="Standard" style:list-style-name="">
      <style:paragraph-properties fo:line-height="0.564cm" fo:text-align="justify" style:justify-single-word="false" style:snap-to-layout-grid="false"/>
    </style:style>
    <style:style style:name="P48" style:family="paragraph" style:parent-style-name="Standard">
      <style:paragraph-properties style:line-height-at-least="0.564cm" fo:orphans="2" fo:widows="2" style:snap-to-layout-grid="false"/>
    </style:style>
    <style:style style:name="P49" style:family="paragraph" style:parent-style-name="Standard">
      <style:paragraph-properties fo:line-height="0.564cm" fo:text-align="justify" style:justify-single-word="false" style:snap-to-layout-grid="false"/>
      <style:text-properties style:text-underline-style="solid" style:text-underline-width="auto" style:text-underline-color="font-color" style:letter-kerning="false" style:font-name-asian="標楷體" style:font-name-complex="標楷體"/>
    </style:style>
    <style:style style:name="P50" style:family="paragraph" style:parent-style-name="Standard">
      <style:paragraph-properties fo:line-height="0.6cm" fo:text-align="justify" style:justify-single-word="false"/>
      <style:text-properties fo:color="#ff0000" style:font-name="標楷體" style:font-name-asian="標楷體" style:font-name-complex="標楷體"/>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564cm" fo:text-align="justify" style:justify-single-word="false" style:snap-to-layout-grid="false"/>
    </style:style>
    <style:style style:name="P53" style:family="paragraph" style:parent-style-name="Standard">
      <style:paragraph-properties fo:line-height="0.564cm" fo:text-align="justify" style:justify-single-word="false" style:snap-to-layout-grid="false">
        <style:tab-stops>
          <style:tab-stop style:position="0cm"/>
        </style:tab-stops>
      </style:paragraph-properties>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style:line-height-at-least="0.423cm" style:snap-to-layout-grid="false"/>
    </style:style>
    <style:style style:name="P56" style:family="paragraph" style:parent-style-name="Standard">
      <style:paragraph-properties fo:margin-left="2.54cm" fo:margin-right="0cm" style:line-height-at-least="0cm" fo:text-align="justify" style:justify-single-word="false" fo:text-indent="0cm" style:auto-text-indent="false" style:snap-to-layout-grid="false"/>
    </style:style>
    <style:style style:name="P57" style:family="paragraph" style:parent-style-name="Standard">
      <style:paragraph-properties fo:margin-left="2.54cm" fo:margin-right="0cm" style:line-height-at-least="0.423cm" fo:text-indent="0cm" style:auto-text-indent="false" style:snap-to-layout-grid="false"/>
    </style:style>
    <style:style style:name="P58" style:family="paragraph" style:parent-style-name="Standard">
      <style:paragraph-properties fo:margin-left="2.54cm" fo:margin-right="0cm" style:line-height-at-least="0.423cm" fo:text-indent="0cm" style:auto-text-indent="false" style:snap-to-layout-grid="false"/>
      <style:text-properties style:font-name="Arial" fo:font-size="10pt" style:font-name-asian="標楷體" style:font-size-asian="10pt" style:font-name-complex="Arial"/>
    </style:style>
    <style:style style:name="P59" style:family="paragraph" style:parent-style-name="Standard">
      <style:paragraph-properties fo:margin-left="0.002cm" fo:margin-right="0cm" fo:text-align="center" style:justify-single-word="false" fo:text-indent="-0.002cm" style:auto-text-indent="false"/>
    </style:style>
    <style:style style:name="P60" style:family="paragraph" style:parent-style-name="Standard">
      <style:paragraph-properties fo:margin-left="0cm" fo:margin-right="-0.097cm" fo:line-height="0.6cm" fo:text-align="justify" style:justify-single-word="false" fo:text-indent="0cm" style:auto-text-indent="false"/>
    </style:style>
    <style:style style:name="P61" style:family="paragraph" style:parent-style-name="Standard">
      <style:paragraph-properties fo:margin-left="0cm" fo:margin-right="-0.097cm" fo:line-height="0.6cm" fo:text-align="justify" style:justify-single-word="false" fo:text-indent="0cm" style:auto-text-indent="false"/>
      <style:text-properties fo:color="#000000" style:font-name="標楷體" style:font-name-asian="標楷體" style:font-name-complex="標楷體"/>
    </style:style>
    <style:style style:name="P62" style:family="paragraph" style:parent-style-name="Standard" style:list-style-name="">
      <style:paragraph-properties fo:margin-left="0.988cm" fo:margin-right="0cm" fo:line-height="0.564cm" fo:text-align="justify" style:justify-single-word="false" fo:text-indent="-0.988cm" style:auto-text-indent="false" style:snap-to-layout-grid="false"/>
    </style:style>
    <style:style style:name="P63"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64"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66"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67"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69"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70"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fo:font-weight="bold" style:letter-kerning="false" style:font-name-asian="標楷體" style:font-weight-asian="bold" style:font-name-complex="標楷體"/>
    </style:style>
    <style:style style:name="P71"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style>
    <style:style style:name="P72"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style>
    <style:style style:name="P73"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font-weight-complex="bold"/>
    </style:style>
    <style:style style:name="P74"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style>
    <style:style style:name="P75"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style>
    <style:style style:name="P76"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style>
    <style:style style:name="P77" style:family="paragraph" style:parent-style-name="Standard">
      <style:paragraph-properties fo:margin-left="0.988cm" fo:margin-right="0cm" fo:line-height="0.564cm" fo:text-align="justify" style:justify-single-word="false" fo:text-indent="-0.988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79" style:family="paragraph" style:parent-style-name="Standard">
      <style:paragraph-properties fo:margin-left="0.953cm" fo:margin-right="0cm" style:line-height-at-least="0.564cm" fo:text-indent="-0.953cm" style:auto-text-indent="false" style:snap-to-layout-grid="false"/>
    </style:style>
    <style:style style:name="P80"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81" style:family="paragraph" style:parent-style-name="Standard">
      <style:paragraph-properties fo:margin-left="0.953cm" fo:margin-right="0cm" fo:line-height="0.564cm" fo:text-align="justify" style:justify-single-word="false" fo:text-indent="-0.953cm" style:auto-text-indent="false" style:vertical-align="baseline" style:snap-to-layout-grid="false"/>
      <style:text-properties style:font-name="標楷體" style:font-name-asian="標楷體" style:font-name-complex="標楷體"/>
    </style:style>
    <style:style style:name="P82"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83"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84" style:family="paragraph" style:parent-style-name="Standard">
      <style:paragraph-properties fo:margin-left="0.953cm" fo:margin-right="0cm" fo:line-height="0.564cm" fo:text-align="justify" style:justify-single-word="false" fo:text-indent="-0.953cm" style:auto-text-indent="false" style:snap-to-layout-grid="false"/>
    </style:style>
    <style:style style:name="P85" style:family="paragraph" style:parent-style-name="Standard">
      <style:paragraph-properties fo:margin-left="1.545cm" fo:margin-right="0cm" fo:line-height="0.564cm" fo:text-align="justify" style:justify-single-word="false" fo:text-indent="-1.545cm" style:auto-text-indent="false" style:snap-to-layout-grid="false"/>
      <style:text-properties style:font-name="標楷體" style:font-name-asian="標楷體" style:font-name-complex="標楷體"/>
    </style:style>
    <style:style style:name="P86" style:family="paragraph" style:parent-style-name="Standard">
      <style:paragraph-properties fo:margin-left="-0.026cm" fo:margin-right="0cm" style:line-height-at-least="0.564cm" fo:text-indent="0.026cm" style:auto-text-indent="false" style:snap-to-layout-grid="false"/>
    </style:style>
    <style:style style:name="P87" style:family="paragraph" style:parent-style-name="Standard">
      <style:paragraph-properties fo:margin-left="1.469cm" fo:margin-right="0cm" fo:line-height="0.564cm" fo:text-align="justify" style:justify-single-word="false" fo:text-indent="-1.469cm" style:auto-text-indent="false" style:snap-to-layout-grid="false"/>
      <style:text-properties style:font-name="標楷體" style:font-name-asian="標楷體" style:font-name-complex="標楷體"/>
    </style:style>
    <style:style style:name="P88" style:family="paragraph" style:parent-style-name="Standard">
      <style:paragraph-properties fo:margin-left="0.644cm" fo:margin-right="0cm" fo:line-height="0.6cm" fo:text-align="justify" style:justify-single-word="false" fo:text-indent="-0.644cm" style:auto-text-indent="false"/>
      <style:text-properties fo:color="#000000" style:font-name="標楷體" style:font-name-asian="標楷體" style:font-name-complex="標楷體"/>
    </style:style>
    <style:style style:name="P89" style:family="paragraph" style:parent-style-name="Standard">
      <style:paragraph-properties fo:margin-left="0.647cm" fo:margin-right="0cm" fo:line-height="0.6cm" fo:text-align="justify" style:justify-single-word="false" fo:text-indent="-0.647cm" style:auto-text-indent="false"/>
    </style:style>
    <style:style style:name="P90" style:family="paragraph" style:parent-style-name="Standard">
      <style:paragraph-properties fo:margin-left="0.647cm" fo:margin-right="0cm" fo:line-height="0.6cm" fo:text-align="justify" style:justify-single-word="false" fo:text-indent="-0.647cm" style:auto-text-indent="false"/>
      <style:text-properties fo:color="#000000" style:font-name="標楷體" style:font-name-asian="標楷體" style:font-name-complex="標楷體"/>
    </style:style>
    <style:style style:name="P91" style:family="paragraph" style:parent-style-name="Standard">
      <style:paragraph-properties fo:margin-left="0.647cm" fo:margin-right="0cm" fo:line-height="0.6cm" fo:text-align="justify" style:justify-single-word="false" fo:text-indent="-0.647cm" style:auto-text-indent="false"/>
      <style:text-properties fo:color="#000000" style:font-name="標楷體" style:font-name-asian="標楷體" style:font-name-complex="標楷體"/>
    </style:style>
    <style:style style:name="P92" style:family="paragraph" style:parent-style-name="Standard">
      <style:paragraph-properties fo:margin-left="0.647cm" fo:margin-right="0cm" fo:line-height="0.6cm" fo:text-align="justify" style:justify-single-word="false" fo:text-indent="-0.647cm" style:auto-text-indent="false" style:snap-to-layout-grid="false"/>
      <style:text-properties fo:color="#000000" style:font-name="標楷體" fo:font-weight="bold" style:font-name-asian="標楷體" style:font-weight-asian="bold" style:font-name-complex="標楷體"/>
    </style:style>
    <style:style style:name="P93" style:family="paragraph" style:parent-style-name="Standard">
      <style:paragraph-properties fo:margin-left="0.647cm" fo:margin-right="0cm" fo:line-height="0.6cm" fo:text-align="justify" style:justify-single-word="false" fo:text-indent="-0.647cm" style:auto-text-indent="false"/>
      <style:text-properties style:font-name="標楷體" style:font-name-asian="標楷體" style:font-name-complex="標楷體"/>
    </style:style>
    <style:style style:name="P94" style:family="paragraph" style:parent-style-name="Standard">
      <style:paragraph-properties fo:margin-left="0.647cm" fo:margin-right="0cm" fo:line-height="0.564cm" fo:text-align="justify" style:justify-single-word="false" fo:text-indent="-0.647cm" style:auto-text-indent="false" style:snap-to-layout-grid="false"/>
      <style:text-properties style:font-name="標楷體" style:font-name-asian="標楷體" style:font-name-complex="標楷體"/>
    </style:style>
    <style:style style:name="P95" style:family="paragraph" style:parent-style-name="Standard">
      <style:paragraph-properties fo:margin-left="0.647cm" fo:margin-right="0cm" fo:line-height="0.564cm" fo:text-align="justify" style:justify-single-word="false" fo:text-indent="-0.647cm" style:auto-text-indent="false" style:snap-to-layout-grid="false"/>
      <style:text-properties style:font-name="標楷體" style:font-name-asian="標楷體" style:font-name-complex="標楷體"/>
    </style:style>
    <style:style style:name="P96" style:family="paragraph" style:parent-style-name="Standard">
      <style:paragraph-properties fo:margin-left="0.647cm" fo:margin-right="0cm" fo:line-height="0.564cm" fo:text-align="justify" style:justify-single-word="false" fo:text-indent="-0.647cm" style:auto-text-indent="false" style:snap-to-layout-grid="false"/>
    </style:style>
    <style:style style:name="P97" style:family="paragraph" style:parent-style-name="Standard">
      <style:paragraph-properties fo:margin-left="0.813cm" fo:margin-right="0cm" fo:line-height="0.564cm" fo:text-align="justify" style:justify-single-word="false" fo:text-indent="-0.813cm" style:auto-text-indent="false"/>
    </style:style>
    <style:style style:name="P98" style:family="paragraph" style:parent-style-name="Standard">
      <style:paragraph-properties fo:margin-left="0.813cm" fo:margin-right="0cm" fo:line-height="0.564cm" fo:text-align="justify" style:justify-single-word="false" fo:text-indent="-0.813cm" style:auto-text-indent="false"/>
      <style:text-properties style:font-name="標楷體" style:font-name-asian="標楷體" style:font-name-complex="標楷體"/>
    </style:style>
    <style:style style:name="P99" style:family="paragraph" style:parent-style-name="Standard" style:list-style-name="">
      <style:paragraph-properties fo:margin-left="1.06cm" fo:margin-right="0cm" fo:line-height="0.564cm" fo:text-align="justify" style:justify-single-word="false" fo:text-indent="-1.06cm" style:auto-text-indent="false" style:snap-to-layout-grid="false"/>
      <style:text-properties style:font-name="標楷體" fo:font-weight="bold" style:font-name-asian="標楷體" style:font-weight-asian="bold" style:font-name-complex="標楷體"/>
    </style:style>
    <style:style style:name="P100" style:family="paragraph" style:parent-style-name="Standard">
      <style:paragraph-properties fo:margin-left="0.838cm" fo:margin-right="0cm" fo:line-height="0.6cm" fo:text-align="justify" style:justify-single-word="false" fo:text-indent="-0.838cm" style:auto-text-indent="false"/>
    </style:style>
    <style:style style:name="P101" style:family="paragraph" style:parent-style-name="Standard">
      <style:paragraph-properties fo:margin-left="0.838cm" fo:margin-right="0cm" fo:line-height="0.564cm" fo:text-align="justify" style:justify-single-word="false" fo:text-indent="-0.838cm" style:auto-text-indent="false" style:vertical-align="baseline" style:snap-to-layout-grid="false"/>
    </style:style>
    <style:style style:name="P102" style:family="paragraph" style:parent-style-name="Standard">
      <style:paragraph-properties fo:margin-left="0.838cm" fo:margin-right="0cm" fo:line-height="0.564cm" fo:text-align="justify" style:justify-single-word="false" fo:text-indent="-0.838cm" style:auto-text-indent="false" style:snap-to-layout-grid="false"/>
    </style:style>
    <style:style style:name="P103" style:family="paragraph" style:parent-style-name="Standard">
      <style:paragraph-properties fo:margin-left="0.949cm" fo:margin-right="0cm" fo:line-height="0.564cm" fo:text-align="justify" style:justify-single-word="false" fo:text-indent="-0.949cm" style:auto-text-indent="false" style:snap-to-layout-grid="false"/>
    </style:style>
    <style:style style:name="P104" style:family="paragraph" style:parent-style-name="Standard">
      <style:paragraph-properties fo:margin-left="0.949cm" fo:margin-right="0cm" fo:line-height="0.564cm" fo:text-align="justify" style:justify-single-word="false" fo:text-indent="-0.949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106" style:family="paragraph" style:parent-style-name="Standard">
      <style:paragraph-properties fo:margin-left="0.762cm" fo:margin-right="0cm" fo:line-height="0.564cm" fo:text-align="justify" style:justify-single-word="false" fo:text-indent="-0.762cm" style:auto-text-indent="false" style:vertical-align="baseline" style:snap-to-layout-grid="false"/>
    </style:style>
    <style:style style:name="P107"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name-complex="標楷體"/>
    </style:style>
    <style:style style:name="P108"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110"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3"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fo:margin-left="0.796cm" fo:margin-right="0cm" fo:line-height="0.564cm" fo:text-align="justify" style:justify-single-word="false" fo:text-indent="-0.796cm" style:auto-text-indent="false" style:snap-to-layout-grid="false"/>
    </style:style>
    <style:style style:name="P115"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font-name-asian="標楷體" style:font-name-complex="標楷體"/>
    </style:style>
    <style:style style:name="P116"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font-name-asian="標楷體" style:font-name-complex="標楷體"/>
    </style:style>
    <style:style style:name="P117"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letter-kerning="false" style:font-name-asian="標楷體" style:font-name-complex="標楷體"/>
    </style:style>
    <style:style style:name="P118" style:family="paragraph" style:parent-style-name="Standard" style:list-style-name="WW8Num2">
      <style:paragraph-properties fo:margin-left="1.588cm" fo:margin-right="0cm" fo:line-height="0.564cm" fo:text-align="justify" style:justify-single-word="false" fo:text-indent="-0.953cm" style:auto-text-indent="false" style:snap-to-layout-grid="false">
        <style:tab-stops/>
      </style:paragraph-properties>
      <style:text-properties style:font-name="標楷體" style:font-name-asian="標楷體" style:font-name-complex="標楷體"/>
    </style:style>
    <style:style style:name="P119" style:family="paragraph" style:parent-style-name="Standard">
      <style:paragraph-properties fo:margin-left="0.796cm" fo:margin-right="0cm" fo:line-height="0.564cm" fo:text-align="justify" style:justify-single-word="false" fo:text-indent="-0.744cm" style:auto-text-indent="false" style:snap-to-layout-grid="false"/>
      <style:text-properties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1.2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121"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122"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style>
    <style:style style:name="P123"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text-properties style:font-name="標楷體" style:font-name-asian="標楷體" style:font-name-complex="標楷體"/>
    </style:style>
    <style:style style:name="P124" style:family="paragraph" style:parent-style-name="Standard">
      <style:paragraph-properties fo:margin-left="0.889cm" fo:margin-right="0cm" fo:line-height="0.564cm" fo:text-align="justify" style:justify-single-word="false" fo:text-indent="-0.889cm" style:auto-text-indent="false" style:vertical-align="baseline" style:snap-to-layout-grid="false"/>
      <style:text-properties style:font-name="標楷體" style:font-name-asian="標楷體" style:font-name-complex="標楷體"/>
    </style:style>
    <style:style style:name="P125" style:family="paragraph" style:parent-style-name="Standard">
      <style:paragraph-properties fo:margin-left="0.72cm" fo:margin-right="0cm" fo:line-height="0.564cm" fo:text-align="justify" style:justify-single-word="false" fo:text-indent="-0.72cm" style:auto-text-indent="false" style:snap-to-layout-grid="false"/>
    </style:style>
    <style:style style:name="P126"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font-name-asian="標楷體" style:font-name-complex="標楷體"/>
    </style:style>
    <style:style style:name="P127"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font-name-asian="標楷體" style:font-name-complex="標楷體" style:font-size-complex="14pt"/>
    </style:style>
    <style:style style:name="P129"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font-name-asian="標楷體" style:font-name-complex="標楷體"/>
    </style:style>
    <style:style style:name="P130"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letter-kerning="false" style:font-name-asian="標楷體" style:font-name-complex="標楷體"/>
    </style:style>
    <style:style style:name="P131" style:family="paragraph" style:parent-style-name="Standard">
      <style:paragraph-properties fo:margin-left="0.72cm" fo:margin-right="0cm" fo:line-height="0.564cm" fo:text-align="justify" style:justify-single-word="false" fo:text-indent="-0.72cm" style:auto-text-indent="false" style:snap-to-layout-grid="false"/>
    </style:style>
    <style:style style:name="P132" style:family="paragraph" style:parent-style-name="Standard" style:list-style-name="">
      <style:paragraph-properties fo:margin-left="0.72cm" fo:margin-right="0cm" fo:line-height="0.564cm" fo:text-align="justify" style:justify-single-word="false" fo:text-indent="-0.72cm" style:auto-text-indent="false" style:snap-to-layout-grid="false"/>
    </style:style>
    <style:style style:name="P133" style:family="paragraph" style:parent-style-name="Standard">
      <style:paragraph-properties fo:margin-left="0.723cm" fo:margin-right="0cm" fo:line-height="0.564cm" fo:text-align="justify" style:justify-single-word="false" fo:text-indent="-0.004cm" style:auto-text-indent="false" style:snap-to-layout-grid="false"/>
      <style:text-properties style:font-name="標楷體" style:font-name-asian="標楷體" style:font-name-complex="標楷體"/>
    </style:style>
    <style:style style:name="P134" style:family="paragraph" style:parent-style-name="Standard">
      <style:paragraph-properties fo:margin-left="0.961cm" fo:margin-right="0cm" fo:line-height="0.564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35" style:family="paragraph" style:parent-style-name="Standard" style:list-style-name="">
      <style:paragraph-properties fo:margin-left="0.651cm" fo:margin-right="0cm" fo:line-height="0.564cm" fo:text-align="justify" style:justify-single-word="false" fo:text-indent="-0.651cm" style:auto-text-indent="false" style:snap-to-layout-grid="false"/>
    </style:style>
    <style:style style:name="P136" style:family="paragraph" style:parent-style-name="Standard">
      <style:paragraph-properties fo:margin-left="0.651cm" fo:margin-right="0cm" fo:line-height="0.564cm" fo:text-align="justify" style:justify-single-word="false" fo:text-indent="-0.651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651cm" fo:margin-right="0cm" fo:line-height="0.564cm" fo:text-align="justify" style:justify-single-word="false" fo:text-indent="-0.651cm" style:auto-text-indent="false" style:snap-to-layout-grid="false"/>
    </style:style>
    <style:style style:name="P138" style:family="paragraph" style:parent-style-name="Standard" style:list-style-name="">
      <style:paragraph-properties fo:margin-left="0.898cm" fo:margin-right="0cm" fo:line-height="0.564cm" fo:text-align="justify" style:justify-single-word="false" fo:text-indent="-0.898cm" style:auto-text-indent="false" style:snap-to-layout-grid="false"/>
    </style:style>
    <style:style style:name="P139" style:family="paragraph" style:parent-style-name="Standard" style:list-style-name="">
      <style:paragraph-properties fo:margin-left="0.901cm" fo:margin-right="0cm" fo:line-height="0.564cm" fo:text-align="justify" style:justify-single-word="false" fo:text-indent="-0.901cm" style:auto-text-indent="false" style:snap-to-layout-grid="false"/>
    </style:style>
    <style:style style:name="P140" style:family="paragraph" style:parent-style-name="Standard">
      <style:paragraph-properties fo:margin-left="1.048cm" fo:margin-right="0cm" fo:line-height="0.564cm" fo:text-align="justify" style:justify-single-word="false" fo:text-indent="-1.048cm" style:auto-text-indent="false" style:snap-to-layout-grid="false"/>
      <style:text-properties style:font-name="標楷體" fo:font-weight="bold" style:font-name-asian="標楷體" style:font-weight-asian="bold" style:font-name-complex="標楷體"/>
    </style:style>
    <style:style style:name="P141" style:family="paragraph" style:parent-style-name="Standard">
      <style:paragraph-properties fo:margin-left="1.048cm" fo:margin-right="0cm" fo:line-height="0.564cm" fo:text-align="justify" style:justify-single-word="false" fo:text-indent="-1.048cm" style:auto-text-indent="false" style:snap-to-layout-grid="false"/>
      <style:text-properties style:font-name="標楷體" fo:font-weight="bold" style:font-name-asian="標楷體" style:font-weight-asian="bold" style:font-name-complex="標楷體"/>
    </style:style>
    <style:style style:name="P142" style:family="paragraph" style:parent-style-name="Standard">
      <style:paragraph-properties fo:margin-left="0.974cm" fo:margin-right="0cm" fo:line-height="0.564cm" fo:text-align="justify" style:justify-single-word="false" fo:text-indent="-0.974cm" style:auto-text-indent="false" style:snap-to-layout-grid="false"/>
    </style:style>
    <style:style style:name="P143" style:family="paragraph" style:parent-style-name="Standard">
      <style:paragraph-properties fo:margin-left="0.651cm" fo:margin-right="0.034cm" fo:line-height="0.6cm" fo:text-align="justify" style:justify-single-word="false" fo:text-indent="-0.654cm" style:auto-text-indent="false"/>
      <style:text-properties fo:color="#000000" style:font-name="標楷體" style:font-name-asian="標楷體" style:font-name-complex="標楷體"/>
    </style:style>
    <style:style style:name="P144" style:family="paragraph" style:parent-style-name="Standard">
      <style:paragraph-properties fo:margin-left="0cm" fo:margin-right="0.034cm" fo:line-height="0.564cm" fo:text-align="justify" style:justify-single-word="false"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cm" fo:margin-right="0.034cm" fo:line-height="0.564cm" fo:text-align="justify" style:justify-single-word="false" fo:text-indent="0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cm" fo:margin-right="0.034cm" fo:line-height="0.6cm" fo:text-align="justify" style:justify-single-word="false" fo:text-indent="0cm" style:auto-text-indent="false"/>
      <style:text-properties fo:color="#000000" style:font-name="標楷體" style:font-name-asian="標楷體" style:font-name-complex="標楷體"/>
    </style:style>
    <style:style style:name="P147" style:family="paragraph" style:parent-style-name="Standard">
      <style:paragraph-properties fo:margin-left="0cm" fo:margin-right="0.034cm" fo:line-height="0.6cm" fo:text-align="justify" style:justify-single-word="false" fo:text-indent="-0.004cm" style:auto-text-indent="false"/>
      <style:text-properties fo:color="#000000" style:font-name="標楷體" style:font-name-asian="標楷體" style:font-name-complex="標楷體"/>
    </style:style>
    <style:style style:name="P148" style:family="paragraph" style:parent-style-name="Standard">
      <style:paragraph-properties fo:margin-left="0.647cm" fo:margin-right="0.034cm" fo:line-height="0.564cm" fo:text-align="justify" style:justify-single-word="false" fo:text-indent="-0.647cm" style:auto-text-indent="false" style:snap-to-layout-grid="false"/>
    </style:style>
    <style:style style:name="P149" style:family="paragraph" style:parent-style-name="Standard">
      <style:paragraph-properties fo:margin-left="0.647cm" fo:margin-right="0.034cm" fo:line-height="0.564cm" fo:text-align="justify" style:justify-single-word="false" fo:text-indent="-0.647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84cm" fo:margin-right="0cm" fo:line-height="0.564cm" fo:text-align="justify" style:justify-single-word="false" fo:text-indent="-0.84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cm" fo:margin-right="-0.161cm" fo:line-height="0.6cm" fo:text-indent="0cm" style:auto-text-indent="false"/>
      <style:text-properties style:font-name="標楷體" style:font-name-asian="標楷體" style:font-name-complex="標楷體" style:font-weight-complex="bold"/>
    </style:style>
    <style:style style:name="P152" style:family="paragraph" style:parent-style-name="Standard">
      <style:paragraph-properties fo:margin-left="0cm" fo:margin-right="-0.161cm" fo:line-height="0.6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53" style:family="paragraph" style:parent-style-name="Standard">
      <style:paragraph-properties fo:margin-left="0cm" fo:margin-right="-0.161cm" fo:line-height="0.6cm" fo:text-align="justify" style:justify-single-word="false" fo:text-indent="0cm" style:auto-text-indent="false"/>
      <style:text-properties fo:color="#000000" style:font-name="標楷體" style:font-name-asian="標楷體" style:font-name-complex="標楷體"/>
    </style:style>
    <style:style style:name="P154" style:family="paragraph" style:parent-style-name="Standard">
      <style:paragraph-properties fo:margin-left="0cm" fo:margin-right="-0.161cm" fo:line-height="0.6cm" fo:text-align="justify" style:justify-single-word="false" fo:text-indent="0cm" style:auto-text-indent="false"/>
    </style:style>
    <style:style style:name="P155" style:family="paragraph" style:parent-style-name="Standard">
      <style:paragraph-properties fo:margin-left="0cm" fo:margin-right="-0.161cm" fo:margin-top="0cm" fo:margin-bottom="0.318cm" loext:contextual-spacing="false" fo:line-height="0.6cm" fo:text-align="justify"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margin-left="0cm" fo:margin-right="-0.161cm" fo:margin-top="0cm" fo:margin-bottom="0.318cm" loext:contextual-spacing="false" fo:line-height="0.6cm" fo:text-align="justify" style:justify-single-word="false" fo:text-indent="0cm" style:auto-text-indent="false"/>
    </style:style>
    <style:style style:name="P157" style:family="paragraph" style:parent-style-name="Standard">
      <style:paragraph-properties fo:margin-left="0cm" fo:margin-right="-0.161cm" fo:line-height="0.6cm" fo:text-indent="-0.004cm" style:auto-text-indent="false" style:snap-to-layout-grid="false"/>
      <style:text-properties style:font-name="標楷體" fo:font-weight="bold" style:font-name-asian="標楷體" style:font-weight-asian="bold" style:font-name-complex="標楷體" style:font-weight-complex="bold"/>
    </style:style>
    <style:style style:name="P158" style:family="paragraph" style:parent-style-name="Standard">
      <style:paragraph-properties fo:margin-left="0cm" fo:margin-right="-0.161cm" fo:line-height="0.6cm" fo:text-indent="-0.004cm" style:auto-text-indent="false"/>
      <style:text-properties style:font-name="標楷體" style:font-name-asian="標楷體" style:font-name-complex="標楷體" style:font-weight-complex="bold"/>
    </style:style>
    <style:style style:name="P159" style:family="paragraph" style:parent-style-name="Standard">
      <style:paragraph-properties fo:margin-left="0cm" fo:margin-right="-0.161cm" fo:line-height="0.6cm" fo:text-indent="-0.004cm" style:auto-text-indent="false"/>
      <style:text-properties style:font-name="標楷體" style:font-name-asian="標楷體" style:font-name-complex="標楷體" style:font-weight-complex="bold"/>
    </style:style>
    <style:style style:name="P160" style:family="paragraph" style:parent-style-name="Standard">
      <style:paragraph-properties fo:margin-left="0cm" fo:margin-right="-0.161cm" fo:line-height="0.6cm" fo:text-indent="-0.004cm" style:auto-text-indent="false"/>
      <style:text-properties style:font-name="標楷體" fo:background-color="#d8d8d8" style:font-name-asian="標楷體" style:font-name-complex="標楷體" style:font-weight-complex="bold"/>
    </style:style>
    <style:style style:name="P161" style:family="paragraph" style:parent-style-name="Standard">
      <style:paragraph-properties fo:margin-left="0cm" fo:margin-right="-0.161cm" fo:line-height="0.6cm" fo:text-indent="-0.004cm" style:auto-text-indent="false"/>
    </style:style>
    <style:style style:name="P162" style:family="paragraph" style:parent-style-name="Standard">
      <style:paragraph-properties fo:margin-left="0.84cm" fo:margin-right="-0.161cm" fo:line-height="0.6cm" fo:text-indent="-0.843cm" style:auto-text-indent="false"/>
      <style:text-properties style:font-name="標楷體" style:font-name-asian="標楷體" style:font-name-complex="標楷體" style:font-weight-complex="bold"/>
    </style:style>
    <style:style style:name="P163" style:family="paragraph" style:parent-style-name="Standard">
      <style:paragraph-properties fo:margin-left="0.84cm" fo:margin-right="-0.161cm" fo:line-height="0.6cm" fo:text-indent="-0.843cm" style:auto-text-indent="false"/>
    </style:style>
    <style:style style:name="P164" style:family="paragraph" style:parent-style-name="Standard" style:list-style-name="">
      <style:paragraph-properties fo:margin-left="1.058cm" fo:margin-right="0cm" fo:line-height="0.564cm" fo:text-align="justify" style:justify-single-word="false" fo:text-indent="-1.058cm" style:auto-text-indent="false" style:snap-to-layout-grid="false"/>
      <style:text-properties style:font-name="標楷體" style:font-name-asian="標楷體" style:font-name-complex="標楷體"/>
    </style:style>
    <style:style style:name="P165" style:family="paragraph" style:parent-style-name="Standard" style:list-style-name="">
      <style:paragraph-properties fo:margin-left="1.08cm" fo:margin-right="0cm" fo:line-height="0.564cm" fo:text-align="justify" style:justify-single-word="false" fo:text-indent="-1.08cm" style:auto-text-indent="false" style:snap-to-layout-grid="false"/>
      <style:text-properties style:font-name="標楷體" style:font-name-asian="標楷體" style:font-name-complex="標楷體"/>
    </style:style>
    <style:style style:name="P166" style:family="paragraph" style:parent-style-name="Standard">
      <style:paragraph-properties fo:margin-left="0.855cm" fo:margin-right="0cm" fo:line-height="0.564cm" fo:text-align="justify" style:justify-single-word="false" fo:text-indent="-0.855cm" style:auto-text-indent="false" style:snap-to-layout-grid="false"/>
      <style:text-properties style:font-name="標楷體" style:font-name-asian="標楷體" style:font-name-complex="標楷體"/>
    </style:style>
    <style:style style:name="P167" style:family="paragraph" style:parent-style-name="Standard">
      <style:paragraph-properties fo:margin-left="0.855cm" fo:margin-right="0cm" fo:line-height="0.564cm" fo:text-align="justify" style:justify-single-word="false" fo:text-indent="-0.855cm" style:auto-text-indent="false" style:snap-to-layout-grid="false"/>
    </style:style>
    <style:style style:name="P168" style:family="paragraph" style:parent-style-name="Standard">
      <style:paragraph-properties fo:margin-left="0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169" style:family="paragraph" style:parent-style-name="Standard">
      <style:paragraph-properties fo:margin-left="1.483cm" fo:margin-right="0cm" fo:line-height="0.564cm" fo:text-align="justify" style:justify-single-word="false" fo:text-indent="-1.483cm" style:auto-text-indent="false" style:snap-to-layout-grid="false"/>
    </style:style>
    <style:style style:name="P170" style:family="paragraph" style:parent-style-name="Standard">
      <style:paragraph-properties fo:margin-left="0.981cm" fo:margin-right="0cm" fo:line-height="0.564cm" fo:text-align="justify" style:justify-single-word="false" fo:text-indent="-0.981cm" style:auto-text-indent="false" style:snap-to-layout-grid="false"/>
      <style:text-properties style:font-name="標楷體" style:font-name-asian="標楷體" style:font-name-complex="標楷體"/>
    </style:style>
    <style:style style:name="P171" style:family="paragraph" style:parent-style-name="Standard">
      <style:paragraph-properties fo:margin-left="0.981cm" fo:margin-right="0cm" fo:line-height="0.564cm" fo:text-align="justify" style:justify-single-word="false" fo:text-indent="-0.981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801cm" fo:margin-right="0cm" fo:line-height="0.564cm" fo:text-align="justify" style:justify-single-word="false" fo:text-indent="-0.801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801cm" fo:margin-right="0cm" fo:line-height="0.564cm" fo:text-align="justify" style:justify-single-word="false" fo:text-indent="-0.801cm" style:auto-text-indent="false" style:snap-to-layout-grid="false"/>
    </style:style>
    <style:style style:name="P174"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175" style:family="paragraph" style:parent-style-name="Standard">
      <style:paragraph-properties fo:margin-left="0.723cm" fo:margin-right="0cm" fo:line-height="0.564cm" fo:text-align="justify" style:justify-single-word="false" fo:text-indent="-0.702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723cm" fo:margin-right="0cm" fo:line-height="0.564cm" fo:text-align="justify" style:justify-single-word="false" fo:text-indent="-0.702cm" style:auto-text-indent="false" style:snap-to-layout-grid="false"/>
      <style:text-properties style:font-name="標楷體" style:font-name-asian="標楷體" style:font-name-complex="標楷體"/>
    </style:style>
    <style:style style:name="P177" style:family="paragraph" style:parent-style-name="Standard">
      <style:paragraph-properties fo:margin-left="0.723cm" fo:margin-right="0cm" fo:line-height="0.564cm" fo:text-align="justify" style:justify-single-word="false" fo:text-indent="-0.702cm" style:auto-text-indent="false" style:snap-to-layout-grid="false"/>
    </style:style>
    <style:style style:name="P178" style:family="paragraph" style:parent-style-name="Standard">
      <style:paragraph-properties fo:margin-left="0.723cm" fo:margin-right="0cm" fo:line-height="0.564cm" fo:text-align="justify" style:justify-single-word="false" fo:text-indent="-0.723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723cm" fo:margin-right="0cm" fo:line-height="0.564cm" fo:text-align="justify" style:justify-single-word="false" fo:text-indent="-0.723cm" style:auto-text-indent="false" style:snap-to-layout-grid="false"/>
    </style:style>
    <style:style style:name="P180" style:family="paragraph" style:parent-style-name="Standard">
      <style:paragraph-properties fo:margin-left="0.589cm" fo:margin-right="0cm" fo:line-height="0.564cm" fo:text-align="justify" style:justify-single-word="false" fo:text-indent="-0.589cm" style:auto-text-indent="false" style:snap-to-layout-grid="false"/>
      <style:text-properties style:font-name="標楷體" style:font-name-asian="標楷體" style:font-name-complex="標楷體"/>
    </style:style>
    <style:style style:name="P181" style:family="paragraph" style:parent-style-name="Standard">
      <style:paragraph-properties fo:margin-left="0.589cm" fo:margin-right="0cm" fo:line-height="0.564cm" fo:text-align="justify" style:justify-single-word="false" fo:text-indent="-0.589cm" style:auto-text-indent="false" style:snap-to-layout-grid="false"/>
    </style:style>
    <style:style style:name="P182" style:family="paragraph" style:parent-style-name="Standard">
      <style:paragraph-properties fo:margin-left="-0.039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183" style:family="paragraph" style:parent-style-name="Standard" style:master-page-name="Standard">
      <style:paragraph-properties fo:line-height="0.847cm" fo:text-align="center" style:justify-single-word="false" style:page-number="1"/>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1pt" fo:letter-spacing="0.305cm" fo:font-weight="bold" style:letter-kerning="false" style:font-name-asian="標楷體" style:font-size-asian="11pt" style:font-weight-asian="bold" style:font-name-complex="Arial"/>
    </style:style>
    <style:style style:name="T7" style:family="text">
      <style:text-properties style:font-name="標楷體" fo:font-size="11pt" fo:letter-spacing="0.002cm" fo:font-weight="bold" style:letter-kerning="false" style:font-name-asian="標楷體" style:font-size-asian="11pt" style:font-weight-asian="bold" style:font-name-complex="Arial"/>
    </style:style>
    <style:style style:name="T8" style:family="text">
      <style:text-properties style:font-name="標楷體" fo:font-size="11pt" fo:font-weight="bold" style:font-name-asian="標楷體" style:font-size-asian="11pt" style:font-weight-asian="bold" style:font-name-complex="Arial"/>
    </style:style>
    <style:style style:name="T9" style:family="text">
      <style:text-properties style:font-name="標楷體" fo:font-size="11pt" fo:font-weight="bold" style:letter-kerning="false" style:font-name-asian="標楷體" style:font-size-asian="11pt" style:font-weight-asian="bold" style:font-name-complex="Arial"/>
    </style:style>
    <style:style style:name="T10" style:family="text">
      <style:text-properties style:font-name="標楷體" fo:font-size="11pt" fo:letter-spacing="1.305cm" fo:font-weight="bold" style:letter-kerning="false" style:font-name-asian="標楷體" style:font-size-asian="11pt" style:font-weight-asian="bold" style:font-name-complex="Arial"/>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weight-complex="bold"/>
    </style:style>
    <style:style style:name="T18" style:family="text">
      <style:text-properties style:font-name="標楷體" style:text-underline-style="solid" style:text-underline-width="auto" style:text-underline-color="font-color" style:font-name-asian="標楷體" style:font-name-complex="標楷體" style:font-weight-complex="bold"/>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style:letter-kerning="false"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0" style:family="text">
      <style:text-properties style:font-name="標楷體" fo:font-size="12pt" style:text-underline-style="solid" style:text-underline-width="auto" style:text-underline-color="font-color" style:font-name-asian="標楷體" style:font-size-asian="12pt" style:font-name-complex="Tahoma" style:font-size-complex="12pt"/>
    </style:style>
    <style:style style:name="T31" style:family="text">
      <style:text-properties style:font-name="標楷體" fo:font-size="12pt" style:text-underline-style="solid" style:text-underline-width="auto" style:text-underline-color="font-color" style:font-name-asian="標楷體" style:font-size-asian="12pt" style:font-name-complex="Tahoma" style:font-size-complex="12pt"/>
    </style:style>
    <style:style style:name="T32" style:family="text">
      <style:text-properties style:font-name="標楷體" fo:background-color="#d8d8d8" loext:char-shading-value="0" style:font-name-asian="標楷體" style:font-name-complex="標楷體" style:font-weight-complex="bold"/>
    </style:style>
    <style:style style:name="T33" style:family="text">
      <style:text-properties style:font-name-asian="標楷體" style:font-name-complex="標楷體"/>
    </style:style>
    <style:style style:name="T34" style:family="text">
      <style:text-properties style:font-name-asian="標楷體" style:font-name-complex="標楷體"/>
    </style:style>
    <style:style style:name="T35" style:family="text">
      <style:text-properties style:font-weight-complex="bold"/>
    </style:style>
    <style:style style:name="T36" style:family="text">
      <style:text-properties style:font-name="Arial" fo:font-size="10pt" style:font-name-asian="標楷體" style:font-size-asian="10pt" style:font-name-complex="Arial"/>
    </style:style>
    <style:style style:name="T37" style:family="text">
      <style:text-properties style:font-name="Arial" fo:font-size="10pt" style:font-name-asian="標楷體" style:font-size-asian="10pt" style:font-name-complex="Arial"/>
    </style:style>
    <style:style style:name="T38" style:family="text">
      <style:text-properties style:font-name="Arial" fo:font-size="10pt" style:letter-kerning="false" style:font-name-asian="標楷體" style:font-size-asian="10pt" style:font-name-complex="Arial"/>
    </style:style>
    <style:style style:name="T39" style:family="text">
      <style:text-properties style:font-name="Arial" fo:font-size="10pt" style:letter-kerning="false" style:font-name-asian="標楷體" style:font-size-asian="10pt" style:font-name-complex="Arial" style:font-size-complex="10pt" style:font-weight-complex="bold"/>
    </style:style>
    <style:style style:name="T40" style:family="text">
      <style:text-properties style:font-name="Arial" fo:font-size="10pt" style:letter-kerning="false" style:font-name-asian="標楷體" style:font-size-asian="10pt" style:font-name-complex="Arial" style:font-size-complex="10pt" style:font-weight-complex="bold"/>
    </style:style>
    <style:style style:name="T41" style:family="text">
      <style:text-properties style:font-name="Arial" fo:font-size="10pt" style:letter-kerning="false" style:font-name-asian="標楷體" style:font-size-asian="10pt" style:font-name-complex="Arial"/>
    </style:style>
    <style:style style:name="T42" style:family="text">
      <style:text-properties style:font-name="Arial" style:font-name-asian="標楷體" style:font-name-complex="Arial"/>
    </style:style>
    <style:style style:name="T43" style:family="text">
      <style:text-properties fo:color="#000000"/>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text-underline-style="solid" style:text-underline-width="auto" style:text-underline-color="font-color" style:font-name-asian="標楷體" style:font-name-complex="標楷體"/>
    </style:style>
    <style:style style:name="T47" style:family="text">
      <style:text-properties fo:color="#000000" style:font-name="標楷體" style:text-underline-style="solid" style:text-underline-width="auto" style:text-underline-color="font-color" style:font-name-asian="標楷體" style:font-name-complex="標楷體"/>
    </style:style>
    <style:style style:name="T48" style:family="text">
      <style:text-properties fo:color="#000000" style:font-name="標楷體" style:text-underline-style="solid" style:text-underline-width="auto" style:text-underline-color="font-color" style:font-name-asian="標楷體" style:font-name-complex="細明體"/>
    </style:style>
    <style:style style:name="T49" style:family="text">
      <style:text-properties fo:color="#000000" style:font-name="標楷體" style:text-underline-style="solid" style:text-underline-width="auto" style:text-underline-color="font-color" style:font-name-complex="標楷體"/>
    </style:style>
    <style:style style:name="T50" style:family="text">
      <style:text-properties fo:color="#000000" style:font-name="標楷體" fo:font-weight="bold" style:letter-kerning="false" style:font-name-asian="標楷體" style:font-weight-asian="bold" style:font-name-complex="標楷體" style:font-weight-complex="bold"/>
    </style:style>
    <style:style style:name="T51" style:family="text">
      <style:text-properties fo:color="#000000" style:font-name="標楷體" fo:font-weight="bold" style:letter-kerning="false" style:font-name-asian="標楷體" style:font-weight-asian="bold" style:font-name-complex="標楷體" style:font-weight-complex="bold"/>
    </style:style>
    <style:style style:name="T52" style:family="text">
      <style:text-properties fo:color="#000000" style:font-name="標楷體" fo:font-weight="bold" style:font-name-asian="標楷體" style:font-weight-asian="bold" style:font-name-complex="標楷體" style:font-weight-complex="bold"/>
    </style:style>
    <style:style style:name="T53" style:family="text">
      <style:text-properties fo:color="#000000" style:font-name="標楷體" fo:letter-spacing="1.27cm" fo:font-weight="bold" style:letter-kerning="false" style:font-name-asian="標楷體" style:font-weight-asian="bold" style:font-name-complex="標楷體" style:font-weight-complex="bold"/>
    </style:style>
    <style:style style:name="T54" style:family="text">
      <style:text-properties fo:color="#000000" style:font-name="標楷體" style:font-name-complex="標楷體"/>
    </style:style>
    <style:style style:name="T55" style:family="text">
      <style:text-properties fo:color="#000000" style:text-underline-style="solid" style:text-underline-width="auto" style:text-underline-color="font-color" style:font-name-asian="標楷體"/>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letter-kerning="false" style:font-name-asian="標楷體"/>
    </style:style>
    <style:style style:name="T58" style:family="text">
      <style:text-properties style:text-underline-style="solid" style:text-underline-width="auto" style:text-underline-color="font-color" style:letter-kerning="false" style:font-name-asian="標楷體"/>
    </style:style>
    <style:style style:name="T59" style:family="text">
      <style:text-properties style:text-underline-style="solid" style:text-underline-width="auto" style:text-underline-color="font-color" style:font-name-asian="標楷體" style:font-name-complex="標楷體"/>
    </style:style>
    <style:style style:name="T60" style:family="text">
      <style:text-properties style:text-underline-style="solid" style:text-underline-width="auto" style:text-underline-color="font-color" style:font-name-asian="標楷體" style:font-name-complex="標楷體"/>
    </style:style>
    <style:style style:name="T61" style:family="text">
      <style:text-properties fo:color="#ff0000" style:font-name="標楷體" style:font-name-asian="標楷體" style:font-name-complex="標楷體"/>
    </style:style>
    <style:style style:name="T62" style:family="text">
      <style:text-properties fo:font-size="12pt" style:font-size-asian="12pt" style:font-size-complex="12pt"/>
    </style:style>
    <style:style style:name="T63" style:family="text">
      <style:text-properties style:font-name="新細明體" style:font-name-complex="標楷體"/>
    </style:style>
    <style:style style:name="T64" style:family="text">
      <style:text-properties style:font-name="新細明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3">「</text:span><text:span text:style-name="T3">信託資金集合管理運用</text:span><text:span text:style-name="T3">( <text:s text:c="3"/></text:span><text:span text:style-name="T3">帳戶</text:span><text:span text:style-name="T3">)</text:span><text:span text:style-name="T3">約定條款</text:span><text:span text:style-name="T3">範本」修正條文對照表</text:span></text:p>
      <text:p text:style-name="P15"/>
      <text:p text:style-name="P56"><text:span text:style-name="T36">財政部金融局91年12月25日台融局(四)字第0918012232號函同意</text:span></text:p>
      <text:p text:style-name="P56"><text:span text:style-name="T36">財政部92年4月9號台財融(四)字第0928010531號修正准予照辦</text:span></text:p>
      <text:p text:style-name="P56"><text:span text:style-name="itemtextlaw1"><text:span text:style-name="T42">行政院金融監督管理委員會93年11月19日金管銀(四)字第0930033104號函准予修正</text:span></text:span></text:p>
      <text:p text:style-name="P56"><text:span text:style-name="itemtextlaw1"><text:span text:style-name="T42">行政院金融監督管理委員會95年3月31日</text:span></text:span><text:span text:style-name="T36">金管銀（四）字第09500083050號函備查</text:span></text:p>
      <text:p text:style-name="P56"><text:span text:style-name="itemtextlaw1"><text:span text:style-name="T42">行政院金融監督管理委員會95年11月20日</text:span></text:span><text:span text:style-name="T36">金管銀（四）字第09500484540號函備查</text:span></text:p>
      <text:p text:style-name="P57"><text:span text:style-name="itemtextlaw1"><text:span text:style-name="T42">行政院</text:span></text:span><text:span text:style-name="T38">金融監督管理委員會98年7月14日金管銀票字第09800194790號函准予備查</text:span></text:p>
      <text:p text:style-name="P57"><text:span text:style-name="T38">金融監督管理委員會102年</text:span><text:span text:style-name="T39">2</text:span><text:span text:style-name="T38">月</text:span><text:span text:style-name="T39">7</text:span><text:span text:style-name="T38">日金管銀票字第</text:span><text:span text:style-name="T39">10100369160</text:span><text:span text:style-name="T38">號函</text:span><text:span text:style-name="T36">核定</text:span></text:p>
      <text:p text:style-name="P57"><text:span text:style-name="T38">金融監督管理委員會104年2月4日金管銀票字第10300371680號函核定</text:span></text:p>
      <text:p text:style-name="P5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text:span text:style-name="T6">修正名</text:span><text:span text:style-name="T7">稱</text:span></text:p>
          </table:table-cell>
          <table:table-cell table:style-name="表格1.A1" office:value-type="string">
            <text:p text:style-name="P59"><text:span text:style-name="T6">現行名</text:span><text:span text:style-name="T7">稱</text:span></text:p>
          </table:table-cell>
          <table:table-cell table:style-name="表格1.C1" office:value-type="string">
            <text:p text:style-name="P59"><text:span text:style-name="T10">說</text:span><text:span text:style-name="T9">明</text:span></text:p>
          </table:table-cell>
        </table:table-row>
        <table:table-row table:style-name="表格1.1">
          <table:table-cell table:style-name="表格1.A2" office:value-type="string">
            <text:p text:style-name="P60"><text:span text:style-name="T44">信託資金集合管理運用( <text:s text:c="8"/>帳戶)約定條款範本</text:span><text:span text:style-name="T46">(非專業投資人適用)</text:span></text:p>
          </table:table-cell>
          <table:table-cell table:style-name="表格1.A2" office:value-type="string">
            <text:p text:style-name="P61">信託資金集合管理運用( <text:s text:c="8"/>帳戶)約定條款範本</text:p>
          </table:table-cell>
          <table:table-cell table:style-name="表格1.C2" office:value-type="string">
            <text:p text:style-name="P60"><text:span text:style-name="T44">依金融監督管理委員會(以下簡稱主管機關)民國103年10月31日發布修正「信託資金集合管理運用管理辦法」(以下簡稱集合管理辦法)第十一條第二項之授權規定，加註本範本適用之對象以茲明確。</text:span></text:p>
          </table:table-cell>
        </table:table-row>
      </table:table>
      <text:p text:style-name="P58"/>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9"><text:span text:style-name="T50">修正範本文字</text:span></text:p>
            </table:table-cell>
            <table:table-cell table:style-name="表格2.A1" office:value-type="string">
              <text:p text:style-name="P45">現行範本文字</text:p>
            </table:table-cell>
            <table:table-cell table:style-name="表格2.C1" office:value-type="string">
              <text:p text:style-name="P39"><text:span text:style-name="T53">說</text:span><text:span text:style-name="T50">明</text:span></text:p>
            </table:table-cell>
          </table:table-row>
        </table:table-header-rows>
        <table:table-row table:style-name="表格2.1">
          <table:table-cell table:style-name="表格2.A1" office:value-type="string">
            <text:h text:style-name="P62" text:outline-level="1"><text:span text:style-name="T22">第二條　（集合管理運用帳戶名稱、計價幣別</text:span><text:span text:style-name="T19">、</text:span><text:span text:style-name="T22">存續期間</text:span><text:span text:style-name="T19">、風險等級及足以承擔本帳戶風險之投資人風險承受等級</text:span><text:span text:style-name="T22">）</text:span></text:h>
            <text:p text:style-name="P79"><text:span text:style-name="T11">本帳戶</text:span><text:span text:style-name="T25">以</text:span></text:p>
            <text:p text:style-name="P33">□新臺幣計價</text:p>
            <text:p text:style-name="P32">□_______(計價幣別)計價 (單選)</text:p>
            <text:p text:style-name="P32"/>
            <text:p text:style-name="P32"/>
            <text:p text:style-name="P40"><text:span text:style-name="T11">，定名為「（信託業名稱）受託（集合管理運用帳戶名稱特取部分）信託資金集合管理運用帳戶」，並得簡稱為「（信託業名稱特取部分）（集合管理運用帳戶名稱特取部分）信託資</text:span><text:soft-page-break/><text:span text:style-name="T11">金集合管理運用帳戶」或「（信託業名稱特取部分）（集合管理運用帳戶名稱特取部分）集合管理運用帳戶」，委託人之信託資金加入本帳戶、受託人就本帳戶信託收益分配、返還信託資金及信託受益權淨資產價值計算均應以________(計價幣別)為之。</text:span></text:p>
            <text:p text:style-name="P16"/>
            <text:p text:style-name="P85">（＊1）本帳戶之存續期間為_______。</text:p>
            <text:p text:style-name="P85">（＊2）本帳戶之存續期間為不定期限。</text:p>
            <text:p text:style-name="P36">本帳戶之風險等級為____，及足以承擔本帳戶風險之投資人風險承受等級為_____。</text:p>
          </table:table-cell>
          <table:table-cell table:style-name="表格2.A1" office:value-type="string">
            <text:h text:style-name="P62" text:outline-level="1"><text:span text:style-name="T22">第二條　（集合管理運用帳戶名稱、計價幣別及存續期間）</text:span></text:h>
            <text:h text:style-name="P64" text:outline-level="1"/>
            <text:h text:style-name="P29" text:outline-level="1"/>
            <text:p text:style-name="P86"><text:span text:style-name="T11">本帳戶</text:span><text:span text:style-name="T15">為_______型集合管理運用帳戶</text:span></text:p>
            <text:p text:style-name="P79"><text:span text:style-name="T21">並</text:span><text:span text:style-name="T25">以</text:span></text:p>
            <text:p text:style-name="P33">□新臺幣計價</text:p>
            <text:p text:style-name="P48"><text:span text:style-name="T25">□_______</text:span><text:span text:style-name="T21">(</text:span><text:span text:style-name="T25">計價幣別)計價 <text:s/>(單選)</text:span></text:p>
            <text:p text:style-name="P40"><text:span text:style-name="T11">，定名為「（信託業名稱）受託（集合管理運用帳戶名稱特取部分）信託資金集合管理運用帳戶」，並得簡稱為「（信託業名稱特取部分）（集合管理運用帳戶名稱特取部分）信託資金集合管理運用帳戶」或</text:span><text:soft-page-break/><text:span text:style-name="T11">「（信託業名稱特取部分）（集合管理運用帳戶名稱特取部分）集合管理運用帳戶」，委託人之信託資金加入本帳戶、受託人就本帳戶信託收益分配、返還信託資金及信託受益權淨資產價值計算均應以________(計價幣別)為之。</text:span></text:p>
            <text:p text:style-name="P16"/>
            <text:p text:style-name="P87">（＊1）本帳戶之存續期間為_______。</text:p>
            <text:p text:style-name="P87">（＊2）本帳戶之存續期間為不定期限。</text:p>
            <text:p text:style-name="P41"/>
          </table:table-cell>
          <table:table-cell table:style-name="表格2.C1" office:value-type="string">
            <text:p text:style-name="P88">一、配合本條內容新增第三項，修正相關條旨。</text:p>
            <text:p text:style-name="P41"/>
            <text:p text:style-name="P41"/>
            <text:p text:style-name="P41"/>
            <text:p text:style-name="P89"><text:span text:style-name="T44">二、爲彰顯集合管理運用帳戶客製化特性，除本帳戶名稱涉及「中華民國信託業商業同業公會會員辦理非專業投資人信託資金集合管理運用帳戶一致性規範」(以下簡稱一致性規範)第二條第四項規定之類型有一致投資比例要求，以達名實相符外，並不設限信託業設置帳戶之類</text:span><text:soft-page-break/><text:span text:style-name="T44">型，爰刪除第一項部分文字。</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三、依集合管理辦法第三條第二項第二款之規定，新增本項。</text:p>
          </table:table-cell>
        </table:table-row>
        <table:table-row table:style-name="表格2.1">
          <table:table-cell table:style-name="表格2.A1" office:value-type="string">
            <text:p text:style-name="P63"><text:span text:style-name="T23">第二條之一</text:span><text:span text:style-name="T22">　</text:span><text:span text:style-name="T23">(不指定</text:span><text:span text:style-name="T22">營運</text:span><text:span text:style-name="T23">範圍或方法之集合管理運用帳戶排除適用之條款)</text:span><text:span text:style-name="T11">（本條僅適用於不指定營運範圍或方法之集合管理運用帳戶）</text:span></text:p>
            <text:p text:style-name="P18">因委託人不指定本帳戶之營運範圍或方法，本約定條款之下述部分不適用於本帳戶：</text:p>
            <text:p text:style-name="P97"><text:span text:style-name="T11">一、第七條第三項，但受託人依該項所為之運用行為係於第六條第一項之限制範圍者，不在此限。</text:span></text:p>
            <text:p text:style-name="P98">二、第七條第六項，但本項所稱所投資證券上之權利如係第六條限制範圍內之證券上之權<text:soft-page-break/>利者，不在此限。</text:p>
            <text:p text:style-name="P97"><text:span text:style-name="T11">三、第九條第五項有關投資</text:span><text:span text:style-name="T15">境</text:span><text:span text:style-name="T11">外交易標的及第六項，但主管機關如核准本帳戶投資於</text:span><text:span text:style-name="T15">境</text:span><text:span text:style-name="T11">外有價證券時，於主管機關核准範圍內不在此限。</text:span></text:p>
            <text:p text:style-name="P97"><text:span text:style-name="T11">四、第十二條第一項第二款有關本帳戶所定投資地區之外匯市場非因例假日而停止交易之情形，但主管機關如核准本帳戶投資於</text:span><text:span text:style-name="T15">境</text:span><text:span text:style-name="T11">外有價證券時，不在此限。</text:span></text:p>
            <text:p text:style-name="P98">五、第十六條第一項可分配收益之項目有關現金股利及已實現盈餘配股之股票股利。</text:p>
          </table:table-cell>
          <table:table-cell table:style-name="表格2.A1" office:value-type="string">
            <text:p text:style-name="P63"><text:span text:style-name="T23">第二條之一</text:span><text:span text:style-name="T22">　</text:span><text:span text:style-name="T23">(不指定</text:span><text:span text:style-name="T22">營運</text:span><text:span text:style-name="T23">範圍或方法之集合管理運用帳戶排除適用之條款)</text:span><text:span text:style-name="T11">（本條僅適用於不指定營運範圍或方法之集合管理運用帳戶）</text:span></text:p>
            <text:p text:style-name="P18">因委託人不指定本帳戶之營運範圍或方法，本約定條款之下述部分不適用於本帳戶：</text:p>
            <text:p text:style-name="P97"><text:span text:style-name="T11">一、第七條第三項，但受託人依該項所為之運用行為係於第六條第一項之限制範圍者，不在此限。</text:span></text:p>
            <text:p text:style-name="P98">二、第七條第六項，但本項所稱所投資證券上之權利如係第六條限制範圍內之證券上之權<text:soft-page-break/>利者，不在此限。</text:p>
            <text:p text:style-name="P98">三、第九條第五項有關投資國外交易標的及第六項，但主管機關如核准本帳戶投資於國外有價證券時，於主管機關核准範圍內不在此限。</text:p>
            <text:p text:style-name="P98">四、第十二條第一項第二款有關本帳戶所定投資地區之外匯市場非因例假日而停止交易之情形，但主管機關如核准本帳戶投資於國外有價證券時，不在此限。</text:p>
            <text:p text:style-name="P98">五、第十六條第一項可分配收益之項目有關現金股利及已實現盈餘配股之股票股利。</text:p>
          </table:table-cell>
          <table:table-cell table:style-name="表格2.C1"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1"><text:soft-page-break/>參酌集合管理辦法第十四條之文字，酌修第三款、第四款文字。</text:p>
          </table:table-cell>
        </table:table-row>
        <table:table-row table:style-name="表格2.1">
          <table:table-cell table:style-name="表格2.A1" office:value-type="string">
            <text:h text:style-name="P99" text:outline-level="1">第五條　(信託受益權、信託受益權單位數)</text:h>
            <text:p text:style-name="P46"><text:span text:style-name="T11">為便利計算本帳戶各受益人享有之信託受益權比例，於初始運用日及該日前所加入之信託資金之信託受益權單位數之計算，受託人得按該期間每筆信託資金金額，以每單位______(計價幣別)_______(計價單位)，平均分割而計算其信託受益權單位數。於本帳戶初始運用日後再加入之信託資金，則按加入時之適用淨值基準計算該信託資金之信託受益權單位數，以四捨五入之方式計算至小數點以下第______位。</text:span></text:p>
            <text:p text:style-name="P16"/>
            <text:h text:style-name="P47" text:outline-level="1"><text:soft-page-break/><text:span text:style-name="T11">每一信託受益權單位應有同等之權利，即對本帳戶之信託財產返還請求權、信託收益分配請求權及其他依法令或本約定條款</text:span><text:span text:style-name="T15">約</text:span><text:span text:style-name="T11">定之權利。</text:span></text:h>
            <text:h text:style-name="P17" text:outline-level="1"/>
            <text:h text:style-name="P37" text:outline-level="1">本帳戶之信託受益權，受益人不得轉讓之。</text:h>
          </table:table-cell>
          <table:table-cell table:style-name="表格2.A1" office:value-type="string">
            <text:h text:style-name="P99" text:outline-level="1">第五條　(信託受益權、信託受益權單位數)</text:h>
            <text:p text:style-name="P46"><text:span text:style-name="T11">為便利計算本帳戶各受益人享有之信託受益權比例，於初始運用日及該日前所加入之信託資金之信託受益權單位數之計算，受託人得按該期間每筆信託資金金額，以每單位______(計價幣別)_______(計價單位)，平均分割而計算其信託受益權單位數。於本帳戶初始運用日後再加入之信託資金，則按加入時之適用淨值基準計算該信託資金之信託受益權單位數，以四捨五入之方式計算至小數點以下第______位。</text:span></text:p>
            <text:p text:style-name="P16"/>
            <text:h text:style-name="P17" text:outline-level="1"><text:soft-page-break/>每一信託受益權單位應有同等之權利，即對本帳戶之信託財產返還請求權、信託收益分配請求權及其他依法令或本約定條款規定之權利。</text:h>
          </table:table-cell>
          <table:table-cell table:style-name="表格2.C1" office:value-type="string">
            <text:p text:style-name="P92"/>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3">一、第二項酌修文字。</text:p>
            <text:p text:style-name="P90"/>
            <text:p text:style-name="P90"/>
            <text:p text:style-name="P50"/>
            <text:p text:style-name="P50"/>
            <text:p text:style-name="P50"/>
            <text:p text:style-name="P100"><text:span text:style-name="T11">二、</text:span><text:span text:style-name="T44">依集合管理辦法第十八條第二項之規定，新增</text:span><text:span text:style-name="T11">第三</text:span><text:span text:style-name="T44">項。</text:span></text:p>
          </table:table-cell>
        </table:table-row>
        <table:table-row table:style-name="表格2.1">
          <table:table-cell table:style-name="表格2.A1" office:value-type="string">
            <text:h text:style-name="P62" text:outline-level="1"><text:span text:style-name="T22">第六條　（集合</text:span><text:span text:style-name="T23">管理</text:span><text:span text:style-name="T22">運用帳戶投資基本方針、運用範圍及其限制）</text:span></text:h>
            <text:p text:style-name="P103"><text:span text:style-name="T11">(</text:span><text:span text:style-name="T11">＊</text:span><text:span text:style-name="T11">1</text:span><text:span text:style-name="T11">適用於指定營運範圍或方法之集合管理運用金錢信託</text:span><text:span text:style-name="T11">)</text:span></text:p>
            <text:p text:style-name="P46"><text:span text:style-name="T11">受託人應依信託契約約定之目的，按本約定條款所定營運範圍及方法，為受益人之利益，運用本帳戶之信託資金於_________________（運用地區），運用範圍如下：</text:span></text:p>
            <text:p text:style-name="P16"/>
            <text:p text:style-name="P80">(＊1-1適用於貨幣市場型信託資金集合管理運用帳戶)</text:p>
            <text:p text:style-name="P107">一、銀行存款。</text:p>
            <text:p text:style-name="P107">二、短期票券：國庫券、可轉讓銀行定期存單、公司及公營事業機構發行之本票或匯票、其他經主管機關核准之短期債務憑證。</text:p>
            <text:p text:style-name="P109"><text:span text:style-name="T11">三、</text:span><text:span text:style-name="T15">固定收益</text:span><text:span text:style-name="T11">有價證券：政府債券、公司債、金融債券、</text:span><text:span text:style-name="T46">證券化商品(不包含再次證券化商品及合成型證券化商品)</text:span><text:span text:style-name="T11">、</text:span><text:span text:style-name="T15">國際性或區域性</text:span><text:soft-page-break/><text:span text:style-name="T15">金融組織發行之債券</text:span><text:span text:style-name="T11">。</text:span></text:p>
            <text:p text:style-name="P105"><text:span text:style-name="T11">四、附買回交易：含短期票券及</text:span><text:span text:style-name="T15">固定收益</text:span><text:span text:style-name="T11">有價證券。</text:span></text:p>
            <text:p text:style-name="P107">五、信託業募集發行之貨幣市場共同信託基金受益證券。</text:p>
            <text:p text:style-name="P105"><text:span text:style-name="T11">六、</text:span><text:span text:style-name="T17">證券投資信託事業或境外基金管理機構所發行或經理之</text:span><text:span text:style-name="T15">貨幣市場基金</text:span><text:span text:style-name="T17">。</text:span></text:p>
            <text:p text:style-name="P105"><text:span text:style-name="T15">七</text:span><text:span text:style-name="T11">、</text:span><text:span text:style-name="T46">為避險需要，得運用信託資金從事</text:span><text:span text:style-name="T46">­­­­</text:span><text:span text:style-name="T46">______等衍生性金融商品之交易，</text:span><text:span text:style-name="T15">並遵守第三項第二十一款及第二十二款約定辦理。</text:span></text:p>
            <text:p text:style-name="P105"><text:span text:style-name="T15">八、</text:span><text:span text:style-name="T11">其他經主管機關核准之投資標的。</text:span></text:p>
            <text:p text:style-name="P16"/>
            <text:p text:style-name="P80">本帳戶之運用限制如下：</text:p>
            <text:p text:style-name="P110">一、限運用於剩餘到期日在一年內之標的。但附買回交易者，不在此限。</text:p>
            <text:p text:style-name="P109"><text:span text:style-name="T11">二、資產加權平均存續期間不大於一</text:span><text:span text:style-name="T15">百</text:span><text:span text:style-name="T11">八</text:span><text:span text:style-name="T15">十</text:span><text:span text:style-name="T11">日，如運用標的為附買回交易，應以附買回交易之期間計算。</text:span></text:p>
            <text:p text:style-name="P110">三、運用於銀行存款、短期票券及附買回交易之總金額需達本帳戶淨資產價值百分之七十（含）以上。</text:p>
            <text:p text:style-name="P80"/>
            <text:p text:style-name="P80">(＊1-2適用於債券型信託資金集合管理運用帳戶)</text:p>
            <text:p text:style-name="P107">一、銀行存款。</text:p>
            <text:p text:style-name="P107">二、短期票券：國庫券、可轉讓銀行定期存單、公司及公營事業機構發<text:soft-page-break/>行之本票或匯票、其他經主管機關核准之短期債務憑證。</text:p>
            <text:p text:style-name="P109"><text:span text:style-name="T11">三、</text:span><text:span text:style-name="T15">固定收益</text:span><text:span text:style-name="T11">有價證券：政府債券、公司債、金融債券、</text:span><text:span text:style-name="T46">證券化商品(不包含再次證券化商品及合成型證券化商品)</text:span><text:span text:style-name="T11">、</text:span><text:span text:style-name="T15">國際性或區域性金融組織發行之債券</text:span><text:span text:style-name="T11">。</text:span></text:p>
            <text:p text:style-name="P109"><text:span text:style-name="T11">四、附買回交易：含短期票券及</text:span><text:span text:style-name="T15">固定收益</text:span><text:span text:style-name="T11">有價證券。</text:span></text:p>
            <text:p text:style-name="P109"><text:span text:style-name="T11">五、</text:span><text:span text:style-name="T46">為避險需要或增加投資效率，得運用信託資金從事</text:span><text:span text:style-name="T15">­­­­</text:span><text:span text:style-name="T15">_____</text:span><text:span text:style-name="T15">­­­­</text:span><text:span text:style-name="T15">_______</text:span><text:span text:style-name="T46">等</text:span><text:span text:style-name="T44">衍生性</text:span><text:span text:style-name="T46">金融</text:span><text:bookmark text:name="_GoBack"/><text:span text:style-name="T44">商品之交易</text:span><text:span text:style-name="T46">，</text:span><text:span text:style-name="T11">並遵守第三項第</text:span><text:span text:style-name="T15">二十一款及第二十二</text:span><text:span text:style-name="T11">款</text:span><text:span text:style-name="T15">約</text:span><text:span text:style-name="T11">定辦理。</text:span></text:p>
            <text:p text:style-name="P110">六、信託業募集發行之債券型共同信託基金受益證券及貨幣市場共同信託基金受益證券。</text:p>
            <text:p text:style-name="P109"><text:span text:style-name="T11">七、</text:span><text:span text:style-name="T17">證券投資信託事業或外國基金管理機構所發行或經理之</text:span><text:span text:style-name="T15">貨幣市場基金</text:span><text:span text:style-name="T17">或債券型</text:span><text:span text:style-name="T15">基金</text:span><text:span text:style-name="T17">。</text:span></text:p>
            <text:p text:style-name="P109"><text:span text:style-name="T15">八</text:span><text:span text:style-name="T11">、其他經主管機關核准之投資標的。</text:span></text:p>
            <text:p text:style-name="P16"/>
            <text:p text:style-name="P80">本帳戶之運用限制如下：</text:p>
            <text:p text:style-name="P110">一、資產加權平均存續期間在一年以上，如運用標的為附買回交易，應以附買回交易之期間計算。</text:p>
            <text:p text:style-name="P109"><text:span text:style-name="T11">二、</text:span><text:span text:style-name="T15">運用於銀行存款</text:span><text:span text:style-name="T11">及短期票券</text:span><text:span text:style-name="T15">之</text:span><text:span text:style-name="T11">總</text:span><text:span text:style-name="T15">金</text:span><text:span text:style-name="T11">額</text:span><text:span text:style-name="T15">不得超過本帳戶淨資產價值之</text:span><text:span text:style-name="T11">百分之五十，其中</text:span><text:span text:style-name="T15">運用於</text:span><text:span text:style-name="T11">短期票券之</text:span><text:span text:style-name="T15">總</text:span><text:soft-page-break/><text:span text:style-name="T15">金額不得超過本帳戶淨資產價值之</text:span><text:span text:style-name="T11">百分之三十。</text:span></text:p>
            <text:p text:style-name="P109"><text:span text:style-name="T15">三、本帳戶自第一筆信託資金撥入起算三個月或存續期間屆滿日前一個月，不受前二款之限制。</text:span></text:p>
            <text:p text:style-name="P16"/>
            <text:p text:style-name="P16"/>
            <text:p text:style-name="P16"/>
            <text:p text:style-name="P110">(＊1-3適用於股票型信託資金集合管理運用帳戶)</text:p>
            <text:p text:style-name="P110">一、銀行存款。</text:p>
            <text:p text:style-name="P107">二、短期票券：國庫券、可轉讓銀行定期存單、公司及公營事業機構發行之本票或匯票、其他經主管機關核准之短期債務憑證。</text:p>
            <text:p text:style-name="P109"><text:span text:style-name="T11">三、有價證券：政府債券、公司債、金融債券、</text:span><text:span text:style-name="T46">證券化商品(不包含再次證券化商品及合成型證券化商品)</text:span><text:span text:style-name="T11">、</text:span><text:span text:style-name="T15">國際性或區域性金融組織發行之債券</text:span><text:span text:style-name="T11">、存託憑證、上市或上櫃公司股票、已獲准上市上櫃而正辦理承銷中之股票。</text:span></text:p>
            <text:p text:style-name="P109"><text:span text:style-name="T11">四、附買回交易：含短期票券及</text:span><text:span text:style-name="T15">固定收益</text:span><text:span text:style-name="T11">有價證券。</text:span></text:p>
            <text:p text:style-name="P109"><text:span text:style-name="T11">五、</text:span><text:span text:style-name="T46">為避險需要或增加投資效率，得運用信託資金從事</text:span><text:span text:style-name="T15">­­­­</text:span><text:span text:style-name="T15">______</text:span><text:span text:style-name="T46">等</text:span><text:span text:style-name="T44">衍生性</text:span><text:span text:style-name="T46">金融</text:span><text:span text:style-name="T44">商品之交易</text:span><text:span text:style-name="T46">，</text:span><text:span text:style-name="T11">並遵守第三項第</text:span><text:span text:style-name="T15">二十一款及第二十二</text:span><text:span text:style-name="T11">款</text:span><text:span text:style-name="T15">約</text:span><text:span text:style-name="T11">定辦理。</text:span></text:p>
            <text:p text:style-name="P110">六、信託業募集發行之共同<text:soft-page-break/>信託基金受益證券。</text:p>
            <text:p text:style-name="P109"><text:span text:style-name="T11">七、</text:span><text:span text:style-name="T17">證券投資信託事業或境外基金管理機構所發行或經理之</text:span><text:span text:style-name="T15">基金</text:span><text:span text:style-name="T17">。</text:span></text:p>
            <text:p text:style-name="P114"><text:span text:style-name="T15">八</text:span><text:span text:style-name="T11">、其他經主管機關核准之投資標的。</text:span></text:p>
            <text:p text:style-name="P16"/>
            <text:p text:style-name="P80">本帳戶之運用限制如下：</text:p>
            <text:p text:style-name="P114"><text:span text:style-name="T11">一、以投資上市上櫃股票為主，</text:span><text:span text:style-name="T15">且</text:span><text:span text:style-name="T11">投資於上市上櫃股票之總</text:span><text:span text:style-name="T15">金</text:span><text:span text:style-name="T11">額</text:span><text:span text:style-name="T15">應達</text:span><text:span text:style-name="T11">本帳戶淨資產價值之百分之七十</text:span><text:span text:style-name="T15">以上</text:span><text:span text:style-name="T11">。</text:span></text:p>
            <text:p text:style-name="P114"><text:span text:style-name="T11">二、</text:span><text:span text:style-name="T15">本帳戶自第一筆信託資金撥入起算三個月或存續期間屆滿日前一個月，不受前款之限制。</text:span></text:p>
            <text:p text:style-name="P114"><text:span text:style-name="T15">三</text:span><text:span text:style-name="T11">、依受託人之專業判斷，在特殊情形下，為分散風險、確保本帳戶資產安全之目的，得不受</text:span><text:span text:style-name="T15">第一款</text:span><text:span text:style-name="T11">之限制。所謂特殊情形，係指證券交易所或證券櫃檯買賣中心發布之發行量加權股價指數有下列情形之一起，迄恢復正常後三十個營業日（含當日）內：</text:span></text:p>
            <text:list xml:id="list4065076292" text:style-name="WW8Num2">
              <text:list-item>
                <text:list>
                  <text:list-item>
                    <text:p text:style-name="P118">最近六個營業日（不含當日）股價指數累計漲幅或跌幅達百分之十（含）以上。</text:p>
                  </text:list-item>
                  <text:list-item>
                    <text:p text:style-name="P118">最近三十個營業日（不含當日）股價指數累計漲幅或跌幅達百分之二十（含）以上。</text:p>
                  </text:list-item>
                </text:list>
              </text:list-item>
            </text:list>
            <text:p text:style-name="P109"><text:span text:style-name="T15">四</text:span><text:span text:style-name="T11">、俟前款特殊情形結束後</text:span><text:soft-page-break/><text:span text:style-name="T11">三十個營業日（含當日）內，受託人應立即調整，以符合第一款之比例限制。</text:span></text:p>
            <text:p text:style-name="P16"/>
            <text:p text:style-name="P16"/>
            <text:p text:style-name="P110">(＊1-4適用於平衡型信託資金集合管理運用帳戶)</text:p>
            <text:p text:style-name="P110">一、銀行存款。</text:p>
            <text:p text:style-name="P107">二、短期票券：國庫券、可轉讓銀行定期存單、公司及公營事業機構發行之本票或匯票、其他經主管機關核准之短期債務憑證。</text:p>
            <text:p text:style-name="P109"><text:span text:style-name="T11">三、有價證券：政府債券、公司債、金融債券、</text:span><text:span text:style-name="T46">證券化商品(不包含再次證券化商品及合成型證券化商品)</text:span><text:span text:style-name="T11">、</text:span><text:span text:style-name="T15">國際性或區域性金融組織發行之債券</text:span><text:span text:style-name="T11">、存託憑證、上市或上櫃公司股票、已獲准上市上櫃而正辦理承銷中之股票。</text:span></text:p>
            <text:p text:style-name="P109"><text:span text:style-name="T11">四、附買回交易：含短期票券及</text:span><text:span text:style-name="T15">固定收益</text:span><text:span text:style-name="T11">有價證券。</text:span></text:p>
            <text:p text:style-name="P114"><text:span text:style-name="T11">五、</text:span><text:span text:style-name="T46">為避險需要或增加投資效率，得運用信託資金從事</text:span><text:span text:style-name="T15">­­­­</text:span><text:span text:style-name="T15">______</text:span><text:span text:style-name="T46">等</text:span><text:span text:style-name="T44">衍生性</text:span><text:span text:style-name="T46">金融</text:span><text:span text:style-name="T44">商品之交易</text:span><text:span text:style-name="T46">，</text:span><text:span text:style-name="T11">並遵守第三項第</text:span><text:span text:style-name="T15">二十一款及第二十二</text:span><text:span text:style-name="T11">款</text:span><text:span text:style-name="T15">約</text:span><text:span text:style-name="T11">定辦理。</text:span></text:p>
            <text:p text:style-name="P115">六、信託業募集發行之共同信託基金受益證券。</text:p>
            <text:p text:style-name="P114"><text:span text:style-name="T11">七、</text:span><text:span text:style-name="T17">證券投資信託事業或境外基金管理機構所發行或經理之</text:span><text:span text:style-name="T15">基金</text:span><text:span text:style-name="T17">。</text:span></text:p>
            <text:p text:style-name="P114"><text:span text:style-name="T15">八</text:span><text:span text:style-name="T11">、其他經主管機關核准之</text:span><text:soft-page-break/><text:span text:style-name="T11">投資標的。</text:span></text:p>
            <text:p text:style-name="P16"/>
            <text:p text:style-name="P80">本帳戶之運用限制如下：</text:p>
            <text:p text:style-name="P109"><text:span text:style-name="T11">一、應同時投資於前項第三款之股票、債券及證券化</text:span><text:span text:style-name="T15">商品</text:span><text:span text:style-name="T11">達本帳戶淨資產價值之百分之七十（含）以上</text:span><text:span text:style-name="T15">，其中投資於前項第三款之股票總金額應達</text:span><text:span text:style-name="T17">本</text:span><text:span text:style-name="T15">帳戶淨資產價值之百分之十以上，且不得超過百分之九十</text:span><text:span text:style-name="T11">。</text:span></text:p>
            <text:p text:style-name="P109"><text:span text:style-name="T11">二、</text:span><text:span text:style-name="T15">本帳戶自第一筆信託資金撥入起算三個月或存續期間屆滿日前一個月，不受前款之限制。</text:span></text:p>
            <text:p text:style-name="P16"/>
            <text:p text:style-name="P110">(＊1-5適用於組合型信託資金集合管理運用帳戶)</text:p>
            <text:p text:style-name="P110">一、銀行存款。</text:p>
            <text:p text:style-name="P107">二、短期票券：國庫券、可轉讓銀行定期存單、公司及公營事業機構發行之本票或匯票、其他經主管機關核准之短期債務憑證。</text:p>
            <text:p text:style-name="P110">三、政府債券。</text:p>
            <text:p text:style-name="P110">四、附買回交易：含短期票券及政府債券。</text:p>
            <text:p text:style-name="P109"><text:span text:style-name="T11">五、</text:span><text:span text:style-name="T15">信託業所募集發行之共同信託基金受益證券</text:span><text:span text:style-name="T11">。</text:span></text:p>
            <text:p text:style-name="P109"><text:span text:style-name="T11">六、</text:span><text:span text:style-name="T15">證券投資信託事業或境外基金管理機構所發行或經理之基金</text:span><text:span text:style-name="T11">。</text:span></text:p>
            <text:p text:style-name="P109"><text:span text:style-name="T11">七、</text:span><text:span text:style-name="T15">為避險需要，得運用信託資金從事</text:span><text:span text:style-name="T15">­­­­</text:span><text:span text:style-name="T15">______等</text:span><text:span text:style-name="T11">衍生性</text:span><text:span text:style-name="T15">金融</text:span><text:span text:style-name="T11">商品之交易，並遵守第三項第</text:span><text:span text:style-name="T15">二十一款及第二十二</text:span><text:soft-page-break/><text:span text:style-name="T11">款</text:span><text:span text:style-name="T15">約</text:span><text:span text:style-name="T11">定辦理。</text:span></text:p>
            <text:p text:style-name="P115">八、其他經主管機關核准之投資標的。</text:p>
            <text:p text:style-name="P16"/>
            <text:p text:style-name="P80">本帳戶之運用限制如下：</text:p>
            <text:p text:style-name="P114"><text:span text:style-name="T11">一、</text:span><text:span text:style-name="T15">應投資於前項第五款及第六款至少五個（含）以上之運用標的，且每個標的最高投資上限不得超過本帳戶淨資產價值之百分之三十。</text:span></text:p>
            <text:p text:style-name="P114"><text:span text:style-name="T11">二、</text:span><text:span text:style-name="T15">不得投資於其他組合型基金。</text:span></text:p>
            <text:p text:style-name="P114"><text:span text:style-name="T11">三、</text:span><text:span text:style-name="T15">本帳戶自第一筆信託資金撥入起算三個月或存續期間屆滿日前一個月，不受前款之限制。</text:span></text:p>
            <text:p text:style-name="P16"/>
            <text:p text:style-name="P16"/>
            <text:p text:style-name="P16"/>
            <text:p text:style-name="P16"/>
            <text:p text:style-name="P16"/>
            <text:p text:style-name="P16"/>
            <text:p text:style-name="P16"/>
            <text:p text:style-name="P16"/>
            <text:p text:style-name="P16"/>
            <text:p text:style-name="P16"/>
            <text:p text:style-name="P109"><text:span text:style-name="T15">(＊1-6適用於＊1-1至＊1-5以外之其他信託資金集合管理運用帳戶)</text:span></text:p>
            <text:p text:style-name="P46"><text:span text:style-name="T15">(本帳戶之</text:span><text:span text:style-name="T15">運用範圍：</text:span><text:span text:style-name="T15">以具有次級交易市場之投資標的為原則並經主管機關核准之標的)</text:span></text:p>
            <text:p text:style-name="P38"/>
            <text:p text:style-name="P38">本帳戶之運用限制如下：</text:p>
            <text:p text:style-name="P38"/>
            <text:p text:style-name="P16"/>
            <text:p text:style-name="P46"><text:span text:style-name="T11">受託人辦理本帳戶之運用</text:span><text:soft-page-break/><text:span text:style-name="T11">範圍，應遵守下列</text:span><text:span text:style-name="T15">約</text:span><text:span text:style-name="T11">定：</text:span></text:p>
            <text:p text:style-name="P115">一、除已獲准上市、上櫃而正辦理承銷中之股票外，不得投資未上市、未上櫃公司股票。</text:p>
            <text:p text:style-name="P115">二、投資於公司債以上市或上櫃者為限。</text:p>
            <text:p text:style-name="P115">三、不得辦理放款或提供擔保。</text:p>
            <text:p text:style-name="P115">四、不得從事證券信用交易。</text:p>
            <text:p text:style-name="P114"><text:span text:style-name="T11">五、</text:span><text:span text:style-name="T15">銀行存款。該銀行之信用評等應達_____</text:span><text:span text:style-name="T15">(</text:span><text:span text:style-name="T15">主管機關規定之一定等級</text:span><text:span text:style-name="T15">)</text:span><text:span text:style-name="T15">以上；如存放於境外銀行者，其資本或資產之排名應居全世界銀行前五百名以內。</text:span></text:p>
            <text:p text:style-name="P114"><text:span text:style-name="T11">六、投資於</text:span><text:span text:style-name="T15">境外</text:span><text:span text:style-name="T11">短期票券，</text:span><text:span text:style-name="T15">其債務人(發行人、保證人或承兌人)短期債務信用評等</text:span><text:span text:style-name="T11">應達</text:span><text:span text:style-name="T15">___</text:span><text:span text:style-name="T11">(</text:span><text:span text:style-name="T11">主管機關規定之一定等級</text:span><text:span text:style-name="T11">)</text:span><text:span text:style-name="T11">以上。</text:span></text:p>
            <text:p text:style-name="P109"><text:span text:style-name="T11">七、</text:span><text:span text:style-name="T15">投資於境外政府債券，其發行國家主權評等應達____</text:span><text:span text:style-name="T15">(</text:span><text:span text:style-name="T15">主管機關規定之一定等級</text:span><text:span text:style-name="T15">)</text:span><text:span text:style-name="T15">以上。</text:span></text:p>
            <text:p text:style-name="P109"><text:span text:style-name="T11">八、</text:span><text:span text:style-name="T15">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 <text:s/>達_____</text:span><text:span text:style-name="T15">(</text:span><text:span text:style-name="T15">主管機關規定之一定等級</text:span><text:span text:style-name="T15">)</text:span><text:span text:style-name="T15">以上。</text:span></text:p>
            <text:p text:style-name="P109"><text:span text:style-name="T11">九、</text:span><text:span text:style-name="T15">附條件交易：以第六款</text:span><text:soft-page-break/><text:span text:style-name="T15">為標的者，交易相對人短期債務信用評等應達____</text:span><text:span text:style-name="T15">(</text:span><text:span text:style-name="T15">主管機關規定之一定等級</text:span><text:span text:style-name="T15">)</text:span><text:span text:style-name="T15">以上；以第七款、第八款為標 的者，交易相對人長 期債務信用評等應 <text:s/>達____</text:span><text:span text:style-name="T15">(</text:span><text:span text:style-name="T15">主管機關規定之一定等級</text:span><text:span text:style-name="T15">)</text:span><text:span text:style-name="T15">以上。</text:span></text:p>
            <text:p text:style-name="P109"><text:span text:style-name="T11">十、</text:span><text:span text:style-name="T15">受託人管理之各集合管理運用帳戶間不得互為交易。</text:span></text:p>
            <text:p text:style-name="P109"><text:span text:style-name="T11">十一、投資於</text:span><text:span text:style-name="T15">任</text:span><text:span text:style-name="T11">一</text:span><text:span text:style-name="T15">上市、上櫃</text:span><text:span text:style-name="T11">公司</text:span><text:span text:style-name="T15">發行之</text:span><text:span text:style-name="T11">股票、</text:span><text:span text:style-name="T15">存託憑證、</text:span><text:span text:style-name="T11">公司債、</text:span><text:span text:style-name="T15">金融債券及</text:span><text:span text:style-name="T11">短期票券之金額，分別不得超過本帳戶投資當日淨資產價值百分之十。</text:span></text:p>
            <text:p text:style-name="P109"><text:span text:style-name="T11">十二、受託人所設置之全體集合管理運用帳戶，投資於任一</text:span><text:span text:style-name="T15">上市、上櫃</text:span><text:span text:style-name="T11">公司</text:span><text:span text:style-name="T15">發行之</text:span><text:span text:style-name="T11">股票、</text:span><text:span text:style-name="T15">存託憑證、</text:span><text:span text:style-name="T11">公司債、</text:span><text:span text:style-name="T15">金融債券及</text:span><text:span text:style-name="T11">短期票券之金額，合計不得超過投資當日該公司實收資本額百分之十。</text:span></text:p>
            <text:p text:style-name="P114"><text:span text:style-name="T11">十三、存放於同一金融機構之存款、投資其發行之金融債券與其保證之公司債及短期票券金額，合計不得超過投資當日受託人全體集合管理運用帳戶淨資產總價值百分之二十及該金融機構淨值百分之十。</text:span></text:p>
            <text:p text:style-name="P114"><text:span text:style-name="T11">十四、</text:span><text:span text:style-name="T59">投資於任一基金受益憑證、受益證券、基金股份或投資單位之金額，不得超過</text:span><text:span text:style-name="T55">投資當</text:span><text:soft-page-break/><text:span text:style-name="T55">日</text:span><text:span text:style-name="T59">被投資基金已發行受益權單位總數百分之十；受託人所設置之全體</text:span><text:span text:style-name="T55">集合管理運用帳戶投資</text:span><text:span text:style-name="T59">於任一基金受益憑證、受益證券、基金股份或投資單位之合計金額不得超過</text:span><text:span text:style-name="T55">投資當日</text:span><text:span text:style-name="T59">被投資基金已發行受益權單位總數百分之二十。</text:span></text:p>
            <text:p text:style-name="P114"><text:span text:style-name="T11">十五、投資於任一基金受益憑證</text:span><text:span text:style-name="T59">、受益證券、基金股份或投資單位</text:span><text:span text:style-name="T11">之金額，不得超過投資當日本帳戶淨資產總價值百分之十。</text:span><text:span text:style-name="T59">但本</text:span><text:span text:style-name="T55">帳戶</text:span><text:span text:style-name="T46">投資五個以上</text:span><text:span text:style-name="T15">基金受益憑證、受益證券、基金股份或投資單位</text:span><text:span text:style-name="T46">，並</text:span><text:span text:style-name="T59">任一基金之</text:span><text:span text:style-name="T46">最高投資上限未超過其淨資產價值之百分之三十，且未投資組合型基金者，不在此限。</text:span></text:p>
            <text:p text:style-name="P114"><text:span text:style-name="T11">十六、</text:span><text:span text:style-name="T33">投資於同一證券化</text:span><text:span text:style-name="T59">發行</text:span><text:span text:style-name="T33">計畫</text:span><text:span text:style-name="T59">下</text:span><text:span text:style-name="T33">之證券</text:span><text:span text:style-name="T59">化商品總</text:span><text:span text:style-name="T33">金額不得超過</text:span><text:span text:style-name="T59">同一證券化發行計畫總額百分之十或</text:span><text:span text:style-name="T11">本帳戶投資當日淨資產價值百分之十</text:span><text:span text:style-name="T33">。</text:span></text:p>
            <text:p text:style-name="P114"><text:span text:style-name="T11">十七、</text:span><text:span text:style-name="T59">投資於任一證券化商品之金額，加計該商品創始機構或委託人發行之股票、存託憑證、公司債、金融債券及短期票券之總金額，不得超過</text:span><text:span text:style-name="T55">投資當日</text:span><text:span text:style-name="T59">本</text:span><text:span text:style-name="T15">帳</text:span><text:span text:style-name="T55">戶</text:span><text:span text:style-name="T59">淨資產價值之百分之二十。</text:span></text:p>
            <text:p text:style-name="P114"><text:span text:style-name="T59">十八、投資於任一上市或上</text:span><text:soft-page-break/><text:span text:style-name="T59">櫃公司承銷股票之總數，不得超過該次承銷總數百分之ㄧ；</text:span><text:span text:style-name="T15">受託人所設置之</text:span><text:span text:style-name="T59">全體</text:span><text:span text:style-name="T55">集合管理運用帳戶投資於</text:span><text:span text:style-name="T59">同一次承銷股票之總數，不得超過該次承銷總數百分之三。</text:span></text:p>
            <text:p text:style-name="P114"><text:span text:style-name="T59">十九、</text:span><text:span text:style-name="T15">受託人</text:span><text:span text:style-name="T59">與證券化商品之創始機構、委託人、受託機構或特殊目的公司之任一機構具有信託業法第七條所稱利害關係人之關係者，受託人不得運用本帳戶投資於該證券化商品。</text:span></text:p>
            <text:p text:style-name="P114"><text:span text:style-name="T15">二十</text:span><text:span text:style-name="T11">、不得投資於</text:span><text:span text:style-name="T15">非屬</text:span><text:span text:style-name="T11">主管機關核准之</text:span><text:span text:style-name="T15">管理及運用計畫所訂定運用範圍</text:span><text:span text:style-name="T11">之投資標的。</text:span></text:p>
            <text:p text:style-name="P114"><text:span text:style-name="T15">二十一</text:span><text:span text:style-name="T11">、投資於衍生性金融商品時，應依主管機關</text:span><text:span text:style-name="T15">、</text:span><text:span text:style-name="T11">中華民國信託業商業同業公會(以下稱</text:span><text:span text:style-name="T15">信託</text:span><text:span text:style-name="T11">公會)訂定信託業運用信託財產從事衍生性金融商品</text:span><text:span text:style-name="T15">及結構型商品</text:span><text:span text:style-name="T11">交易</text:span><text:span text:style-name="T15">應遵循事項及信託公會會員辦理非專業投資人得委託投資信託資金集合管理運用帳戶一致性規範等</text:span><text:span text:style-name="T11">相關規定辦理。</text:span></text:p>
            <text:p text:style-name="P115"><text:s text:c="4"/>本帳戶如從事各種不同幣別間之匯率避險，應訂定匯率避險方式。</text:p>
            <text:p text:style-name="P119">二十二、信託財產運用於境外投資標的，應以外幣計價；屬境外之衍生性金融商品，其<text:soft-page-break/>不得連結之標的，準用境外結構型商品管理規則第十七條第三款規定。</text:p>
            <text:p text:style-name="P114"><text:span text:style-name="T15">二十三</text:span><text:span text:style-name="T11">、以外幣計價之集合管理運用帳戶，其運用範圍以外幣計價標的為限，且不得涉及或連結新臺幣利率及匯率指標之商品。</text:span></text:p>
            <text:p text:style-name="P121"/>
            <text:p text:style-name="P46"><text:span text:style-name="T57">受託人運用</text:span><text:span text:style-name="T55">本帳戶</text:span><text:span text:style-name="T57">投資前項第一款承銷股票額度應與同種類上市上櫃公司股票之股份，</text:span><text:span text:style-name="T59">合併</text:span><text:span text:style-name="T57">計算總數額或總金額，以合併計算得投資之比率上限；投資存託憑證應與所持有該存託憑證發行公司發行之股票，合併計算總金額或總數額，以合併計算得投資之比率上限。</text:span></text:p>
            <text:p text:style-name="P49"/>
            <text:p text:style-name="P46"><text:span text:style-name="T59">本</text:span><text:span text:style-name="T55">帳戶自第一筆信託資金撥入起算三個月</text:span><text:span text:style-name="T48">或存續期間屆滿日前一個月</text:span><text:span text:style-name="T55">，不適用第三</text:span><text:span text:style-name="T57">項第十一款至第十九款約定。</text:span></text:p>
            <text:p text:style-name="P11"/>
            <text:p text:style-name="P13"><text:span text:style-name="T29">第三</text:span><text:span text:style-name="T27">項各款限制，如因有關法令修訂致該限制與修訂後之法令不符者，從修訂後之法令規定。如法令增訂限制者，亦同。</text:span></text:p>
            <text:p text:style-name="P10"/>
            <text:p text:style-name="P46"><text:span text:style-name="T25">受託人不得以本帳戶之信託財產為下列行為；但政府發行之債券，不在此限。</text:span></text:p>
            <text:p text:style-name="P117">一、購買本身或其利害關係人發行或承銷之有價證券或票券。</text:p>
            <text:p text:style-name="P117">二、購買本身或其利害關係<text:soft-page-break/>人之財產。</text:p>
            <text:p text:style-name="P117">三、讓售與本身或其利害關係人。</text:p>
            <text:p text:style-name="P117">四、其他經主管機關規定之利害關係交易行為。</text:p>
            <text:p text:style-name="P35"/>
            <text:p text:style-name="P103"><text:span text:style-name="T11">(</text:span><text:span text:style-name="T11">＊</text:span><text:span text:style-name="T11">2</text:span><text:span text:style-name="T11">適用於不指定營運範圍或方法之集合管理運用金錢信託</text:span><text:span text:style-name="T11">)</text:span></text:p>
            <text:p text:style-name="P12">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115">一、現金及銀行存款。</text:p>
            <text:p text:style-name="P115">二、投資公債、公司債、金融債券。</text:p>
            <text:p text:style-name="P115">三、投資短期票券。</text:p>
            <text:p text:style-name="P115">四、其他經主管機關核准之業務。</text:p>
            <text:p text:style-name="P115"/>
            <text:p text:style-name="P13"><text:span text:style-name="T27">受託人同意依前項</text:span><text:span text:style-name="T29">約</text:span><text:span text:style-name="T27">定運用本帳戶信託資金時，應遵守下列</text:span><text:span text:style-name="T29">約</text:span><text:span text:style-name="T27">定：</text:span></text:p>
            <text:p text:style-name="P122"><text:span text:style-name="T11">一、存放於金融機構之存款，所存放之金融機構應經主管機關認可之信用評等機構評等達</text:span><text:span text:style-name="T15"> <text:s text:c="6"/></text:span><text:span text:style-name="T11">(</text:span><text:span text:style-name="T11">主管機關規定之一定等級</text:span><text:span text:style-name="T11">)</text:span><text:span text:style-name="T11">以上。</text:span></text:p>
            <text:p text:style-name="P101"><text:span text:style-name="T11">二、投資於公司債或短期票券，應經主管機關認可之信用評等機構評等達</text:span><text:span text:style-name="T15"> <text:s text:c="5"/></text:span><text:span text:style-name="T15"><text:s text:c="2"/></text:span><text:span text:style-name="T15"><text:s/></text:span><text:span text:style-name="T11">(</text:span><text:span text:style-name="T11">主管機關規定之一定等級</text:span><text:span text:style-name="T11">)</text:span><text:span text:style-name="T11">以上之金融機構保證或承兌，未經保證或</text:span><text:soft-page-break/><text:span text:style-name="T11">承兌者，其發行人應經主管機關認可之信用評等機構評等達_____</text:span><text:span text:style-name="T15"> <text:s text:c="6"/></text:span><text:span text:style-name="T11">(</text:span><text:span text:style-name="T11">主管機關規定之一定等級</text:span><text:span text:style-name="T11">)</text:span><text:span text:style-name="T11">以上。</text:span></text:p>
            <text:p text:style-name="P106"><text:span text:style-name="T11">三、投資於金融債券，該等債券應係經主管機關認可之信用評等機構評等達</text:span><text:span text:style-name="T15"> <text:s text:c="2"/></text:span><text:span text:style-name="T15"><text:s text:c="5"/></text:span><text:span text:style-name="T15"><text:s/></text:span><text:span text:style-name="T11">(</text:span><text:span text:style-name="T11">主管機關規定之一定等級</text:span><text:span text:style-name="T11">)</text:span><text:span text:style-name="T11">以上之金融機構所發行者，或係經中央銀行及主管機關核准之國際金融組織來臺所發行者。</text:span></text:p>
            <text:p text:style-name="P124">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123">五、受託人所受託管理之不指定金錢信託，投資於同一公司發行之公司債或短期票券金額，合計不得超過投資當日其所受託管理不指定金錢信託淨資產總價值百分之五及該公司債或短期票券發行公司實收資本額<text:soft-page-break/>百分之五。</text:p>
            <text:p text:style-name="P122"><text:span text:style-name="T11">六、</text:span><text:span text:style-name="T25">以外幣計價之集合管理運用帳戶，其運用範圍以外幣計價標的為限，且不得涉及或連結新臺幣利率及匯率指標之商品。</text:span></text:p>
            <text:p text:style-name="P81"/>
            <text:p text:style-name="P12">前項各款限制，如因有關法令修訂致該限制與修訂後之法令不符者，從修訂後之法令規定。如法令增訂限制者，亦同。</text:p>
            <text:p text:style-name="P10"/>
            <text:p text:style-name="P46"><text:span text:style-name="T25">受託人不得以本帳戶之信託財產為下列行為；但政府發行之債券，不在此限。</text:span></text:p>
            <text:p text:style-name="P117">一、購買本身或其利害關係 <text:s/>人發行或承銷之有價證券或票券。</text:p>
            <text:p text:style-name="P117">二、購買本身或其利害關係人之財產。</text:p>
            <text:p text:style-name="P117">三、讓售與本身或其利害關係人。</text:p>
            <text:p text:style-name="P117">四、其他經主管機關規定之利害關係交易行為。</text:p>
          </table:table-cell>
          <table:table-cell table:style-name="表格2.A1" office:value-type="string">
            <text:h text:style-name="P62" text:outline-level="1"><text:span text:style-name="T22">第六條　（集合</text:span><text:span text:style-name="T23">管理</text:span><text:span text:style-name="T22">運用帳戶投資基本方針、運用範圍及其限制）</text:span></text:h>
            <text:p text:style-name="P103"><text:span text:style-name="T11">(</text:span><text:span text:style-name="T11">＊</text:span><text:span text:style-name="T11">1</text:span><text:span text:style-name="T11">適用於指定營運範圍或方法之集合管理運用金錢信託</text:span><text:span text:style-name="T11">)</text:span></text:p>
            <text:p text:style-name="P46"><text:span text:style-name="T11">受託人應依信託契約約定之目的，按本約定條款所定營運範圍及方法，為受益人之利益，運用本帳戶之信託資金於_________________（運用地區），運用範圍如下：</text:span></text:p>
            <text:p text:style-name="P16"/>
            <text:p text:style-name="P80">(＊1-1適用於貨幣市場型信託資金集合管理運用帳戶)</text:p>
            <text:p text:style-name="P107">一、銀行存款。</text:p>
            <text:p text:style-name="P107">二、短期票券：國庫券、可轉讓銀行定期存單、公司及公營事業機構發行之本票或匯票、其他經主管機關核准之短期債務憑證。</text:p>
            <text:p text:style-name="P109"><text:span text:style-name="T11">三、有價證券：政府債券、公司債、金融債券、金融資產證券化之受益證券與資產基礎證券、主管機關核准於國內募集發行之外國金融</text:span><text:soft-page-break/><text:span text:style-name="T11">組織債券</text:span><text:span text:style-name="T15">、證券投資信託事業募集發行之貨幣市場證券投資信託基金受益憑證</text:span><text:span text:style-name="T11">。</text:span></text:p>
            <text:p text:style-name="P107">四、附買回交易：含短期票券及有價證券。</text:p>
            <text:p text:style-name="P107">五、信託業募集發行之貨幣市場共同信託基金受益證券。</text:p>
            <text:p text:style-name="P107"/>
            <text:p text:style-name="P107"/>
            <text:p text:style-name="P107"/>
            <text:p text:style-name="P107"/>
            <text:p text:style-name="P107"/>
            <text:p text:style-name="P107"/>
            <text:p text:style-name="P16"/>
            <text:p text:style-name="P107"/>
            <text:p text:style-name="P107">六、其他經主管機關核准之投資標的。</text:p>
            <text:p text:style-name="P107"/>
            <text:p text:style-name="P80">本帳戶之運用限制如下：</text:p>
            <text:p text:style-name="P110">一、限運用於剩餘到期日在一年內之標的。但附買回交易者，不在此限。</text:p>
            <text:p text:style-name="P110">二、資產加權平均存續期間不大於一八○日，如運用標的為附買回交易，應以附買回交易之期間計算。</text:p>
            <text:p text:style-name="P110">三、運用於銀行存款、短期票券及附買回交易之總金額需達本帳戶淨資產價值百分之七十（含）以上。</text:p>
            <text:p text:style-name="P80"/>
            <text:p text:style-name="P80">(＊1-2適用於債券型信託資金集合管理運用帳戶)</text:p>
            <text:p text:style-name="P107">一、銀行存款。</text:p>
            <text:p text:style-name="P107">二、短期票券：國庫券、可轉讓銀行定期存單、公司及公營事業機構發<text:soft-page-break/>行之本票或匯票、其他經主管機關核准之短期債務憑證。</text:p>
            <text:p text:style-name="P109"><text:span text:style-name="T11">三、有價證券：政府債券、公司債、金融債券、金融資產證券化之受益證券與資產基礎證券、主管機關核准於國內募集發行之外國金融組織債券</text:span><text:span text:style-name="T15">、證券投資信託事業募集發行之貨幣市場證券投資信託基金受益憑證及債券型證券投資信託基金受益憑證</text:span><text:span text:style-name="T11">。</text:span></text:p>
            <text:p text:style-name="P110">四、附買回交易：含短期票券及有價證券。</text:p>
            <text:p text:style-name="P109"><text:span text:style-name="T11">五、衍生性商品之交易，</text:span><text:span text:style-name="T15">應僅限於避險操作之目的</text:span><text:span text:style-name="T11">並遵守第三項第十六款規定辦理。</text:span></text:p>
            <text:p text:style-name="P110">六、信託業募集發行之債券型共同信託基金受益證券及貨幣市場共同信託基金受益證券。</text:p>
            <text:p text:style-name="P110"/>
            <text:p text:style-name="P16"/>
            <text:p text:style-name="P110"/>
            <text:p text:style-name="P110">七、其他經主管機關核准之投資標的。</text:p>
            <text:p text:style-name="P16"/>
            <text:p text:style-name="P80">本帳戶之運用限制如下：</text:p>
            <text:p text:style-name="P109"><text:span text:style-name="T11">一、資產加權平均存續期間在一年以上，如運用標的為附買回交易，應以附買回交易之期間計算。</text:span><text:span text:style-name="T15">但本帳戶自初始運用日起未滿三個月或本帳戶及約定條款終止日前一個月（含當日）者，不在此限。</text:span></text:p>
            <text:p text:style-name="P109"><text:soft-page-break/><text:span text:style-name="T11">二、</text:span><text:span text:style-name="T15">每一集合管理運用帳戶資產，自初始運用日屆滿三個月之日（含當日）起，</text:span><text:span text:style-name="T11">以「存放於金融機構」及「向票券商買入短期票券」方式保持總額之最高比率為百分之五十，但其中「向票券商買入短期票券」之最高比率為百分之三十。</text:span></text:p>
            <text:p text:style-name="P16"/>
            <text:p text:style-name="P110">(＊1-3適用於股票型信託資金集合管理運用帳戶)</text:p>
            <text:p text:style-name="P110">一、銀行存款。</text:p>
            <text:p text:style-name="P107">二、短期票券：國庫券、可轉讓銀行定期存單、公司及公營事業機構發行之本票或匯票、其他經主管機關核准之短期債務憑證。</text:p>
            <text:p text:style-name="P109"><text:span text:style-name="T11">三、有價證券：政府債券、公司債、金融債券、金融資產證券化之受益證券與資產基礎證券、主管機關核准於國內募集發行之外國金融組織債券、</text:span><text:span text:style-name="T15">證券投資信託事業募集發行之證券投資信託基金受益憑證、臺灣</text:span><text:span text:style-name="T11">存託憑證、上市或上櫃公司股票、已獲准上市上櫃而正辦理承銷中之股票。</text:span></text:p>
            <text:p text:style-name="P110">四、附買回交易：含短期票券及有價證券。</text:p>
            <text:p text:style-name="P110">五、衍生性商品之交易，應僅限於避險操作之目的並遵守第三項第十六款規定辦理。</text:p>
            <text:p text:style-name="P110">六、信託業募集發行之共同<text:soft-page-break/>信託基金受益證券。</text:p>
            <text:p text:style-name="P110"/>
            <text:p text:style-name="P110"/>
            <text:p text:style-name="P16"/>
            <text:p text:style-name="P110"/>
            <text:p text:style-name="P110">七、其他經主管機關核准之投資標的。</text:p>
            <text:p text:style-name="P16"/>
            <text:p text:style-name="P80">本帳戶之運用限制如下：</text:p>
            <text:p text:style-name="P109"><text:span text:style-name="T11">一、以投資上市上櫃股票為主</text:span><text:span text:style-name="T15">。原則上，自初始運用日屆滿三個月之日（含當日）起</text:span><text:span text:style-name="T11">，投資於上市上櫃股票之總額不得低於本帳戶淨資產價值之百分之七十。</text:span></text:p>
            <text:p text:style-name="P109"><text:span text:style-name="T11">二、依受託人之專業判斷，在特殊情形下，為分散風險、確保本帳戶資產安全之目的，得不受前目投資比例之限制。所謂特殊情形，係指</text:span><text:span text:style-name="T15">本帳戶自初始運用日起未滿三個月或本帳戶及約定條款終止日前一個月（含當日）者，或</text:span><text:span text:style-name="T11">證券交易所或證券櫃檯買賣中心發布之發行量加權股價指數有下列情形之一起，迄恢復正常後三十個營業日（含當日）內：</text:span></text:p>
            <text:list xml:id="list175030159206060" text:continue-numbering="true" text:style-name="WW8Num2">
              <text:list-item>
                <text:list>
                  <text:list-item>
                    <text:p text:style-name="P118">最近六個營業日（不含當日）股價指數累計漲幅或跌幅達百分之十（含）以上。</text:p>
                  </text:list-item>
                  <text:list-item>
                    <text:p text:style-name="P118">最近三十個營業日（不含當日）股價指數累計漲<text:soft-page-break/>幅或跌幅達百分之二十（含）以上。</text:p>
                  </text:list-item>
                </text:list>
              </text:list-item>
            </text:list>
            <text:p text:style-name="P110">三、俟前款特殊情形結束後三十個營業日（含當日）內，受託人應立即調整，以符合第一款之比例限制。</text:p>
            <text:p text:style-name="P16"/>
            <text:p text:style-name="P110">(＊1-4適用於平衡型信託資金集合管理運用帳戶)</text:p>
            <text:p text:style-name="P110">一、銀行存款。</text:p>
            <text:p text:style-name="P107">二、短期票券：國庫券、可轉讓銀行定期存單、公司及公營事業機構發行之本票或匯票、其他經主管機關核准之短期債務憑證。</text:p>
            <text:p text:style-name="P109"><text:span text:style-name="T11">三、有價證券：政府債券、公司債、金融債券、金融資產證券化之受益證券與資產基礎證券、主管機關核准於國內募集發行之外國金融組織債券、</text:span><text:span text:style-name="T15">證券投資信託事業募集發行之證券投資信託基金受益憑證、臺灣</text:span><text:span text:style-name="T11">存託憑證、上市或上櫃公司股票、已獲准上市上櫃而正辦理承銷中之股票。</text:span></text:p>
            <text:p text:style-name="P110">四、附買回交易：含短期票券及有價證券。</text:p>
            <text:p text:style-name="P109"><text:span text:style-name="T11">五、衍生性商品之交易</text:span><text:span text:style-name="T15">，應僅限於避險操作之目的</text:span><text:span text:style-name="T11">並遵守第三項第十六款規定辦理。</text:span></text:p>
            <text:p text:style-name="P110">六、信託業募集發行之共同信託基金受益證券。</text:p>
            <text:p text:style-name="P16"/>
            <text:p text:style-name="P110">七、其他經主管機關核准之<text:soft-page-break/>投資標的。</text:p>
            <text:p text:style-name="P16"/>
            <text:p text:style-name="P80">本帳戶之運用限制如下：</text:p>
            <text:p text:style-name="P109"><text:span text:style-name="T11">一、應同時投資於前項第三款之股票、債券及</text:span><text:span text:style-name="T15">金融資產</text:span><text:span text:style-name="T11">證券化</text:span><text:span text:style-name="T15">之受益證券或資產基礎證券</text:span><text:span text:style-name="T11">達本帳戶淨資產價值之百分之七十（含）以上。</text:span></text:p>
            <text:p text:style-name="P109"><text:span text:style-name="T11">二、自初始運用日屆滿三個月之日（含當日）起，其中投資於前項第三款之股票金額應占本帳戶淨資產價值之百分之七十以下且不得低於百分之</text:span><text:span text:style-name="T15">三</text:span><text:span text:style-name="T11">十。</text:span></text:p>
            <text:p text:style-name="P16"/>
            <text:p text:style-name="P16"/>
            <text:p text:style-name="P110">(＊1-5適用於組合型信託資金集合管理運用帳戶)</text:p>
            <text:p text:style-name="P110">一、銀行存款。</text:p>
            <text:p text:style-name="P107">二、短期票券：國庫券、可轉讓銀行定期存單、公司及公營事業機構發行之本票或匯票、其他經主管機關核准之短期債務憑證。</text:p>
            <text:p text:style-name="P110">三、政府債券。</text:p>
            <text:p text:style-name="P110">四、附買回交易：含短期票券及政府債券。</text:p>
            <text:p text:style-name="P109"><text:span text:style-name="T11">五、證券投資信託事業或外國基金管理機構所發行或經理之</text:span><text:span text:style-name="T15">受益憑證、</text:span><text:span text:style-name="T11">基金</text:span><text:span text:style-name="T15">股份或投資單位</text:span><text:span text:style-name="T11">。</text:span></text:p>
            <text:p text:style-name="P110">六、信託業所募集發行之共同信託基金受益證券。</text:p>
            <text:p text:style-name="P109"><text:span text:style-name="T11">七、衍生性商品之交易</text:span><text:span text:style-name="T15">，應僅限於避險操作之目的</text:span><text:span text:style-name="T11">並遵守第三項第十六款規定辦理。</text:span></text:p>
            <text:p text:style-name="P126"><text:soft-page-break/>八、其他經主管機關核准之投資標的。</text:p>
            <text:p text:style-name="P16"/>
            <text:p text:style-name="P80">本帳戶之運用限制如下：</text:p>
            <text:p text:style-name="P126">一、投資於前項第五款及第六款之總金額應達本帳戶淨資產價值之百分之七十。但依受託人之專業判斷，在本帳戶自初始運用日起未滿三個月或本帳戶及約定條款終止日前一個月（含當日）之特殊情形下，為分散風險、確保本帳戶資產安全之目的者，不在此限。</text:p>
            <text:p text:style-name="P126">二、應投資於前項第五款及第六款至少五個（含）以上之運用標的，且每個標的最高投資上限不得超過本帳戶淨資產價值之百分之三十。</text:p>
            <text:p text:style-name="P126">三、不得投資於其他組合型基金及其他集合管理運用帳戶。</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受託人辦理本帳戶之運用範圍，應遵守下列規定：</text:p>
            <text:p text:style-name="P125"><text:span text:style-name="T11">一、除已獲准上市、上櫃而</text:span><text:soft-page-break/><text:span text:style-name="T11">正辦理承銷中之股票外，不得投資未上市、未上櫃公司股票</text:span><text:span text:style-name="T15">及櫃檯買賣第二類股票</text:span><text:span text:style-name="T11">。</text:span></text:p>
            <text:p text:style-name="P125"><text:span text:style-name="T11">二、投資於</text:span><text:span text:style-name="T15">次順位</text:span><text:span text:style-name="T11">公司債以上市或上櫃者為限。</text:span></text:p>
            <text:p text:style-name="P126">三、不得辦理放款或提供擔保。</text:p>
            <text:p text:style-name="P126">四、不得從事證券信用交易。</text:p>
            <text:p text:style-name="P125"><text:span text:style-name="T11">五、存放於金融機構之存款或投資於銀行發行之金融債券，所存放之金融機構或發行金融債券之銀行應經主管機關認可之信用評等機構評等達</text:span><text:span text:style-name="T15"> <text:s text:c="6"/></text:span><text:span text:style-name="T11">(</text:span><text:span text:style-name="T11">主管機關規定之一定等級</text:span><text:span text:style-name="T11">)</text:span><text:span text:style-name="T11">以上。</text:span></text:p>
            <text:p text:style-name="P125"><text:span text:style-name="T11">六、投資於短期票券</text:span><text:span text:style-name="T15">或公司債，應經主管機關認可之</text:span><text:span text:style-name="T11">信用評等</text:span><text:span text:style-name="T15">機構評等</text:span><text:span text:style-name="T11">達</text:span><text:span text:style-name="T15"> <text:s text:c="5"/></text:span><text:span text:style-name="T15"><text:s text:c="2"/></text:span><text:span text:style-name="T15"><text:s/></text:span><text:span text:style-name="T11">(</text:span><text:span text:style-name="T11">主管機關規定之一定等級</text:span><text:span text:style-name="T11">)</text:span><text:span text:style-name="T11">以上</text:span><text:span text:style-name="T15">之金融機構保證或承兌，未經保證或承兌者，其發行人應經主管機關認可之信用評等機構評等達</text:span><text:span text:style-name="T15"> <text:s text:c="6"/>(</text:span><text:span text:style-name="T15">主管機關規定之一定等級</text:span><text:span text:style-name="T15">)</text:span><text:span text:style-name="T15">以上</text:span><text:span text:style-name="T11">。</text:span></text:p>
            <text:p text:style-name="P109"><text:span text:style-name="T15">七、投資次順位公司債、次順位金融債券、金融資產證券化條例規定之受益證券及資產基礎證券應經主管機關認可之信用評等機構評等達</text:span><text:span text:style-name="T15"> <text:s text:c="6"/>(</text:span><text:span text:style-name="T15">主管機關規定之一定等級</text:span><text:span text:style-name="T15">)</text:span><text:span text:style-name="T15">以上。</text:span></text:p>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9"><text:span text:style-name="T11">八、投資於同一公司股票、短期票券或公司債(含次順位公司債)之金額，分別不得超過本帳戶投資當日淨資產</text:span><text:span text:style-name="T15">總</text:span><text:span text:style-name="T11">價值百分之十。</text:span></text:p>
            <text:p text:style-name="P109"><text:span text:style-name="T11">九、投資於</text:span><text:span text:style-name="T11">同一</text:span><text:span text:style-name="T15">依金融資產證券化條例規定辦理之</text:span><text:span text:style-name="T15">資產信託證券化計畫或資產</text:span><text:span text:style-name="T11">證券化計畫</text:span><text:span text:style-name="T15">所發行</text:span><text:span text:style-name="T11">之</text:span><text:span text:style-name="T15">受益證券或資產基礎</text:span><text:span text:style-name="T11">證券</text:span><text:span text:style-name="T15">之</text:span><text:span text:style-name="T11">金額，</text:span><text:span text:style-name="T15">分別</text:span><text:span text:style-name="T11">不得超過本帳戶投資當日淨資產總價值百分之十。</text:span></text:p>
            <text:p text:style-name="P109"><text:span text:style-name="T11">十、受託人所設置之全體集合管理運用帳戶，投資於任一公司股票之</text:span><text:span text:style-name="T15">股份總額</text:span><text:span text:style-name="T11">、短期票券及公司債(含次順位公司債)之金額，合計不得超過投資當日該公司實收資本額百分之十。</text:span></text:p>
            <text:p text:style-name="P125"><text:span text:style-name="T11">十一、存放於同一金融機構之存款、投資其發行之金融債券</text:span><text:span text:style-name="T15">(含次順位金融債券)</text:span><text:span text:style-name="T11">與其保證之公司債及短期票券金額，合計不得超過投資當日受託人全體集</text:span><text:soft-page-break/><text:span text:style-name="T11">合管理運用帳戶淨資產總價值百分之二十及該金融機構淨值百分之十。</text:span></text:p>
            <text:p text:style-name="P125"><text:span text:style-name="T15">十二、投資於任一</text:span><text:span text:style-name="T15">金融機構或其他公司所發行次順位金融債券或次順位公司債，不得超過該金融機構或該公司該次（如有分券指分券後）所發行次順位金融債券或次順位公司債總額百分之十。</text:span></text:p>
            <text:p text:style-name="P125"><text:span text:style-name="T15">十三、受託人所設置之</text:span><text:span text:style-name="T15">全體集合管理運用帳戶，投資於任一</text:span><text:span text:style-name="T15">依金融資產證券化條例規定辦理之</text:span><text:span text:style-name="T15">資產信託證券化計畫或資產證券化計畫所發行之受益證券或資產基礎證券之金額，</text:span><text:span text:style-name="itemtextlaw1"><text:span text:style-name="T30">合計不得超過投資當日該資產信託證券化計畫或資產證券化計畫所發行之受益證券或資產基礎證券總額百分之十</text:span></text:span><text:span text:style-name="itemtextlaw1"><text:span text:style-name="T30">。</text:span></text:span></text:p>
            <text:p text:style-name="P125"><text:span text:style-name="T11">十四、投資於任一</text:span><text:span text:style-name="T15">證券投資信託事業已募集發行之證券投資信託</text:span><text:span text:style-name="T11">基金受益憑證之金額，</text:span><text:span text:style-name="T15">合計</text:span><text:span text:style-name="T11">不得超過投資當日本帳戶淨資產總價值百分之十。</text:span></text:p>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6"/>
            <text:p text:style-name="P125"><text:span text:style-name="T11">十五、不得投資於</text:span><text:span text:style-name="T15">其他未經</text:span><text:span text:style-name="T11">主管機關核准之投資標的。</text:span></text:p>
            <text:p text:style-name="P126"/>
            <text:p text:style-name="P125"><text:span text:style-name="T11">十六、投資於衍生性金融商品時，應依主管機關及中華民國信託業商業同業公會(以下稱同業公會)訂定</text:span><text:span text:style-name="T15">有關</text:span><text:span text:style-name="T11">信託業運用信託財產從事衍生性金融商品交易規範之相關規定辦理。</text:span></text:p>
            <text:p text:style-name="P133">本帳戶如從事各種不同幣別間之匯率避險，應訂定匯率避險方式。</text:p>
            <text:p text:style-name="P120"/>
            <text:p text:style-name="P120"/>
            <text:p text:style-name="P16"/>
            <text:p text:style-name="P120"/>
            <text:p text:style-name="P120"/>
            <text:p text:style-name="P120"/>
            <text:p text:style-name="P120"/>
            <text:p text:style-name="P120"/>
            <text:p text:style-name="P120"/>
            <text:p text:style-name="P120"/>
            <text:p text:style-name="P120"/>
            <text:p text:style-name="P126"><text:soft-page-break/></text:p>
            <text:p text:style-name="P126">十七、以外幣計價之集合管理運用帳戶，其運用範圍以外幣計價標的為限，且不得涉及或連結新臺幣利率及匯率指標之商品。</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38"/>
            <text:p text:style-name="P12">前項各款限制，如因有關法令修訂致該限制與修訂後之法令不符者，從修訂後之法令規定。如法令增訂限制者，亦同。</text:p>
            <text:p text:style-name="P10"/>
            <text:p text:style-name="P46"><text:span text:style-name="T25">受託人不得以本帳戶之信託財產為下列行為；但政府發行之債券，不在此限。</text:span></text:p>
            <text:p text:style-name="P130">一、購買本身或其利害關係人發行或承銷之有價證券或票券。</text:p>
            <text:p text:style-name="P130">二、購買本身或其利害關係人之財產。</text:p>
            <text:p text:style-name="P130">三、讓售與本身或其利害關係人。</text:p>
            <text:p text:style-name="P130">四、其他經主管機關規定之<text:soft-page-break/>利害關係交易行為。</text:p>
            <text:p text:style-name="P35"/>
            <text:p text:style-name="P103"><text:span text:style-name="T11">(</text:span><text:span text:style-name="T11">＊</text:span><text:span text:style-name="T11">2</text:span><text:span text:style-name="T11">適用於不指定營運範圍或方法之集合管理運用金錢信託</text:span><text:span text:style-name="T11">)</text:span></text:p>
            <text:p text:style-name="P12">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126">一、現金及銀行存款。</text:p>
            <text:p text:style-name="P126">二、投資公債、公司債、金融債券。</text:p>
            <text:p text:style-name="P126">三、投資短期票券。</text:p>
            <text:p text:style-name="P126">四、其他經主管機關核准之業務。</text:p>
            <text:p text:style-name="P16"/>
            <text:p text:style-name="P12">受託人同意依前項規定運用本帳戶信託資金時，應遵守下列規定：</text:p>
            <text:p text:style-name="P122"><text:span text:style-name="T11">一、存放於金融機構之存款，所存放之金融機構應經主管機關認可之信用評等機構評等達</text:span><text:span text:style-name="T15"> <text:s text:c="6"/></text:span><text:span text:style-name="T11">(</text:span><text:span text:style-name="T11">主管機關規定之一定等級</text:span><text:span text:style-name="T11">)</text:span><text:span text:style-name="T11">以上。</text:span></text:p>
            <text:p text:style-name="P101"><text:span text:style-name="T11">二、投資於公司債或短期票券，應經主管機關認可之信用評等機構評等達</text:span><text:span text:style-name="T15"> <text:s text:c="5"/></text:span><text:span text:style-name="T15"><text:s text:c="2"/></text:span><text:span text:style-name="T15"><text:s/></text:span><text:span text:style-name="T11">(</text:span><text:span text:style-name="T11">主管機關規定之一定等級</text:span><text:span text:style-name="T11">)</text:span><text:span text:style-name="T11">以上之金融機構保證或承兌，未經保證或承兌者，其發行人應經主管機關認可之信用評等機構評等達_______</text:span><text:span text:style-name="T15"> <text:s text:c="6"/></text:span><text:span text:style-name="T11">(</text:span><text:span text:style-name="T11">主管機</text:span><text:soft-page-break/><text:span text:style-name="T11">關規定之一定等級</text:span><text:span text:style-name="T11">)</text:span><text:span text:style-name="T11">以上。</text:span></text:p>
            <text:p text:style-name="P106"><text:span text:style-name="T11">三、投資於金融債券，該等債券應係經主管機關認可之信用評等機構評等達</text:span><text:span text:style-name="T15"> <text:s text:c="2"/></text:span><text:span text:style-name="T15"><text:s text:c="5"/></text:span><text:span text:style-name="T15"><text:s/></text:span><text:span text:style-name="T11">(</text:span><text:span text:style-name="T11">主管機關規定之一定等級</text:span><text:span text:style-name="T11">)</text:span><text:span text:style-name="T11">以上之金融機構所發行者，或係經中央銀行及主管機關核准之國際金融組織來臺所發行者。</text:span></text:p>
            <text:p text:style-name="P124">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123">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122"><text:span text:style-name="T11">六、</text:span><text:span text:style-name="T25">以外幣計價之集合管理運用帳戶，其運用範圍以外幣計價標的為</text:span><text:soft-page-break/><text:span text:style-name="T25">限，且不得涉及或連結新臺幣利率及匯率指標之商品。</text:span></text:p>
            <text:p text:style-name="P81"/>
            <text:p text:style-name="P12">前項各款限制，如因有關法令修訂致該限制與修訂後之法令不符者，從修訂後之法令規定。如法令增訂限制者，亦同。</text:p>
            <text:p text:style-name="P10"/>
            <text:p text:style-name="P46"><text:span text:style-name="T25">受託人不得以本帳戶之信託財產為下列行為；但政府發行之債券，不在此限。</text:span></text:p>
            <text:p text:style-name="P130">一、購買本身或其利害關係人發行或承銷之有價證券或票券。</text:p>
            <text:p text:style-name="P130">二、購買本身或其利害關係人之財產。</text:p>
            <text:p text:style-name="P130">三、讓售與本身或其利害關係人。</text:p>
            <text:p text:style-name="P130">四、其他經主管機關規定之利害關係交易行為。</text:p>
          </table:table-cell>
          <table:table-cell table:style-name="表格2.C1" office:value-type="string">
            <text:h text:style-name="P70"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135" text:outline-level="1"><text:span text:style-name="T11">一、配合一致性規範第三條第一項第一款之修訂，修正適用於貨幣市場型信託資金集合管理運用帳戶之第一項第三款、第四款、第六款及第七款，並調整部分款次。</text:span></text:h>
            <text:h text:style-name="P64" text:outline-level="1"/>
            <text:h text:style-name="P64" text:outline-level="1"/>
            <text:h text:style-name="P64" text:outline-level="1"/>
            <text:h text:style-name="P64" text:outline-level="1"/>
            <text:h text:style-name="P64" text:outline-level="1"/>
            <text:h text:style-name="P64" text:outline-level="1"><text:soft-page-break/></text:h>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text:soft-page-break/></text:h>
            <text:h text:style-name="P64" text:outline-level="1"/>
            <text:h text:style-name="P29" text:outline-level="1"/>
            <text:list xml:id="list175030297945039" text:continue-numbering="true" text:style-name="WW8Num2">
              <text:list-item>
                <text:h text:style-name="P1" text:outline-level="1"><text:span text:style-name="T11">配合一致性規範第四條第一項第一款之修訂，修正適用於債券型信託資金集合管理運用帳戶之第一項第三款、第四款、第五款及第七款，並調整部分款次。</text:span></text:h>
              </text:list-item>
            </text:list>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list xml:id="list175030353409158" text:continue-numbering="true" text:style-name="WW8Num2">
              <text:list-item>
                <text:h text:style-name="P1" text:outline-level="1"><text:span text:style-name="T11">配合一致性規範第四條第一項第二款之修訂，修正適用於債券型信託資金集合管理運用帳戶之第二</text:span><text:soft-page-break/><text:span text:style-name="T11">項第二款並新增第三款。</text:span></text:h>
              </text:list-item>
            </text:list>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list xml:id="list175029733637233" text:continue-numbering="true" text:style-name="WW8Num2">
              <text:list-item>
                <text:h text:style-name="P1" text:outline-level="1"><text:span text:style-name="T11">配合一致性規範第五條第一項第一款之修訂，修正適用於股票型信託資金集合管理運用帳戶之第一項第三款、第四款、第五款及第七款，並調整部分款次。</text:span></text:h>
              </text:list-item>
            </text:list>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ext:h text:style-name="P2" text:outline-level="1"/>
            <text:h text:style-name="P2" text:outline-level="1"/>
            <text:h text:style-name="P2" text:outline-level="1"/>
            <text:h text:style-name="P17" text:outline-level="1"/>
            <text:list xml:id="list175030241879402" text:continue-numbering="true" text:style-name="WW8Num2">
              <text:list-item>
                <text:h text:style-name="P1" text:outline-level="1"><text:span text:style-name="T11">配合一致性規範第五條第一項第二款之修訂，修正適用於股票型信託資金集合管理運用帳戶之第二項</text:span><text:span text:style-name="T22">。</text:span></text:h>
              </text:list-item>
            </text:list>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text:soft-page-break/></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6" text:outline-level="1"/>
            <text:h text:style-name="P6" text:outline-level="1"/>
            <text:h text:style-name="P6" text:outline-level="1"/>
            <text:h text:style-name="P17" text:outline-level="1"/>
            <text:list xml:id="list175030058794431" text:continue-numbering="true" text:style-name="WW8Num2">
              <text:list-item>
                <text:h text:style-name="P1" text:outline-level="1"><text:span text:style-name="T11">配合一致性規範第六條第一項第一款之修訂，修正適用於平衡型信託資金集合管理運用帳戶之第一項第三款、第四款、第五款及第七款，並調整部分款次。</text:span></text:h>
              </text:list-item>
            </text:list>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list xml:id="list175029675500519" text:continue-numbering="true" text:style-name="WW8Num2">
              <text:list-item>
                <text:h text:style-name="P1" text:outline-level="1"><text:soft-page-break/><text:span text:style-name="T11">配合一致性規範第六條第一項第二款之修訂，修正適用於平衡型信託資金集合管理運用帳戶之第二項第一款及第二款</text:span><text:span text:style-name="T22">。</text:span></text:h>
              </text:list-item>
            </text:list>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17" text:outline-level="1"/>
            <text:h text:style-name="P2" text:outline-level="1"/>
            <text:h text:style-name="P2" text:outline-level="1"/>
            <text:list xml:id="list175031304330745" text:continue-numbering="true" text:style-name="WW8Num2">
              <text:list-item>
                <text:h text:style-name="P1" text:outline-level="1"><text:span text:style-name="T11">配合一致性規範第七條第一項第一款之修訂，修正適用於組合型信託資金集合管理運用帳戶之第一項第五款、第六款及第七款。</text:span></text:h>
              </text:list-item>
            </text:list>
            <text:h text:style-name="P17" text:outline-level="1"/>
            <text:h text:style-name="P17" text:outline-level="1"/>
            <text:h text:style-name="P17" text:outline-level="1"/>
            <text:h text:style-name="P17" text:outline-level="1"/>
            <text:h text:style-name="P17" text:outline-level="1"/>
            <text:h text:style-name="P17" text:outline-level="1"><text:soft-page-break/></text:h>
            <text:h text:style-name="P17" text:outline-level="1"/>
            <text:h text:style-name="P17" text:outline-level="1"/>
            <text:list xml:id="list175031313006969" text:continue-numbering="true" text:style-name="WW8Num2">
              <text:list-item>
                <text:h text:style-name="P1" text:outline-level="1"><text:span text:style-name="T11">配合一致性規範第七條第一項第二款之修訂，修正適用於組合型信託資金集合管理運用帳戶之第二項第一款、第二款及第三款。</text:span></text:h>
              </text:list-item>
            </text:list>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17" text:outline-level="1"/>
            <text:h text:style-name="P17" text:outline-level="1"/>
            <text:h text:style-name="P17" text:outline-level="1"/>
            <text:h text:style-name="P17" text:outline-level="1"/>
            <text:h text:style-name="P6" text:outline-level="1"/>
            <text:h text:style-name="P6" text:outline-level="1"/>
            <text:h text:style-name="P6" text:outline-level="1"/>
            <text:list xml:id="list175030874966226" text:continue-numbering="true" text:style-name="WW8Num2">
              <text:list-item>
                <text:h text:style-name="P1" text:outline-level="1"><text:span text:style-name="T44">考量集合管理辦法並不設限信託業設置帳戶之類型，爰增訂其他類型，由業者自訂之，惟運用範圍及運用限制應依集合管理辦法第九條之規定，</text:span><text:span text:style-name="T11">以具有次級交易市場之投資標的為原則並經主管機關核准之標的為限。</text:span></text:h>
              </text:list-item>
            </text:list>
            <text:h text:style-name="P6" text:outline-level="1"/>
            <text:h text:style-name="P138" text:outline-level="1"><text:span text:style-name="T11">十一、依集合管理辦法第九 <text:s/>條第一項第一款之規定，修正第三項第一</text:span><text:soft-page-break/><text:span text:style-name="T11">款。</text:span></text:h>
            <text:h text:style-name="P138" text:outline-level="1"><text:span text:style-name="T11">十二、鑑於集合管理辦法第 九條序文「信託業辦理非專業投資人得委託投資之信託資金集合管理運用，以具有次級交易市場之投資標的為原則，</text:span><text:span text:style-name="T11">…</text:span><text:span text:style-name="T11">」之規定，考量公開發行公司發行公司債未必申請上市或上櫃，致不具有次級交易市場之條件，爰明定本帳戶投資於公司債以上市或上櫃者為限。</text:span></text:h>
            <text:h text:style-name="P138" text:outline-level="1"><text:span text:style-name="T11">十三、依集合管理辦法第七條之規定，修正原第三項第五款、第六款及第七款有關集合管理運用帳戶運用於存款、短期票券及債券等固定收益商品之限制，移列至第三項第五款、第六款、第七款、第八款及第九款。</text:span></text:h>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text:soft-page-break/></text:h>
            <text:h text:style-name="P64" text:outline-level="1"/>
            <text:h text:style-name="P29" text:outline-level="1"/>
            <text:h text:style-name="P17" text:outline-level="1"/>
            <text:h text:style-name="P17" text:outline-level="1"/>
            <text:h text:style-name="P17" text:outline-level="1"/>
            <text:h text:style-name="P17" text:outline-level="1"/>
            <text:h text:style-name="P139" text:outline-level="1"><text:span text:style-name="T11">十四、依集合管理辦法第九條第一項第四款之規定，增訂第三項第十款。</text:span></text:h>
            <text:h text:style-name="P139" text:outline-level="1"><text:span text:style-name="T11">十五、依集合管理辦法第九條第一項第五款之規定，修正原第三項第八款，並移列至第十一款。</text:span></text:h>
            <text:h text:style-name="P17" text:outline-level="1"/>
            <text:h text:style-name="P62" text:outline-level="1"><text:span text:style-name="T11">十六、依集合管理辦法第九條第一項第六款之規定，修正原第三項第十款，並移列至第十二款。</text:span></text:h>
            <text:h text:style-name="P72" text:outline-level="1"/>
            <text:h text:style-name="P72" text:outline-level="1"/>
            <text:h text:style-name="P72" text:outline-level="1"/>
            <text:h text:style-name="P72" text:outline-level="1"/>
            <text:h text:style-name="P62" text:outline-level="1"><text:span text:style-name="T11">十七、依集合管理辦法第九條第一項第七款之規定，修正原第三項第十一款，並移列至第十三款。</text:span></text:h>
            <text:h text:style-name="P72" text:outline-level="1"/>
            <text:h text:style-name="P72" text:outline-level="1"/>
            <text:h text:style-name="P72" text:outline-level="1"/>
            <text:h text:style-name="P17" text:outline-level="1"/>
            <text:h text:style-name="P62" text:outline-level="1"><text:span text:style-name="T11">十八、依集合管理辦法第九條第一項第八款之規定，增訂第三項第十四款。</text:span></text:h>
            <text:h text:style-name="P72" text:outline-level="1"/>
            <text:h text:style-name="P72" text:outline-level="1"/>
            <text:h text:style-name="P72" text:outline-level="1"/>
            <text:h text:style-name="P72" text:outline-level="1"><text:soft-page-break/></text:h>
            <text:h text:style-name="P62" text:outline-level="1"><text:span text:style-name="T11">十九、鑑於集合管理辦法並未訂有相關限制，爰刪除原第三項第十二款及第十三款。</text:span></text:h>
            <text:h text:style-name="P29" text:outline-level="1"/>
            <text:h text:style-name="P29" text:outline-level="1"/>
            <text:h text:style-name="P62" text:outline-level="1"><text:span text:style-name="T11">二十、依集合管理辦法第九條第一項第九款之規定，修正原第三項第十四款，並移列至第十五款。</text:span></text:h>
            <text:h text:style-name="P72" text:outline-level="1"/>
            <text:h text:style-name="P64" text:outline-level="1"/>
            <text:h text:style-name="P64" text:outline-level="1"/>
            <text:h text:style-name="P64" text:outline-level="1"/>
            <text:h text:style-name="P72" text:outline-level="1"/>
            <text:h text:style-name="P72" text:outline-level="1"/>
            <text:h text:style-name="P72" text:outline-level="1"/>
            <text:h text:style-name="P72" text:outline-level="1"/>
            <text:h text:style-name="P17" text:outline-level="1"/>
            <text:h text:style-name="P62" text:outline-level="1"><text:span text:style-name="T11">二十一、依集合管理辦法第九條第一項第十款之規定，修正原第三項第九款，並移列至第十六款。</text:span></text:h>
            <text:h text:style-name="P29" text:outline-level="1"/>
            <text:h text:style-name="P62" text:outline-level="1"><text:span text:style-name="T11">二十二、依集合管理辦法第九條第一項第十一款之規定，增訂第三項第十七款。</text:span></text:h>
            <text:h text:style-name="P72" text:outline-level="1"/>
            <text:h text:style-name="P72" text:outline-level="1"/>
            <text:h text:style-name="P72" text:outline-level="1"/>
            <text:h text:style-name="P17" text:outline-level="1"/>
            <text:h text:style-name="P62" text:outline-level="1"><text:span text:style-name="T11">二十三、依集合管理辦法第九條第一項第十二款之規定，增訂第三項第十八款。</text:span></text:h>
            <text:h text:style-name="P72" text:outline-level="1"/>
            <text:h text:style-name="P72" text:outline-level="1"/>
            <text:h text:style-name="P72" text:outline-level="1"/>
            <text:h text:style-name="P72" text:outline-level="1"><text:soft-page-break/></text:h>
            <text:h text:style-name="P17" text:outline-level="1"/>
            <text:h text:style-name="P62" text:outline-level="1"><text:span text:style-name="T11">二十四、依集合管理辦法第九條第一項第十三款之規定，增訂第三項第十九款。</text:span></text:h>
            <text:h text:style-name="P72" text:outline-level="1"/>
            <text:h text:style-name="P72" text:outline-level="1"/>
            <text:h text:style-name="P17" text:outline-level="1"/>
            <text:h text:style-name="P17" text:outline-level="1"/>
            <text:h text:style-name="P62" text:outline-level="1"><text:span text:style-name="T11">二十五、依集合管理辦法第九條第一項第十四款之規定，修正原第三項第十五款，並移列至第二十款。</text:span></text:h>
            <text:h text:style-name="P62" text:outline-level="1"><text:span text:style-name="T11">二十六、依一致性規範第八條第二項之規定，修正原第三項第十六款並移列至第二十一款。</text:span></text:h>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17" text:outline-level="1"/>
            <text:h text:style-name="P62" text:outline-level="1"><text:span text:style-name="T11">二十七、依集合管理辦法第九條第六項之規定，新增第三項第二十二款。</text:span></text:h>
            <text:h text:style-name="P64" text:outline-level="1"/>
            <text:h text:style-name="P29" text:outline-level="1"/>
            <text:h text:style-name="P64" text:outline-level="1"/>
            <text:h text:style-name="P64" text:outline-level="1"/>
            <text:h text:style-name="P62" text:outline-level="1"><text:span text:style-name="T11">二十八、款次變更，原第三項第十七款移列第二十三款。</text:span></text:h>
            <text:h text:style-name="P64" text:outline-level="1"><text:soft-page-break/></text:h>
            <text:h text:style-name="P64" text:outline-level="1"/>
            <text:h text:style-name="P64" text:outline-level="1"/>
            <text:h text:style-name="P29" text:outline-level="1"/>
            <text:h text:style-name="P62" text:outline-level="1"><text:span text:style-name="T11">二十九、依集合管理辦法第九條第二項之規定，新增第四項。</text:span></text:h>
            <text:h text:style-name="P72"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4" text:outline-level="1"/>
            <text:h text:style-name="P62" text:outline-level="1"><text:span text:style-name="T11">三十、依集合管理辦法第九條第三項之規定，新增第五項。</text:span></text:h>
            <text:h text:style-name="P64" text:outline-level="1"/>
            <text:h text:style-name="P64" text:outline-level="1"/>
            <text:h text:style-name="P64" text:outline-level="1"/>
            <text:h text:style-name="P62" text:outline-level="1"><text:span text:style-name="T11">三十一、配合項次遞移，調整相關文字。</text:span></text:h>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text:soft-page-break/></text:h>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72" text:outline-level="1"/>
            <text:h text:style-name="P62" text:outline-level="1"><text:span text:style-name="T11">三十二、第二項酌修文字。</text:span></text:h>
          </table:table-cell>
        </table:table-row>
        <table:table-row table:style-name="表格2.1">
          <table:table-cell table:style-name="表格2.A1" office:value-type="string">
            <text:p text:style-name="P140">第七條　（集合管理運用帳戶之管理及運用方法）</text:p>
            <text:p text:style-name="P140"/>
            <text:p text:style-name="P16">受託人應將本帳戶之信託財產與其自有財產及其他信託財產分別管理，並應分別記帳。</text:p>
            <text:p text:style-name="P16"/>
            <text:p text:style-name="P16">受託人應依「集合管理運用金錢信託流動性資產範圍及比率準則」規定，保持本帳戶資產之流動性。</text:p>
            <text:p text:style-name="P16"/>
            <text:p text:style-name="P16">受託人得以本帳戶之信託財產為下列行為：</text:p>
            <text:p text:style-name="P115"><text:soft-page-break/>一、購買其銀行業務部門經紀之有價證券或票券。</text:p>
            <text:p text:style-name="P114"><text:span text:style-name="T11">二、存放於其銀行業務部門或其利害關係人處作為存款或與其銀行業務部門為外匯相關之交易。</text:span></text:p>
            <text:p text:style-name="P115">三、與本身或其利害關係人為信託業法第二十五條第一項以外之其他交易。</text:p>
            <text:p text:style-name="P16"/>
            <text:p text:style-name="P46"><text:span text:style-name="T11">受託人運用本帳戶交易上市或上櫃有價證券，除法令另有規定外</text:span><text:span text:style-name="T11">，</text:span><text:span text:style-name="T11">應委託證券經紀商在集中交易市場或證券商營業處所</text:span><text:span text:style-name="T11">，</text:span><text:span text:style-name="T11">為現款現貨交易</text:span><text:span text:style-name="T15">；受託人</text:span><text:span text:style-name="T15">運用</text:span><text:span text:style-name="T15">本帳戶從事</text:span><text:span text:style-name="T15">期貨或</text:span><text:span text:style-name="T15">衍生性金融</text:span><text:span text:style-name="T15">商品</text:span><text:span text:style-name="T15">交易</text:span><text:span text:style-name="T15">，應委託期貨商</text:span><text:span text:style-name="T15">、外匯經紀商或經主管機關許可辦理衍生性金融</text:span><text:span text:style-name="T15">商品</text:span><text:span text:style-name="T15">之交易商</text:span><text:span text:style-name="T15">為之</text:span><text:span text:style-name="T11">。</text:span></text:p>
            <text:p text:style-name="P38"/>
            <text:p text:style-name="P46"><text:span text:style-name="T11">受託人依前項</text:span><text:span text:style-name="T15">約</text:span><text:span text:style-name="T11">定委託經紀商交易時，得委託與受託人有利害關係並具有經紀商資格者為之，但支付該經紀商之佣金不得高於一般經紀商。</text:span></text:p>
            <text:p text:style-name="P16"/>
            <text:p text:style-name="P46"><text:span text:style-name="T11">受託人有全權決定行使所投資證券上之權利（包括但不限於股東表決權、出席基金受益人會議及行使表決權等），受託人並得委託他人行使該等權利。</text:span></text:p>
            <text:p text:style-name="P16"/>
            <text:p text:style-name="P46"><text:span text:style-name="T11">受託人如有運用本帳戶投資於</text:span><text:span text:style-name="T15">境</text:span><text:span text:style-name="T11">外之交易標的者，受託人得依下列方式辦理：</text:span></text:p>
            <text:p text:style-name="P114"><text:soft-page-break/><text:span text:style-name="T11">一、得複委任或委託</text:span><text:span text:style-name="T15">境</text:span><text:span text:style-name="T11">外金融機構擔任</text:span><text:span text:style-name="T15">境</text:span><text:span text:style-name="T11">外保管或受任相關機構。</text:span></text:p>
            <text:p text:style-name="P114"><text:span text:style-name="T11">二、得依其情形，委託</text:span><text:span text:style-name="T15">境</text:span><text:span text:style-name="T11">內或</text:span><text:span text:style-name="T15">境</text:span><text:span text:style-name="T11">外證券商，依各該交易標的之所在地國法令及有關實務交易，並指示</text:span><text:span text:style-name="T15">境</text:span><text:span text:style-name="T11">外保管或受任相關機構依當地法令及有關實務辦理交割。</text:span></text:p>
            <text:p text:style-name="P114"><text:span text:style-name="T11">三、本條第六項有關投資證券上之權利，如該證券為</text:span><text:span text:style-name="T15">境</text:span><text:span text:style-name="T11">外發行之有價證券，受託人於必要時，得委託</text:span><text:span text:style-name="T15">境</text:span><text:span text:style-name="T11">外保管機構或受任相關機構行使之或提供其他一切必要協助。</text:span></text:p>
            <text:p text:style-name="P38"/>
            <text:p text:style-name="P16">本帳戶之管理及運用，受託人不擔保本金或最低收益率。</text:p>
          </table:table-cell>
          <table:table-cell table:style-name="表格2.A1" office:value-type="string">
            <text:p text:style-name="P142"><text:span text:style-name="T22">第七條　（集合管理運用帳戶之管理及運用方法）</text:span><text:span text:style-name="T19">(適用於指定營運範圍或方法之集合管理運用金錢信託)</text:span></text:p>
            <text:p text:style-name="P16">受託人應將本帳戶之信託財產與其自有財產及其他信託財產分別管理，並應分別記帳。</text:p>
            <text:p text:style-name="P16">受託人應依「集合管理運用金錢信託流動性資產範圍及比率準則」規定，保持本帳戶資產之流動性。</text:p>
            <text:p text:style-name="P16"/>
            <text:p text:style-name="P16">受託人得以本帳戶之信託財產為下列行為：</text:p>
            <text:p text:style-name="P126"><text:soft-page-break/>一、購買其銀行業務部門經紀之有價證券或票券。</text:p>
            <text:p text:style-name="P125"><text:span text:style-name="T11">二、存放於其銀行業務部門或其利害關係人處作為存款或與其銀行業務部門為外匯相關之交易。</text:span></text:p>
            <text:p text:style-name="P126">三、與本身或其利害關係人為信託業法第二十五條第一項以外之其他交易。</text:p>
            <text:p text:style-name="P16"/>
            <text:p text:style-name="P46"><text:span text:style-name="T11">受託人運用本帳戶交易上市或上櫃有價證券，除法令另有規定外</text:span><text:span text:style-name="T11">，</text:span><text:span text:style-name="T11">應委託證券經紀商在集中交易市場或證券商營業處所</text:span><text:span text:style-name="T11">，</text:span><text:span text:style-name="T11">為現款現貨交易。</text:span></text:p>
            <text:p text:style-name="P16"/>
            <text:p text:style-name="P16"/>
            <text:p text:style-name="P16"/>
            <text:p text:style-name="P16"/>
            <text:p text:style-name="P16"/>
            <text:p text:style-name="P16"/>
            <text:p text:style-name="P46"><text:span text:style-name="T11">受託人依前項規定委託</text:span><text:span text:style-name="T15">證券</text:span><text:span text:style-name="T11">經紀商交易時，得委託與受託人有利害關係並具有</text:span><text:span text:style-name="T15">證券</text:span><text:span text:style-name="T11">經紀商資格者為之，但支付該</text:span><text:span text:style-name="T15">證券</text:span><text:span text:style-name="T11">經紀商之佣金不得高於一般</text:span><text:span text:style-name="T15">證券</text:span><text:span text:style-name="T11">經紀商。</text:span></text:p>
            <text:p text:style-name="P16"/>
            <text:p text:style-name="P46"><text:span text:style-name="T11">受託人有全權決定行使所投資證券上之權利（包括但不限於股東表決權、出席基金受益人會議及行使表決權等），受託人並得委託他人行使該等權利。</text:span></text:p>
            <text:p text:style-name="P16"/>
            <text:p text:style-name="P16">受託人如有運用本帳戶投資於國外之交易標的者，受託人得依下列方式辦<text:soft-page-break/>理：</text:p>
            <text:p text:style-name="P125"><text:span text:style-name="T11">一、得複委任或委託外</text:span><text:span text:style-name="T15">國</text:span><text:span text:style-name="T11">金融機構擔任國外保管或受任相關機構。</text:span></text:p>
            <text:p text:style-name="P126">二、得依其情形，委託國內或國外證券商，依各該交易標的之所在地國法令及有關實務交易，並指示國外保管或受任相關機構依當地法令及有關實務辦理交割。</text:p>
            <text:p text:style-name="P126">三、本條第六項有關投資證券上之權利，如該證券為國外發行之有價證券，受託人於必要時，得委託國外保管機構或受任相關機構行使之或提供其他一切必要協助。</text:p>
            <text:p text:style-name="P110"/>
            <text:p text:style-name="P16">本帳戶之管理及運用，受託人不擔保本金或最低收益率。</text:p>
          </table:table-cell>
          <table:table-cell table:style-name="表格2.C1" office:value-type="string">
            <text:p text:style-name="P143">一、依本約定條款第二條之一之約定意旨，本條亦應適用於不指定營運範圍或方法之集合管理運用帳戶，爰刪除條旨部分文字。</text:p>
            <text:p text:style-name="P147"/>
            <text:p text:style-name="P147"/>
            <text:p text:style-name="P147"/>
            <text:p text:style-name="P147"/>
            <text:p text:style-name="P147"/>
            <text:p text:style-name="P147"/>
            <text:p text:style-name="P147"/>
            <text:p text:style-name="P147"/>
            <text:p text:style-name="P147"><text:soft-page-break/></text:p>
            <text:p text:style-name="P146"/>
            <text:p text:style-name="P147"/>
            <text:p text:style-name="P147"/>
            <text:p text:style-name="P147"/>
            <text:p text:style-name="P147"/>
            <text:p text:style-name="P147"/>
            <text:p text:style-name="P147"/>
            <text:p text:style-name="P147"/>
            <text:p text:style-name="P147"/>
            <text:p text:style-name="P147"/>
            <text:p text:style-name="P146"/>
            <text:p text:style-name="P148"><text:span text:style-name="T11">二、參酌主管機關民國103年10月31日發布修正之共同信託基金管理辦法第二十八條第三項之規定，新增第四項後段有關受託人</text:span><text:span text:style-name="T11">運用</text:span><text:span text:style-name="T11">本帳戶</text:span><text:span text:style-name="T11">從事</text:span><text:span text:style-name="T11">期貨或衍生性金融</text:span><text:span text:style-name="T11">商品交易應遵守</text:span><text:span text:style-name="T11">之</text:span><text:span text:style-name="T11">規定</text:span><text:span text:style-name="T11">。</text:span></text:p>
            <text:p text:style-name="P144"/>
            <text:p text:style-name="P144"/>
            <text:p text:style-name="P144"/>
            <text:p text:style-name="P148"><text:span text:style-name="T11">三、參酌「</text:span><text:a xlink:type="simple" xlink:href="http://www.selaw.com.tw/Scripts/newsdetail.asp?no=G0101579" text:style-name="Internet_20_link" text:visited-style-name="Visited_20_Internet_20_Link"><text:span text:style-name="T11">中華民國期貨業商業同業公會期貨信託契約範本（一般型：本範本適用於對不特定人募集）</text:span></text:a><text:span text:style-name="T11">」第十三條第四款之規定，就支付佣金與受託人有利害關係之期貨商一併規範，爰刪除「證券」之文字。</text:span></text:p>
            <text:p text:style-name="P149"/>
            <text:p text:style-name="P149"/>
            <text:p text:style-name="P149"/>
            <text:p text:style-name="P149"/>
            <text:p text:style-name="P149"/>
            <text:p text:style-name="P148"><text:span text:style-name="T11">四、</text:span><text:span text:style-name="T13">參酌集合管理辦法第十四條之文字，酌修第七項文字。</text:span></text:p>
          </table:table-cell>
        </table:table-row>
        <table:table-row table:style-name="表格2.1">
          <table:table-cell table:style-name="表格2.A1" office:value-type="string">
            <text:p text:style-name="P65">第九條　（信託業之責任）</text:p>
            <text:p text:style-name="P46"><text:span text:style-name="T11">受託人應依信託法、信託業法、信託資金集合管理運用管理辦法與其他有關法令、委託人與受託人間之信託契約及本約定條款</text:span><text:span text:style-name="T15">約</text:span><text:span text:style-name="T11">定，並以善良管理人之注意義務管理運用本帳戶信託財產。</text:span></text:p>
            <text:p text:style-name="P16"/>
            <text:p text:style-name="P46"><text:span text:style-name="T11">受託人得委任第三人代為處理</text:span><text:span text:style-name="T15"> <text:s text:c="9"/></text:span><text:span text:style-name="T11">信託事務，但受託人委任第三人代為處理信託事務者，受託人僅就該第三人之選任與監督其職務之執行負其責任。受託人之受僱人履行</text:span><text:soft-page-break/><text:span text:style-name="T11">本約定條款</text:span><text:span text:style-name="T15">約</text:span><text:span text:style-name="T11">定之義務有故意或過失時，受託人應與自己之故意或過失負同一責任。</text:span></text:p>
            <text:p text:style-name="P16"/>
            <text:p text:style-name="P16">除受託人履行本約定條款所定義務有故意或過失或有前項受託人應負責之情形外，受託人對本帳戶管理運用所致之虧損或委託人之其他損失不負責任。</text:p>
            <text:p text:style-name="P16"/>
            <text:p text:style-name="P16">受託人對本帳戶及委託人、受益人之資料訊息，除依法令外，應予保密，不得揭露於他人。</text:p>
            <text:p text:style-name="P16"/>
            <text:p text:style-name="P46"><text:span text:style-name="T11">受託人運用本帳戶於任何</text:span><text:span text:style-name="T15">境</text:span><text:span text:style-name="T11">內外之交易標的，因辦理交割、或匯率、利率變動、或其他市場環境因素或風險而生之一切損失，受託人不負責任。</text:span></text:p>
            <text:p text:style-name="P16"/>
            <text:p text:style-name="P46"><text:span text:style-name="T11">因可歸責於</text:span><text:span text:style-name="T15">境</text:span><text:span text:style-name="T11">外保管或受任相關機構、其代理人或受託人或</text:span><text:span text:style-name="T15">境</text:span><text:span text:style-name="T11">外證券商之事由所致本帳戶之損失，受託人不負責任。但受託人應盡合理努力，向</text:span><text:span text:style-name="T15">境</text:span><text:span text:style-name="T11">外保管或受任相關機構求償。</text:span></text:p>
            <text:p text:style-name="P16"/>
            <text:p text:style-name="P46"><text:span text:style-name="T11">對於因天災、事變、戰爭、暴動或外國政府、權力機構或政治團體之扣押、徵收、沒收、毀損或其他行為，本帳戶在國外之資產所在地國法令變更、解釋、適用或其他非受託人所能控制之不可抗力之事由所致本帳戶資產之損失、滅失或凍結等，受託人不負任何責任。</text:span></text:p>
          </table:table-cell>
          <table:table-cell table:style-name="表格2.A1" office:value-type="string">
            <text:p text:style-name="P65">第九條　（信託業之責任）</text:p>
            <text:p text:style-name="P16">受託人應依信託法、信託業法、信託資金集合管理運用管理辦法與其他有關法令、委託人與受託人間之信託契約及本約定條款規定，並以善良管理人之注意義務管理運用本帳戶信託財產。</text:p>
            <text:p text:style-name="P16"/>
            <text:p text:style-name="P46"><text:span text:style-name="T11">受託人得委任第三人代為處理</text:span><text:span text:style-name="T15"> <text:s text:c="9"/></text:span><text:span text:style-name="T11">信託事務，但受託人委任第三人代為處理信託事務者，受託人僅就該第三人之選任與監督其職務之執行負其責任。受託人之受僱人履行</text:span><text:soft-page-break/><text:span text:style-name="T11">本約定條款規定之義務有故意或過失時，受託人應與自己之故意或過失負同一責任。</text:span></text:p>
            <text:p text:style-name="P16"/>
            <text:p text:style-name="P16">除受託人履行本約定條款所定義務有故意或過失或有前項受託人應負責之情形外，受託人對本帳戶管理運用所致之虧損或委託人之其他損失不負責任。</text:p>
            <text:p text:style-name="P16"/>
            <text:p text:style-name="P16">受託人對本帳戶及委託人、受益人之資料訊息，除依法令外，應予保密，不得揭露於他人。</text:p>
            <text:p text:style-name="P16"/>
            <text:p text:style-name="P16">受託人運用本帳戶於任何國內外之交易標的，因辦理交割、或匯率、利率變動、或其他市場環境因素或風險而生之一切損失，受託人不負責任。</text:p>
            <text:p text:style-name="P16"/>
            <text:p text:style-name="P46"><text:span text:style-name="T11">因可歸責於國外保管或受任相關機構、其代理人或受託人或國外證券商之事由所致本帳戶</text:span><text:span text:style-name="T15">所致</text:span><text:span text:style-name="T11">之損失，受託人不負責任。但受託人應盡合理努力，向國外保管或受任相關機構求償。</text:span></text:p>
            <text:p text:style-name="P16"/>
            <text:p text:style-name="P16">對於因天災、事變、戰爭、暴動或外國政府、權力機構或政治團體之扣押、徵收、沒收、毀損或其他行為，本帳戶在國外之資產所在地國法令變更、解釋、適用或其他非受託人所能控制之不可抗力之事由所致本帳戶資產之損失、滅失或凍結等，受託人不負任何責任。</text:p>
          </table:table-cell>
          <table:table-cell table:style-name="表格2.C1" office:value-type="string">
            <text:p text:style-name="P65"/>
            <text:p text:style-name="P150">一、第一項、第二項酌修文字。</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1"/>
            <text:p text:style-name="P102"><text:span text:style-name="T13">二、參酌集合管理辦法第十 四條之文字，酌修第五項及</text:span><text:span text:style-name="T11">第六項</text:span><text:span text:style-name="T13">文字。</text:span></text:p>
          </table:table-cell>
        </table:table-row>
        <text:soft-page-break/>
        <table:table-row table:style-name="表格2.1">
          <table:table-cell table:style-name="表格2.A1" office:value-type="string">
            <text:p text:style-name="P63"><text:span text:style-name="T22">第十二條　（信託</text:span><text:span text:style-name="T23">資金</text:span><text:span text:style-name="T22">暫停退出之</text:span><text:span text:style-name="T15">約</text:span><text:span text:style-name="T22">定）</text:span></text:p>
            <text:p text:style-name="P46"><text:span text:style-name="T11">除本約定條款另有</text:span><text:span text:style-name="T15">約</text:span><text:span text:style-name="T11">定外，受託人對本帳戶受益人退出信託資金之請求不得拒絕。但有下列情事之一者，受託人得暫停其信託資金之退出：</text:span></text:p>
            <text:p text:style-name="P125"><text:span text:style-name="T11">一、本約定條款訂定停止受益人退出之一定期間者，於該期間內。</text:span></text:p>
            <text:p text:style-name="P125"><text:span text:style-name="T11">二、本帳戶所定投資地區之集中交易市場、櫃檯買賣市場、外匯市場或其他相關市場非因例假日而停止交易</text:span><text:span text:style-name="T11">，</text:span><text:span text:style-name="T11">或本帳戶所投資子基金之經理公司停止受理買回。</text:span></text:p>
            <text:p text:style-name="P126">三、通常使用之通訊中斷。</text:p>
            <text:p text:style-name="P125"><text:span text:style-name="T11">四、本帳戶有投資</text:span><text:span text:style-name="T15">境</text:span><text:span text:style-name="T11">外投資標的者，因相關貨幣之匯兌交易受限制。</text:span></text:p>
            <text:p text:style-name="P126">五、有其他無從接受退出請求或給付退出信託資金之特殊情事者。</text:p>
            <text:p text:style-name="P16"/>
            <text:p text:style-name="P16">受託人有前項任一事由發生而拒絕受益人退出信託資金之情形時，應於事後立即報請主管機關核備。</text:p>
            <text:p text:style-name="P16"/>
            <text:p text:style-name="P46"><text:span text:style-name="T11">第一項所定暫停退出信託資金請求情事消滅後之次一營業日，受託人應即恢復計算應返還之請求退出信託資金金額，並依恢復計算日每信託受益權單位淨資產價值計算之，及自該恢復計算日起</text:span><text:span text:style-name="T15"> <text:s text:c="2"/></text:span><text:span text:style-name="T11">個營業日內將應返還之信託資金撥入委託人之原信託帳戶。</text:span></text:p>
          </table:table-cell>
          <table:table-cell table:style-name="表格2.A1" office:value-type="string">
            <text:p text:style-name="P63"><text:span text:style-name="T22">第十二條　（信託</text:span><text:span text:style-name="T23">資金</text:span><text:span text:style-name="T22">暫停退出之規定）</text:span></text:p>
            <text:p text:style-name="P16">除本約定條款另有規定外，受託人對本帳戶受益人退出信託資金之請求不得拒絕。但有下列情事之一者，受託人得暫停其信託資金之退出：</text:p>
            <text:p text:style-name="P125"><text:span text:style-name="T11">一、本約定條款訂定停止受益人退出之一定期間者，於該期間內。</text:span></text:p>
            <text:p text:style-name="P125"><text:span text:style-name="T11">二、本帳戶所定投資地區之集中交易市場、櫃檯買賣市場、外匯市場或其他相關市場非因例假日而停止交易</text:span><text:span text:style-name="T11">，</text:span><text:span text:style-name="T11">或本帳戶所投資子基金之經理公司停止受理買回。</text:span></text:p>
            <text:p text:style-name="P126">三、通常使用之通訊中斷。</text:p>
            <text:p text:style-name="P126">四、本帳戶有投資國外投資標的者，因相關貨幣之匯兌交易受限制。</text:p>
            <text:p text:style-name="P126">五、有其他無從接受退出請求或給付退出信託資金之特殊情事者。</text:p>
            <text:p text:style-name="P16"/>
            <text:p text:style-name="P16">受託人有前項任一事由發生而拒絕受益人退出信託資金之情形時，應於事後立即報請主管機關核備。</text:p>
            <text:p text:style-name="P16"/>
            <text:p text:style-name="P46"><text:span text:style-name="T11">第一項所定暫停退出信託資金請求情事消滅後之次一營業日，受託人應即恢復計算應返還之請求退出信託資金金額，並依恢復計算日每信託受益權單位淨資產價值計算之，及自該恢復計算日起</text:span><text:span text:style-name="T15"> <text:s text:c="2"/></text:span><text:span text:style-name="T11">個營業日內將應返還之信託資金撥入委託人之原信託帳戶。</text:span></text:p>
          </table:table-cell>
          <table:table-cell table:style-name="表格2.C1" office:value-type="string">
            <text:p text:style-name="P157"/>
            <text:p text:style-name="P158"/>
            <text:p text:style-name="P162">一、條旨及第一項序文酌修 <text:s/>文字。</text:p>
            <text:p text:style-name="P160"/>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1"/>
            <text:p text:style-name="P163"><text:span text:style-name="T13">二、參酌集合管理辦法第十四條之文字，酌修第一項第四款文字。</text:span></text:p>
          </table:table-cell>
        </table:table-row>
        <table:table-row table:style-name="表格2.1">
          <table:table-cell table:style-name="表格2.A1" office:value-type="string">
            <text:p text:style-name="P63"><text:span text:style-name="T22">第十三條　（</text:span><text:span text:style-name="T23">集合</text:span><text:span text:style-name="T22">管理運用帳戶項下各項費用、稅捐之負擔及其支付方法）</text:span></text:p>
            <text:p text:style-name="P46"><text:span text:style-name="T11">下列支出及費用由本帳戶負擔，並由受託人自本帳戶之信託財產支付之：</text:span></text:p>
            <text:p text:style-name="P125"><text:span text:style-name="T11">一、因運用本帳戶而為投資或交易所生之經紀商佣金、交易手續費等直接成本及必要費用。</text:span></text:p>
            <text:p text:style-name="P126">二、本帳戶應支付之一切稅捐。</text:p>
            <text:p text:style-name="P125"><text:span text:style-name="T11">三、信託財產如有運用於</text:span><text:span text:style-name="T15">境</text:span><text:span text:style-name="T11">外投資標的者，</text:span><text:span text:style-name="T15">境</text:span><text:span text:style-name="T11">外保管或受任相關機構之報酬。</text:span></text:p>
            <text:p text:style-name="P126">四、除受託人有故意或未盡善良管理人之注意義務外，任何就本帳戶對受託人所為訴訟上或非訴訟上之請求及因此所發生之費用，未由第三人負擔者。</text:p>
            <text:p text:style-name="P126">五、除受託人有故意或未盡善良管理人之注意義務外，受託人因有關管理運用本帳戶資產，對任何人為訴訟上或非訴訟上之請求所發生之一切費用，未由第三人負擔者。</text:p>
            <text:p text:style-name="P126">六、本帳戶設有信託監察人者，信託監察人之報酬。</text:p>
            <text:p text:style-name="P126">七、處理本帳戶有關事項所應支付國內外律師、會計師或租稅顧問之報酬。</text:p>
            <text:p text:style-name="P126">八、本帳戶清算所生之一切費用。</text:p>
            <text:p text:style-name="P126">九、其他為處理本帳戶事務<text:soft-page-break/>所生之必要費用或負擔之債務。</text:p>
            <text:p text:style-name="P128">十、有關召集受益人會議所生之ㄧ切費用。</text:p>
            <text:p text:style-name="P80"/>
            <text:p text:style-name="P16">除法令另有規定外，本帳戶依法應予扣繳稅捐時，受託人應為扣繳義務人，並按信託受益權持有比例填發扣繳憑單予信託契約之受益人。</text:p>
          </table:table-cell>
          <table:table-cell table:style-name="表格2.A1" office:value-type="string">
            <text:p text:style-name="P63"><text:span text:style-name="T22">第十三條　（</text:span><text:span text:style-name="T23">集合</text:span><text:span text:style-name="T22">管理運用帳戶項下各項費用、稅捐之負擔及其支付方法）</text:span></text:p>
            <text:p text:style-name="P46"><text:span text:style-name="T11">下列支出及費用由本帳戶負擔，並由受託人自本帳戶之信託財產支付之：</text:span></text:p>
            <text:p text:style-name="P125"><text:span text:style-name="T11">一、因運用本帳戶而為投資或交易所生之經紀商佣金、交易手續費等直接成本及必要費用。</text:span></text:p>
            <text:p text:style-name="P126">二、本帳戶應支付之一切稅捐。</text:p>
            <text:p text:style-name="P126">三、信託財產如有運用於國外投資標的者，國外保管或受任相關機構之報酬。</text:p>
            <text:p text:style-name="P126">四、除受託人有故意或未盡善良管理人之注意義務外，任何就本帳戶對受託人所為訴訟上或非訴訟上之請求及因此所發生之費用，未由第三人負擔者。</text:p>
            <text:p text:style-name="P126">五、除受託人有故意或未盡善良管理人之注意義務外，受託人因有關管理運用本帳戶資產，對任何人為訴訟上或非訴訟上之請求所發生之一切費用，未由第三人負擔者。</text:p>
            <text:p text:style-name="P126">六、本帳戶設有信託監察人者，信託監察人之報酬。</text:p>
            <text:p text:style-name="P126">七、處理本帳戶有關事項所應支付國內外律師、會計師或租稅顧問之報酬。</text:p>
            <text:p text:style-name="P126">八、本帳戶清算所生之一切費用。</text:p>
            <text:p text:style-name="P126">九、其他為處理本帳戶事務<text:soft-page-break/>所生之必要費用或負擔之債務。</text:p>
            <text:p text:style-name="P128">十、有關召集受益人會議所生之ㄧ切費用。</text:p>
            <text:p text:style-name="P80"/>
            <text:p text:style-name="P16">除法令另有規定外，本帳戶依法應予扣繳稅捐時，受託人應為扣繳義務人，並按信託受益權持有比例填發扣繳憑單予信託契約之受益人。</text:p>
          </table:table-cell>
          <table:table-cell table:style-name="表格2.C1"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6">參酌集合管理辦法第十四條之文字，酌修第一項第三款文字。</text:p>
          </table:table-cell>
        </table:table-row>
        <table:table-row table:style-name="表格2.1">
          <table:table-cell table:style-name="表格2.A1" office:value-type="string">
            <text:p text:style-name="P65">第十四條　(信託受益權淨資產價值之計算)</text:p>
            <text:p text:style-name="P46"><text:span text:style-name="T11">受託人應於計算日計算</text:span><text:span text:style-name="T13">淨值日</text:span><text:span text:style-name="T11">之本帳戶信託財產之淨資產價值及每一信託受益權單位之淨資產價值。</text:span></text:p>
            <text:p text:style-name="P16"/>
            <text:p text:style-name="P16">本帳戶信託財產之淨資產價值，應依有關法令及一般公認會計原則，以本帳戶信託財產總資產價值扣除總負債計算之。</text:p>
            <text:p text:style-name="P16"/>
            <text:p text:style-name="P46"><text:span text:style-name="T11">每一信託受益權單位之淨資產價值，以</text:span><text:span text:style-name="T13">淨值日</text:span><text:span text:style-name="T11">之本帳戶信託財產淨資產價值，除以該帳戶當時存在之信託受益權單位總數，並按四捨五入之方式，計算至___(計價幣別) _____(計價單位)以下小數點第_____ 位。</text:span></text:p>
            <text:p text:style-name="P16"/>
            <text:p text:style-name="P46"><text:span text:style-name="T11">本帳戶信託財產淨資產價值之計算</text:span><text:span text:style-name="T11">，</text:span><text:span text:style-name="T11">應依</text:span><text:span text:style-name="T15">信託</text:span><text:span text:style-name="T11">公會所擬訂</text:span><text:span text:style-name="T11">，</text:span><text:span text:style-name="T11">報經主管機關核定之計算標準辦理之</text:span><text:span text:style-name="T11">。</text:span></text:p>
            <text:p text:style-name="P16"/>
            <text:p text:style-name="P16">(＊1)計價幣別：新臺幣</text:p>
            <text:p text:style-name="P46"><text:span text:style-name="T11">本帳戶如有</text:span><text:span text:style-name="T15">境</text:span><text:span text:style-name="T11">外之資產及負債，受託人於計算本帳</text:span><text:soft-page-break/><text:span text:style-name="T11">戶之淨資產價值時，除本約定條款另有訂定外，有關外幣兌換新臺幣之匯率應先按淨值日當日東京時間下午五時路透社（Reuters）所提供外匯交易市場各外幣對美金之兌換匯率中價( 即即期買入匯率與賣出匯率之平均匯率 )將外幣換算為美金，再按淨值日當日台北外匯經紀股份有限公司所公布之臺北外匯交易市場美金對新臺幣之收盤匯率換算為新臺幣。如淨值日當日東京時間下午五時無法取得路透社所提供之兌換匯率中價時，以彭博資訊（Bloomberg）所提供之兌換匯率中價為準。若上開</text:span><text:span text:style-name="T15">約</text:span><text:span text:style-name="T11">定之淨值日當日所定時點無臺北外匯交易市場美金對新臺幣之收盤匯率或外匯交易市場外幣對美金之兌換匯率中價者，分別以最近日同一時點之收盤匯率或兌換匯率中價替代之。</text:span></text:p>
            <text:p text:style-name="P16"/>
            <text:h text:style-name="P164" text:outline-level="1">(＊2)計價幣別：外幣(含人民幣)</text:h>
            <text:h text:style-name="P165" text:outline-level="1">本帳戶所指定之幣別與其他幣別間之換算標準：</text:h>
            <text:h text:style-name="P132" text:outline-level="1"><text:span text:style-name="T11">一、使用之匯率資訊取得來源為：_________</text:span></text:h>
            <text:p text:style-name="P125"><text:span text:style-name="T11">二、計算方式為：____</text:span></text:p>
          </table:table-cell>
          <table:table-cell table:style-name="表格2.A1" office:value-type="string">
            <text:p text:style-name="P65">第十四條　(信託受益權淨資產價值之計算)</text:p>
            <text:p text:style-name="P46"><text:span text:style-name="T11">受託人應於計算日計算</text:span><text:span text:style-name="T13">淨值日</text:span><text:span text:style-name="T11">之本帳戶信託財產之淨資產價值及每一信託受益權單位之淨資產價值。</text:span></text:p>
            <text:p text:style-name="P16"/>
            <text:p text:style-name="P16">本帳戶信託財產之淨資產價值，應依有關法令及一般公認會計原則，以本帳戶信託財產總資產價值扣除總負債計算之。</text:p>
            <text:p text:style-name="P16"/>
            <text:p text:style-name="P46"><text:span text:style-name="T11">每一信託受益權單位之淨資產價值，以</text:span><text:span text:style-name="T13">淨值日</text:span><text:span text:style-name="T11">之本帳戶信託財產淨資產價值，除以該帳戶當時存在之信託受益權單位總數，並按四捨五入之方式，計算至___(計價幣別)____(計價單位)以下小數點第_____ 位。</text:span></text:p>
            <text:p text:style-name="P16"/>
            <text:p text:style-name="P46"><text:span text:style-name="T11">本帳戶信託財產淨資產價值之計算</text:span><text:span text:style-name="T11">，</text:span><text:span text:style-name="T11">應依同業公會所擬訂</text:span><text:span text:style-name="T11">，</text:span><text:span text:style-name="T11">報經主管機關核定之計算標準辦理之</text:span><text:span text:style-name="T11">。</text:span></text:p>
            <text:p text:style-name="P16"/>
            <text:p text:style-name="P16">(＊1)計價幣別：新臺幣</text:p>
            <text:p text:style-name="P16">本帳戶如有國外之資產及負債，受託人於計算本帳<text:soft-page-break/>戶之淨資產價值時，除本約定條款另有訂定外，有關外幣兌換新臺幣之匯率應先按淨值日當日東京時間下午五時路透社（Reuters）所提供外匯交易市場各外幣對美金之兌換匯率中價( 即即期買入匯率與賣出匯率之平均匯率 )將外幣換算為美金，再按淨值日當日台北外匯經紀股份有限公司所公布之臺北外匯交易市場美金對新臺幣之收盤匯率換算為新臺幣。如淨值日當日東京時間下午五時無法取得路透社所提供之兌換匯率中價時，以彭博資訊（Bloomberg）所提供之兌換匯率中價為準。若上開規定之淨值日當日所定時點無臺北外匯交易市場美金對新臺幣之收盤匯率或外匯交易市場外幣對美金之兌換匯率中價者，分別以最近日同一時點之收盤匯率或兌換匯率中價替代之。</text:p>
            <text:p text:style-name="P16"/>
            <text:h text:style-name="P164" text:outline-level="1">(＊2)計價幣別：外幣(含人民幣)</text:h>
            <text:h text:style-name="P165" text:outline-level="1">本帳戶所指定之幣別與其他幣別間之換算標準：</text:h>
            <text:h text:style-name="P132" text:outline-level="1"><text:span text:style-name="T11">一、使用之匯率資訊取得來源為：_________</text:span></text:h>
            <text:p text:style-name="P125"><text:span text:style-name="T11">二、計算方式為：____</text:span></text:p>
          </table:table-cell>
          <table:table-cell table:style-name="表格2.C1"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3"><text:span text:style-name="T11">一、第四項酌作文字修正。</text:span></text:p>
            <text:p text:style-name="P71"/>
            <text:p text:style-name="P71"/>
            <text:p text:style-name="P71"/>
            <text:p text:style-name="P71"/>
            <text:p text:style-name="P96"><text:span text:style-name="T11">二、參酌集合管理辦法第十四條之文字，酌修第五項文字。</text:span></text:p>
          </table:table-cell>
        </table:table-row>
        <table:table-row table:style-name="表格2.1">
          <table:table-cell table:style-name="表格2.A1" office:value-type="string">
            <text:p text:style-name="P63"><text:span text:style-name="T22">第十七條　(集合</text:span><text:span text:style-name="T23">管理</text:span><text:span text:style-name="T22">運用帳戶項下信託財產之名義記載)</text:span></text:p>
            <text:p text:style-name="P40"><text:span text:style-name="T11">本帳戶項下之信託財產應登記於受託人名義下，並載明其所屬之信託資金集</text:span><text:soft-page-break/><text:span text:style-name="T11">合管理運用帳戶，亦即應以本約定條款第二條所定本帳戶名稱登記。但信託財產運用於</text:span><text:span text:style-name="T15">境</text:span><text:span text:style-name="T11">外之投資標的時，得依受託人與</text:span><text:span text:style-name="T15">境</text:span><text:span text:style-name="T11">外受任相關機構或保管該</text:span><text:span text:style-name="T15">境</text:span><text:span text:style-name="T11">外投資標的之保管機構間之約定辦理。</text:span></text:p>
          </table:table-cell>
          <table:table-cell table:style-name="表格2.A1" office:value-type="string">
            <text:p text:style-name="P63"><text:span text:style-name="T22">第十七條　(集合</text:span><text:span text:style-name="T23">管理</text:span><text:span text:style-name="T22">運用帳戶項下信託財產之名義記載)</text:span></text:p>
            <text:p text:style-name="P26">本帳戶項下之信託財產應登記於受託人名義下，並載明其所屬之信託資金集<text:soft-page-break/>合管理運用帳戶，亦即應以本約定條款第二條所定本帳戶名稱登記。但信託財產運用於國外之投資標的時，得依受託人與國外受任相關機構或保管該國外投資標的之保管機構間之約定辦理。</text:p>
          </table:table-cell>
          <table:table-cell table:style-name="表格2.C1" office:value-type="string">
            <text:p text:style-name="P161"><text:span text:style-name="T11">參酌集合管理辦法第十四條之文字，</text:span><text:span text:style-name="T44">酌修文字。</text:span></text:p>
          </table:table-cell>
        </table:table-row>
        <table:table-row table:style-name="表格2.1">
          <table:table-cell table:style-name="表格2.A1" office:value-type="string">
            <text:p text:style-name="P65">第十九條　(信託業辦理信託資金集合管理運用設有信託監察人者、其選任、解任或辭任、權利義務與委託人及受益人授權之事項)</text:p>
            <text:p text:style-name="P104">(＊1)本帳戶不設信託監察人。</text:p>
            <text:p text:style-name="P104">(＊2)</text:p>
            <text:p text:style-name="P46"><text:span text:style-name="T11">受託人得為本帳戶選任具有「信託資金集合管理運用管理辦法」第</text:span><text:span text:style-name="T15">十九</text:span><text:span text:style-name="T11">條規定資格之獨立、</text:span><text:span text:style-name="T11">公正之</text:span><text:span text:style-name="T11">第三人一人或數人為信託監察人。信託監察人有數人時，其職務之執行以過半數決之。但就信託財產之保存行為得單獨為之。</text:span></text:p>
            <text:p text:style-name="P16"/>
            <text:p text:style-name="P16">信託監察人應以善良管理人之注意義務，代表全體委託人及受益人執行下列職務：</text:p>
            <text:p text:style-name="P166">一、以自己名義為受益人為有關信託之訴訟上或訴訟外之行為。</text:p>
            <text:p text:style-name="P166">二、受託人有違反其職務或其他重大事由時，得聲請法院將其解任，並另選任新任受託人。</text:p>
            <text:p text:style-name="P166">三、經受益人之請求，依法為受益人之利益為必<text:soft-page-break/>要之行為。</text:p>
            <text:p text:style-name="P166">四、與受託人為本帳戶約定條款之協議與修訂。</text:p>
            <text:p text:style-name="P166">五、本帳戶及約定條款因受託人解散、進行重整、破產而終止者，為受益人之利益另行選任適當之清算人。</text:p>
            <text:p text:style-name="P166">六、依法令或「信託資金集合管理運用管理辦法」之規定，為受益人之利益所為必要之行為。</text:p>
            <text:p text:style-name="P166">七、其他委託人及受益人授權之事項。</text:p>
            <text:p text:style-name="P167"><text:span text:style-name="T11">八、</text:span><text:span text:style-name="T15">承</text:span><text:span text:style-name="T11">認受託人編製之信託財產年度決算報告。</text:span></text:p>
            <text:p text:style-name="P167"><text:span text:style-name="T11">九、</text:span><text:span text:style-name="T15">承</text:span><text:span text:style-name="T11">認受託人對本帳戶清算及分配方式。</text:span></text:p>
            <text:p text:style-name="P168"/>
            <text:p text:style-name="P40"><text:span text:style-name="T11">信託監察人之解任或辭任應依信託法第五十七條至五十九條規定辦理。信託監察人經依法解任或辭任時，受託人應依本條第一項</text:span><text:span text:style-name="T15">約</text:span><text:span text:style-name="T11">定儘速選任新信託監察人，該選任毋庸取得受益人或委託人之同意。惟受託人應報請主管機關備查並於備查後依本約定條款第二十七條</text:span><text:span text:style-name="T15">約</text:span><text:span text:style-name="T11">定之方式辦理公告。</text:span></text:p>
          </table:table-cell>
          <table:table-cell table:style-name="表格2.A1" office:value-type="string">
            <text:p text:style-name="P65">第十九條　(信託業辦理信託資金集合管理運用設有信託監察人者、其選任、解任或辭任、權利義務與委託人及受益人授權之事項)</text:p>
            <text:p text:style-name="P104">(＊1)本帳戶不設信託監察人。</text:p>
            <text:p text:style-name="P104">(＊2)</text:p>
            <text:p text:style-name="P46"><text:span text:style-name="T11">受託人得為本帳戶選任具有「信託資金集合管理運用管理辦法」第十四條規定資格之獨立、</text:span><text:span text:style-name="T11">公正之</text:span><text:span text:style-name="T11">第三人一人或數人為信託監察人。信託監察人有數人時，其職務之執行以過半數決之。但就信託財產之保存行為得單獨為之。</text:span></text:p>
            <text:p text:style-name="P16"/>
            <text:p text:style-name="P16">信託監察人應以善良管理人之注意義務，代表全體委託人及受益人執行下列職務：</text:p>
            <text:p text:style-name="P166">一、以自己名義為受益人為有關信託之訴訟上或訴訟外之行為。</text:p>
            <text:p text:style-name="P166">二、受託人有違反其職務或其他重大事由時，得聲請法院將其解任，並另選任新任受託人。</text:p>
            <text:p text:style-name="P166">三、經受益人之請求，依法為受益人之利益為必<text:soft-page-break/>要之行為。</text:p>
            <text:p text:style-name="P166">四、與受託人為本帳戶約定條款之協議與修訂。</text:p>
            <text:p text:style-name="P166">五、本帳戶及約定條款因受託人解散、進行重整、破產而終止者，為受益人之利益另行選任適當之清算人。</text:p>
            <text:p text:style-name="P166">六、依法令或「信託資金集合管理運用管理辦法」之規定，為受益人之利益所為必要之行為。</text:p>
            <text:p text:style-name="P166">七、其他委託人及受益人授權之事項。</text:p>
            <text:p text:style-name="P167"><text:span text:style-name="T11">八、認</text:span><text:span text:style-name="T15">可</text:span><text:span text:style-name="T11">受託人編製之信託財產年度決算報告。</text:span></text:p>
            <text:p text:style-name="P167"><text:span text:style-name="T11">九、認</text:span><text:span text:style-name="T15">可</text:span><text:span text:style-name="T11">受託人對本帳戶清算及分配方式。</text:span></text:p>
            <text:p text:style-name="P168"/>
            <text:p text:style-name="P26">信託監察人之解任或辭任應依信託法第五十七條至五十九條規定辦理。信託監察人經依法解任或辭任時，受託人應依本條第一項規定儘速選任新信託監察人，該選任毋庸取得受益人或委託人之同意。惟受託人應報請主管機關備查並於備查後依本約定條款第二十七條規定之方式辦理公告。</text:p>
          </table:table-cell>
          <table:table-cell table:style-name="表格2.C1" office:value-type="string">
            <text:p text:style-name="P77"/>
            <text:p text:style-name="P71"/>
            <text:p text:style-name="P71"/>
            <text:p text:style-name="P71"/>
            <text:p text:style-name="P71"/>
            <text:p text:style-name="P71"/>
            <text:p text:style-name="P71"/>
            <text:p text:style-name="P71"/>
            <text:p text:style-name="P71"/>
            <text:p text:style-name="P136">一、配合原集合管理辦法第十四條條次變更至第十九條，修正第一項。 <text:s/></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37"><text:span text:style-name="T11">二、依集合管理辦法第二十五條第五項及第二十六條第三項文字之調整，酌修第二項第八款及第九款文字。</text:span></text:p>
            <text:p text:style-name="P16">三、第三項酌修文字。</text:p>
          </table:table-cell>
        </table:table-row>
        <table:table-row table:style-name="表格2.1">
          <table:table-cell table:style-name="表格2.A1" office:value-type="string">
            <text:p text:style-name="P169"><text:span text:style-name="T22">第二十條　(本約定條</text:span><text:span text:style-name="T23">款</text:span><text:span text:style-name="T22">之變更)</text:span></text:p>
            <text:p text:style-name="P46"><text:span text:style-name="T11">本約定條款之變更應函送</text:span><text:span text:style-name="T15">信託</text:span><text:span text:style-name="T11">公會審查後，由</text:span><text:span text:style-name="T15">信託</text:span><text:span text:style-name="T11">公會檢送審查意見轉報主管機關核准，但變更事項對受益人之利益無重大影響者，信託監察人於審核後，得附具變更對受益人</text:span><text:soft-page-break/><text:span text:style-name="T11">無重大影響之意見一併函送</text:span><text:span text:style-name="T15">信託</text:span><text:span text:style-name="T11">公會，以供主管機關及</text:span><text:span text:style-name="T15">信託</text:span><text:span text:style-name="T11">公會參考。</text:span></text:p>
            <text:p text:style-name="P16"/>
            <text:p text:style-name="P46"><text:span text:style-name="T11">主管機關核准變更後，受託人應依本約定條款</text:span><text:span text:style-name="T15">約</text:span><text:span text:style-name="T11">定之公告方式立即公告變更事項，該公告應定</text:span><text:span text:style-name="T15"> <text:s text:c="2"/></text:span><text:span text:style-name="T11">日以上之一定期間由委託人及受益人決定是否繼續參加或退出本帳戶，於該一定期間過後，變更事項始生效力。</text:span></text:p>
            <text:p text:style-name="P65"/>
          </table:table-cell>
          <table:table-cell table:style-name="表格2.A1" office:value-type="string">
            <text:p text:style-name="P169"><text:span text:style-name="T22">第二十條　(本約定條</text:span><text:span text:style-name="T23">款</text:span><text:span text:style-name="T22">之變更)</text:span></text:p>
            <text:p text:style-name="P16">本約定條款之變更應函送同業公會審查後，由同業公會檢送審查意見轉報主管機關核准，但變更事項對受益人之利益無重大影響者，信託監察人於審核後，得附具變更對受益人<text:soft-page-break/>無重大影響之意見一併函送同業公會，以供主管機關及同業公會參考。</text:p>
            <text:p text:style-name="P16"/>
            <text:p text:style-name="P46"><text:span text:style-name="T11">主管機關核准變更後，受託人應依本約定條款規定之公告方式立即公告變更事項，該公告應定</text:span><text:span text:style-name="T15"> <text:s text:c="2"/></text:span><text:span text:style-name="T11">日以上之一定期間由委託人及受益人決定是否繼續參加或退出本帳戶，於該一定期間過後，變更事項始生效力。</text:span></text:p>
            <text:p text:style-name="P65"/>
          </table:table-cell>
          <table:table-cell table:style-name="表格2.C1" office:value-type="string">
            <text:p text:style-name="P152"/>
            <text:p text:style-name="P153"/>
            <text:p text:style-name="P154"><text:span text:style-name="T44">第一項</text:span><text:span text:style-name="T11">、第二項</text:span><text:span text:style-name="T44">酌作文字修正。</text:span></text:p>
          </table:table-cell>
        </table:table-row>
        <table:table-row table:style-name="表格2.1">
          <table:table-cell table:style-name="表格2.A1" office:value-type="string">
            <text:p text:style-name="P63"><text:span text:style-name="T22">第二十一條　(集合</text:span><text:span text:style-name="T23">管理</text:span><text:span text:style-name="T22">運用帳戶及約定條款終止之事由、終止程序及終止後之處理事項)</text:span></text:p>
            <text:p text:style-name="P16">(＊1：適用於本帳戶定有存續期間者) </text:p>
            <text:p text:style-name="P46"><text:span text:style-name="T11">本帳戶除因存續期間屆滿而終止者外，有下列情事之一者，</text:span><text:span text:style-name="T15">經受益人會議決議通過，</text:span><text:span text:style-name="T11">受託人得終止本帳戶及約定條款：</text:span></text:p>
            <text:p text:style-name="P16"/>
            <text:p text:style-name="P170">(＊2：適用於本帳戶不定存續期間者)</text:p>
            <text:p text:style-name="P25"/>
            <text:p text:style-name="P53"><text:span text:style-name="T11">有下列情事之一者，</text:span><text:span text:style-name="T15">經受益人會議決議通過，</text:span><text:span text:style-name="T11">受託人得終止本帳戶及約定條款：</text:span></text:p>
            <text:p text:style-name="P173"><text:span text:style-name="T11">一、受託人因解散、進行重整、破產、撤銷核准等事由，不能繼續擔任受託人職務者。</text:span></text:p>
            <text:p text:style-name="P173"><text:span text:style-name="T11">二、受託人認為因市場狀況，本帳戶特性</text:span><text:span text:style-name="T11">、</text:span><text:span text:style-name="T11">規模或其他法律上或事實上原因致本帳戶無法</text:span><text:soft-page-break/><text:span text:style-name="T11">繼續經營，以終止本約定條款為宜者。</text:span></text:p>
            <text:p text:style-name="P172">三、本帳戶因與其他集合管理運用帳戶合併致消滅者。</text:p>
            <text:p text:style-name="P173"><text:span text:style-name="T11">四、</text:span><text:span text:style-name="T15">其他</text:span><text:span text:style-name="T11">經受益人會議決議終止本帳戶及約定條款者。</text:span></text:p>
            <text:p text:style-name="P174"/>
            <text:p text:style-name="P46"><text:span text:style-name="T11">受託人對於本帳戶之管理</text:span><text:span text:style-name="T15">、</text:span><text:span text:style-name="T11">運用有違反法</text:span><text:span text:style-name="T15">令</text:span><text:span text:style-name="T11">或管理不善之情事，經主管機關命令受託人終止本帳戶或經信託監察人報請主管機關核准終止本帳戶者，受託人應終止本帳戶及約定條款。</text:span></text:p>
            <text:p text:style-name="P16"/>
            <text:p text:style-name="P46"><text:span text:style-name="T11">本帳戶及約定條款之終止，如因</text:span><text:span text:style-name="T15">前</text:span><text:span text:style-name="T11">項事由終止時，受託人應於主管機關核准後或主管機關命令受託人終止本帳戶後，依照信託資金集合管理運用管理辦法立即公告。</text:span></text:p>
            <text:p text:style-name="P16"/>
            <text:p text:style-name="P26">本帳戶及約定條款終止時，在清算必要範圍內，本約定條款繼續有效。</text:p>
          </table:table-cell>
          <table:table-cell table:style-name="表格2.A1" office:value-type="string">
            <text:p text:style-name="P63"><text:span text:style-name="T22">第二十一條　(集合</text:span><text:span text:style-name="T23">管理</text:span><text:span text:style-name="T22">運用帳戶及約定條款終止之事由、終止程序及終止後之處理事項)</text:span></text:p>
            <text:p text:style-name="P16">(＊1：適用於本帳戶定有存續期間者) </text:p>
            <text:p text:style-name="P16">本帳戶除因存續期間屆滿而終止者外，有下列情事之一者，受託人得終止本帳戶及約定條款：</text:p>
            <text:p text:style-name="P16"/>
            <text:p text:style-name="P16"/>
            <text:p text:style-name="P170">(＊2：適用於本帳戶不定存續期間者)</text:p>
            <text:p text:style-name="P25"/>
            <text:p text:style-name="P25">有下列情事之一者，受託人得終止本帳戶及約定條款：</text:p>
            <text:p text:style-name="P175"/>
            <text:p text:style-name="P177"><text:span text:style-name="T11">一、受託人因解散、進行重整、破產、撤銷核准等事由，不能繼續擔任受託人職務者。</text:span></text:p>
            <text:p text:style-name="P177"><text:span text:style-name="T11">二、受託人認為因市場狀況，本帳戶特性</text:span><text:span text:style-name="T11">、</text:span><text:span text:style-name="T11">規模或其他法律上或事實上原因致本帳戶無法</text:span><text:soft-page-break/><text:span text:style-name="T11">繼續經營，以終止本約定條款為宜者。</text:span></text:p>
            <text:p text:style-name="P175">三、本帳戶因與其他集合管理運用帳戶合併致消滅者。</text:p>
            <text:p text:style-name="P175">四、經受益人會議決議終止本帳戶及約定條款者。</text:p>
            <text:p text:style-name="P174"/>
            <text:p text:style-name="P174"/>
            <text:p text:style-name="P16">受託人對於本帳戶之管理運用有違反法律或管理不善之情事，經主管機關命令受託人終止本帳戶或經信託監察人報請主管機關核准終止本帳戶者，受託人應終止本帳戶及約定條款。</text:p>
            <text:p text:style-name="P16"/>
            <text:p text:style-name="P46"><text:span text:style-name="T11">本帳戶及約定條款之終止，</text:span><text:span text:style-name="T15">如因第一項任一款事由終止時，受託人應通知受益人，但若依信託資金集合管理運用管理辦法規定應公告者，受託人並應公告之；</text:span><text:span text:style-name="T11">如因第二項事由終止時，受託人應於主管機關核准後或主管機關命令受託人終止本帳戶後，依照信託資金集合管理運用管理辦法立即公告。</text:span></text:p>
            <text:p text:style-name="P16"/>
            <text:p text:style-name="P26">本帳戶及約定條款終止時，在清算必要範圍內，本約定條款繼續有效。</text:p>
          </table:table-cell>
          <table:table-cell table:style-name="表格2.C1" office:value-type="string">
            <text:p text:style-name="P77"/>
            <text:p text:style-name="P71"/>
            <text:p text:style-name="P71"/>
            <text:p text:style-name="P71"/>
            <text:p text:style-name="P16"/>
            <text:p text:style-name="P71"/>
            <text:p text:style-name="P136">一、依集合管理辦法第六條第一項之規定，修正第一項有關終止之程序。</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63"><text:span text:style-name="T11">二、第二項酌修文字。</text:span></text:p>
            <text:p text:style-name="P71"/>
            <text:p text:style-name="P71"/>
            <text:p text:style-name="P71"/>
            <text:p text:style-name="P71"/>
            <text:p text:style-name="P71"/>
            <text:p text:style-name="P71"/>
            <text:p text:style-name="P71"/>
            <text:p text:style-name="P137"><text:span text:style-name="T11">三、鑑於集合管理辦法第六條第一項規定，本帳戶及約定條款之終止，除存續期間屆滿而終止者外，應經受益人會議決議通過後始可向主管機關申請終止，考量前已召開受益人會議並依受益人會議規則規定作成議事錄通知相關受益人，受託人應毋須再通知受益人，爰刪除第三項前段。</text:span></text:p>
          </table:table-cell>
        </table:table-row>
        <table:table-row table:style-name="表格2.1">
          <table:table-cell table:style-name="表格2.A1" office:value-type="string">
            <text:p text:style-name="P65">第二十二條　(集合管理運用帳戶合併之約定事項)</text:p>
            <text:p text:style-name="P16">本帳戶符合下列條件者，受託人得將之與受託人所管理之其他集合管理運用帳戶（以下稱「其他集合帳<text:soft-page-break/>戶」）合併：</text:p>
            <text:p text:style-name="P125"><text:span text:style-name="T11">一、因受託人與其他信託業合併，二信託業之集合管理運用帳戶同質性高，合併後管理運用較符合經濟規模。</text:span></text:p>
            <text:p text:style-name="P126">二、受託人認為本帳戶之管理運用已不符經濟規模者之事由。</text:p>
            <text:p text:style-name="P16"/>
            <text:p text:style-name="P46"><text:span text:style-name="T11">受託人申請本帳戶與其他集合管理運用帳戶合併者應檢送相關書件，送請</text:span><text:span text:style-name="T15">信託</text:span><text:span text:style-name="T11">公會審查後，檢送審查意見轉報主管機關核准。</text:span></text:p>
            <text:p text:style-name="P16"/>
            <text:p text:style-name="P16">主管機關核准前項合併後，受託人應依本約定條款第二十七條所定公告方式，公告於一定期間內由委託人及受益人決定其信託受益權是否隨同合併或退出。</text:p>
          </table:table-cell>
          <table:table-cell table:style-name="表格2.A1" office:value-type="string">
            <text:p text:style-name="P65">第二十二條　(集合管理運用帳戶合併之約定事項)</text:p>
            <text:p text:style-name="P16">本帳戶符合下列條件者，受託人得將之與受託人所管理之其他集合管理運用帳戶（以下稱「其他集合帳<text:soft-page-break/>戶」）合併：</text:p>
            <text:p text:style-name="P125"><text:span text:style-name="T11">一、因受託人與其他信託業合併，二信託業之集合管理運用帳戶同質性高，合併後管理運用較符合經濟規模。</text:span></text:p>
            <text:p text:style-name="P126">二、受託人認為本帳戶之管理運用已不符經濟規模者之事由。</text:p>
            <text:p text:style-name="P16"/>
            <text:p text:style-name="P16">受託人申請本帳戶與其他集合管理運用帳戶合併者應檢送相關書件，送請同業公會審查後，檢送審查意見轉報主管機關核准。</text:p>
            <text:p text:style-name="P16"/>
            <text:p text:style-name="P16">主管機關核准前項合併後，受託人應依本約定條款第二十七條所定公告方式，公告於一定期間內由委託人及受益人決定其信託受益權是否隨同合併或退出。</text:p>
          </table:table-cell>
          <table:table-cell table:style-name="表格2.C1" office:value-type="string">
            <text:p text:style-name="P65"/>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16">第二項酌作文字修正。</text:p>
          </table:table-cell>
        </table:table-row>
        <table:table-row table:style-name="表格2.1">
          <table:table-cell table:style-name="表格2.A1" office:value-type="string">
            <text:p text:style-name="P65">第二十三條　(集合管理運用帳戶終止時，信託財產之清算方法與返還之方式及期限)</text:p>
            <text:p text:style-name="P16">(＊1：適用於本帳戶定有存續期間者) </text:p>
            <text:p text:style-name="P46"><text:span text:style-name="T11">本帳戶除因存續期間屆滿得於終止前由清算人向主管機關申請清算外，因第二十一條之事由終止後</text:span><text:span text:style-name="T11">，</text:span><text:span text:style-name="T11">清算人應向主管機關申請清算</text:span><text:span text:style-name="T11">。</text:span></text:p>
            <text:p text:style-name="P16"/>
            <text:p text:style-name="P16">在清算本帳戶必要範圍內，本約定條款於終止後繼續有效。</text:p>
            <text:p text:style-name="P16"/>
            <text:p text:style-name="P16">本帳戶之清算人由受託人擔任之。但本帳戶因第二十<text:soft-page-break/>一條第一項第一款或第二項之事由終止時，應由信託監察人另行選任適當之清算人，報經主管機關核准後擔任之。本帳戶未設信託監察人者，依有關法令規定選任清算人。</text:p>
            <text:p text:style-name="P16"/>
            <text:p text:style-name="P16">除本約定條款另有訂定外，清算人之權利義務在本約定條款存續範圍內與原受託人同。</text:p>
            <text:p text:style-name="P16"/>
            <text:p text:style-name="P16">清算人之職務如下：</text:p>
            <text:p text:style-name="P16">一、了結現務。</text:p>
            <text:p text:style-name="P16">二、處分資產。</text:p>
            <text:p text:style-name="P16">三、收取債權、清償債務。</text:p>
            <text:p text:style-name="P16">四、分派剩餘財產。</text:p>
            <text:p text:style-name="P16">五、其他清算事項。</text:p>
            <text:p text:style-name="P16"/>
            <text:p text:style-name="P16">清算人應於主管機關核准清算後，三個月內完成本帳戶之清算。</text:p>
            <text:p text:style-name="P16"/>
            <text:p text:style-name="P46"><text:span text:style-name="T11">清算人應於前項</text:span><text:span text:style-name="T15">約</text:span><text:span text:style-name="T11">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11">，</text:span><text:span text:style-name="T11">並通知受益人，其內容包括清算餘額、清算時之本帳戶信託受益權單位總數、每信託受益權單位可受分配之比例、清算餘額之給付方式及預定分配日期</text:span><text:span text:style-name="T11">。</text:span><text:span text:style-name="T11">清算程序終結後二個月內</text:span><text:span text:style-name="T11">，</text:span><text:span text:style-name="T11">清算人應將處理</text:span><text:soft-page-break/><text:span text:style-name="T11">結果函報主管機關</text:span><text:span text:style-name="T15">備查</text:span><text:span text:style-name="T11">並通知受益人。</text:span></text:p>
            <text:p text:style-name="P16"/>
            <text:p text:style-name="P46"><text:span text:style-name="T11">本帳戶定有信託監察人者，前項清算及分配之方式與清算處理結果應先經其</text:span><text:span text:style-name="T15">承</text:span><text:span text:style-name="T11">認後再向主管機關申報或備查。</text:span></text:p>
            <text:p text:style-name="P16"/>
            <text:p text:style-name="P16">清算人應自清算終結函報主管機關備查之日起，將各項簿冊及文件保存至少十年。</text:p>
            <text:p text:style-name="P170"/>
            <text:p text:style-name="P170">(＊2：適用於本帳戶不定存續期間者)</text:p>
            <text:p text:style-name="P46"><text:span text:style-name="T11">本帳戶終止後</text:span><text:span text:style-name="T11">，</text:span><text:span text:style-name="T11">清算人應向主管機關申請清算</text:span><text:span text:style-name="T11">。</text:span><text:span text:style-name="T11">在清算本帳戶必要範圍內，本約定條款於終止後繼續有效。</text:span></text:p>
            <text:p text:style-name="P16"/>
            <text:p text:style-name="P16">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16"/>
            <text:p text:style-name="P16">除本約定條款另有訂定外，清算人之權利義務在本約定條款存續範圍內與原受託人同。</text:p>
            <text:p text:style-name="P16"/>
            <text:p text:style-name="P16">清算人之職務如下：</text:p>
            <text:p text:style-name="P16">一、了結現務。</text:p>
            <text:p text:style-name="P16">二、處分資產。</text:p>
            <text:p text:style-name="P16">三、收取債權、清償債務。</text:p>
            <text:p text:style-name="P16">四、分派剩餘財產。</text:p>
            <text:p text:style-name="P16"><text:soft-page-break/>五、其他清算事項。</text:p>
            <text:p text:style-name="P16"/>
            <text:p text:style-name="P46"><text:span text:style-name="T11">清算人應於主管機關核准清算後</text:span><text:span text:style-name="T11">，</text:span><text:span text:style-name="T11">三個月內完成本帳戶之清算。</text:span></text:p>
            <text:p text:style-name="P16"/>
            <text:p text:style-name="P46"><text:span text:style-name="T11">清算人應於前項</text:span><text:span text:style-name="T15">約</text:span><text:span text:style-name="T11">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11">，</text:span><text:span text:style-name="T11">並通知受益人，其內容包括清算餘額、清算時之本帳戶信託受益權單位總數、每信託受益權單位可受分配之比例、清算餘額之給付方式及預定分配日期</text:span><text:span text:style-name="T11">。</text:span><text:span text:style-name="T11">清算程序終結後二個月內</text:span><text:span text:style-name="T11">，</text:span><text:span text:style-name="T11">清算人應將處理結果函報主管機關</text:span><text:span text:style-name="T15">備查</text:span><text:span text:style-name="T11">並通知受益人。</text:span></text:p>
            <text:p text:style-name="P16"/>
            <text:p text:style-name="P46"><text:span text:style-name="T11">本帳戶定有信託監察人者，前項清算及分配之方式與清算處理結果應先經其</text:span><text:span text:style-name="T15">承</text:span><text:span text:style-name="T11">認後再向主管機關申報或備查。</text:span></text:p>
            <text:p text:style-name="P16"/>
            <text:p text:style-name="P26">清算人應自清算終結函報主管機關備查之日起，將各項簿冊及文件保存至少十年。</text:p>
          </table:table-cell>
          <table:table-cell table:style-name="表格2.A1" office:value-type="string">
            <text:p text:style-name="P65">第二十三條　(集合管理運用帳戶終止時，信託財產之清算方法與返還之方式及期限)</text:p>
            <text:p text:style-name="P16">(＊1：適用於本帳戶定有存續期間者) </text:p>
            <text:p text:style-name="P46"><text:span text:style-name="T11">本帳戶除因存續期間屆滿得於終止前由清算人向主管機關申請清算外，因第二十一條之事由終止後</text:span><text:span text:style-name="T11">，</text:span><text:span text:style-name="T11">清算人應向主管機關申請清算</text:span><text:span text:style-name="T11">。</text:span></text:p>
            <text:p text:style-name="P16"/>
            <text:p text:style-name="P16">在清算本帳戶必要範圍內，本約定條款於終止後繼續有效。</text:p>
            <text:p text:style-name="P16"/>
            <text:p text:style-name="P16">本帳戶之清算人由受託人擔任之。但本帳戶因第二十<text:soft-page-break/>一條第一項第一款或第二項之事由終止時，應由信託監察人另行選任適當之清算人，報經主管機關核准後擔任之。本帳戶未設信託監察人者，依有關法令規定選任清算人。</text:p>
            <text:p text:style-name="P16"/>
            <text:p text:style-name="P16">除本約定條款另有訂定外，清算人之權利義務在本約定條款存續範圍內與原受託人同。</text:p>
            <text:p text:style-name="P16"/>
            <text:p text:style-name="P16">清算人之職務如下：</text:p>
            <text:p text:style-name="P16">一、了結現務。</text:p>
            <text:p text:style-name="P16">二、處分資產。</text:p>
            <text:p text:style-name="P16">三、收取債權、清償債務。</text:p>
            <text:p text:style-name="P16">四、分派剩餘財產。</text:p>
            <text:p text:style-name="P16">五、其他清算事項。</text:p>
            <text:p text:style-name="P16"/>
            <text:p text:style-name="P16">清算人應於主管機關核准清算後，三個月內完成本帳戶之清算。</text:p>
            <text:p text:style-name="P16"/>
            <text:p text:style-name="P46"><text:span text:style-name="T11">清算人應於前項規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11">，</text:span><text:span text:style-name="T11">並通知受益人，其內容包括清算餘額、清算時之本帳戶信託受益權單位總數、每信託受益權單位可受分配之比例、清算餘額之給付方式及預定分配日期</text:span><text:span text:style-name="T11">。</text:span><text:span text:style-name="T11">清算程序終結後二個月內</text:span><text:span text:style-name="T11">，</text:span><text:span text:style-name="T11">清算人應將處理</text:span><text:soft-page-break/><text:span text:style-name="T11">結果函報主管機關報備並通知受益人。</text:span></text:p>
            <text:p text:style-name="P16"/>
            <text:p text:style-name="P16"/>
            <text:p text:style-name="P46"><text:span text:style-name="T11">本帳戶定有信託監察人者，前項清算及分配之方式與清算處理結果應先經其認</text:span><text:span text:style-name="T15">可</text:span><text:span text:style-name="T11">後再向主管機關申報或備查。</text:span></text:p>
            <text:p text:style-name="P16"/>
            <text:p text:style-name="P16">清算人應自清算終結函報主管機關備查之日起，將各項簿冊及文件保存至少十年。</text:p>
            <text:p text:style-name="P170"/>
            <text:p text:style-name="P170">(＊2：適用於本帳戶不定存續期間者)</text:p>
            <text:p text:style-name="P46"><text:span text:style-name="T11">本帳戶終止後</text:span><text:span text:style-name="T11">，</text:span><text:span text:style-name="T11">清算人應向主管機關申請清算</text:span><text:span text:style-name="T11">。</text:span><text:span text:style-name="T11">在清算本帳戶必要範圍內，本約定條款於終止後繼續有效。</text:span></text:p>
            <text:p text:style-name="P16"/>
            <text:p text:style-name="P16">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16"/>
            <text:p text:style-name="P16">除本約定條款另有訂定外，清算人之權利義務在本約定條款存續範圍內與原受託人同。</text:p>
            <text:p text:style-name="P16"/>
            <text:p text:style-name="P16">清算人之職務如下：</text:p>
            <text:p text:style-name="P16">一、了結現務。</text:p>
            <text:p text:style-name="P16">二、處分資產。</text:p>
            <text:p text:style-name="P16">三、收取債權、清償債務。</text:p>
            <text:p text:style-name="P16"><text:soft-page-break/>四、分派剩餘財產。</text:p>
            <text:p text:style-name="P16">五、其他清算事項。</text:p>
            <text:p text:style-name="P16"/>
            <text:p text:style-name="P46"><text:span text:style-name="T11">清算人應於主管機關核准清算後</text:span><text:span text:style-name="T11">，</text:span><text:span text:style-name="T11">三個月內完成本帳戶之清算。</text:span></text:p>
            <text:p text:style-name="P16"/>
            <text:p text:style-name="P46"><text:span text:style-name="T11">清算人應於前項規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11">，</text:span><text:span text:style-name="T11">並通知受益人，其內容包括清算餘額、清算時之本帳戶信託受益權單位總數、每信託受益權單位可受分配之比例、清算餘額之給付方式及預定分配日期</text:span><text:span text:style-name="T11">。</text:span><text:span text:style-name="T11">清算程序終結後二個月內</text:span><text:span text:style-name="T11">，</text:span><text:span text:style-name="T11">清算人應將處理結果函報主管機關報備並通知受益人。</text:span></text:p>
            <text:p text:style-name="P16"/>
            <text:p text:style-name="P16"/>
            <text:p text:style-name="P46"><text:span text:style-name="T11">本帳戶定有信託監察人者，前項清算及分配之方式與清算處理結果應先經其認</text:span><text:span text:style-name="T15">可</text:span><text:span text:style-name="T11">後再向主管機關申報或備查。</text:span></text:p>
            <text:p text:style-name="P16"/>
            <text:p text:style-name="P26">清算人應自清算終結函報主管機關備查之日起，將各項簿冊及文件保存至少十年。</text:p>
          </table:table-cell>
          <table:table-cell table:style-name="表格2.C1" office:value-type="string">
            <text:p text:style-name="P7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6"><text:span text:style-name="T11">一、依集合管理辦法第二十六條第二項之規定，酌修文字。 </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6"><text:soft-page-break/></text:p>
            <text:p text:style-name="P96"><text:span text:style-name="T11">二、依集合管理辦法第二十六條第三項之規定，酌修文字。</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4"/>
            <text:p text:style-name="P94"/>
            <text:p text:style-name="P94"/>
            <text:p text:style-name="P94"/>
            <text:p text:style-name="P16"/>
            <text:p text:style-name="P16"><text:soft-page-break/></text:p>
            <text:p text:style-name="P16"/>
            <text:p text:style-name="P94"/>
            <text:p text:style-name="P96"><text:span text:style-name="T11">三、酌作文字修正，修正理由同說明一。</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6"/>
            <text:p text:style-name="P94">四、酌作文字修正，修正理由同說明二。</text:p>
            <text:p text:style-name="P94"/>
          </table:table-cell>
        </table:table-row>
        <table:table-row table:style-name="表格2.1">
          <table:table-cell table:style-name="表格2.A1" office:value-type="string">
            <text:p text:style-name="P46"><text:span text:style-name="T22">第二十四條　(受益人會議)</text:span></text:p>
            <text:p text:style-name="P16">有下列情事之一者，受託<text:soft-page-break/>人應召集本帳戶之受益人會議，但其召集係因下列第三款信託監察人認有必要或因第四款主管機關指示信託監察人或其他適當之人召集者，則應由信託監察人或主管機關指示之他人召集之：</text:p>
            <text:p text:style-name="P179"><text:span text:style-name="T11">一、受託人修訂本帳戶約定條款之</text:span><text:span text:style-name="T15">約</text:span><text:span text:style-name="T11">定。但修訂事項對委託人及受益人之利益無重大影響，並經主管機關核准者，不在此限。</text:span></text:p>
            <text:p text:style-name="P179"><text:span text:style-name="T11">二、</text:span><text:span text:style-name="T15">本帳戶及約定條款之終止。但</text:span><text:span text:style-name="T11">本帳戶因存續期間屆滿</text:span><text:span text:style-name="T15">或</text:span><text:span text:style-name="T11">本帳戶約定條款第二十一條第二項</text:span><text:span text:style-name="T15">之</text:span><text:span text:style-name="T11">事由</text:span><text:span text:style-name="T15">而</text:span><text:span text:style-name="T11">終止</text:span><text:span text:style-name="T15">者，不在此限</text:span><text:span text:style-name="T11">。</text:span></text:p>
            <text:p text:style-name="P178">三、受託人或信託監察人認為有召集受益人會議之必要者。</text:p>
            <text:p text:style-name="P178">四、其他依法令規定應召開受益人會議之情形或主管機關認為有召開之必要而指示受託人、信託監察人或其他適當之人召開受益人會議者。</text:p>
            <text:p text:style-name="P16"/>
            <text:p text:style-name="P46"><text:span text:style-name="T11">受益人會議之召集程序、決議方法及其他相關事宜依附件一「( <text:s text:c="11"/>帳戶)受益人會議規則」辦理。</text:span></text:p>
            <text:p text:style-name="P41"/>
          </table:table-cell>
          <table:table-cell table:style-name="表格2.A1" office:value-type="string">
            <text:p text:style-name="P46"><text:span text:style-name="T22">第二十四條　(受益人會議)</text:span></text:p>
            <text:p text:style-name="P16">有下列情事之一者，受託<text:soft-page-break/>人應召集本帳戶之受益人會議，但其召集係因下列第三款信託監察人認有必要或因第四款主管機關指示信託監察人或其他適當之人召集者，則應由信託監察人或主管機關指示之他人召集之：</text:p>
            <text:p text:style-name="P178">一、受託人修訂本帳戶約定條款之規定。但修訂事項對委託人及受益人之利益無重大影響，並經主管機關核准者，不在此限。</text:p>
            <text:p text:style-name="P179"><text:span text:style-name="T11">二、除本帳戶因存續期間屆滿</text:span><text:span text:style-name="T15">而終止者外，受託人擬基於</text:span><text:span text:style-name="T11">本帳戶約定條款第二十一條</text:span><text:span text:style-name="T15">第一項第一款至第三款及</text:span><text:span text:style-name="T11">第二項以外事由終止本帳戶及約定條款。</text:span></text:p>
            <text:p text:style-name="P178">三、受託人或信託監察人認為有召集受益人會議之必要者。</text:p>
            <text:p text:style-name="P178">四、其他依法令規定應召開受益人會議之情形或主管機關認為有召開之必要而指示受託人、信託監察人或其他適當之人召開受益人會議者。</text:p>
            <text:p text:style-name="P46"><text:span text:style-name="T11">受益人會議之召集程序、決議方法及其他相關事宜依附件一「( <text:s text:c="11"/>帳戶)受益人會議規則」辦理。</text:span></text:p>
            <text:p text:style-name="P41"/>
          </table:table-cell>
          <table:table-cell table:style-name="表格2.C1" office:value-type="string">
            <text:p text:style-name="P44"/>
            <text:p text:style-name="P16"/>
            <text:p text:style-name="P16"/>
            <text:p text:style-name="P16"><text:soft-page-break/></text:p>
            <text:p text:style-name="P16"/>
            <text:p text:style-name="P16"/>
            <text:p text:style-name="P16"/>
            <text:p text:style-name="P16"/>
            <text:p text:style-name="P16"/>
            <text:p text:style-name="P16"/>
            <text:p text:style-name="P16"/>
            <text:p text:style-name="P180">一、第一項第一款酌修文 字。</text:p>
            <text:p text:style-name="P16"/>
            <text:p text:style-name="P16"/>
            <text:p text:style-name="P16"/>
            <text:p text:style-name="P16"/>
            <text:p text:style-name="P181"><text:span text:style-name="T11">二、依集合管理辦法第六條第一項之規定，修正第一項第二款。</text:span></text:p>
          </table:table-cell>
        </table:table-row>
        <table:table-row table:style-name="表格2.1">
          <table:table-cell table:style-name="表格2.A1" office:value-type="string">
            <text:p text:style-name="P65">第二十五條　(會計)</text:p>
            <text:p text:style-name="P182">受託人應就本帳戶製作獨立之簿冊文件，並應依有關法令規定保存本帳戶之簿冊文件。</text:p>
            <text:p text:style-name="P16"><text:soft-page-break/></text:p>
            <text:p text:style-name="P46"><text:span text:style-name="T11">本帳戶之會計制度應依一般公認會計原則、</text:span><text:span text:style-name="T15">信託</text:span><text:span text:style-name="T11">公會釐定之規範及有關法令之規定辦理，受託人應於每會計年度終了後四個月內，編具集合管理運用信託財產年度決算報告，經會計師查核簽證後函報主管機關備查，並通知委託人及受益人。</text:span></text:p>
            <text:p text:style-name="P16"/>
            <text:p text:style-name="P16">受託人以本帳戶與本身或利害關係人為信託業法第二十七條第一項之交易情形，應於前項年度決算報告揭露。</text:p>
            <text:p text:style-name="P16"/>
            <text:p text:style-name="P40"><text:span text:style-name="T11">如本約定條款定有信託監察人者，前項年度決算報告於函報主管機關備查前，應先經信託監察人</text:span><text:span text:style-name="T15">承</text:span><text:span text:style-name="T11">認。</text:span></text:p>
          </table:table-cell>
          <table:table-cell table:style-name="表格2.A1" office:value-type="string">
            <text:p text:style-name="P65">第二十五條　(會計)</text:p>
            <text:p text:style-name="P182">受託人應就本帳戶製作獨立之簿冊文件，並應依有關法令規定保存本帳戶之簿冊文件。</text:p>
            <text:p text:style-name="P16"><text:soft-page-break/></text:p>
            <text:p text:style-name="P16">本帳戶之會計制度應依一般公認會計原則、同業公會釐定之規範及有關法令之規定辦理，受託人應於每會計年度終了後四個月內，編具集合管理運用信託財產年度決算報告，經會計師查核簽證後函報主管機關備查，並通知委託人及受益人。</text:p>
            <text:p text:style-name="P16"/>
            <text:p text:style-name="P16">受託人以本帳戶與本身或利害關係人為信託業法第二十七條第一項之交易情形，應於前項年度決算報告揭露。</text:p>
            <text:p text:style-name="P16"/>
            <text:p text:style-name="P40"><text:span text:style-name="T11">如本約定條款定有信託監察人者，前項年度決算報告於函報主管機關備查前，應先經信託監察人認</text:span><text:span text:style-name="T15">可</text:span><text:span text:style-name="T11">。</text:span></text:p>
          </table:table-cell>
          <table:table-cell table:style-name="表格2.C1" office:value-type="string">
            <text:p text:style-name="P77"/>
            <text:p text:style-name="P71"/>
            <text:p text:style-name="P71"/>
            <text:p text:style-name="P71"/>
            <text:p text:style-name="P71"/>
            <text:p text:style-name="P71"><text:soft-page-break/></text:p>
            <text:p text:style-name="P8"><text:span text:style-name="T11">一、第二項酌作文字修正。</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11">二、依集合管理辦法第二十五條第四項之規定，第四項酌作文字修正。</text:span></text:p>
            <text:p text:style-name="P16"/>
          </table:table-cell>
        </table:table-row>
        <table:table-row table:style-name="表格2.1">
          <table:table-cell table:style-name="表格2.A1" office:value-type="string">
            <text:p text:style-name="P65">第二十六條　(幣制)</text:p>
            <text:p text:style-name="P46"><text:span text:style-name="T11">本帳戶之一切簿冊文件、收入、支出、信託財產淨資產總價值之計算及本帳戶財務報表之編列，除於</text:span><text:span text:style-name="T15">境</text:span><text:span text:style-name="T11">外之信託資產得以國際之通行貨幣為單位外，均應以____(計價幣別)______(計價單位)為單位，不滿____(計價單位)者小數點第_____位以下四捨五入。</text:span></text:p>
          </table:table-cell>
          <table:table-cell table:style-name="表格2.A1" office:value-type="string">
            <text:p text:style-name="P65">第二十六條　(幣制)</text:p>
            <text:p text:style-name="P46"><text:span text:style-name="T11">本帳戶之一切簿冊文件、收入、支出、信託財產淨資產總價值之計算及本帳戶財務報表之編列，除於國外之信託資產得以國際之通行貨幣為單位外，均應以___(計價幣別)______(計價單位)為單位，不滿__ ____(計價單位)者小數點第_____位以下四捨五入。</text:span></text:p>
          </table:table-cell>
          <table:table-cell table:style-name="表格2.C1" office:value-type="string">
            <text:p text:style-name="P155">參酌集合管理辦法第十四條之文字，酌修文字。</text:p>
          </table:table-cell>
        </table:table-row>
        <table:table-row table:style-name="表格2.1">
          <table:table-cell table:style-name="表格2.A1" office:value-type="string">
            <text:p text:style-name="P65">第二十八條 (其他約定)</text:p>
            <text:p text:style-name="P46"><text:span text:style-name="T11">受益人停止退出本帳戶之期間本帳戶之信託資金業經主管機關核准運用於</text:span><text:span text:style-name="T15"> <text:s text:c="12"/></text:span><text:span text:style-name="T11">（列出主管機關所核准之無次級交易市場或欠缺流動性之標的名稱），茲依</text:span><text:soft-page-break/><text:span text:style-name="T11">信託資金集合管理運用管理辦法第</text:span><text:span text:style-name="T15">九</text:span><text:span text:style-name="T11">條第</text:span><text:span text:style-name="T15">四</text:span><text:span text:style-name="T11">項訂定下列期間停止受益人退出本帳戶：</text:span><text:span text:style-name="T11">_______________</text:span><text:span text:style-name="T11">。</text:span></text:p>
            <text:p text:style-name="P16"/>
            <text:p text:style-name="P16">信託監察人之報酬（未設信託監察人者不適用本項約定）</text:p>
            <text:p text:style-name="P166">一、本帳戶所設之信託監察人，其報酬如下：</text:p>
            <text:p text:style-name="P84"><text:span text:style-name="T11">二、前款信託監察人之報酬，每曆月給付一次，於次曆月第</text:span><text:span text:style-name="T15"> <text:s text:c="2"/></text:span><text:span text:style-name="T15"><text:s/></text:span><text:span text:style-name="T11">個營業日前（含該日）以新臺幣或_______(計價幣別)自本帳戶之資產撥付予信託監察人。</text:span></text:p>
            <text:p text:style-name="P31"/>
            <text:p text:style-name="P16">委託人保留本帳戶受益權之行使於他益信託之情形，如委託人於信託契約約定對本帳戶受益人權利之行使保留由委託人自行為之，本約定條款有關應對或應由受益人所為之行為應向或應由委託人為之。</text:p>
            <text:p text:style-name="P16"/>
            <text:p text:style-name="P18">本約定條款一式二份，由委託人及受託人雙方各執乙份為憑。</text:p>
            <text:p text:style-name="P51"><text:span text:style-name="T11">委託人：　　　　 （簽章）</text:span></text:p>
            <text:p text:style-name="P18">代表人（或法定代理人）：</text:p>
            <text:p text:style-name="P18">地址：</text:p>
            <text:p text:style-name="P18">簽署日期：　年　月　日</text:p>
            <text:p text:style-name="P51"><text:span text:style-name="T11">受託人：　　　　 （簽章）</text:span></text:p>
            <text:p text:style-name="P18">代表人：</text:p>
            <text:p text:style-name="P18"><text:soft-page-break/>地址：</text:p>
            <text:p text:style-name="P26">簽署日期：　年　月　日</text:p>
          </table:table-cell>
          <table:table-cell table:style-name="表格2.A1" office:value-type="string">
            <text:p text:style-name="P65">第二十八條 (其他約定)</text:p>
            <text:p text:style-name="P46"><text:span text:style-name="T11">受益人停止退出本帳戶之期間本帳戶之信託資金業經主管機關核准運用於</text:span><text:span text:style-name="T15"> <text:s text:c="12"/></text:span><text:span text:style-name="T11">（列出主管機關所核准之無次級交易市場或欠缺流動性之標的名稱），茲依</text:span><text:soft-page-break/><text:span text:style-name="T11">信託資金集合管理運用管理辦法第四條第二項訂定下列期間停止受益人退出本帳戶：</text:span><text:span text:style-name="T11">_______________</text:span><text:span text:style-name="T11">。</text:span></text:p>
            <text:p text:style-name="P16"/>
            <text:p text:style-name="P16">信託監察人之報酬（未設信託監察人者不適用本項約定）</text:p>
            <text:p text:style-name="P166">一、本帳戶所設之信託監察人，其報酬如下：</text:p>
            <text:p text:style-name="P84"><text:span text:style-name="T11">二、前款信託監察人之報酬，每曆月給付一次，於次曆月第</text:span><text:span text:style-name="T15"> <text:s text:c="2"/></text:span><text:span text:style-name="T15"><text:s/></text:span><text:span text:style-name="T11">個營業日前（含該日）以新臺幣或_______(計價幣別)自本帳戶之資產撥付予信託監察人。</text:span></text:p>
            <text:p text:style-name="P31"/>
            <text:p text:style-name="P16">委託人保留本帳戶受益權之行使於他益信託之情形，如委託人於信託契約約定對本帳戶受益人權利之行使保留由委託人自行為之，本約定條款有關應對或應由受益人所為之行為應向或應由委託人為之。</text:p>
            <text:p text:style-name="P16"/>
            <text:p text:style-name="P18">本約定條款一式二份，由委託人及受託人雙方各執乙份為憑。</text:p>
            <text:p text:style-name="P51"><text:span text:style-name="T11">委託人：　　　　 （簽章）</text:span></text:p>
            <text:p text:style-name="P18">代表人（或法定代理人）：</text:p>
            <text:p text:style-name="P18">地址：</text:p>
            <text:p text:style-name="P18">簽署日期：　年　月　日</text:p>
            <text:p text:style-name="P51"><text:span text:style-name="T11">受託人：　　　　 （簽章）</text:span></text:p>
            <text:p text:style-name="P18">代表人：</text:p>
            <text:p text:style-name="P18"><text:soft-page-break/>地址：</text:p>
            <text:p text:style-name="P26">簽署日期：　年　月　日</text:p>
          </table:table-cell>
          <table:table-cell table:style-name="表格2.C1" office:value-type="string">
            <text:p text:style-name="P156"><text:span text:style-name="T44">配合集合管理辦法條次變更，修訂第一項。</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1_20_字元_20_字元_20_字元_20_字元_20_字元" style:display-name="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1_20_字元_20_字元_20_字元_20_字元_20_字元_20_字元_20_字元_20_字元1" style:display-name="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字元1_20_字元_20_字元_20_字元_20_字元_20_字元" style:display-name="WW-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WW-字元1_20_字元_20_字元_20_字元_20_字元_20_字元1" style:display-name="WW-字元1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字元1_20_字元_20_字元_20_字元_20_字元_20_字元2" style:display-name="WW-字元1 字元 字元 字元 字元 字元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字元1_20_字元_20_字元_20_字元_20_字元_20_字元3" style:display-name="WW-字元1 字元 字元 字元 字元 字元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字元1_20_字元_20_字元_20_字元_20_字元_20_字元4" style:display-name="WW-字元1 字元 字元 字元 字元 字元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字元1_20_字元_20_字元_20_字元_20_字元_20_字元5" style:display-name="WW-字元1 字元 字元 字元 字元 字元5"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2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complex="標楷體"/>
    </style:style>
    <style:page-layout style:name="Mpm1">
      <style:page-layout-properties fo:page-width="21.001cm" fo:page-height="29.7cm" style:num-format="1" style:print-orientation="portrait" fo:margin-top="2.401cm" fo:margin-bottom="1.199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38</text:page-number></text:span></text:span><text:span text:style-name="MT1">頁，共</text:span><text:span text:style-name="Page_20_Number"><text:span text:style-name="MT1"><text:page-count style:num-format="1">38</text:page-count></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_______）帳戶約定條款（稿）</dc:title>
    <dc:subject/>
    <meta:keyword/>
    <meta:initial-creator>catherine</meta:initial-creator>
    <meta:creation-date>2014-12-02T15:42:00</meta:creation-date>
    <dc:creator>lydia</dc:creator>
    <dc:date>2015-02-05T17:34:00</dc:date>
    <meta:print-date>2014-11-25T14:16:00</meta:print-date>
    <meta:editing-cycles>18</meta:editing-cycles>
    <meta:editing-duration>PT1H22M</meta:editing-duration>
    <meta:document-statistic meta:table-count="2" meta:image-count="0" meta:object-count="0" meta:page-count="38" meta:paragraph-count="662" meta:word-count="28875" meta:character-count="29698" meta:non-whitespace-character-count="29385"/>
    <meta:generator>LibreOffice/6.2.2.2$Windows_X86_64 LibreOffice_project/2b840030fec2aae0fd2658d8d4f9548af4e3518d</meta:generator>
  </office:meta>
</office:document-meta>
</file>