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635cm"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line-height="0.811cm" fo:text-align="justify" style:justify-single-word="false" fo:text-indent="0.988cm" style:auto-text-indent="false"/>
    </style:style>
    <style:style style:name="P4" style:family="paragraph" style:parent-style-name="Standard">
      <style:paragraph-properties fo:margin-left="0cm" fo:margin-right="0cm" fo:line-height="0.776cm" fo:text-align="justify" style:justify-single-word="false" fo:text-indent="0.988cm" style:auto-text-indent="false"/>
    </style:style>
    <style:style style:name="P5" style:family="paragraph" style:parent-style-name="Standard">
      <style:paragraph-properties fo:margin-left="0.988cm" fo:margin-right="0cm" fo:line-height="0.776cm" fo:text-align="justify" style:justify-single-word="false" fo:text-indent="-0.988cm" style:auto-text-indent="false"/>
    </style:style>
    <style:style style:name="P6" style:family="paragraph" style:parent-style-name="Standard" style:master-page-name="Standard">
      <style:paragraph-properties fo:line-height="0.847cm" fo:text-align="center" style:justify-single-word="false" style:page-number="auto"/>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style>
    <style:style style:name="T5" style:family="text">
      <style:text-properties fo:font-size="14pt" style:font-size-asian="14pt" style:font-size-complex="12pt"/>
    </style:style>
    <style:style style:name="T6" style:family="text">
      <style:text-properties fo:font-size="14pt" style:font-size-asian="14pt" style:font-size-complex="12pt"/>
    </style:style>
    <style:style style:name="T7" style:family="text">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信託資金集合管理運用</text:span><text:span text:style-name="T1">( <text:s/>帳戶)約定條款範本</text:span></text:p>
      <text:p text:style-name="P1"><text:span text:style-name="T1">修正總說明</text:span></text:p>
      <text:p text:style-name="P2"/>
      <text:p text:style-name="P3"><text:span text:style-name="T5">為配合金融監督管理委員會民國</text:span><text:span text:style-name="T5">103年10月31日發布修正「信託資金集合管理運用管理辦法」(以下簡稱集合管理辦法)</text:span><text:span text:style-name="T5">第十一條第二項規定:「前項約定條款應由同業公會就非專業投資人得委託投資者，擬訂約定條款契約範本，報請主管機關核定。」，爰將「信託資金集合管理運用</text:span><text:span text:style-name="T5">( <text:s/>帳戶)約定條款範本</text:span><text:span text:style-name="T5">」名稱修正為「信託資金集合管理運用</text:span><text:span text:style-name="T5">( <text:s/>帳戶)約定條款範本(非專業投資人適用)</text:span><text:span text:style-name="T5">」</text:span><text:span text:style-name="T5">(以下簡稱本</text:span><text:span text:style-name="T5">範本</text:span><text:span text:style-name="T5">)，並參酌集合管理辦法</text:span><text:span text:style-name="T5">及「中華民國信託業商業同業公會會員辦理非專業投資人信託資金集合管理運用帳戶一致性規範」</text:span><text:span text:style-name="T5">修正本</text:span><text:span text:style-name="T5">範本</text:span><text:span text:style-name="T5">之內容。</text:span></text:p>
      <text:p text:style-name="P4"><text:span text:style-name="T4">本次修正，修正條文共十九條，修正重點如下：</text:span></text:p>
      <text:p text:style-name="P5"><text:span text:style-name="T4">一、修訂集合管理運用帳戶投資基本方針、運用範圍及其限制。</text:span><text:span text:style-name="T4">(修正條文第</text:span><text:span text:style-name="T4">六</text:span><text:span text:style-name="T4">條)</text:span></text:p>
      <text:p text:style-name="P5"><text:span text:style-name="T4">二、修訂集合管理運用帳戶之管理及運用方法，新增有關受託人運用集合管理運用帳戶從事期貨或衍生性金融商品交易應遵守之規定。</text:span><text:span text:style-name="T4">(修正條文第</text:span><text:span text:style-name="T4">七</text:span><text:span text:style-name="T4">條)</text:span></text:p>
      <text:p text:style-name="P5"><text:span text:style-name="T4">三、依集合管理辦法第六</text:span><text:span text:style-name="T4">條第</text:span><text:span text:style-name="T4">一</text:span><text:span text:style-name="T4">項之規定，修</text:span><text:span text:style-name="T4">訂</text:span><text:span text:style-name="T4">集合管理運用帳戶及約定條款終止之終止程序。(修正條文第</text:span><text:span text:style-name="T4">二十一</text:span><text:span text:style-name="T4">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0.5pt" fo:language="en" fo:country="US" style:letter-kerning="true" style:font-name-asian="標楷體" style:font-family-asian="標楷體" style:font-family-generic-asian="script" style:font-size-asian="10.5pt" style:language-asian="zh" style:country-asian="TW" style:font-name-complex="標楷體" style:font-family-complex="標楷體" style:font-family-generic-complex="script"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20_字元1_20_字元_20_字元_20_字元_20_字元_20_字元_20_字元_20_字元_20_字元_20_字元" style:display-name="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cm" fo:margin-bottom="2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經營信託業務風險管理規範修正草案總說明</dc:title>
    <dc:subject/>
    <meta:keyword/>
    <dc:description/>
    <meta:initial-creator>lydia</meta:initial-creator>
    <meta:creation-date>2014-11-19T16:16:00</meta:creation-date>
    <dc:creator>lydia</dc:creator>
    <dc:date>2015-02-05T17:35:00</dc:date>
    <meta:editing-cycles>10</meta:editing-cycles>
    <meta:editing-duration>PT20M</meta:editing-duration>
    <meta:document-statistic meta:table-count="0" meta:image-count="0" meta:object-count="0" meta:page-count="1" meta:paragraph-count="7" meta:word-count="447" meta:character-count="457" meta:non-whitespace-character-count="451"/>
    <meta:generator>LibreOffice/6.2.2.2$Windows_X86_64 LibreOffice_project/2b840030fec2aae0fd2658d8d4f9548af4e3518d</meta:generator>
  </office:meta>
</office:document-meta>
</file>