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paragraph-properties fo:margin-left="0cm" fo:margin-right="0cm" fo:margin-top="0.212cm" fo:margin-bottom="0cm" loext:contextual-spacing="false" fo:line-height="0.811cm" fo:text-align="justify" style:justify-single-word="false" fo:text-indent="0.988cm" style:auto-text-indent="false"/>
    </style:style>
    <style:style style:name="P3" style:family="paragraph" style:parent-style-name="清單段落">
      <style:paragraph-properties fo:margin-left="0.988cm" fo:margin-right="0cm" fo:line-height="0.811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清單段落">
      <style:paragraph-properties fo:margin-left="0.998cm" fo:margin-right="0cm" fo:line-height="0.811cm" fo:text-align="justify" style:justify-single-word="false"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text-properties fo:color="#000000" fo:font-size="16pt" fo:font-weight="bold" style:font-name-asian="標楷體" style:font-size-asian="16pt" style:font-weight-asian="bold" style:font-size-complex="16pt" style:font-weight-complex="bold"/>
    </style:style>
    <style:style style:name="P6" style:family="paragraph" style:parent-style-name="Standard">
      <style:paragraph-properties fo:line-height="0.706cm" style:snap-to-layout-grid="false"/>
      <style:text-properties fo:color="#000000" fo:font-size="16pt" fo:font-weight="bold" style:font-name-asian="標楷體" style:font-size-asian="16pt" style:font-weight-asian="bold" style:font-size-complex="16pt" style:font-weight-complex="bold"/>
    </style:style>
    <style:style style:name="P7" style:family="paragraph" style:parent-style-name="Standard" style:master-page-name="Standard">
      <style:paragraph-properties fo:margin-top="0.212cm" fo:margin-bottom="0.318cm" loext:contextual-spacing="false" fo:text-align="center" style:justify-single-word="false" style:page-number="auto"/>
      <style:text-properties fo:color="#000000" fo:font-size="20pt" fo:font-weight="bold" style:font-name-asian="標楷體" style:font-size-asian="20pt" style:font-weight-asian="bold" style:font-size-complex="20pt" style:font-weight-complex="bold"/>
    </style:style>
    <style:style style:name="T1" style:family="text">
      <style:text-properties fo:color="#000000" fo:font-size="20pt" fo:font-weight="bold" style:font-name-asian="標楷體" style:font-size-asian="20pt" style:font-weight-asian="bold" style:font-size-complex="20pt" style:font-weight-complex="bold"/>
    </style:style>
    <style:style style:name="T2" style:family="text">
      <style:text-properties fo:color="#000000" fo:font-size="14pt" style:font-name-asian="標楷體" style:font-size-asian="14pt"/>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細明體" style:font-size-complex="14pt"/>
    </style:style>
    <style:style style:name="T11" style:family="text">
      <style:text-properties fo:color="#000000" style:font-name="標楷體" fo:font-size="14pt" style:letter-kerning="false" style:font-name-asian="標楷體" style:font-size-asian="14pt" style:font-name-complex="細明體" style:font-size-complex="14pt"/>
    </style:style>
    <style:style style:name="T12" style:family="text">
      <style:text-properties fo:color="#000000" style:font-name="標楷體" fo:font-size="14pt" style:letter-kerning="false" style:font-name-asian="標楷體" style:font-size-asian="14pt" style:font-name-complex="細明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細明體" style:font-size-complex="14pt"/>
    </style:style>
    <style:style style:name="T15" style:family="text">
      <style:text-properties style:font-name="標楷體" fo:font-size="14pt" style:font-name-asian="標楷體"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信託資金集合管理運用管理辦法修正總說明</text:p>
      <text:p text:style-name="P2"><text:span text:style-name="T2">信託資金集合管理運用管理辦法</text:span><text:span text:style-name="T2">(</text:span><text:span text:style-name="T2">以</text:span><text:span text:style-name="T6">下簡稱本辦法</text:span><text:span text:style-name="T6">)</text:span><text:span text:style-name="T2">依據信託業法第二十八條第二項授權，於九十年九月二十五日發</text:span><text:span text:style-name="T4">布施行，為健全信託業辦理信託資金集合管理運用業務之法制</text:span><text:span text:style-name="T8">架構及管理規範，</text:span><text:span text:style-name="T10">參酌信託業營運範圍受益權轉讓限制風險揭露及行銷訂約管理辦法，引進客戶分級制度，將委託人區分為專業投資人及非專業投資人，進行差異化管理</text:span><text:span text:style-name="T8">，整合並</text:span><text:span text:style-name="T10">放寬</text:span><text:span text:style-name="T8">現行</text:span><text:span text:style-name="T10">信託資金運用範圍及風險分散限制規定</text:span><text:span text:style-name="T8">，回歸由信託業基於善良管理人注意義務及忠實義務，針對特定目標客戶，量身訂做結合理財、退休金管理、公益、都市更新或公共建設等特定信託或投資目的之集合管理運用帳戶</text:span><text:span text:style-name="T10">。其中對非專業投資人部分應加強保障，</text:span><text:span text:style-name="T8">納入</text:span><text:span text:style-name="T10">商品適合度機制</text:span><text:span text:style-name="T8">，</text:span><text:span text:style-name="T10">以減少投資爭議，健全市場發展；另考量專業投資人之</text:span><text:span text:style-name="T8">專業性及對創新之需求，就限專業投資人委託投資之集合管理運用帳戶之設置及終止採備查制，並簡化相關審查及作業程序。</text:span></text:p>
      <text:p text:style-name="P2"><text:span text:style-name="T13">本辦法現行條文計二十二條，修正後條文計二十七條，修正</text:span><text:span text:style-name="T15">要點臚列如下</text:span><text:span text:style-name="T8">：</text:span></text:p>
      <text:p text:style-name="P3"><text:span text:style-name="T11">一、明定本辦法所稱專業投資人及非專業投資人之定義。</text:span><text:span text:style-name="T11">(</text:span><text:span text:style-name="T11">修正條文第二條</text:span><text:span text:style-name="T11">)</text:span></text:p>
      <text:p text:style-name="P4"><text:span text:style-name="T11">二、</text:span><text:span text:style-name="T8">修正信託業設置</text:span><text:span text:style-name="T6">集合管理運用帳戶</text:span><text:span text:style-name="T8">之應具備資格；按客戶分級制度，非專業投資人得委託投資者，納入商品適合度機制、核准設置期限；限專業投資人委託投資者，簡化集合管理運用帳戶設置程序為備查制等管理規範。</text:span><text:span text:style-name="T8">(</text:span><text:span text:style-name="T8">修正條文第三條</text:span><text:span text:style-name="T8">)</text:span></text:p>
      <text:p text:style-name="P4"><text:span text:style-name="T8">三、增訂兼營信託業務之證券商，其</text:span><text:span text:style-name="T13">國際證券業務分公司設置</text:span><text:span text:style-name="T14">限中華民國境外之個人、法人、政府機關或金融機構委託投資之集合管理運用帳戶不適用本辦法部分規定之除外規定</text:span><text:span text:style-name="T13">。</text:span><text:span text:style-name="T8">(</text:span><text:span text:style-name="T8">修正條文第四條</text:span><text:span text:style-name="T8">)</text:span></text:p>
      <text:p text:style-name="P4"><text:span text:style-name="T8">四、增訂依非專業投資人及專業投資人之客戶分級，差異化集合管理運用帳戶之設置計畫申請書件變更程序及應辦理事項。（修正條文第五條）</text:span></text:p>
      <text:p text:style-name="P4"><text:span text:style-name="T8">五、增訂依非專業投資人及專業投資人之客戶分級，差異化集合管理運用帳戶之終止相關應遵行事項</text:span><text:span text:style-name="T4">。</text:span><text:span text:style-name="T4">(</text:span><text:span text:style-name="T4">修正條文第六條及第二十六條</text:span><text:span text:style-name="T4">)</text:span></text:p>
      <text:p text:style-name="P4"><text:span text:style-name="T4">六、增訂依</text:span><text:span text:style-name="T8">非專業投資人及專業投資人之客戶分級，差異化其集合管理運用帳戶相關信託財產運用於境外投資之限制規定。</text:span><text:span text:style-name="T4">(</text:span><text:span text:style-name="T4">修正條文第七條及第八條</text:span><text:span text:style-name="T4">)</text:span></text:p>
      <text:p text:style-name="P4"><text:span text:style-name="T4">七、修正</text:span><text:span text:style-name="T8">信託資金集合管理運用之風險比例限額及限制等應遵行規範。</text:span><text:span text:style-name="T4">(</text:span><text:span text:style-name="T4">修正條文第九條</text:span><text:span text:style-name="T4">)</text:span></text:p>
      <text:p text:style-name="P4"><text:span text:style-name="T4">八、修正</text:span><text:span text:style-name="T8">集合管理帳戶約定條款應記載事項規定。</text:span><text:span text:style-name="T4">(</text:span><text:span text:style-name="T4">修正條文第十一條</text:span><text:span text:style-name="T4">)</text:span></text:p>
      <text:p text:style-name="P4"><text:soft-page-break/><text:span text:style-name="T4">九、修正依</text:span><text:span text:style-name="T8">非專業投資人及專業投資人之客戶分級，差異化其集合管理運用帳戶之合併管理運用，分別採申請核准制及申報備查制。</text:span><text:span text:style-name="T4">(</text:span><text:span text:style-name="T4">修正條文第十六條</text:span><text:span text:style-name="T4">)</text:span></text:p>
      <text:p text:style-name="P4"><text:span text:style-name="T4">十、修正放寬法人擔任信託監察人之職務不限由信託業擔任。</text:span><text:span text:style-name="T4">(</text:span><text:span text:style-name="T4">修正條文第十九條</text:span><text:span text:style-name="T4">)</text:span></text:p>
      <text:p text:style-name="P4"><text:span text:style-name="T4">十一、修正信託業應編製及申報年度決算報告、月報等應遵行事項。</text:span><text:span text:style-name="T4">(</text:span><text:span text:style-name="T4">修正條文第二十五條</text:span><text:span text:style-name="T4">)</text:span></text:p>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line-height="0.88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HTML_20_預設格式_20_字元" style:display-name="HTML 預設格式 字元" style:family="text">
      <style:text-properties fo:color="#333333"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巧虹</meta:initial-creator>
    <meta:creation-date>2014-10-15T10:52:00</meta:creation-date>
    <dc:creator>黃巧虹</dc:creator>
    <dc:date>2014-10-15T18:35:00</dc:date>
    <meta:print-date>2014-10-15T11:30:00</meta:print-date>
    <meta:editing-cycles>2</meta:editing-cycles>
    <meta:editing-duration>PT19M</meta:editing-duration>
    <meta:document-statistic meta:table-count="0" meta:image-count="0" meta:object-count="0" meta:page-count="2" meta:paragraph-count="15" meta:word-count="1053" meta:character-count="1053" meta:non-whitespace-character-count="1053"/>
    <meta:generator>LibreOffice/6.2.2.2$Windows_X86_64 LibreOffice_project/2b840030fec2aae0fd2658d8d4f9548af4e3518d</meta:generator>
  </office:meta>
</office:document-meta>
</file>