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5cm" fo:margin-left="-0.326cm" table:align="left" style:writing-mode="lr-tb"/>
    </style:style>
    <style:style style:name="表格1.A" style:family="table-column">
      <style:table-column-properties style:column-width="5.096cm"/>
    </style:style>
    <style:style style:name="表格1.B" style:family="table-column">
      <style:table-column-properties style:column-width="5.064cm"/>
    </style:style>
    <style:style style:name="表格1.C" style:family="table-column">
      <style:table-column-properties style:column-width="5.115cm"/>
    </style:style>
    <style:style style:name="表格1.1" style:family="table-row">
      <style:table-row-properties style:min-row-height="0.6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33">
      <style:paragraph-properties fo:text-align="justify"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margin-left="0cm" fo:margin-right="0.018cm" fo:text-align="center" style:justify-single-word="false" fo:text-indent="0cm" style:auto-text-indent="false"/>
      <style:text-properties style:font-name="標楷體" style:font-name-asian="標楷體" style:font-name-complex="標楷體"/>
    </style:style>
    <style:style style:name="P4"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size-complex="20pt"/>
    </style:style>
    <style:style style:name="P5" style:family="paragraph" style:parent-style-name="HTML_20_預設格式">
      <style:paragraph-properties fo:margin-left="0.423cm" fo:margin-right="0cm" fo:text-align="justify" style:justify-single-word="false" fo:text-indent="-0.423cm" style:auto-text-indent="false" style:vertical-align="top"/>
    </style:style>
    <style:style style:name="P6" style:family="paragraph" style:parent-style-name="HTML_20_預設格式">
      <style:paragraph-properties fo:margin-left="1.27cm" fo:margin-right="0cm" fo:text-align="justify" style:justify-single-word="false" fo:text-indent="-0.847cm" style:auto-text-indent="false" style:vertical-align="top"/>
      <style:text-properties style:font-name="標楷體" style:font-name-asian="標楷體" style:font-name-complex="細明體" style:font-size-complex="12pt"/>
    </style:style>
    <style:style style:name="P7" style:family="paragraph" style:parent-style-name="HTML_20_預設格式">
      <style:paragraph-properties fo:margin-left="0.445cm" fo:margin-right="0cm" fo:text-align="justify" style:justify-single-word="false" fo:text-indent="0.002cm" style:auto-text-indent="false" style:vertical-align="top" style:snap-to-layout-grid="false"/>
      <style:text-properties style:font-name="標楷體" style:font-name-asian="標楷體" style:font-name-complex="細明體" style:font-size-complex="12pt"/>
    </style:style>
    <style:style style:name="P8"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細明體" style:font-size-complex="12pt"/>
    </style:style>
    <style:style style:name="T4" style:family="text">
      <style:text-properties style:font-name="標楷體" style:font-name-asian="標楷體" style:font-name-complex="細明體" style:font-size-complex="12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complex="標楷體"/>
    </style:style>
    <style:style style:name="T8"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信託業營運範圍受益權轉讓限制風險揭露及行銷訂約管理辦法<text:span text:style-name="T7">第七條之一</text:span>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3">說明</text:p>
          </table:table-cell>
        </table:table-row>
        <table:table-row table:style-name="表格1.2">
          <table:table-cell table:style-name="表格1.A2" office:value-type="string">
            <text:p text:style-name="P5"><text:span text:style-name="T3">第七條之一　依國際金融業務條例第二十二條之三設立之國際證券業務分公司，辦理總公司經主管機關核准辦理以信託方式接受客戶委託執行資產配置業務，該客戶為中華民國境外之個人、法人、政府機關或金融機構者，於下列事項不適用本辦法規定：</text:span></text:p>
            <text:p text:style-name="P6">一、管理、運用與處分信託財產之種類及範圍。</text:p>
            <text:p text:style-name="P6">二、專業投資人應符合之資格條件。</text:p>
            <text:p text:style-name="P6">三、商品應經同業公會或主管機關審查、核准、備查或申報生效。</text:p>
            <text:p text:style-name="P6">四、從事推介、廣告、業務招攬及營業促銷活動。</text:p>
          </table:table-cell>
          <table:table-cell table:style-name="表格1.A2" office:value-type="string">
            <text:p text:style-name="P7"/>
          </table:table-cell>
          <table:table-cell table:style-name="表格1.C2" office:value-type="string">
            <text:list xml:id="list3272073168" text:style-name="WW8Num33">
              <text:list-item>
                <text:p text:style-name="P1"><text:span text:style-name="T5">本條新增</text:span><text:span text:style-name="T1">。</text:span></text:p>
              </text:list-item>
              <text:list-item>
                <text:p text:style-name="P1"><text:span text:style-name="T1">基於國際金融業務條例境外原則自由之本旨</text:span><text:span text:style-name="T8">，</text:span><text:span text:style-name="T1">比照國際金融業務分行外幣信託業務之鬆綁，明定國際證券業務分公司對境外客戶辦理總公司經主管機關核准辦理以信託方式接受客戶委託執行資產配置業務，不適用本辦法有關信託財產範圍、專業投資人之資格條件、商品應經同業公會或主管機關審查、核准、備查或申報生效及從事推介、廣告、業務招攬與營業促銷活動之相關規定。</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align="center" style:justify-single-word="false" fo:text-indent="0cm" style:auto-text-indent="false" style:snap-to-layout-grid="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分項段落" style:family="paragraph" style:parent-style-name="Standard" style:list-style-name="WW8Num16">
      <style:paragraph-properties fo:margin-left="1.7cm" fo:margin-right="0cm" fo:text-indent="-1.15cm" style:auto-text-indent="false" style:snap-to-layout-grid="false">
        <style:tab-stops/>
      </style:paragraph-properties>
      <style:text-properties fo:font-size="16pt" style:font-name-asian="標楷體" style:font-family-asian="標楷體" style:font-family-generic-asian="script" style:font-size-asian="16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Arial Unicode MS'" style:font-family-generic="modern" fo:font-size="10.5pt" style:font-name-asian="華康細明體" style:font-family-asian="華康細明體, 'Arial Unicode MS'" style:font-family-generic-asian="modern"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fo:color="#000000" fo:font-weight="normal" style:font-weight-asian="normal"/>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fo:color="#000000" fo:font-weight="normal" style:font-weight-asian="normal"/>
    </style:style>
    <style:style style:name="WW8Num15z3"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6z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6z5"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fo:color="#000000"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fo:font-weight="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text-properties fo:color="#000000" fo:font-weight="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2" style:family="text">
      <style:text-properties fo:color="#000000" fo:font-weight="normal" style:font-weight-asian="normal"/>
    </style:style>
    <style:style style:name="WW8Num31z3"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33cc" style:text-underline-style="non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5z3"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5z3"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5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5z3"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5z3"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1z3"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1z3"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1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1z3"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1z3"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3.17cm" fo:margin-right="3.1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金融業務條例部分條文修正草案對照表</dc:title>
    <dc:subject/>
    <meta:keyword/>
    <meta:initial-creator>cyu</meta:initial-creator>
    <meta:creation-date>2014-09-15T17:22:00</meta:creation-date>
    <dc:creator>黃巧虹</dc:creator>
    <dc:date>2014-09-24T14:32:00</dc:date>
    <meta:print-date>2014-08-07T11:08:00</meta:print-date>
    <meta:editing-cycles>4</meta:editing-cycles>
    <meta:editing-duration>PT1M</meta:editing-duration>
    <meta:document-statistic meta:table-count="1" meta:image-count="0" meta:object-count="0" meta:page-count="1" meta:paragraph-count="11" meta:word-count="424" meta:character-count="425" meta:non-whitespace-character-count="424"/>
    <meta:generator>LibreOffice/6.2.2.2$Windows_X86_64 LibreOffice_project/2b840030fec2aae0fd2658d8d4f9548af4e3518d</meta:generator>
  </office:meta>
</office:document-meta>
</file>