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7cm" fo:margin-left="-0.199cm" table:align="left" style:writing-mode="lr-tb"/>
    </style:style>
    <style:style style:name="表格1.A" style:family="table-column">
      <style:table-column-properties style:column-width="5.632cm"/>
    </style:style>
    <style:style style:name="表格1.B" style:family="table-column">
      <style:table-column-properties style:column-width="5.634cm"/>
    </style:style>
    <style:style style:name="表格1.C" style:family="table-column">
      <style:table-column-properties style:column-width="5.6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858cm" fo:margin-right="0.445cm" style:line-height-at-least="0cm" fo:text-align="justify" style:justify-single-word="false" fo:text-indent="-1.905cm" style:auto-text-indent="false"/>
    </style:style>
    <style:style style:name="P4" style:family="paragraph" style:parent-style-name="Standard">
      <style:paragraph-properties fo:margin-left="2.858cm" fo:margin-right="0.445cm" style:line-height-at-least="0cm" fo:text-align="justify" style:justify-single-word="false" fo:text-indent="-1.90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5" style:family="paragraph" style:parent-style-name="Standard" style:master-page-name="Standard">
      <style:paragraph-properties fo:margin-left="2.858cm" fo:margin-right="0.445cm" style:line-height-at-least="0cm" fo:text-align="justify" style:justify-single-word="false" fo:text-indent="-1.905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6" style:family="paragraph" style:parent-style-name="Standard">
      <style:paragraph-properties fo:margin-left="0cm" fo:margin-right="0.445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445cm" style:line-height-at-leas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445cm" style:line-height-at-least="0cm" fo:text-align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445cm" style:line-height-at-least="0cm" fo:text-align="justify" style:justify-single-word="false" fo:text-indent="0cm" style:auto-text-indent="false"/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margin-left="0cm" fo:margin-right="0.445cm" fo:margin-top="0.318cm" fo:margin-bottom="0cm" loext:contextual-spacing="false" style:line-height-at-least="0cm" fo:text-align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fo:margin-left="1.976cm" fo:margin-right="0.445cm" style:line-height-at-least="0cm" fo:text-align="justify" style:justify-single-word="false" fo:text-indent="-1.97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127cm" fo:margin-right="0cm" style:line-height-at-least="0cm" fo:text-align="justify" style:justify-single-word="false" fo:text-indent="-0.127cm" style:auto-text-indent="false"/>
    </style:style>
    <style:style style:name="P13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margin-left="1.351cm" fo:margin-right="0cm" style:line-height-at-least="0cm" fo:text-align="justify" style:justify-single-word="false" fo:text-indent="-1.351cm" style:auto-text-indent="false"/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margin-left="1.351cm" fo:margin-right="0cm" style:line-height-at-least="0cm" fo:text-align="justify" style:justify-single-word="false" fo:text-indent="-1.351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1cm" fo:margin-right="0cm" style:line-height-at-least="0cm" fo:text-align="justify" style:justify-single-word="false" fo:text-indent="-0.081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81cm" fo:margin-right="0cm" style:line-height-at-least="0cm" fo:text-align="justify" style:justify-single-word="false" fo:text-indent="-0.081cm" style:auto-text-indent="false"/>
    </style:style>
    <style:style style:name="P18" style:family="paragraph" style:parent-style-name="Standard">
      <style:paragraph-properties fo:margin-left="0cm" fo:margin-right="0.445cm" style:line-height-at-least="0cm" fo:text-align="justify" style:justify-single-word="false" fo:text-indent="1.63cm" style:auto-text-indent="false"/>
    </style:style>
    <style:style style:name="P19" style:family="paragraph" style:parent-style-name="HTML_20_Preformatted">
      <style:text-properties style:font-name="標楷體" style:font-name-asian="標楷體" style:font-name-complex="標楷體"/>
    </style:style>
    <style:style style:name="P20" style:family="paragraph" style:parent-style-name="HTML_20_Preformatte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HTML_20_Preformatted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Text_20_body_20_indent">
      <style:paragraph-properties fo:margin-left="0cm" fo:margin-right="0cm" fo:text-indent="0cm" style:auto-text-indent="false"/>
    </style:style>
    <style:style style:name="P24" style:family="paragraph" style:parent-style-name="Text_20_body_20_indent">
      <style:paragraph-properties fo:margin-left="0.085cm" fo:margin-right="0cm" fo:text-indent="0.002cm" style:auto-text-indent="false"/>
      <style:text-properties fo:font-size="12pt" style:font-size-asian="12pt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333333" style:font-name="標楷體" style:letter-kerning="false" style:font-name-asian="標楷體" style:font-name-complex="細明體"/>
    </style:style>
    <style:style style:name="T8" style:family="text">
      <style:text-properties fo:color="#333333" style:font-name="標楷體" style:letter-kerning="false" style:font-name-asian="標楷體" style:font-name-complex="細明體"/>
    </style:style>
    <style:style style:name="T9" style:family="text">
      <style:text-properties fo:color="#333333" style:letter-kerning="fals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0000ff"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新細明體" fo:font-size="11pt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中華民國證券投資信託暨顧問商業同業公會</text:p>
      <text:p text:style-name="P4">「會員及其銷售機構從事廣告及營業活動行為規範」</text:p>
      <text:p text:style-name="P3"><text:span text:style-name="T1">部分條文修正對照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修正條文</text:p>
          </table:table-cell>
          <table:table-cell table:style-name="表格1.A1" office:value-type="string">
            <text:p text:style-name="P6">現行條文</text:p>
          </table:table-cell>
          <table:table-cell table:style-name="表格1.C1" office:value-type="string">
            <text:p text:style-name="P6">說明</text:p>
          </table:table-cell>
        </table:table-row>
        <table:table-row table:style-name="表格1.1">
          <table:table-cell table:style-name="表格1.A2" office:value-type="string">
            <text:p text:style-name="P12"><text:span text:style-name="T7">第8條 證券投資信託事業、總代理人及基金銷售機構從事基金之</text:span><text:span text:style-name="T7">廣告、公開說明會及其他營業活動時，</text:span><text:span text:style-name="T7">不得有下列行為</text:span><text:span text:style-name="T7">：</text:span></text:p>
            <text:p text:style-name="P20">(略)</text:p>
            <text:p text:style-name="P13">二十、股票型基金以月配息為廣告或銷售之主要訴求。</text:p>
            <text:p text:style-name="P1"><text:span text:style-name="T11">二十一</text:span><text:span text:style-name="T2">、使用優於定存、打敗通膨等相類之詞語為訴求。</text:span></text:p>
            <text:p text:style-name="P1"><text:span text:style-name="T11">二十二</text:span><text:span text:style-name="T2">、有關免稅之說明，未載明或說明係何種對象、何種內容免稅。</text:span></text:p>
            <text:p text:style-name="P1"><text:span text:style-name="T11">二十三</text:span><text:span text:style-name="T2">、以</text:span><text:span text:style-name="T4">所獲</text:span><text:span text:style-name="T2">基金信用評等等級</text:span><text:span text:style-name="T4">或市場風險報酬之基金評級</text:span><text:span text:style-name="T2">為廣告或促銷內容（含已成立或金管會核准募集但尚未成立之基金）時，未以顯著方式註明該基金所獲得信用評等</text:span><text:span text:style-name="T4">或基金評級之性質或意義、資料來源</text:span><text:span text:style-name="T2">及未成立基金未註明該基金尚未成立。</text:span></text:p>
            <text:p text:style-name="P23"><text:span text:style-name="T12">二十四</text:span><text:span text:style-name="T14">、未於基金銷售文件中，標明已備有公開說明書（或其中譯本）或投資人須知及可供索閱之處所或可供查閱之方式。</text:span></text:p>
            <text:p text:style-name="P13">二十五、股票型基金提及配息類股時，未於銷售文件中說明配息機制，包括股票配息情<text:soft-page-break/>況及說明如何將股息收入轉為各期配息。</text:p>
            <text:p text:style-name="P8">(以下略)</text:p>
          </table:table-cell>
          <table:table-cell table:style-name="表格1.B2" office:value-type="string">
            <text:p text:style-name="P1"><text:span text:style-name="T7">第8條 證券投資信託事業、總代理人及基金銷售機構從事基金之</text:span><text:span text:style-name="T7">廣告、公開說明會及其他營業活動時，</text:span><text:span text:style-name="T7">不得有下列行為</text:span><text:span text:style-name="T7">：</text:span></text:p>
            <text:p text:style-name="P19">(略)</text:p>
            <text:p text:style-name="P21">新增</text:p>
            <text:p text:style-name="P14"/>
            <text:p text:style-name="P15"/>
            <text:p text:style-name="P2">二十、使用優於定存、打敗通膨等相類之詞語為訴求。</text:p>
            <text:p text:style-name="P16"/>
            <text:p text:style-name="P16">二十一、有關免稅之說明，未載明或說明係何種對象、何種內容免稅。</text:p>
            <text:p text:style-name="P17"><text:span text:style-name="T2">二十二、以</text:span><text:span text:style-name="T4">所獲</text:span><text:span text:style-name="T2">基金信用評等等級</text:span><text:span text:style-name="T4">或市場風險報酬之基金評級</text:span><text:span text:style-name="T2">為廣告或促銷內容（含已成立或金管會核准募集但尚未成立之基金）時，未以顯著方式註明該基金所獲得信用評等</text:span><text:span text:style-name="T4">或基金評級之性質或意義、資料來源</text:span><text:span text:style-name="T2">及未成立基金未註明該基金尚未成立。</text:span></text:p>
            <text:p text:style-name="P24">二十三、未於基金銷售文件中，標明已備有公開說明書（或其中譯本）或投資人須知及可供索閱之處所或可供查閱之方式。</text:p>
            <text:p text:style-name="P9">新增</text:p>
            <text:p text:style-name="P9"/>
            <text:p text:style-name="P8"/>
            <text:p text:style-name="P8"><text:soft-page-break/></text:p>
            <text:p text:style-name="P8"/>
            <text:p text:style-name="P10">(以下略)</text:p>
          </table:table-cell>
          <table:table-cell table:style-name="表格1.C2" office:value-type="string">
            <text:p text:style-name="P7"><text:span text:style-name="T2">依據103年3月17日金管證投字第1030008578號函指示，為確保股票型基金配息類股銷售資訊之充分揭露以維護投資人權益，增訂第8條第1項第20款(餘款次向後順延)及第8條第1項第25款 (餘款次向後順延)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>
      <style:paragraph-properties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124cm" fo:margin-right="0cm" style:line-height-at-least="0cm" fo:text-align="justify" style:justify-single-word="false" fo:text-indent="-1.9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" style:font-family-asian="標楷體" style:font-family-generic-asian="script" style:font-size-asian="14pt"/>
    </style:style>
    <style:style style:name="WW8Num13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163cm" fo:text-indent="-1.27cm" fo:margin-left="3.1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94cm" fo:text-indent="-1.508cm" fo:margin-left="5.094cm"/>
        </style:list-level-properties>
      </text:list-level-style-number>
      <text:list-level-style-number text:level="4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64cm" fo:text-indent="-1.931cm" fo:margin-left="6.3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26cm" fo:text-indent="-1.27cm" fo:margin-left="2.2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26cm" fo:text-indent="-1.27cm" fo:margin-left="2.2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2.328cm" fo:margin-left="4.2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26cm" fo:text-indent="-1.27cm" fo:margin-left="2.2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26cm" fo:text-indent="-1.27cm" fo:margin-left="2.2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26cm" fo:text-indent="-1.27cm" fo:margin-left="2.2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26cm" fo:text-indent="-1.27cm" fo:margin-left="2.2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13cm" fo:text-indent="-1.27cm" fo:margin-left="4.01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36cm" fo:text-indent="-0.847cm" fo:margin-left="4.4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76cm" fo:text-indent="-0.847cm" fo:margin-left="6.9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7cm" fo:text-indent="-0.847cm" fo:margin-left="8.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16cm" fo:text-indent="-0.847cm" fo:margin-left="9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26cm" fo:text-indent="-1.27cm" fo:margin-left="2.22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11pt" style:font-size-asian="11pt" style:font-name-complex="新細明體" style:font-size-complex="11pt"/>
    </style:style>
    <style:page-layout style:name="Mpm1">
      <style:page-layout-properties fo:page-width="21.001cm" fo:page-height="29.7cm" style:num-format="1" style:print-orientation="portrait" fo:margin-top="2.3cm" fo:margin-bottom="1.75cm" fo:margin-left="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由十四：有關第一金證券投資顧問股份有限公司(以下簡稱第一金投顧) 99年8月17日申報總代理英傑華環球投資系列境外基金廣告內容，似涉有未符本會廣告行為規範乙案，謹提請　討論</dc:title>
    <dc:subject/>
    <meta:keyword/>
    <meta:initial-creator>Daphne</meta:initial-creator>
    <meta:creation-date>2014-08-12T10:58:00</meta:creation-date>
    <dc:creator>ConnieYang</dc:creator>
    <dc:date>2014-08-25T15:36:00</dc:date>
    <meta:print-date>2014-08-12T11:54:00</meta:print-date>
    <meta:editing-cycles>14</meta:editing-cycles>
    <meta:editing-duration>PT15M</meta:editing-duration>
    <meta:document-statistic meta:table-count="1" meta:image-count="0" meta:object-count="0" meta:page-count="2" meta:paragraph-count="26" meta:word-count="797" meta:character-count="814" meta:non-whitespace-character-count="811"/>
    <meta:generator>LibreOffice/6.2.2.2$Windows_X86_64 LibreOffice_project/2b840030fec2aae0fd2658d8d4f9548af4e3518d</meta:generator>
  </office:meta>
</office:document-meta>
</file>