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8.414cm"/>
    </style:style>
    <style:style style:name="表格1.B" style:family="table-column">
      <style:table-column-properties style:column-width="8.4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0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2pt" style:font-size-asian="12pt" style:font-name-complex="標楷體"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847cm" fo:text-align="center" style:justify-single-word="false" fo:break-before="page"/>
      <style:text-properties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847cm" fo:margin-right="0cm" fo:line-height="100%" fo:text-align="justify" style:justify-single-word="false" fo:orphans="2" fo:widows="2" fo:text-indent="-0.847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size-asian="12pt" style:font-name-complex="標楷體" style:font-size-complex="12pt"/>
    </style:style>
    <style:style style:name="P6" style:family="paragraph" style:parent-style-name="Text_20_body">
      <style:paragraph-properties fo:margin-left="-0.37cm" fo:margin-right="-0.064cm" fo:line-height="0.917cm" fo:text-align="center" style:justify-single-word="false" fo:text-indent="0cm" style:auto-text-indent="false"/>
      <style:text-properties fo:font-size="20pt" fo:font-weight="bold" style:font-size-asian="20pt" style:font-weight-asian="bold" style:font-size-complex="20pt"/>
    </style:style>
    <style:style style:name="P7" style:family="paragraph" style:parent-style-name="Text_20_body" style:master-page-name="Standard">
      <style:paragraph-properties fo:margin-left="-0.37cm" fo:margin-right="-0.064cm" fo:line-height="0.917cm" fo:text-align="center" style:justify-single-word="false" fo:text-indent="0cm" style:auto-text-indent="false" style:page-number="auto"/>
      <style:text-properties fo:font-size="20pt" fo:font-weight="bold" style:font-size-asian="20pt" style:font-weight-asian="bold" style:font-size-complex="20pt"/>
    </style:style>
    <style:style style:name="P8" style:family="paragraph" style:parent-style-name="Text_20_body">
      <style:paragraph-properties fo:margin-left="0cm" fo:margin-right="-0.064cm" fo:line-height="0.811cm" fo:text-indent="0.988cm" style:auto-text-indent="false"/>
    </style:style>
    <style:style style:name="P9" style:family="paragraph" style:parent-style-name="Text_20_body" style:list-style-name="WW8Num16">
      <style:paragraph-properties fo:margin-left="1.27cm" fo:margin-right="-0.064cm" fo:line-height="0.811cm" fo:text-indent="-1.27cm" style:auto-text-indent="false" style:vertical-align="auto">
        <style:tab-stops>
          <style:tab-stop style:position="1.27cm"/>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信用合作社兼營信託業務賠償準備金提存額度</text:p>
      <text:p text:style-name="P6">總說明</text:p>
      <text:p text:style-name="P8"><text:span text:style-name="T2">因應信用合作社兼營信託業務，為擔保其因違反受託人義務而對委託人或受益人所負之損害賠償、利益返還或其他責任，爰依據信託業法第三十四條第二項規定，訂定信用合作社兼營信託業務賠償準備金提存額度。</text:span><text:span text:style-name="T4">本</text:span><text:span text:style-name="T4">公告事項總計三點，其要點如下：</text:span></text:p>
      <text:list xml:id="list4077884104" text:style-name="WW8Num16">
        <text:list-item>
          <text:p text:style-name="P9"><text:span text:style-name="T4">明定信用合作社兼營信託業務賠償準備金提存標準及最低提存金額。(</text:span><text:span text:style-name="T2">公告事項</text:span><text:span text:style-name="T2">第</text:span><text:span text:style-name="T2">一點</text:span><text:span text:style-name="T2">）</text:span></text:p>
        </text:list-item>
        <text:list-item>
          <text:p text:style-name="P9"><text:span text:style-name="T4">明定信用合作社賠償準備金以政府債券方式繳存之計價方式。另</text:span><text:span text:style-name="T2">債券若有市價大幅滑落等情事，致準備金提存金額顯不相當時，中央主管機關得命信用合作社補足準備金</text:span><text:span text:style-name="T2">。（</text:span><text:span text:style-name="T2">公告事項</text:span><text:span text:style-name="T2">第</text:span><text:span text:style-name="T2">二點及</text:span><text:span text:style-name="T2">第</text:span><text:span text:style-name="T2">三點</text:span><text:span text:style-name="T2">）</text:span></text:p>
        </text:list-item>
      </text:list>
      <text:p text:style-name="P4">信用合作社兼營信託業務賠償準備金提存額度</text:p>
      <table:table table:name="表格1" table:style-name="表格1">
        <table:table-column table:style-name="表格1.A"/>
        <table:table-column table:style-name="表格1.B"/>
        <table:table-row table:style-name="表格1.1">
          <table:table-cell table:style-name="表格1.A1" office:value-type="string">
            <text:p text:style-name="P1"><text:span text:style-name="T6">條 <text:s text:c="2"/>文</text:span></text:p>
          </table:table-cell>
          <table:table-cell table:style-name="表格1.B1" office:value-type="string">
            <text:p text:style-name="P2">說 <text:s text:c="4"/>明</text:p>
          </table:table-cell>
        </table:table-row>
        <table:table-row table:style-name="表格1.2">
          <table:table-cell table:style-name="表格1.A1" office:value-type="string">
            <text:p text:style-name="P5">一、信用合作社為擔保其因違反受託人義務而對委託人或受益人所負之損害賠償、利益返還或其他責任，應於每年五月二十日前，依前一會計年度決算後受託信託財產總金額之千分之一(新臺幣百萬元以下四捨五入)及新臺幣五百萬元孰高者，提存賠償準備金。中央主管機關得視社會經濟情況及實際需要調整之。</text:p>
          </table:table-cell>
          <table:table-cell table:style-name="表格1.B1" office:value-type="string">
            <text:p text:style-name="P3"><text:span text:style-name="T6">參酌行政院金融監督管理委員會九十九年一月二十八日金管銀票字第Ｏ九九四ＯＯＯＯ三Ｏ四號公告第一點及第二點規定，訂定信用合作社兼營信託業務賠償準備金提存標準及最低提存金額。另中央主管機關得視社會經濟情況及實際需要調整之。</text:span></text:p>
          </table:table-cell>
        </table:table-row>
        <table:table-row table:style-name="表格1.2">
          <table:table-cell table:style-name="表格1.A1" office:value-type="string">
            <text:p text:style-name="P5">二、信用合作社以政府債券方式繳存，其計價方式以面額訂價發行者，以面額計算；以貼現方式發行者，按發行價格計算；分割債券則按債券到期面額之百分之八十五計價。</text:p>
          </table:table-cell>
          <table:table-cell table:style-name="表格1.B1" office:value-type="string">
            <text:p text:style-name="P3"><text:span text:style-name="T6">參酌行政院金融監督管理委員會九十九年一月二十八日金管銀票字第Ｏ九九四ＯＯＯＯ三Ｏ四號公告第三點規定，訂定信用合作社賠償準備金以政府債券方式繳存之計價方式。</text:span></text:p>
          </table:table-cell>
        </table:table-row>
        <table:table-row table:style-name="表格1.2">
          <table:table-cell table:style-name="表格1.A1" office:value-type="string">
            <text:p text:style-name="P5">三、信用合作社提存債券因市價大幅滑落或其他原因，致與應提存準備金金額顯不相當時，中央主管機關得命其補足準備金。</text:p>
          </table:table-cell>
          <table:table-cell table:style-name="表格1.B1" office:value-type="string">
            <text:p text:style-name="P3"><text:span text:style-name="T6">參酌行政院金融監督管理委員會九十九年一月二十八日金管銀票字第Ｏ九九四ＯＯＯＯ三Ｏ四號公告第四點規定，訂定信用合作社準備金發生債券市價大幅滑落等情事，致準備金提存金額顯不相當時，中央主管機關得命信用合作社補足準備金。</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後續段落_29_" style:display-name="公文(後續段落)" style:family="paragraph" style:parent-style-name="Standard">
      <style:paragraph-properties fo:margin-left="0.559cm" fo:margin-right="0cm" fo:line-height="0.882cm" fo:text-indent="0cm" style:auto-text-indent="false" style:vertical-align="auto"/>
      <style:text-properties fo:font-size="16pt" style:letter-kerning="true" style:font-size-asian="16pt" style:font-size-complex="12pt"/>
    </style:style>
    <style:style style:name="內文_20__28_Web_29_" style:display-name="內文 (Web)" style:family="paragraph" style:parent-style-name="Standard">
      <style:paragraph-properties fo:margin-top="0.494cm" fo:margin-bottom="0.494cm" loext:contextual-spacing="false" fo:line-height="100%"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2" style:display-name="本文縮排 2" style:family="paragraph" style:parent-style-name="Standard">
      <style:paragraph-properties fo:margin-left="0.758cm" fo:margin-right="0cm" fo:line-height="100%" fo:text-align="justify" style:justify-single-word="false" fo:orphans="2" fo:widows="2" fo:text-indent="-0.423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1.48cm" fo:margin-right="0cm" fo:line-height="100%" fo:text-align="justify" style:justify-single-word="false" fo:orphans="2" fo:widows="2" fo:text-indent="-0.423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第一條" style:family="paragraph" style:parent-style-name="Standard">
      <style:paragraph-properties fo:margin-left="1.217cm" fo:margin-right="0cm" fo:line-height="0.776cm" fo:text-align="justify" style:justify-single-word="false" fo:text-indent="-1.217cm" style:auto-text-indent="false" style:vertical-align="auto"/>
      <style:text-properties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條內_ff08_一_ff09_" style:display-name="條內（一）" style:family="paragraph" style:parent-style-name="Standard">
      <style:paragraph-properties fo:margin-left="2.117cm" fo:margin-right="0cm" fo:line-height="0.776cm" fo:text-align="justify" style:justify-single-word="false" fo:text-indent="-0.529cm" style:auto-text-indent="false" style:vertical-align="auto"/>
      <style:text-properties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條內一_3001_" style:display-name="條內一、" style:family="paragraph" style:parent-style-name="Standard">
      <style:paragraph-properties fo:margin-left="3.81cm" fo:margin-right="0cm" fo:line-height="0.776cm" fo:text-align="justify" style:justify-single-word="false" fo:text-indent="-0.847cm" style:auto-text-indent="false" style:vertical-align="auto"/>
      <style:text-properties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style="normal" fo:font-weight="normal" style:font-size-asian="14pt" style:font-style-asian="normal" style:font-weight-asian="normal" style:font-size-complex="14pt"/>
    </style:style>
    <style:style style:name="WW8Num16z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_20_字元_20_字元1" style:display-name=" 字元 字元1" style:family="text" style:parent-style-name="預設段落字型">
      <style:text-properties fo:font-size="14pt" fo:language="en" fo:country="US" style:font-name-asian="標楷體" style:font-family-asian="標楷體" style:font-family-generic-asian="script" style:font-size-asian="14pt" style:language-asian="zh" style:country-asian="TW" style:language-complex="ar" style:country-complex="SA"/>
    </style:style>
    <style:style style:name="第一條_20_字元" style:display-name="第一條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條內_ff08_一_ff09__20_字元" style:display-name="條內（一）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條內一_3001__20_字元" style:display-name="條內一、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prefix="第" style:num-suffix="條" style:num-format="一, 二, 三, ..." text:start-value="10">
        <style:list-level-properties text:list-level-position-and-space-mode="label-alignment">
          <style:list-level-label-alignment text:label-followed-by="listtab" text:list-tab-stop-position="2.249cm" fo:text-indent="-1.402cm" fo:margin-left="2.2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568cm" fo:text-indent="-0.635cm" fo:margin-left="4.568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62cm" fo:text-indent="-1.058cm" fo:margin-left="1.06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8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用合作社理事監事及社員代表費用支給標準第七條之一、第八條修正草案對照表</dc:title>
    <dc:subject/>
    <meta:keyword/>
    <meta:initial-creator>邱柏豪</meta:initial-creator>
    <meta:creation-date>2013-09-30T11:06:00</meta:creation-date>
    <dc:creator>邱柏豪</dc:creator>
    <dc:date>2014-04-29T11:14:00</dc:date>
    <meta:print-date>2014-02-27T14:15:00</meta:print-date>
    <meta:editing-cycles>19</meta:editing-cycles>
    <meta:editing-duration>PT1H3M</meta:editing-duration>
    <meta:document-statistic meta:table-count="1" meta:image-count="0" meta:object-count="0" meta:page-count="2" meta:paragraph-count="14" meta:word-count="849" meta:character-count="857" meta:non-whitespace-character-count="849"/>
    <meta:generator>LibreOffice/6.2.2.2$Windows_X86_64 LibreOffice_project/2b840030fec2aae0fd2658d8d4f9548af4e3518d</meta:generator>
  </office:meta>
</office:document-meta>
</file>