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_30_21" style:master-page-name="Standard">
      <style:paragraph-properties fo:margin-top="0cm" fo:margin-bottom="0.494cm" loext:contextual-spacing="false" fo:text-align="center" style:justify-single-word="false" style:page-number="auto" fo:break-before="page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fo:color="#333333" style:font-name="標楷體" fo:font-size="20pt" style:font-name-asian="標楷體" style:font-size-asian="20pt" style:font-name-complex="標楷體" style:font-size-complex="20pt"/>
    </style:style>
    <style:style style:name="T3" style:family="text">
      <style:text-properties fo:font-size="14pt" style:font-size-asian="14pt" style:font-size-complex="14pt"/>
    </style:style>
    <style:style style:name="T4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勞動力發展業務公益信託許可及監督辦法第二條</text:span><text:span text:style-name="T2">修正條文</text:span></text:p>
      <text:p text:style-name="P1">第二條 本辦法所稱主管機關為勞動部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_30_45-2" style:display-name="045-2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style:language-complex="hi" style:country-complex="IN"/>
    </style:style>
    <style:style style:name="_30_21" style:display-name="021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style:language-complex="hi" style:country-complex="IN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901cm" fo:margin-bottom="1.75cm" fo:margin-left="2.223cm" fo:margin-right="2.268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53cm" fo:margin-top="0.055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勞動力發展業務公益信託許可及監督辦法草案總說明</dc:title>
    <meta:initial-creator>秀華</meta:initial-creator>
    <meta:creation-date>2014-05-07T09:14:00</meta:creation-date>
    <dc:creator>簡秀華</dc:creator>
    <dc:date>2014-05-07T09:15:00</dc:date>
    <meta:print-date>2014-03-27T13:42:00</meta:print-date>
    <meta:editing-cycles>3</meta:editing-cycles>
    <meta:editing-duration>PT1M</meta:editing-duration>
    <meta:document-statistic meta:table-count="0" meta:image-count="0" meta:object-count="0" meta:page-count="1" meta:paragraph-count="3" meta:word-count="43" meta:character-count="44" meta:non-whitespace-character-count="43"/>
    <meta:generator>LibreOffice/6.2.2.2$Windows_X86_64 LibreOffice_project/2b840030fec2aae0fd2658d8d4f9548af4e3518d</meta:generator>
  </office:meta>
</office:document-meta>
</file>