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cm" style:rel-width="80%" table:align="center" style:writing-mode="lr-tb"/>
    </style:style>
    <style:style style:name="表格1.A" style:family="table-column">
      <style:table-column-properties style:column-width="2.702cm" style:rel-column-width="1560*"/>
    </style:style>
    <style:style style:name="表格1.B" style:family="table-column">
      <style:table-column-properties style:column-width="10.897cm" style:rel-column-width="6289*"/>
    </style:style>
    <style:style style:name="表格1.1" style:family="table-row">
      <style:table-row-properties fo:keep-together="auto"/>
    </style:style>
    <style:style style:name="表格1.A1" style:family="table-cell">
      <style:table-cell-properties style:vertical-align="middle" fo:padding="0.106cm" fo:border="none" style:writing-mode="lr-tb"/>
    </style:style>
    <style:style style:name="表格1.2" style:family="table-row">
      <style:table-row-properties style:min-row-height="0.556cm" fo:keep-together="auto"/>
    </style:style>
    <style:style style:name="表格1.A2" style:family="table-cell">
      <style:table-cell-properties style:vertical-align="top" fo:padding="0.106cm" fo:border="none" style:writing-mode="lr-tb"/>
    </style:style>
    <style:style style:name="表格2" style:family="table">
      <style:table-properties style:width="17cm" style:rel-width="100%" fo:margin-left="-0.058cm" table:align="left" style:writing-mode="lr-tb"/>
    </style:style>
    <style:style style:name="表格2.A" style:family="table-column">
      <style:table-column-properties style:column-width="2.625cm" style:rel-column-width="1498*"/>
    </style:style>
    <style:style style:name="表格2.B" style:family="table-column">
      <style:table-column-properties style:column-width="5.622cm" style:rel-column-width="3209*"/>
    </style:style>
    <style:style style:name="表格2.C" style:family="table-column">
      <style:table-column-properties style:column-width="1.346cm" style:rel-column-width="768*"/>
    </style:style>
    <style:style style:name="表格2.D" style:family="table-column">
      <style:table-column-properties style:column-width="0.923cm" style:rel-column-width="527*"/>
    </style:style>
    <style:style style:name="表格2.E" style:family="table-column">
      <style:table-column-properties style:column-width="1.233cm" style:rel-column-width="704*"/>
    </style:style>
    <style:style style:name="表格2.F" style:family="table-column">
      <style:table-column-properties style:column-width="5.253cm" style:rel-column-width="2998*"/>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93cm" fo:keep-together="auto"/>
    </style:style>
    <style:style style:name="表格2.4" style:family="table-row">
      <style:table-row-properties style:min-row-height="0.579cm" fo:keep-together="auto"/>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0.575cm" fo:keep-together="auto"/>
    </style:style>
    <style:style style:name="表格2.E6"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575cm" fo:keep-together="always"/>
    </style:style>
    <style:style style:name="表格2.12" style:family="table-row">
      <style:table-row-properties style:min-row-height="3.923cm" fo:keep-together="auto"/>
    </style:style>
    <style:style style:name="表格2.13" style:family="table-row">
      <style:table-row-properties style:min-row-height="1.831cm" fo:keep-together="auto"/>
    </style:style>
    <style:style style:name="表格3" style:family="table">
      <style:table-properties style:width="18.165cm" fo:margin-left="-0.058cm" table:align="left" style:writing-mode="lr-tb"/>
    </style:style>
    <style:style style:name="表格3.A" style:family="table-column">
      <style:table-column-properties style:column-width="3.859cm"/>
    </style:style>
    <style:style style:name="表格3.B" style:family="table-column">
      <style:table-column-properties style:column-width="1.905cm"/>
    </style:style>
    <style:style style:name="表格3.C" style:family="table-column">
      <style:table-column-properties style:column-width="8.573cm"/>
    </style:style>
    <style:style style:name="表格3.D" style:family="table-column">
      <style:table-column-properties style:column-width="3.82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A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D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1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4" style:family="table">
      <style:table-properties style:width="15.766cm" fo:margin-left="-0.199cm" table:align="left" style:writing-mode="lr-tb"/>
    </style:style>
    <style:style style:name="表格4.A" style:family="table-column">
      <style:table-column-properties style:column-width="4.636cm"/>
    </style:style>
    <style:style style:name="表格4.B" style:family="table-column">
      <style:table-column-properties style:column-width="2.566cm"/>
    </style:style>
    <style:style style:name="表格4.C" style:family="table-column">
      <style:table-column-properties style:column-width="2.646cm"/>
    </style:style>
    <style:style style:name="表格4.D" style:family="table-column">
      <style:table-column-properties style:column-width="3.043cm"/>
    </style:style>
    <style:style style:name="表格4.E" style:family="table-column">
      <style:table-column-properties style:column-width="2.875cm"/>
    </style:style>
    <style:style style:name="表格4.1" style:family="table-row">
      <style:table-row-properties style:min-row-height="0.59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2" style:family="table-row">
      <style:table-row-properties fo:keep-together="auto"/>
    </style:style>
    <style:style style:name="表格4.B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E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B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879cm" fo:margin-left="-0.065cm" table:align="left" style:writing-mode="lr-tb"/>
    </style:style>
    <style:style style:name="表格5.A" style:family="table-column">
      <style:table-column-properties style:column-width="0.873cm"/>
    </style:style>
    <style:style style:name="表格5.B" style:family="table-column">
      <style:table-column-properties style:column-width="2.141cm"/>
    </style:style>
    <style:style style:name="表格5.C" style:family="table-column">
      <style:table-column-properties style:column-width="0.57cm"/>
    </style:style>
    <style:style style:name="表格5.D" style:family="table-column">
      <style:table-column-properties style:column-width="3.819cm"/>
    </style:style>
    <style:style style:name="表格5.E" style:family="table-column">
      <style:table-column-properties style:column-width="0.94cm"/>
    </style:style>
    <style:style style:name="表格5.F" style:family="table-column">
      <style:table-column-properties style:column-width="0.857cm"/>
    </style:style>
    <style:style style:name="表格5.G" style:family="table-column">
      <style:table-column-properties style:column-width="2.154cm"/>
    </style:style>
    <style:style style:name="表格5.H" style:family="table-column">
      <style:table-column-properties style:column-width="0.624cm"/>
    </style:style>
    <style:style style:name="表格5.J" style:family="table-column">
      <style:table-column-properties style:column-width="1.081cm"/>
    </style:style>
    <style:style style:name="表格5.1" style:family="table-row">
      <style:table-row-properties style:min-row-height="1.152cm"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5.F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J1" style:family="table-cell">
      <style:table-cell-properties style:vertical-align="middle" fo:padding-left="0.049cm" fo:padding-right="0.049cm" fo:padding-top="0cm" fo:padding-bottom="0cm" fo:border-left="0.25pt solid #000000" fo:border-right="0.75pt solid #000000" fo:border-top="0.75pt solid #000000" fo:border-bottom="1.5pt solid #000000" style:writing-mode="lr-tb"/>
    </style:style>
    <style:style style:name="表格5.2" style:family="table-row">
      <style:table-row-properties style:min-row-height="0.312cm" fo:keep-together="auto"/>
    </style:style>
    <style:style style:name="表格5.A2"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5.B2" style:family="table-cell">
      <style:table-cell-properties style:vertical-align="middle" fo:padding-left="0.049cm" fo:padding-right="0.049cm" fo:padding-top="0cm" fo:padding-bottom="0cm" fo:border-left="0.25pt solid #000000" fo:border-right="none" fo:border-top="1.5pt solid #000000" fo:border-bottom="none" style:writing-mode="lr-tb"/>
    </style:style>
    <style:style style:name="表格5.C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5.D2"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5.F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J2" style:family="table-cell">
      <style:table-cell-properties style:vertical-align="middle" fo:padding-left="0.049cm" fo:padding-right="0.049cm" fo:padding-top="0cm" fo:padding-bottom="0cm" fo:border-left="0.25pt solid #000000" fo:border-right="0.75pt solid #000000" fo:border-top="1.5pt solid #000000" fo:border-bottom="0.25pt solid #000000" style:writing-mode="lr-tb"/>
    </style:style>
    <style:style style:name="表格5.3" style:family="table-row">
      <style:table-row-properties style:min-row-height="0.328cm" fo:keep-together="auto"/>
    </style:style>
    <style:style style:name="表格5.C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D3" style:family="table-cell">
      <style:table-cell-properties style:vertical-align="middle" fo:padding-left="0.049cm" fo:padding-right="0.049cm" fo:padding-top="0cm" fo:padding-bottom="0cm" fo:border-left="none" fo:border-right="none" fo:border-top="0.25pt solid #000000" fo:border-bottom="0.25pt solid #000000" style:writing-mode="lr-tb"/>
    </style:style>
    <style:style style:name="表格5.J3" style:family="table-cell">
      <style:table-cell-properties style:vertical-align="middle" fo:padding-left="0.049cm" fo:padding-right="0.049cm" fo:padding-top="0cm" fo:padding-bottom="0cm" fo:border-left="0.25pt solid #000000" fo:border-right="0.75pt solid #000000" fo:border-top="0.25pt solid #000000" fo:border-bottom="0.25pt solid #000000" style:writing-mode="lr-tb"/>
    </style:style>
    <style:style style:name="表格5.4" style:family="table-row">
      <style:table-row-properties style:min-row-height="0.376cm" fo:keep-together="auto"/>
    </style:style>
    <style:style style:name="表格5.5" style:family="table-row">
      <style:table-row-properties style:min-row-height="1.122cm" fo:keep-together="auto"/>
    </style:style>
    <style:style style:name="表格5.C5"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5.D5" style:family="table-cell">
      <style:table-cell-properties style:vertical-align="middle" fo:padding-left="0.049cm" fo:padding-right="0.049cm" fo:padding-top="0cm" fo:padding-bottom="0cm" fo:border-left="none" fo:border-right="none" fo:border-top="0.25pt solid #000000" fo:border-bottom="1.5pt solid #000000" style:writing-mode="lr-tb"/>
    </style:style>
    <style:style style:name="表格5.J5" style:family="table-cell">
      <style:table-cell-properties style:vertical-align="middle" fo:padding-left="0.049cm" fo:padding-right="0.049cm" fo:padding-top="0cm" fo:padding-bottom="0cm" fo:border-left="0.25pt solid #000000" fo:border-right="0.75pt solid #000000" fo:border-top="0.25pt solid #000000" fo:border-bottom="1.5pt solid #000000" style:writing-mode="lr-tb"/>
    </style:style>
    <style:style style:name="表格5.6" style:family="table-row">
      <style:table-row-properties style:min-row-height="0.388cm" fo:keep-together="auto"/>
    </style:style>
    <style:style style:name="表格5.7" style:family="table-row">
      <style:table-row-properties style:min-row-height="0.513cm" fo:keep-together="auto"/>
    </style:style>
    <style:style style:name="表格5.8" style:family="table-row">
      <style:table-row-properties style:min-row-height="0.372cm" fo:keep-together="auto"/>
    </style:style>
    <style:style style:name="表格5.C9"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5.D9" style:family="table-cell">
      <style:table-cell-properties style:vertical-align="middle" fo:padding-left="0.049cm" fo:padding-right="0.049cm" fo:padding-top="0cm" fo:padding-bottom="0cm" fo:border-left="none" fo:border-right="none" fo:border-top="0.25pt solid #000000" fo:border-bottom="0.75pt solid #000000" style:writing-mode="lr-tb"/>
    </style:style>
    <style:style style:name="表格5.J9" style:family="table-cell">
      <style:table-cell-properties style:vertical-align="middle" fo:padding-left="0.049cm" fo:padding-right="0.049cm" fo:padding-top="0cm" fo:padding-bottom="0cm" fo:border-left="0.25pt solid #000000" fo:border-right="0.75pt solid #000000" fo:border-top="0.25pt solid #000000" fo:border-bottom="0.75pt solid #000000" style:writing-mode="lr-tb"/>
    </style:style>
    <style:style style:name="表格5.10" style:family="table-row">
      <style:table-row-properties style:min-row-height="0.476cm" fo:keep-together="auto"/>
    </style:style>
    <style:style style:name="表格5.A10"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P1" style:family="paragraph" style:parent-style-name="Text_20_body_20_indent">
      <style:paragraph-properties fo:margin-left="2.221cm" fo:margin-right="0cm" style:line-height-at-least="0.423cm" fo:text-indent="-2.221cm" style:auto-text-indent="false"/>
      <style:text-properties fo:font-weight="bold" style:font-weight-asian="bold" style:font-weight-complex="bold"/>
    </style:style>
    <style:style style:name="P2" style:family="paragraph" style:parent-style-name="Text_20_body_20_indent">
      <style:paragraph-properties fo:margin-left="2.221cm" fo:margin-right="0cm" fo:margin-top="0.953cm" fo:margin-bottom="0.635cm" loext:contextual-spacing="false" style:line-height-at-least="0.423cm" fo:text-indent="-2.221cm" style:auto-text-indent="false"/>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Text_20_body_20_indent">
      <style:paragraph-properties fo:margin-left="2.221cm" fo:margin-right="0cm" fo:margin-top="0.953cm" fo:margin-bottom="0.635cm" loext:contextual-spacing="false" style:line-height-at-least="0.423cm" fo:text-indent="-2.221cm" style:auto-text-indent="false"/>
      <style:text-properties fo:font-weight="bold" style:font-weight-asian="bold" style:font-weight-complex="bold"/>
    </style:style>
    <style:style style:name="P4" style:family="paragraph" style:parent-style-name="Text_20_body_20_indent">
      <style:paragraph-properties fo:margin-left="2.221cm" fo:margin-right="0cm" fo:margin-top="0.318cm" fo:margin-bottom="0.318cm" loext:contextual-spacing="false" style:line-height-at-least="0.423cm" fo:text-align="center" style:justify-single-word="false" fo:text-indent="-2.221cm" style:auto-text-indent="false"/>
    </style:style>
    <style:style style:name="P5" style:family="paragraph" style:parent-style-name="Text_20_body_20_indent">
      <style:paragraph-properties fo:margin-left="-0.318cm" fo:margin-right="-0.363cm" fo:margin-top="0cm" fo:margin-bottom="0.635cm" loext:contextual-spacing="false" style:line-height-at-least="0.423cm" fo:text-align="center" style:justify-single-word="false" fo:text-indent="0cm" style:auto-text-indent="false"/>
    </style:style>
    <style:style style:name="P6" style:family="paragraph" style:parent-style-name="HTML_20_預設格式">
      <style:paragraph-properties fo:line-height="0.635cm" style:snap-to-layout-grid="false"/>
      <style:text-properties fo:color="#000000" style:font-name="Times New Roman" style:font-name-asian="標楷體" style:font-name-complex="Times New Roman"/>
    </style:style>
    <style:style style:name="P7" style:family="paragraph" style:parent-style-name="HTML_20_預設格式">
      <style:paragraph-properties fo:margin-left="0cm" fo:margin-right="0cm" fo:text-indent="2.469cm" style:auto-text-indent="false"/>
    </style:style>
    <style:style style:name="P8" style:family="paragraph" style:parent-style-name="HTML_20_預設格式">
      <style:paragraph-properties fo:margin-left="0cm" fo:margin-right="0cm" fo:text-indent="2.469cm" style:auto-text-indent="false"/>
      <style:text-properties style:font-name="標楷體" fo:font-size="10pt" style:font-name-asian="標楷體" style:font-size-asian="10pt" style:font-name-complex="標楷體" style:font-size-complex="10pt"/>
    </style:style>
    <style:style style:name="P9" style:family="paragraph" style:parent-style-name="HTML_20_預設格式">
      <style:paragraph-properties fo:margin-left="0.847cm" fo:margin-right="0cm" fo:line-height="0.635cm" fo:text-align="justify" style:justify-single-word="false" fo:text-indent="-0.847cm" style:auto-text-indent="false" style:snap-to-layout-grid="false"/>
      <style:text-properties fo:color="#000000" style:font-name="Times New Roman" style:font-name-asian="標楷體" style:font-name-complex="Times New Roman"/>
    </style:style>
    <style:style style:name="P10" style:family="paragraph" style:parent-style-name="Standard">
      <style:paragraph-properties style:line-height-at-least="0.423cm" fo:text-align="center" style:justify-single-word="false" style:snap-to-layout-grid="false"/>
      <style:text-properties fo:font-size="16pt" fo:font-weight="bold" style:font-size-asian="16pt" style:font-weight-asian="bold" style:font-weight-complex="bold"/>
    </style:style>
    <style:style style:name="P11" style:family="paragraph" style:parent-style-name="Standard">
      <style:paragraph-properties style:line-height-at-least="0.423cm" fo:text-align="center" style:justify-single-word="false" style:snap-to-layout-grid="false"/>
      <style:text-properties fo:font-size="16pt" fo:font-weight="bold" style:font-name-asian="標楷體" style:font-size-asian="16pt" style:font-weight-asian="bold" style:font-weight-complex="bold"/>
    </style:style>
    <style:style style:name="P12" style:family="paragraph" style:parent-style-name="Standard">
      <style:paragraph-properties style:line-height-at-least="0.423cm" fo:text-align="justify" style:justify-single-word="false" style:snap-to-layout-grid="false"/>
      <style:text-properties fo:font-size="16pt" fo:font-weight="bold" style:font-name-asian="標楷體" style:font-size-asian="16pt" style:font-weight-asian="bold" style:font-size-complex="11pt" style:font-weight-complex="bold"/>
    </style:style>
    <style:style style:name="P13" style:family="paragraph" style:parent-style-name="Standard">
      <style:paragraph-properties style:snap-to-layout-grid="false"/>
      <style:text-properties fo:font-size="16pt" style:font-name-asian="標楷體" style:font-size-asian="16pt"/>
    </style:style>
    <style:style style:name="P14" style:family="paragraph" style:parent-style-name="Standard">
      <style:paragraph-properties fo:orphans="2" fo:widows="2"/>
      <style:text-properties style:font-name="標楷體" style:letter-kerning="false" style:font-name-asian="標楷體" style:font-name-complex="新細明體"/>
    </style:style>
    <style:style style:name="P15"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1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 style:family="paragraph" style:parent-style-name="Standard">
      <style:paragraph-properties fo:text-align="justify" style:justify-single-word="false" fo:orphans="2" fo:widows="2" style:snap-to-layout-grid="false">
        <style:tab-stops>
          <style:tab-stop style:position="1.0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0" style:family="paragraph" style:parent-style-name="Standard">
      <style:paragraph-properties style:line-height-at-least="0.423cm"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21"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2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2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2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26" style:family="paragraph" style:parent-style-name="Standard">
      <style:paragraph-properties fo:orphans="2" fo:widows="2"/>
      <style:text-properties fo:color="#000000" style:font-name="標楷體" style:letter-kerning="false" style:font-name-asian="標楷體" style:font-name-complex="新細明體"/>
    </style:style>
    <style:style style:name="P2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新細明體"/>
    </style:style>
    <style:style style:name="P28" style:family="paragraph" style:parent-style-name="Standard">
      <style:text-properties fo:color="#000000" style:font-name="標楷體" style:font-name-asian="標楷體" style:font-name-complex="標楷體" style:font-weight-complex="bold"/>
    </style:style>
    <style:style style:name="P2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font-weight-complex="bold"/>
    </style:style>
    <style:style style:name="P30" style:family="paragraph" style:parent-style-name="Standard">
      <style:paragraph-properties style:line-height-at-least="0.635cm" fo:text-align="justify" style:justify-single-word="false" style:snap-to-layout-grid="false"/>
      <style:text-properties fo:color="#000000" style:font-name-asian="標楷體" style:font-weight-complex="bold"/>
    </style:style>
    <style:style style:name="P31" style:family="paragraph" style:parent-style-name="Standard">
      <style:paragraph-properties style:line-height-at-least="0cm" fo:text-align="center" style:justify-single-word="false" style:text-autospace="none"/>
      <style:text-properties fo:color="#000000" style:font-name="華康中黑體(P)" fo:font-size="9pt" style:letter-kerning="false" style:font-name-asian="華康中黑體(P)" style:font-size-asian="9pt" style:font-name-complex="華康中黑體(P)" style:font-size-complex="9pt"/>
    </style:style>
    <style:style style:name="P32" style:family="paragraph" style:parent-style-name="Standard">
      <style:paragraph-properties style:line-height-at-least="0cm" fo:text-align="center" style:justify-single-word="false"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33" style:family="paragraph" style:parent-style-name="Standard">
      <style:paragraph-properties style:line-height-at-least="0cm"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34" style:family="paragraph" style:parent-style-name="Standard">
      <style:paragraph-properties style:line-height-at-least="0cm" fo:text-align="center" style:justify-single-word="false" style:text-autospace="none"/>
      <style:text-properties fo:color="#000000" style:font-name="華康中黑體(P)" fo:font-size="9pt" style:letter-kerning="false" style:font-name-asian="華康中黑體(P)" style:font-size-asian="9pt" style:font-name-complex="華康中黑體(P)" style:font-size-complex="9pt"/>
    </style:style>
    <style:style style:name="P35" style:family="paragraph" style:parent-style-name="Standard">
      <style:paragraph-properties style:line-height-at-least="0cm" fo:text-align="center" style:justify-single-word="false" style:text-autospace="none" style:snap-to-layout-grid="false"/>
      <style:text-properties fo:color="#000000" style:font-name="華康中黑體(P)" fo:font-size="9pt" style:letter-kerning="false" style:font-name-asian="華康中黑體(P)" style:font-size-asian="9pt" style:font-name-complex="華康中黑體(P)" style:font-size-complex="9pt"/>
    </style:style>
    <style:style style:name="P36" style:family="paragraph" style:parent-style-name="Standard">
      <style:paragraph-properties fo:orphans="2" fo:widows="2"/>
    </style:style>
    <style:style style:name="P3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line-height="0.635cm" fo:orphans="2" fo:widows="2"/>
      <style:text-properties style:letter-kerning="false" style:font-name-asian="標楷體" style:font-name-complex="標楷體"/>
    </style:style>
    <style:style style:name="P39"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40" style:family="paragraph" style:parent-style-name="Standard">
      <style:paragraph-properties fo:text-align="center" style:justify-single-word="false"/>
      <style:text-properties style:letter-kerning="false" style:font-name-asian="標楷體"/>
    </style:style>
    <style:style style:name="P41" style:family="paragraph" style:parent-style-name="Standard">
      <style:paragraph-properties fo:text-align="justify" style:justify-single-word="false" fo:orphans="2" fo:widows="2"/>
    </style:style>
    <style:style style:name="P4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text-align="justify" style:justify-single-word="false" fo:orphans="2" fo:widows="2" style:snap-to-layout-grid="false">
        <style:tab-stops>
          <style:tab-stop style:position="1.0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weight-complex="bold"/>
    </style:style>
    <style:style style:name="P45" style:family="paragraph" style:parent-style-name="Standard">
      <style:paragraph-properties fo:line-height="0.635cm" fo:text-align="justify" style:justify-single-word="false" style:snap-to-layout-grid="false"/>
      <style:text-properties style:font-name-asian="標楷體" style:font-weight-complex="bold"/>
    </style:style>
    <style:style style:name="P46"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weight-complex="bold"/>
    </style:style>
    <style:style style:name="P4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48" style:family="paragraph" style:parent-style-name="Standard">
      <style:paragraph-properties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list-style-name="WW8Num3">
      <style:paragraph-properties fo:text-align="justify" style:justify-single-word="false"/>
      <style:text-properties style:font-name-asian="標楷體"/>
    </style:style>
    <style:style style:name="P51" style:family="paragraph" style:parent-style-name="Standard">
      <style:paragraph-properties fo:text-align="justify" style:justify-single-word="false" style:snap-to-layout-grid="false"/>
      <style:text-properties style:font-name-asian="標楷體"/>
    </style:style>
    <style:style style:name="P52" style:family="paragraph" style:parent-style-name="Standard">
      <style:paragraph-properties style:line-height-at-least="0.423cm" fo:text-align="justify" style:justify-single-word="false" style:snap-to-layout-grid="false"/>
      <style:text-properties style:font-name-asian="標楷體"/>
    </style:style>
    <style:style style:name="P53" style:family="paragraph" style:parent-style-name="Standard">
      <style:paragraph-properties fo:line-height="0.635cm" fo:orphans="2" fo:widows="2"/>
    </style:style>
    <style:style style:name="P54"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style:line-height-at-least="0.635cm" fo:text-align="justify" style:justify-single-word="false" style:snap-to-layout-grid="false"/>
    </style:style>
    <style:style style:name="P56"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list-style-name="WW8Num4">
      <style:paragraph-properties fo:text-align="justify" style:justify-single-word="false" style:snap-to-layout-grid="false"/>
    </style:style>
    <style:style style:name="P58" style:family="paragraph" style:parent-style-name="Standard">
      <style:paragraph-properties style:line-height-at-least="0.423cm" fo:text-align="justify" style:justify-single-word="false" style:snap-to-layout-grid="false"/>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style:snap-to-layout-grid="false"/>
      <style:text-properties fo:font-size="14pt" style:font-name-asian="標楷體" style:font-size-asian="14pt"/>
    </style:style>
    <style:style style:name="P62" style:family="paragraph" style:parent-style-name="Standard">
      <style:paragraph-properties style:line-height-at-least="0cm" style:text-autospace="none"/>
    </style:style>
    <style:style style:name="P63" style:family="paragraph" style:parent-style-name="Standard">
      <style:paragraph-properties style:line-height-at-least="0cm" fo:text-align="center" style:justify-single-word="false" style:text-autospace="none"/>
    </style:style>
    <style:style style:name="P64" style:family="paragraph" style:parent-style-name="Standard">
      <style:paragraph-properties style:line-height-at-least="0cm" style:snap-to-layout-grid="false"/>
      <style:text-properties fo:font-size="11pt" style:font-name-asian="標楷體" style:font-size-asian="11pt" style:font-size-complex="11pt"/>
    </style:style>
    <style:style style:name="P65" style:family="paragraph" style:parent-style-name="Standard">
      <style:paragraph-properties style:line-height-at-least="0cm" style:snap-to-layout-grid="false"/>
      <style:text-properties fo:font-size="11pt" style:font-size-asian="11pt" style:font-size-complex="11pt"/>
    </style:style>
    <style:style style:name="P66" style:family="paragraph" style:parent-style-name="Standard">
      <style:paragraph-properties fo:margin-top="0cm" fo:margin-bottom="0.318cm" loext:contextual-spacing="false" style:line-height-at-least="0.423cm" fo:text-align="center" style:justify-single-word="false" style:snap-to-layout-grid="false"/>
      <style:text-properties fo:font-weight="bold" style:font-name-asian="標楷體" style:font-weight-asian="bold" style:font-size-complex="11pt" style:font-weight-complex="bold"/>
    </style:style>
    <style:style style:name="P67" style:family="paragraph" style:parent-style-name="Standard">
      <style:paragraph-properties fo:margin-top="0cm" fo:margin-bottom="0.318cm" loext:contextual-spacing="false" fo:line-height="0.706cm"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letter-kerning="false" style:font-name-asian="標楷體" style:font-size-asian="16pt" style:font-weight-asian="bold" style:font-name-complex="新細明體" style:font-size-complex="16pt"/>
    </style:style>
    <style:style style:name="P68"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70" style:family="paragraph" style:parent-style-name="Standard">
      <style:paragraph-properties fo:margin-left="0cm" fo:margin-right="0cm" fo:line-height="0.529cm" fo:orphans="2" fo:widows="2" fo:text-indent="2.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71" style:family="paragraph" style:parent-style-name="Standard">
      <style:paragraph-properties fo:margin-left="-2.679cm" fo:margin-right="0cm" fo:text-align="justify" style:justify-single-word="false" fo:orphans="2" fo:widows="2" fo:text-indent="2.679cm" style:auto-text-indent="false"/>
      <style:text-properties style:font-name="標楷體" style:letter-kerning="false" style:font-name-asian="標楷體" style:font-name-complex="新細明體"/>
    </style:style>
    <style:style style:name="P7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7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4" style:family="paragraph" style:parent-style-name="Standard">
      <style:paragraph-properties fo:margin-left="0.813cm" fo:margin-right="0cm"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left="0.813cm" fo:margin-right="0cm" fo:orphans="2" fo:widows="2" fo:text-indent="-0.8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76" style:family="paragraph" style:parent-style-name="Standard">
      <style:paragraph-properties fo:margin-left="0.644cm" fo:margin-right="0cm" fo:orphans="2" fo:widows="2" fo:text-indent="-0.6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paragraph-properties fo:margin-left="0.644cm" fo:margin-right="0cm" fo:orphans="2" fo:widows="2" fo:text-indent="-0.6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78" style:family="paragraph" style:parent-style-name="Standard">
      <style:paragraph-properties fo:margin-left="0cm" fo:margin-right="0cm" fo:orphans="2" fo:widows="2" fo:text-indent="-3.43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79" style:family="paragraph" style:parent-style-name="Standard" style:list-style-name="WW8Num1">
      <style:paragraph-properties fo:margin-left="1.062cm" fo:margin-right="0cm" fo:text-align="justify" style:justify-single-word="false" fo:orphans="2" fo:widows="2" fo:text-indent="-1.062cm" style:auto-text-indent="false" style:snap-to-layout-grid="false">
        <style:tab-stops>
          <style:tab-stop style:position="1.0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0" style:family="paragraph" style:parent-style-name="Standard" style:list-style-name="WW8Num2">
      <style:paragraph-properties fo:margin-left="1cm" fo:margin-right="0cm" fo:text-align="justify" style:justify-single-word="false" fo:orphans="2" fo:widows="2" fo:text-indent="-1cm" style:auto-text-indent="false" style:snap-to-layout-grid="false">
        <style:tab-stops>
          <style:tab-stop style:position="1.06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line-height="0.529cm" fo:orphans="2" fo:widows="2"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82" style:family="paragraph" style:parent-style-name="Standard">
      <style:paragraph-properties fo:margin-top="0.318cm" fo:margin-bottom="0.318cm" loext:contextual-spacing="false"/>
      <style:text-properties style:font-name-asian="標楷體"/>
    </style:style>
    <style:style style:name="P83" style:family="paragraph" style:parent-style-name="Standard">
      <style:paragraph-properties fo:margin-top="0.318cm" fo:margin-bottom="0.318cm" loext:contextual-spacing="false"/>
    </style:style>
    <style:style style:name="P84" style:family="paragraph" style:parent-style-name="Standard">
      <style:paragraph-properties fo:margin-top="0.318cm" fo:margin-bottom="0.318cm" loext:contextual-spacing="false" style:line-height-at-least="0.423cm" fo:text-align="justify" style:justify-single-word="false" style:snap-to-layout-grid="false"/>
      <style:text-properties fo:font-size="16pt" fo:font-weight="bold" style:font-name-asian="標楷體" style:font-size-asian="16pt" style:font-weight-asian="bold" style:font-size-complex="11pt" style:font-weight-complex="bold"/>
    </style:style>
    <style:style style:name="P85" style:family="paragraph" style:parent-style-name="Standard">
      <style:paragraph-properties fo:margin-top="0.318cm" fo:margin-bottom="0.318cm" loext:contextual-spacing="false" style:line-height-at-least="0.423cm" fo:text-align="center" style:justify-single-word="false" style:snap-to-layout-grid="false"/>
      <style:text-properties fo:font-size="16pt" fo:font-weight="bold" style:font-name-asian="標楷體" style:font-size-asian="16pt" style:font-weight-asian="bold" style:font-size-complex="11pt" style:font-weight-complex="bold"/>
    </style:style>
    <style:style style:name="P86" style:family="paragraph" style:parent-style-name="Standard">
      <style:paragraph-properties fo:margin-left="1.588cm" fo:margin-right="0cm" fo:margin-top="0.318cm" fo:margin-bottom="0.318cm" loext:contextual-spacing="false" style:line-height-at-least="0.423cm" fo:text-align="justify" style:justify-single-word="false" fo:text-indent="-1.588cm" style:auto-text-indent="false" style:snap-to-layout-grid="false"/>
      <style:text-properties style:font-name="標楷體" style:font-name-asian="標楷體"/>
    </style:style>
    <style:style style:name="P87" style:family="paragraph" style:parent-style-name="Standard">
      <style:paragraph-properties fo:margin-left="1.588cm" fo:margin-right="0cm" fo:margin-top="0.318cm" fo:margin-bottom="0.318cm" loext:contextual-spacing="false" style:line-height-at-least="0.423cm" fo:text-align="center" style:justify-single-word="false" fo:text-indent="-1.588cm" style:auto-text-indent="false" style:snap-to-layout-grid="false"/>
      <style:text-properties style:font-name="標楷體" style:font-name-asian="標楷體"/>
    </style:style>
    <style:style style:name="P88" style:family="paragraph" style:parent-style-name="Standard">
      <style:paragraph-properties fo:margin-top="0.318cm" fo:margin-bottom="0cm" loext:contextual-spacing="false" style:line-height-at-least="0.423cm" fo:text-align="justify" style:justify-single-word="false" style:snap-to-layout-grid="false"/>
    </style:style>
    <style:style style:name="P89" style:family="paragraph" style:parent-style-name="Standard">
      <style:paragraph-properties fo:margin-top="0.318cm" fo:margin-bottom="0cm" loext:contextual-spacing="false" style:line-height-at-least="0.423cm" fo:text-align="justify" style:justify-single-word="false" style:snap-to-layout-grid="false"/>
      <style:text-properties style:font-name="標楷體" style:font-name-asian="標楷體"/>
    </style:style>
    <style:style style:name="P90"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style>
    <style:style style:name="P91" style:family="paragraph" style:parent-style-name="Standard">
      <style:paragraph-properties fo:margin-top="0.318cm" fo:margin-bottom="0cm" loext:contextual-spacing="false" style:line-height-at-least="0.423cm" fo:text-align="center" style:justify-single-word="false" style:snap-to-layout-grid="false"/>
      <style:text-properties fo:font-weight="bold" style:font-name-asian="標楷體" style:font-weight-asian="bold" style:font-size-complex="11pt" style:font-weight-complex="bold"/>
    </style:style>
    <style:style style:name="P92" style:family="paragraph" style:parent-style-name="Standard">
      <style:paragraph-properties fo:margin-top="0.318cm" fo:margin-bottom="0cm" loext:contextual-spacing="false" style:line-height-at-least="0.423cm" fo:text-align="center" style:justify-single-word="false" style:snap-to-layout-grid="false"/>
      <style:text-properties fo:font-weight="bold" style:font-weight-asian="bold" style:font-size-complex="11pt" style:font-weight-complex="bold"/>
    </style:style>
    <style:style style:name="P93" style:family="paragraph" style:parent-style-name="Standard">
      <style:paragraph-properties fo:margin-left="0cm" fo:margin-right="0cm" style:line-height-at-least="0.423cm" fo:text-align="justify" style:justify-single-word="false" fo:text-indent="1.693cm" style:auto-text-indent="false" style:snap-to-layout-grid="false"/>
      <style:text-properties style:font-name="標楷體" style:font-name-asian="標楷體"/>
    </style:style>
    <style:style style:name="P94" style:family="paragraph" style:parent-style-name="Standard" style:list-style-name="WW8Num3">
      <style:paragraph-properties fo:margin-left="0.63cm" fo:margin-right="0cm" fo:text-align="justify" style:justify-single-word="false" fo:text-indent="-0.63cm" style:auto-text-indent="false"/>
      <style:text-properties style:font-name-asian="標楷體"/>
    </style:style>
    <style:style style:name="P95" style:family="paragraph" style:parent-style-name="Standard">
      <style:paragraph-properties fo:margin-left="1.455cm" fo:margin-right="0cm" fo:margin-top="0.318cm" fo:margin-bottom="0cm" loext:contextual-spacing="false" style:line-height-at-least="0.423cm" fo:text-indent="-1.455cm" style:auto-text-indent="false" style:snap-to-layout-grid="false"/>
      <style:text-properties style:font-name="標楷體" fo:font-size="11pt" style:font-name-asian="標楷體" style:font-size-asian="11pt" style:font-name-complex="標楷體" style:font-size-complex="11pt"/>
    </style:style>
    <style:style style:name="P96" style:family="paragraph" style:parent-style-name="Standard">
      <style:paragraph-properties fo:margin-left="1.496cm" fo:margin-right="0.051cm" style:line-height-at-least="0cm" fo:text-align="end" style:justify-single-word="false" fo:text-indent="-1.496cm" style:auto-text-indent="false" style:snap-to-layout-grid="false"/>
      <style:text-properties style:font-name="華康中黑體(P)" fo:font-size="9pt" style:font-name-asian="華康中黑體(P)" style:font-size-asian="9pt" style:font-size-complex="9pt" style:font-weight-complex="bold"/>
    </style:style>
    <style:style style:name="P97" style:family="paragraph" style:parent-style-name="Standard">
      <style:paragraph-properties fo:margin-left="1.496cm" fo:margin-right="0.051cm" style:line-height-at-least="0cm" fo:text-align="center" style:justify-single-word="false" fo:text-indent="-1.496cm" style:auto-text-indent="false" style:snap-to-layout-grid="false"/>
      <style:text-properties style:font-name="華康中黑體(P)" fo:font-size="9pt" style:font-name-asian="華康中黑體(P)" style:font-size-asian="9pt" style:font-size-complex="9pt" style:font-weight-complex="bold"/>
    </style:style>
    <style:style style:name="P98" style:family="paragraph" style:parent-style-name="Standard">
      <style:paragraph-properties fo:margin-left="1.496cm" fo:margin-right="0.051cm" style:line-height-at-least="0cm" fo:text-align="center" style:justify-single-word="false" fo:text-indent="-1.496cm" style:auto-text-indent="false" style:snap-to-layout-grid="false"/>
      <style:text-properties style:font-name="華康中黑體(P)" fo:font-size="9pt" fo:font-weight="bold" style:font-name-asian="華康中黑體(P)" style:font-size-asian="9pt" style:font-weight-asian="bold" style:font-size-complex="9pt" style:font-weight-complex="bold"/>
    </style:style>
    <style:style style:name="P99" style:family="paragraph" style:parent-style-name="Standard">
      <style:paragraph-properties fo:margin-left="0cm" fo:margin-right="0.051cm" style:line-height-at-least="0cm" fo:text-align="center" style:justify-single-word="false" fo:text-indent="0cm" style:auto-text-indent="false" style:snap-to-layout-grid="false"/>
      <style:text-properties style:font-name="華康中黑體(P)" fo:font-size="9pt" style:font-name-asian="華康中黑體(P)" style:font-size-asian="9pt" style:font-size-complex="9pt" style:font-weight-complex="bold"/>
    </style:style>
    <style:style style:name="P100" style:family="paragraph" style:parent-style-name="Standard">
      <style:paragraph-properties fo:margin-left="0cm" fo:margin-right="0.051cm" style:line-height-at-least="0cm" fo:text-align="center" style:justify-single-word="false" fo:text-indent="0cm" style:auto-text-indent="false" style:snap-to-layout-grid="false"/>
    </style:style>
    <style:style style:name="P101" style:family="paragraph" style:parent-style-name="Standard">
      <style:paragraph-properties fo:margin-left="1.498cm" fo:margin-right="0.051cm" style:line-height-at-least="0cm" fo:text-align="center" style:justify-single-word="false" fo:text-indent="-1.498cm" style:auto-text-indent="false" style:snap-to-layout-grid="false"/>
      <style:text-properties style:font-name="華康中黑體(P)" fo:font-size="9pt" fo:font-weight="bold" style:font-name-asian="華康中黑體(P)" style:font-size-asian="9pt" style:font-weight-asian="bold" style:font-size-complex="9pt" style:font-weight-complex="bold"/>
    </style:style>
    <style:style style:name="P102" style:family="paragraph" style:parent-style-name="Standard">
      <style:paragraph-properties fo:margin-left="0.007cm" fo:margin-right="0.051cm" fo:margin-top="0.318cm" fo:margin-bottom="0.318cm" loext:contextual-spacing="false" style:line-height-at-least="0.635cm" fo:text-align="justify" style:justify-single-word="false" fo:text-indent="-0.43cm" style:auto-text-indent="false" style:snap-to-layout-grid="false"/>
      <style:text-properties style:font-name-asian="標楷體" style:font-weight-complex="bold"/>
    </style:style>
    <style:style style:name="P103" style:family="paragraph" style:parent-style-name="Standard">
      <style:paragraph-properties fo:margin-left="0cm" fo:margin-right="0cm" fo:line-height="0.529cm" fo:orphans="2" fo:widows="2" fo:text-indent="8.996cm" style:auto-text-indent="false" style:snap-to-layout-grid="false">
        <style:tab-stops>
          <style:tab-stop style:position="8.5cm" style:type="center"/>
        </style:tab-stops>
      </style:paragraph-properties>
    </style:style>
    <style:style style:name="P104" style:family="paragraph" style:parent-style-name="Standard" style:master-page-name="Standard">
      <style:paragraph-properties fo:line-height="0.706cm" fo:text-align="center" style:justify-single-word="false" fo:orphans="2" fo:widows="2"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letter-kerning="false" style:font-name-asian="標楷體" style:font-size-asian="16pt" style:font-weight-asian="bold" style:font-name-complex="新細明體" style:font-size-complex="16pt"/>
    </style:style>
    <style:style style:name="T1" style:family="text">
      <style:text-properties fo:font-weight="bold" style:font-weight-asian="bold" style:font-name-complex="標楷體" style:font-size-complex="16pt" style:font-weight-complex="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style:font-size-asian="16pt"/>
    </style:style>
    <style:style style:name="T5" style:family="text">
      <style:text-properties style:letter-kerning="false"/>
    </style:style>
    <style:style style:name="T6" style:family="text">
      <style:text-properties style:letter-kerning="false" style:font-name-asian="標楷體"/>
    </style:style>
    <style:style style:name="T7" style:family="text">
      <style:text-properties style:letter-kerning="false" style:font-name-asian="標楷體" style:font-name-complex="標楷體"/>
    </style:style>
    <style:style style:name="T8" style:family="text">
      <style:text-properties style:letter-kerning="false" style:font-name-asian="標楷體" style:font-name-complex="標楷體"/>
    </style:style>
    <style:style style:name="T9" style:family="text">
      <style:text-properties style:letter-kerning="false" style:font-name-asian="標楷體"/>
    </style:style>
    <style:style style:name="T10" style:family="text">
      <style:text-properties style:letter-kerning="false"/>
    </style:style>
    <style:style style:name="T11" style:family="text">
      <style:text-properties style:font-name="標楷體"/>
    </style:style>
    <style:style style:name="T12"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13" style:family="text">
      <style:text-properties style:font-name="標楷體" style:letter-kerning="false"/>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name-complex="新細明體"/>
    </style:style>
    <style:style style:name="T16" style:family="text">
      <style:text-properties style:font-name="標楷體" style:letter-kerning="false" style:font-name-asian="標楷體" style:font-name-complex="細明體"/>
    </style:style>
    <style:style style:name="T17" style:family="text">
      <style:text-properties style:font-name="標楷體" style:letter-kerning="false" style:font-name-asian="標楷體" style:font-name-complex="細明體"/>
    </style:style>
    <style:style style:name="T18" style:family="text">
      <style:text-properties style:font-name="標楷體" style:letter-kerning="false" style:font-name-asian="標楷體" style:font-name-complex="標楷體"/>
    </style:style>
    <style:style style:name="T19" style:family="text">
      <style:text-properties style:font-name="標楷體" style:letter-kerning="false" style:font-name-complex="新細明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font-size-complex="11pt"/>
    </style:style>
    <style:style style:name="T24" style:family="text">
      <style:text-properties style:font-name="標楷體" fo:font-size="10pt" style:letter-kerning="false" style:font-name-asian="標楷體" style:font-size-asian="10pt" style:font-name-complex="細明體" style:font-size-complex="10pt"/>
    </style:style>
    <style:style style:name="T25" style:family="text">
      <style:text-properties style:font-name="標楷體" fo:font-size="10pt" style:letter-kerning="false" style:font-name-asian="標楷體" style:font-size-asian="10pt" style:font-name-complex="細明體" style:font-size-complex="10pt"/>
    </style:style>
    <style:style style:name="T26" style:family="text">
      <style:text-properties style:font-name="標楷體" fo:font-size="10pt" style:letter-kerning="true" style:font-name-asian="標楷體" style:font-size-asian="10pt" style:font-name-complex="標楷體" style:font-size-complex="1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4pt" style:font-name-asian="標楷體" style:font-size-asian="14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asian="標楷體"/>
    </style:style>
    <style:style style:name="T32" style:family="text">
      <style:text-properties style:font-name-asian="標楷體" style:font-name-complex="標楷體"/>
    </style:style>
    <style:style style:name="T33" style:family="text">
      <style:text-properties style:font-name-asian="標楷體" style:font-name-complex="標楷體"/>
    </style:style>
    <style:style style:name="T34" style:family="text">
      <style:text-properties style:font-name-asian="標楷體" style:font-weight-complex="bold"/>
    </style:style>
    <style:style style:name="T35" style:family="text">
      <style:text-properties style:font-name-asian="標楷體"/>
    </style:style>
    <style:style style:name="T36" style:family="text">
      <style:text-properties fo:color="#000000"/>
    </style:style>
    <style:style style:name="T37" style:family="text">
      <style:text-properties fo:color="#000000" style:font-name="標楷體" fo:font-size="10pt" style:letter-kerning="false" style:font-name-asian="標楷體" style:font-size-asian="10pt" style:font-name-complex="細明體" style:font-size-complex="10pt"/>
    </style:style>
    <style:style style:name="T38" style:family="text">
      <style:text-properties fo:color="#000000" style:font-name="標楷體" style:letter-kerning="false" style:font-name-asian="標楷體" style:font-name-complex="細明體"/>
    </style:style>
    <style:style style:name="T39" style:family="text">
      <style:text-properties fo:color="#000000" style:font-name="標楷體" style:letter-kerning="false" style:font-name-asian="標楷體" style:font-name-complex="細明體"/>
    </style:style>
    <style:style style:name="T40" style:family="text">
      <style:text-properties fo:color="#000000" style:font-name="標楷體" style:letter-kerning="false" style:font-name-asian="標楷體" style:font-name-complex="新細明體"/>
    </style:style>
    <style:style style:name="T41" style:family="text">
      <style:text-properties fo:color="#000000" style:font-name="標楷體" style:letter-kerning="false" style:font-name-asian="標楷體" style:font-name-complex="新細明體"/>
    </style:style>
    <style:style style:name="T42" style:family="text">
      <style:text-properties fo:color="#000000" style:font-name="標楷體" style:font-name-asian="標楷體" style:font-name-complex="Arial"/>
    </style:style>
    <style:style style:name="T43" style:family="text">
      <style:text-properties fo:color="#000000" style:font-name="標楷體" style:font-name-asian="標楷體" style:font-name-complex="Arial"/>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font-weight-complex="bold"/>
    </style:style>
    <style:style style:name="T47" style:family="text">
      <style:text-properties fo:color="#000000" style:font-name="標楷體" style:font-name-asian="標楷體" style:font-name-complex="標楷體" style:font-weight-complex="bold"/>
    </style:style>
    <style:style style:name="T48" style:family="text">
      <style:text-properties fo:color="#000000" style:font-name-asian="標楷體" style:font-weight-complex="bold"/>
    </style:style>
    <style:style style:name="T49" style:family="text">
      <style:text-properties fo:color="#000000" style:letter-kerning="false"/>
    </style:style>
    <style:style style:name="T50" style:family="text">
      <style:text-properties fo:color="#000000" style:font-name="華康中黑體(P)" fo:font-size="9pt" style:letter-kerning="false" style:font-name-asian="華康中黑體(P)" style:font-size-asian="9pt" style:font-name-complex="華康中黑體(P)" style:font-size-complex="9pt"/>
    </style:style>
    <style:style style:name="T51" style:family="text">
      <style:text-properties fo:color="#000000" style:font-name="華康中黑體(P)" fo:font-size="9pt" style:letter-kerning="false" style:font-name-asian="華康中黑體(P)" style:font-size-asian="9pt" style:font-name-complex="華康中黑體(P)" style:font-size-complex="9pt"/>
    </style:style>
    <style:style style:name="T52" style:family="text">
      <style:text-properties fo:color="#000000" style:font-name="Times New Roman"/>
    </style:style>
    <style:style style:name="T53" style:family="text">
      <style:text-properties fo:color="#000000" style:font-name="Times New Roman" style:font-name-asian="標楷體" style:font-name-complex="Times New Roman"/>
    </style:style>
    <style:style style:name="T54" style:family="text">
      <style:text-properties fo:color="#000000" style:font-name="Times New Roman" style:font-name-asian="標楷體" style:font-name-complex="Times New Roman"/>
    </style:style>
    <style:style style:name="T55" style:family="text">
      <style:text-properties style:font-weight-complex="bold"/>
    </style:style>
    <style:style style:name="T56" style:family="text">
      <style:text-properties style:font-weight-complex="bold"/>
    </style:style>
    <style:style style:name="T57" style:family="text">
      <style:text-properties style:font-name="新細明體" style:font-name-complex="新細明體" style:font-weight-complex="bold"/>
    </style:style>
    <style:style style:name="T58" style:family="text">
      <style:text-properties fo:letter-spacing="0.423cm" style:letter-kerning="false" style:font-name-asian="標楷體"/>
    </style:style>
    <style:style style:name="T59" style:family="text">
      <style:text-properties fo:font-size="14pt" style:font-size-asian="14pt"/>
    </style:style>
    <style:style style:name="T60" style:family="text">
      <style:text-properties fo:font-size="14pt" style:font-name-asian="標楷體" style:font-size-asian="14pt"/>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style:text-underline-style="solid" style:text-underline-width="auto" style:text-underline-color="font-color" style:font-name-asian="Times New Roman"/>
    </style:style>
    <style:style style:name="T64" style:family="text">
      <style:text-properties style:text-underline-style="solid" style:text-underline-width="auto" style:text-underline-color="font-color" style:font-name-asian="標楷體"/>
    </style:style>
    <style:style style:name="T65" style:family="text">
      <style:text-properties style:font-name="華康中黑體(P)" fo:font-size="9pt" style:font-name-asian="華康中黑體(P)" style:font-size-asian="9pt" style:font-size-complex="9pt" style:font-weight-complex="bold"/>
    </style:style>
    <style:style style:name="T66" style:family="text">
      <style:text-properties style:font-name="華康中黑體(P)" fo:font-size="9pt" style:font-name-asian="華康中黑體(P)" style:font-size-asian="9pt" style:font-size-complex="9pt" style:font-weight-complex="bold"/>
    </style:style>
    <style:style style:name="T6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中華民國證券投資信託暨顧問商業同業公會</text:p>
      <text:p text:style-name="P67">證券投資信託基金募集發行銷售及其申購或買回作業程序</text:p>
      <text:p text:style-name="P68"><text:span text:style-name="T24">1.</text:span><text:span text:style-name="T24">九十四</text:span><text:span text:style-name="T24">年</text:span><text:span text:style-name="T24">五</text:span><text:span text:style-name="T24">月</text:span><text:span text:style-name="T24">十</text:span><text:span text:style-name="T24">日行政院金融監督管理委員會金管證四字第0940002039號函</text:span><text:span text:style-name="T24">訂定</text:span></text:p>
      <text:p text:style-name="P69">2.九十六年一月十六日行政院金融監督管理委員會金管證四字第09600000306號函准予備查</text:p>
      <text:p text:style-name="P69">3.九十六年十月三十一日行政院金融監督管理委員會金管證四字第0960054993號函准予備查</text:p>
      <text:p text:style-name="P69">4.九十七年九月十二日行政院金融監督管理委員會金管證四字第0970045499號函准予備查</text:p>
      <text:p text:style-name="P69">5.九十八年七月一日行政院金融監督管理委員會金管證投字第0980022923號函准予備查</text:p>
      <text:p text:style-name="P69">6.一百年二月二十五日行政院金融監督管理委員會金管證投字第1000003883號函准予備查</text:p>
      <text:p text:style-name="P69">7.一百年四月十一日行政院金融監督管理委員會金管證投字第1000009939號函准予備查</text:p>
      <text:p text:style-name="P69">8.一百年八月十六日行政院金融監督管理委員會金管證投字第1000034800號函准予備查</text:p>
      <text:p text:style-name="P69">9.一百零一年三月九日行政院金融監督管理委員會金管證投字第1010006850號函准予備查</text:p>
      <text:p text:style-name="P69">10.一百零一年十月一日金融監督管理委員會金管證投字第1010045090號函准予備查</text:p>
      <text:p text:style-name="P68"><text:span text:style-name="T24">11.</text:span><text:span text:style-name="T24">一百零</text:span><text:span text:style-name="T24">二</text:span><text:span text:style-name="T24">年</text:span><text:span text:style-name="T24">二</text:span><text:span text:style-name="T24">月</text:span><text:span text:style-name="T24">七</text:span><text:span text:style-name="T24">日金融監督管理委員會金管證投字第10</text:span><text:span text:style-name="T24">20001560</text:span><text:span text:style-name="T24">號函准予備查</text:span></text:p>
      <text:p text:style-name="P68"><text:span text:style-name="T24">12.</text:span><text:span text:style-name="T24">一百零</text:span><text:span text:style-name="T24">二</text:span><text:span text:style-name="T24">年</text:span><text:span text:style-name="T24">七</text:span><text:span text:style-name="T24">月</text:span><text:span text:style-name="T24">二</text:span><text:span text:style-name="T24">日金融監督管理委員會金管證投字第10</text:span><text:span text:style-name="T24">20022288</text:span><text:span text:style-name="T24">號函准予備查</text:span></text:p>
      <text:p text:style-name="P68"><text:span text:style-name="T24">13.</text:span><text:span text:style-name="T24">一百零</text:span><text:span text:style-name="T24">二</text:span><text:span text:style-name="T24">年</text:span><text:span text:style-name="T24">七</text:span><text:span text:style-name="T24">月</text:span><text:span text:style-name="T24">五</text:span><text:span text:style-name="T24">日</text:span><text:span text:style-name="T26">金融監督管理委員會金管證投字第1020025347號函</text:span><text:span text:style-name="T24">准予備查</text:span></text:p>
      <text:p text:style-name="P68"><text:span text:style-name="T24">14.</text:span><text:span text:style-name="T24">一百零</text:span><text:span text:style-name="T24">二</text:span><text:span text:style-name="T24">年</text:span><text:span text:style-name="T24">七</text:span><text:span text:style-name="T24">月</text:span><text:span text:style-name="T24">二十四</text:span><text:span text:style-name="T24">日</text:span><text:span text:style-name="T26">金融監督管理委員會金管證投字第1020024532號函</text:span><text:span text:style-name="T24">准予備查</text:span></text:p>
      <text:p text:style-name="P7"><text:span text:style-name="T27">15.</text:span><text:span text:style-name="T27">一百零二年年一月三十一日金融監督管理委員會證期（投）字 第 10200037562 號函</text:span><text:span text:style-name="T27">准予 <text:s/></text:span></text:p>
      <text:p text:style-name="P8"><text:s text:c="3"/>備查</text:p>
      <text:p text:style-name="P68"><text:span text:style-name="T37">16.一百零三年二月二十一日金融監督管理委員會金管證投字第1030002699號函准予備查</text:span></text:p>
      <text:p text:style-name="P68"><text:span text:style-name="T37">17.一百零三年七月九日金融監督管理委員會金管證投字第1030022416號函准予備查</text:span></text:p>
      <text:p text:style-name="P68"><text:span text:style-name="T37">18.一百零三年九月二十二日金融監督管理委員會金管證投字第10300354692號函准予備查</text:span></text:p>
      <text:p text:style-name="P68"><text:span text:style-name="T37">19.一百零三年十二月二十二日金融監督管理委員會金管證投字第1030048482號函准予備查</text:span></text:p>
      <text:p text:style-name="P70"/>
      <table:table table:name="表格1" table:style-name="表格1">
        <table:table-column table:style-name="表格1.A"/>
        <table:table-column table:style-name="表格1.B"/>
        <table:table-row table:style-name="表格1.1">
          <table:table-cell table:style-name="表格1.A1" table:number-columns-spanned="2" office:value-type="string">
            <text:p text:style-name="P14">第 一 章  總則</text:p>
          </table:table-cell>
          <table:covered-table-cell/>
        </table:table-row>
        <table:table-row table:style-name="表格1.2">
          <table:table-cell table:style-name="表格1.A2" office:value-type="string">
            <text:p text:style-name="P36"><text:a xlink:type="simple" xlink:href="http://www.selaw.com.tw/Scripts/Query1B.asp?no=1G01010731" text:style-name="Internet_20_link" text:visited-style-name="Visited_20_Internet_20_Link"><text:span text:style-name="T14">第   1    條 </text:span></text:a></text:p>
          </table:table-cell>
          <table:table-cell table:style-name="表格1.A1" office:value-type="string">
            <text:p text:style-name="P16">本作業程序依證券投資信託及顧問法（以下簡稱本法）第十條第二項、證券投資信託事業募集證券投資信託基金處理準則第二十一條第二項規定訂定。</text:p>
          </table:table-cell>
        </table:table-row>
        <table:table-row table:style-name="表格1.2">
          <table:table-cell table:style-name="表格1.A2" office:value-type="string">
            <text:p text:style-name="P36"><text:a xlink:type="simple" xlink:href="http://www.selaw.com.tw/Scripts/Query1B.asp?no=1G01010732" text:style-name="Internet_20_link" text:visited-style-name="Visited_20_Internet_20_Link"><text:span text:style-name="T14">第   2    條 </text:span></text:a></text:p>
          </table:table-cell>
          <table:table-cell table:style-name="表格1.A1" office:value-type="string">
            <text:p text:style-name="P16">證券投資信託事業辦理開放式證券投資信託基金之募集、發行、銷售及其申購或買回作業，應依本作業程序及其他相關法令之規定辦理。</text:p>
            <text:p text:style-name="P16">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及相關法令之規定辦理；指數股票型基金（ETF ）之募集、發行、上市、買賣，亦同。</text:p>
            <text:p text:style-name="P16">證券投資信託事業委任之基金銷售機構辦理基金銷售業務，應依本作業程序之相關規定辦理。</text:p>
          </table:table-cell>
        </table:table-row>
        <table:table-row table:style-name="表格1.2">
          <table:table-cell table:style-name="表格1.A2" office:value-type="string">
            <text:p text:style-name="P36"><text:a xlink:type="simple" xlink:href="http://www.selaw.com.tw/Scripts/Query1B.asp?no=1G01010733" text:style-name="Internet_20_link" text:visited-style-name="Visited_20_Internet_20_Link"><text:span text:style-name="T14">第   3    條 </text:span></text:a></text:p>
          </table:table-cell>
          <table:table-cell table:style-name="表格1.A1" office:value-type="string">
            <text:p text:style-name="P16">證券投資信託事業於國外募集證券投資信託基金，除應依證券投資信託事業募集證券投資信託基金處理準則有關規定向金融監督管理委員會（以下簡稱金管會）提出申請核准外，關於基金之銷售、申購、買回或於國外證券市場之上<text:soft-page-break/>市買賣等事宜，應依募集地國主管機關或其他有關法令之規定辦理，其追加募集亦同。</text:p>
          </table:table-cell>
        </table:table-row>
        <table:table-row table:style-name="表格1.2">
          <table:table-cell table:style-name="表格1.A2" office:value-type="string">
            <text:p text:style-name="P36"><text:a xlink:type="simple" xlink:href="http://www.selaw.com.tw/Scripts/Query1B.asp?no=1G01010734" text:style-name="Internet_20_link" text:visited-style-name="Visited_20_Internet_20_Link"><text:span text:style-name="T14">第   4    條 </text:span></text:a></text:p>
          </table:table-cell>
          <table:table-cell table:style-name="表格1.A1" office:value-type="string">
            <text:p text:style-name="P16">證券投資信託事業、基金銷售機構及其經理人或受僱人，應以善良管理人之注意義務及忠實義務，本誠實信用原則，辦理證券投資信託基金之募集、發行、銷售及其申購或買回業務。</text:p>
            <text:p text:style-name="P16">前項事業及其人員於辦理證券投資信託基金之募集、發行、銷售及其申購或買回業務時，對於證券投資信託基金投資人之個人資料、往來交易資料及其他相關資料，除法令另有規定外，應保守秘密。</text:p>
          </table:table-cell>
        </table:table-row>
        <table:table-row table:style-name="表格1.2">
          <table:table-cell table:style-name="表格1.A2" office:value-type="string">
            <text:p text:style-name="P36"><text:a xlink:type="simple" xlink:href="http://www.selaw.com.tw/Scripts/Query1B.asp?no=1G01010735" text:style-name="Internet_20_link" text:visited-style-name="Visited_20_Internet_20_Link"><text:span text:style-name="T14">第   5    條 </text:span></text:a></text:p>
          </table:table-cell>
          <table:table-cell table:style-name="表格1.A1" office:value-type="string">
            <text:p text:style-name="P16">證券投資信託事業及基金銷售機構對於一定金額以上或疑似洗錢之基金交易，其申購、買回或轉換應留存完整正確之交易紀錄及憑證，並應依洗錢防制法規定辦理。</text:p>
          </table:table-cell>
        </table:table-row>
        <table:table-row table:style-name="表格1.1">
          <table:table-cell table:style-name="表格1.A1" table:number-columns-spanned="2" office:value-type="string">
            <text:p text:style-name="P14">第 二 章 基金之募集、發行、銷售及申購</text:p>
          </table:table-cell>
          <table:covered-table-cell/>
        </table:table-row>
        <table:table-row table:style-name="表格1.2">
          <table:table-cell table:style-name="表格1.A2" office:value-type="string">
            <text:p text:style-name="P36"><text:a xlink:type="simple" xlink:href="http://www.selaw.com.tw/Scripts/Query1B.asp?no=1G01010736" text:style-name="Internet_20_link" text:visited-style-name="Visited_20_Internet_20_Link"><text:span text:style-name="T14">第   6    條 </text:span></text:a></text:p>
          </table:table-cell>
          <table:table-cell table:style-name="表格1.A1" office:value-type="string">
            <text:p text:style-name="P16">證券投資信託事業應於證券投資信託基金經金管會核准或申報生效後，於開始募集前於日報或依金管會所指定之方式辦理公告。</text:p>
            <text:p text:style-name="P16">前項公告內容，應記載下列事項：</text:p>
            <text:p text:style-name="P16">一、金管會核准或申報生效之日期及文號。</text:p>
            <text:p text:style-name="P16">二、證券投資信託事業之名稱、電話及地址。</text:p>
            <text:p text:style-name="P16">三、銷售機構總行或總公司之名稱、電話及地址。</text:p>
            <text:p text:style-name="P16">四、基金保管機構之名稱及信用評等等級。信託業兼營證券投資信託業務經金管會核准得自行保管基金資產者，應載明信託監察人之姓名或名稱。</text:p>
            <text:p text:style-name="P16">五、證券投資信託基金之名稱、種類、型態、投資基本方針及範圍。</text:p>
            <text:p text:style-name="P16">六、證券投資信託基金開始受理申購及每營業日受理申購截止時間。</text:p>
            <text:p text:style-name="P16">七、投資人應負擔的各項費用及金額或計算基準之表列。</text:p>
            <text:p text:style-name="P16">八、證券投資信託基金最高淨發行總面額及受益權單位總數。</text:p>
            <text:p text:style-name="P16">九、證券投資信託基金每受益權單位發行價格。</text:p>
            <text:p text:style-name="P16">十、最低申購金額。</text:p>
            <text:p text:style-name="P16">十一、申購價金之計算（含發行價格及申購手續費）。</text:p>
            <text:p text:style-name="P16">十二、申購手續及價金給付方式。</text:p>
            <text:p text:style-name="P16">十三、簡式公開說明書及公開說明書之分送方式或取閱地點。</text:p>
            <text:p text:style-name="P16">十四、投資風險警語。</text:p>
            <text:p text:style-name="P16">十五、其他金管會為保護公益及投資人規定應補充揭露事<text:soft-page-break/>項。</text:p>
          </table:table-cell>
        </table:table-row>
        <table:table-row table:style-name="表格1.2">
          <table:table-cell table:style-name="表格1.A2" office:value-type="string">
            <text:p text:style-name="P36"><text:a xlink:type="simple" xlink:href="http://www.selaw.com.tw/Scripts/Query1B.asp?no=1G01010737" text:style-name="Internet_20_link" text:visited-style-name="Visited_20_Internet_20_Link"><text:span text:style-name="T14">第   7    條 </text:span></text:a></text:p>
          </table:table-cell>
          <table:table-cell table:style-name="表格1.A1" office:value-type="string">
            <text:p text:style-name="P16">證券投資信託事業募集證券投資信託基金，應於開始募集三日前，將公開說明書之電子檔案向金管會指定之資訊申報網站進行傳輸。</text:p>
          </table:table-cell>
        </table:table-row>
        <table:table-row table:style-name="表格1.2">
          <table:table-cell table:style-name="表格1.A2" office:value-type="string">
            <text:p text:style-name="P36"><text:a xlink:type="simple" xlink:href="http://www.selaw.com.tw/Scripts/Query1B.asp?no=1G01010738" text:style-name="Internet_20_link" text:visited-style-name="Visited_20_Internet_20_Link"><text:span text:style-name="T14">第   8    條 </text:span></text:a></text:p>
          </table:table-cell>
          <table:table-cell table:style-name="表格1.A1" office:value-type="string">
            <text:p text:style-name="P16">證券投資信託事業經核發營業執照後，除信託業兼營證券投資信託業務者外，首次申請募集之證券投資信託基金應自開始募集日起四十五日內募集成立。</text:p>
            <text:p text:style-name="P16">證券投資信託事業募集之證券投資信託基金，除前項情形者外，應自開始募集日起三十日內募集成立。</text:p>
            <text:p text:style-name="P16">開放式證券投資信託基金於前二項規定之期間，募足最低淨發行總面額，並由證券投資信託事業檢具清冊（包括受益憑證申購人姓名、受益權單位數及金額）及相關書件向金管會申報核准成立。募足最高淨發行總面額時亦應向金管會申報。</text:p>
            <text:p text:style-name="P16">開放式證券投資信託基金於第一項及第二項期間內募集之受益憑證淨發行總面額未達最高淨發行總面額部分，於該期間屆滿後仍得繼續發行受益憑證銷售之。</text:p>
            <text:p text:style-name="P16">證券投資信託事業募集證券投資信託基金，經金管會核准或申報生效後，符合下列條件者，得辦理追加募集：</text:p>
            <text:p text:style-name="P16">（一）自開放買回之日起至申請（報）送件日屆滿一個月。</text:p>
            <text:p text:style-name="P16">（二）申請（報）日前五個營業日平均已發行單位數占原申請核准或申報生效發行單位數之比率達百分之九十五以上。</text:p>
          </table:table-cell>
        </table:table-row>
        <table:table-row table:style-name="表格1.2">
          <table:table-cell table:style-name="表格1.A2" office:value-type="string">
            <text:p text:style-name="P36"><text:a xlink:type="simple" xlink:href="http://www.selaw.com.tw/Scripts/Query1B.asp?no=1G01010739" text:style-name="Internet_20_link" text:visited-style-name="Visited_20_Internet_20_Link"><text:span text:style-name="T14">第   9    條 </text:span></text:a></text:p>
          </table:table-cell>
          <table:table-cell table:style-name="表格1.A1" office:value-type="string">
            <text:p text:style-name="P16">封閉式證券投資信託基金應於前條第一項及第二項規定之期間內，募足最高淨發行總面額或屆滿募集期間且募集達最低淨發行總面額時，證券投資信託事業應將其受益權單位總數呈報金管會，並於十個營業日內依法令規定向證券交易所申請受益憑證上市。</text:p>
          </table:table-cell>
        </table:table-row>
        <table:table-row table:style-name="表格1.2">
          <table:table-cell table:style-name="表格1.A2" office:value-type="string">
            <text:p text:style-name="P36"><text:a xlink:type="simple" xlink:href="http://www.selaw.com.tw/Scripts/Query1B.asp?no=1G010107310" text:style-name="Internet_20_link" text:visited-style-name="Visited_20_Internet_20_Link"><text:span text:style-name="T14">第  10    條 </text:span></text:a></text:p>
          </table:table-cell>
          <table:table-cell table:style-name="表格1.A1" office:value-type="string">
            <text:p text:style-name="P14">證券投資信託事業得自行銷售或委任符合證券投資信託事業募集證券投資信託基金處理準則所定資格條件之證券投資顧問事業、證券經紀商、銀行、信託業、人身保險業及其他經金管會核定之機構，擔任基金銷售機構辦理基金銷售事宜。</text:p>
            <text:p text:style-name="P14">信託業擔任前項基金銷售機構者，得與投資人簽訂特定金錢信託契約為之。</text:p>
            <text:p text:style-name="P14">基金銷售機構除依特定金錢信託方式或經金管會核准者，不得以自己名義為投資人申購證券投資信託基金。證券投資信託事業及其基金銷售機構辦理基金銷售業務之業務人<text:soft-page-break/>員，應符合證券投資信託事業負責人與業務人員管理規則所定業務人員之資格條件。</text:p>
            <text:p text:style-name="P15">證券經紀商擔任證券投資信託事業基金銷售機構，運用財富管理專戶為投資人執行資產配置申購證券投資信託基金或已依證券商管理規則第三十八條規定設立基金款項收付專戶者，得以自己名義為投資人申購證券投資信託基金。</text:p>
            <text:p text:style-name="P22">證券投資信託事業及其基金銷售機構辦理基金銷售業務之業務人員，應符合證券投資信託事業負責人與業務人員管理規則所定業務人員之資格條件。</text:p>
            <text:p text:style-name="P14">證券投資信託事業募集證券投資信託基金處理準則修正發布前，已於銀行、信託業及證券經紀商辦理基金銷售業務之人員，與前項規定資格條件不符者，應於上開準則修正發布日起一年內完成補正，屆期未完成補正者，不得從事基金銷售業務。</text:p>
          </table:table-cell>
        </table:table-row>
        <table:table-row table:style-name="表格1.2">
          <table:table-cell table:style-name="表格1.A2" office:value-type="string">
            <text:p text:style-name="P71">第10-1條</text:p>
            <text:p text:style-name="P14"/>
          </table:table-cell>
          <table:table-cell table:style-name="表格1.A1" office:value-type="string">
            <text:p text:style-name="P36"><text:span text:style-name="T38">證券經紀商以</text:span><text:span text:style-name="T14">基金款項收付專戶為投資人申購證券投資信託基金者，應先經投資人同意，始得以自己名義為投資人申購證券投資信託基金，並應與證券集中保管事業簽訂契約，以辦理投資人申購、買回、轉換、孳息分派及清算等事項之資訊傳輸。</text:span></text:p>
          </table:table-cell>
        </table:table-row>
        <table:table-row table:style-name="表格1.2">
          <table:table-cell table:style-name="表格1.A2" office:value-type="string">
            <text:p text:style-name="P36"><text:a xlink:type="simple" xlink:href="http://www.selaw.com.tw/Scripts/Query1B.asp?no=1G010107311" text:style-name="Internet_20_link" text:visited-style-name="Visited_20_Internet_20_Link"><text:span text:style-name="T14">第  11    條 </text:span></text:a></text:p>
          </table:table-cell>
          <table:table-cell table:style-name="表格1.A1" office:value-type="string">
            <text:p text:style-name="P16">證券投資信託事業委任基金銷售機構辦理基金銷售業務，應與基金銷售機構簽訂銷售契約，載明雙方權利與義務。</text:p>
            <text:p text:style-name="P16">前項銷售契約應載明下列事項：</text:p>
            <text:p text:style-name="P16">一、證券投資信託事業及基金銷售機構之名稱、地址及負責人姓名。</text:p>
            <text:p text:style-name="P16">二、證券投資信託事業及基金銷售機構之權利、義務及責任歸屬。</text:p>
            <text:p text:style-name="P16">三、證券投資信託事業委任基金銷售機構辦理事項。</text:p>
            <text:p text:style-name="P16">四、最低受理申購金額及買回限制。</text:p>
            <text:p text:style-name="P16">五、申購或買回申請書件及其價金之給付方式與款項之轉入基金保管機構設立之基金專戶。</text:p>
            <text:p text:style-name="P16">六、每營業日受理申購或買回申請截止時間，及對逾時申請件之認定及處理方式。</text:p>
            <text:p text:style-name="P16">七、基金銷售機構配合執行基金公開說明書所載短線交易防制措施之應辦事項。</text:p>
            <text:p text:style-name="P16">八、證券投資信託事業對基金銷售機構以自己名義為投資人申購基金所提供所屬投資人短線交易資料，所應負之保密義務與損害賠償責任。</text:p>
            <text:p text:style-name="P72">九、證券投資信託事業及其基金銷售機構應公平對待所有投</text:p>
            <text:p text:style-name="P72">資人（包含對短線交易及延遲交易之處理及拒絕短線交易<text:soft-page-break/>投</text:p>
            <text:p text:style-name="P72">資人之新增申購或其它與所有投資人權益有關事項）。</text:p>
            <text:p text:style-name="P16">十、基金銷售機構執行洗錢防制之應辦事項。</text:p>
            <text:p text:style-name="P16">十一、基金銷售機構及其辦理基金銷售業務之人員之禁止行為。</text:p>
            <text:p text:style-name="P16">十二、基金銷售及受益憑證交付之作業程序（但受益憑證採無實體發行者，應依證券集中保管事業有關規定辦理）。</text:p>
            <text:p text:style-name="P16">十三、證券投資信託基金之募集不成立時之退款方式。</text:p>
            <text:p text:style-name="P16">十四、委任報酬之給付及所生費用之分擔方式。</text:p>
            <text:p text:style-name="P16">十五、基金銷售機構以自己名義為投資人申購基金，應辦理之受益人會議通知及彙整所屬投資人意見通知證券投資信託事業之應辦事項。</text:p>
            <text:p text:style-name="P16">十六、複委任及轉讓之禁止。</text:p>
            <text:p text:style-name="P16">十七、契約之變更或終止。</text:p>
            <text:p text:style-name="P16">十八、契約之生效日期及其存續期間。　</text:p>
            <text:p text:style-name="P16">十九、紛爭之解決方式及管轄法院。</text:p>
            <text:p text:style-name="P16">二十、其他影響投資人權益經金管會規定應記載事項。</text:p>
            <text:p text:style-name="P6">第一項銷售契約得約定下列事項：</text:p>
            <text:p text:style-name="P9">一、接受及瞭解投資人原則：包括訂定瞭解投資人審查作業</text:p>
            <text:p text:style-name="P9">及留存之基本資料內容與方式。</text:p>
            <text:p text:style-name="P73">二、評估投資人投資能力與證券投資信託基金間適合度原</text:p>
            <text:p text:style-name="P73">則，包括投資屬性及合適之投資範圍等。</text:p>
          </table:table-cell>
        </table:table-row>
        <table:table-row table:style-name="表格1.2">
          <table:table-cell table:style-name="表格1.A2" office:value-type="string">
            <text:p text:style-name="P36"><text:a xlink:type="simple" xlink:href="http://www.selaw.com.tw/Scripts/Query1B.asp?no=1G010107312" text:style-name="Internet_20_link" text:visited-style-name="Visited_20_Internet_20_Link"><text:span text:style-name="T14">第  12    條 </text:span></text:a></text:p>
          </table:table-cell>
          <table:table-cell table:style-name="表格1.A1" office:value-type="string">
            <text:p text:style-name="P16">證券投資信託事業委任基金銷售機構辦理基金銷售業務，應出具基金銷售機構符合資格之聲明書及其銷售契約，送本公會審查核准後始得為之。</text:p>
            <text:p text:style-name="P16">銀行、信託業、證券經紀商及其他經金管會核定之機構於證券投資信託事業募集證券投資信託基金處理準則修正發布前已辦理基金銷售業務者，應於上開準則修正發布日起一年內補正之。屆期未完成補正者，除對原採定時定額扣款作業之投資人得繼續扣款外，不得受理新增申購。</text:p>
            <text:p text:style-name="P37"><text:span text:style-name="T16">證券投資信託事業辦理證券投資信託基金之募集，應於取得金管會核准或申報生效後，於開始募集五個營業日前將申報書（附表一）、證券投資信託基金委任基金銷售機構彙總表（附表二）、</text:span><text:span text:style-name="T34">募集公告稿、修正後公開說明書稿本、金管會募集同意函影本及其他依規定應檢具之書件，申報生效之證券投資信託基金涉及資金之匯出、匯入或為貨幣市場證券投資信託基金者，應併檢具中央銀行同意函影本，向本公會申報同意備查。</text:span></text:p>
          </table:table-cell>
        </table:table-row>
        <text:soft-page-break/>
        <table:table-row table:style-name="表格1.2">
          <table:table-cell table:style-name="表格1.A2" office:value-type="string">
            <text:p text:style-name="P36"><text:a xlink:type="simple" xlink:href="http://www.selaw.com.tw/Scripts/Query1B.asp?no=1G010107313" text:style-name="Internet_20_link" text:visited-style-name="Visited_20_Internet_20_Link"><text:span text:style-name="T14">第  13    條 </text:span></text:a></text:p>
          </table:table-cell>
          <table:table-cell table:style-name="表格1.A1" office:value-type="string">
            <text:p text:style-name="P16">證券投資信託事業對受益憑證單位數之銷售應予適當控管，遇有申購金額超過最高得發行總面額時，各基金銷售機構應依投資人申購時間之順序或其他可公正處理之方式為之。</text:p>
          </table:table-cell>
        </table:table-row>
        <table:table-row table:style-name="表格1.2">
          <table:table-cell table:style-name="表格1.A2" office:value-type="string">
            <text:p text:style-name="P36"><text:a xlink:type="simple" xlink:href="http://www.selaw.com.tw/Scripts/Query1B.asp?no=1G010107314" text:style-name="Internet_20_link" text:visited-style-name="Visited_20_Internet_20_Link"><text:span text:style-name="T14">第  14    條 </text:span></text:a></text:p>
          </table:table-cell>
          <table:table-cell table:style-name="表格1.A1" office:value-type="string">
            <text:p text:style-name="P16">證券投資信託事業應依金管會之規定編製證券投資信託基金簡式公開說明書與公開說明書。</text:p>
            <text:p text:style-name="P16">證券投資信託事業或其銷售機構應於申購人交付申購申請書且完成申購價金之給付前，交付簡式公開說明書，並應依申購人之要求，提供公開說明書；證券投資信託事業對其所委任之基金銷售機構之簡式公開說明書與公開說明書交付，得於雙方之銷售契約約定之。</text:p>
            <text:p text:style-name="P16">前項簡式公開說明書及公開說明書之交付或提供，如申購方式係採電子交易或經申購人以書面同意者，得採電子媒體方式為之。</text:p>
            <text:p text:style-name="P16">證券投資信託事業及基金銷售機構應於其基金銷售文件及廣告內，標明已備有簡式公開說明書與公開說明書及可供索閱之處所或可供查閱之方式。</text:p>
          </table:table-cell>
        </table:table-row>
        <table:table-row table:style-name="表格1.2">
          <table:table-cell table:style-name="表格1.A2" office:value-type="string">
            <text:p text:style-name="P36"><text:a xlink:type="simple" xlink:href="http://www.selaw.com.tw/Scripts/Query1B.asp?no=1G010107315" text:style-name="Internet_20_link" text:visited-style-name="Visited_20_Internet_20_Link"><text:span text:style-name="T14">第  15    條 </text:span></text:a></text:p>
          </table:table-cell>
          <table:table-cell table:style-name="表格1.A1" office:value-type="string">
            <text:p text:style-name="P44">證券投資信託基金不成立時，證券投資信託事業應立即指示基金保管機構，自確定不成立日起十個營業日內，以申購人為受款人之記名劃線禁止背書轉讓票據或匯款方式，退還申購價金及加計自基金保管機構收受申購價金之翌日起至其發還申購價金之前一日止，按基金保管機構活期存款利率計算之利息。新臺幣計價基金或含新臺幣多幣別基金之新臺幣級別利息計至新臺幣元，不滿壹元者，四捨五入。外幣計價基金或含新臺幣多幣別基金之外幣級別利息之計算方式及位數依基金保管機構計價幣別外匯活期存款利息計算方式辦理。</text:p>
          </table:table-cell>
        </table:table-row>
        <table:table-row table:style-name="表格1.2">
          <table:table-cell table:style-name="表格1.A2" office:value-type="string">
            <text:p text:style-name="P36"><text:a xlink:type="simple" xlink:href="http://www.selaw.com.tw/Scripts/Query1B.asp?no=1G010107316" text:style-name="Internet_20_link" text:visited-style-name="Visited_20_Internet_20_Link"><text:span text:style-name="T14">第  16    條 </text:span></text:a></text:p>
          </table:table-cell>
          <table:table-cell table:style-name="表格1.A1" office:value-type="string">
            <text:p text:style-name="P47">證券投資信託事業及基金銷售機構應依據簡式公開說明書與公開說明書之記載，公平對待所有基金投資人，不得對特定投資人提供特別優厚之申購條件。</text:p>
          </table:table-cell>
        </table:table-row>
        <table:table-row table:style-name="表格1.2">
          <table:table-cell table:style-name="表格1.A2" office:value-type="string">
            <text:p text:style-name="P36"><text:a xlink:type="simple" xlink:href="http://www.selaw.com.tw/Scripts/Query1B.asp?no=1G010107317" text:style-name="Internet_20_link" text:visited-style-name="Visited_20_Internet_20_Link"><text:span text:style-name="T14">第  17    條 </text:span></text:a></text:p>
          </table:table-cell>
          <table:table-cell table:style-name="表格1.A1" office:value-type="string">
            <text:p text:style-name="P38">證券投資信託事業及其基金銷售機構辦理基金銷售業務，應依相關法令規定與各事業或機構之內部作業規範辦理瞭解客戶相關資料。客戶為金融消費者保護法所稱金融消費者時，相關資料內容至少應包括客戶之身分、財務背景、所得與資金來源、風險偏好、過往投資經驗及投資目的與需求等，且風險承受度等分析結果應經客戶以簽名、蓋用原留印鑑或其他雙方同意之方式確認。</text:p>
            <text:p text:style-name="P53"><text:span text:style-name="T7">前</text:span><text:span text:style-name="T7">項相關資料之內容、基金適合度內容及審查作業等，均應符合依據法令、主管機關規定及自律規範所訂定之作業</text:span><text:soft-page-break/><text:span text:style-name="T7">規範。</text:span></text:p>
            <text:p text:style-name="P39">證券投資信託事業及基金銷售機構之銷售人員並應交付投資人風險預告書以充分揭露相關投資風險。</text:p>
            <text:p text:style-name="P39">投資人首次向證券投資信託事業或其基金銷售機構辦理基金申購時，應提出身分證明文件或法人登記證明文件辦理開戶手續、填留印鑑卡及其基本資料並檢附其他依法令規定應檢附之文件。</text:p>
            <text:p text:style-name="P54"><text:span text:style-name="T18">證券投資信託事業及其基金</text:span><text:span text:style-name="T7">銷售機構於銷售</text:span><text:span text:style-name="T7">以投資高收益債券為訴求之</text:span><text:span text:style-name="T7">基金，</text:span><text:span text:style-name="T7">除投資人屬金融消費者保護法第四條所稱專業投資機構者外，</text:span><text:span text:style-name="T7">應</text:span><text:span text:style-name="T7">要求投資人</text:span><text:span text:style-name="T7">簽署風險</text:span><text:span text:style-name="T7">預告書</text:span><text:span text:style-name="T18">。且證券投資信託事業應全面重新檢視上述基金之風險等級，並嚴加督促所有銷售機構及人員，就是類基金風險等級予以適當分類。</text:span></text:p>
            <text:p text:style-name="P47">開放式證券投資信託基金受益憑證採無實體發行者，投資人向所往來證券商所為之申購，依證券集中保管事業相關規定辦理。</text:p>
          </table:table-cell>
        </table:table-row>
        <table:table-row table:style-name="表格1.2">
          <table:table-cell table:style-name="表格1.A2" office:value-type="string">
            <text:p text:style-name="P22">第17-1條</text:p>
            <text:p text:style-name="P26"/>
          </table:table-cell>
          <table:table-cell table:style-name="表格1.A1" office:value-type="string">
            <text:p text:style-name="P42"><text:span text:style-name="T38">投資人以特定金錢信託、投資型保單或財富管理帳戶方式申贖基金</text:span><text:span text:style-name="T38">，基金銷售機構</text:span><text:span text:style-name="T38">及人身保險業</text:span><text:span text:style-name="T38">應</text:span><text:span text:style-name="T38">自行</text:span><text:span text:style-name="T38">確認投資人申購</text:span><text:span text:style-name="T38">匯</text:span><text:span text:style-name="T38">款及支付</text:span><text:span text:style-name="T38">買</text:span><text:span text:style-name="T38">回款項係以客戶本人名義為之，但</text:span><text:span text:style-name="T38">申購款項之</text:span><text:span text:style-name="T38">匯</text:span><text:span text:style-name="T38">(扣)</text:span><text:span text:style-name="T38">款人與受益人之關係為本人、配偶、未成年子女者，不在此限。</text:span></text:p>
            <text:p text:style-name="P42"><text:span text:style-name="T38">證券投資信託事業</text:span><text:span text:style-name="T38">應依下列規定確認申購人與匯(扣)款人</text:span><text:span text:style-name="T38">之關係為本人、配偶、未成年子女：</text:span></text:p>
            <text:p text:style-name="P42"><text:span text:style-name="T38">一</text:span><text:span text:style-name="T38">、申</text:span><text:span text:style-name="T38">購人以銀行或</text:span><text:span text:style-name="Emphasis"><text:span text:style-name="T42">自動提款機</text:span></text:span><text:span text:style-name="Emphasis"><text:span text:style-name="T42">(</text:span></text:span><text:span text:style-name="Emphasis"><text:span text:style-name="T42">ATM</text:span></text:span><text:span text:style-name="Emphasis"><text:span text:style-name="T42">)</text:span></text:span><text:span text:style-name="T38">轉帳、匯款、扣款、 虛擬帳號指定匯款</text:span><text:span text:style-name="Emphasis"><text:span text:style-name="T42">等方式申購基金時，應確認匯</text:span></text:span><text:span text:style-name="T38">(扣)</text:span><text:span text:style-name="Emphasis"><text:span text:style-name="T42">款人姓名或核對入帳之虛擬帳號</text:span></text:span><text:span text:style-name="T42">為</text:span><text:span text:style-name="T42">約定識別</text:span><text:span text:style-name="T42">匯款人</text:span><text:span text:style-name="T42">之號碼</text:span><text:span text:style-name="T42">、</text:span><text:span text:style-name="Emphasis"><text:span text:style-name="T42">或要求申購人提供轉帳明細、匯款單或存摺影本等相關足以識別</text:span></text:span><text:span text:style-name="T38">申購人與匯(扣)款人之關係</text:span><text:span text:style-name="T38">為</text:span><text:span text:style-name="T38">本</text:span><text:span text:style-name="T38">人</text:span><text:span text:style-name="T38">之資料。</text:span></text:p>
            <text:p text:style-name="P37"><text:span text:style-name="T38">二、經前款確認申購人與匯(扣)款人之關係非本</text:span><text:span text:style-name="T38">人</text:span><text:span text:style-name="T38">者，</text:span><text:span text:style-name="T38">證券投資信託事</text:span><text:span text:style-name="T38">業應確認申購人（即</text:span><text:span text:style-name="T38">受益人）</text:span><text:span text:style-name="T38">與匯(扣)款人</text:span><text:span text:style-name="T38">之關係為配偶</text:span><text:span text:style-name="T38">或</text:span><text:span text:style-name="T38">未成年子</text:span><text:span text:style-name="T38">女，並以申購人或匯(扣)款人所提供之身分證影本或戶口名簿影本或戶籍謄本影本或電子戶籍謄本影本等足以</text:span><text:span text:style-name="Emphasis"><text:span text:style-name="T42">識別申購人與匯</text:span></text:span><text:span text:style-name="T38">(扣)</text:span><text:span text:style-name="Emphasis"><text:span text:style-name="T42">款人</text:span></text:span><text:span text:style-name="T38">之關係為配偶</text:span><text:span text:style-name="T38">或</text:span><text:span text:style-name="T38">未成年子女</text:span><text:span text:style-name="T38">之身分證明資料為依據。</text:span></text:p>
            <text:p text:style-name="P41"><text:span text:style-name="T38">證券投資信託事業</text:span><text:span text:style-name="T38">依前項辦理投資人申購程序，若申購人與匯(扣)</text:span><text:span text:style-name="T38">款人</text:span><text:span text:style-name="T38">之關係非本人</text:span><text:span text:style-name="T38">、配偶</text:span><text:span text:style-name="T38">或</text:span><text:span text:style-name="T38">未成年子女者</text:span><text:span text:style-name="T38">，</text:span><text:span text:style-name="T38">證券投資信託事業</text:span><text:span text:style-name="T38">應指示基金保管機構辦理退款並取消申購交易。</text:span></text:p>
          </table:table-cell>
        </table:table-row>
        <table:table-row table:style-name="表格1.2">
          <table:table-cell table:style-name="表格1.A2" office:value-type="string">
            <text:p text:style-name="P36"><text:a xlink:type="simple" xlink:href="http://www.selaw.com.tw/Scripts/Query1B.asp?no=1G010107318" text:style-name="Internet_20_link" text:visited-style-name="Visited_20_Internet_20_Link"><text:span text:style-name="T14">第  18    條 </text:span></text:a></text:p>
          </table:table-cell>
          <table:table-cell table:style-name="表格1.A1" office:value-type="string">
            <text:p text:style-name="P44">證券投資信託事業得依不同基金及基金不同級別之特性，訂定其受理基金申購申請之截止時間，及該事業委任之基<text:soft-page-break/>金銷售機構亦應訂定其受理申購申請截止時間，除能證明投資人係於受理截止時間前提出申購申請者外，逾時申請應視為次一營業日之交易。基金受理申購申請之截止時間若因不同級別而有差異者，應基於公平對待投資人及不影響投資人權益原則辦理，並於公開說明書及銷售文件充分揭露。</text:p>
            <text:p text:style-name="P16">前項受理申購申請之截止時間，證券投資信託事業及其基金銷售機構應確實嚴格執行，並應將該資訊載明於基金公開說明書、相關銷售文件及公司網站。</text:p>
            <text:p text:style-name="P37"><text:span text:style-name="T16">申購人應於申購當日交付基金申購書件及申購價金</text:span><text:span text:style-name="T34">。</text:span><text:span text:style-name="T16">除發行證券投資信託基金之證券投資信託事業及其委任並以自己名義為投資人申購基金之基金銷售機構，得直接收受投資人之申購價金轉入基金專戶外，其它基金銷售機構應要求申購人將申購價金直接匯撥至基金專戶。</text:span></text:p>
            <text:p text:style-name="P37"><text:span text:style-name="T16">證券投資信託事業應以申購人之申購價金進入基金專戶當日淨值為計算標準，計算申購單位數。但基金銷售機構以自己名義為投資人申購基金，或投資人於申購當日透過金融機構帳戶扣繳申購款項時，該等機構如於受理申購或扣款之次一營業日上午十時前將申購價金匯撥</text:span><text:span text:style-name="T34">至</text:span><text:span text:style-name="T16">基金專戶者，或該等機構因依銀行法第 47-3 條設立之金融資訊服務事業跨行網路系統之不可抗力情事致申購款項未於受理申購或扣款之次一營業日上午十時前匯撥至基金專戶者，亦以申購當日淨值計算申購單位數</text:span><text:span text:style-name="T16">。</text:span><text:span text:style-name="T34">申購外幣計價基金或多幣別基金之外幣級別時，基金銷售機構以自己名義為投資人申購或投資人於申購當日透過金融機構帳戶扣繳外幣申購款項時，該等機構已於受理申購或扣款之次一營業日上午十時前將申購價金指示匯撥，且於受理申購或扣款之次一營業日證券投資信託事業確認申購款項已匯入基金專戶或取得該等機構提供已於受理申購或扣款之次一營業日上午十時前指示匯撥之匯款證明文件者，亦以申購當日淨值計算申購單位數。</text:span></text:p>
            <text:p text:style-name="P16">受益人申請買回基金並同時申請於次一營業日申購同一基金，證券投資信託事業得以該次一營業日之基金淨值為計價基準，計算所得申購之單位數。</text:p>
          </table:table-cell>
        </table:table-row>
        <table:table-row table:style-name="表格1.2">
          <table:table-cell table:style-name="表格1.A2" office:value-type="string">
            <text:p text:style-name="P36"><text:span text:style-name="T40">第18-1條 <text:s/></text:span></text:p>
          </table:table-cell>
          <table:table-cell table:style-name="表格1.A1" office:value-type="string">
            <text:p text:style-name="P30">受益人申請於同一公司不同基金之轉申購，除國內貨幣市場型基金或不以投資國內為限之證券投資信託基金，證券投資信託事業應以該買回價金實際轉入所申購基金專戶時當日之淨值為計價基準，計算所得申購之單位數外，證券投資信託事業得以該轉申購申請日之次一營業日之基金淨值為計算基準，計算轉申購基金所得之單位數。</text:p>
            <text:p text:style-name="P55"><text:soft-page-break/><text:span text:style-name="T44">轉申購涉及人民幣以外之不同外幣兌換時，證券投資信託事業</text:span><text:span text:style-name="T44">應於公開說明書揭露</text:span><text:span text:style-name="T44">證券投資信託事業辦理有關兌換之流程、</text:span><text:span text:style-name="T44">匯率</text:span><text:span text:style-name="T44">適用時點及使用之匯率資訊取得來源。</text:span></text:p>
            <text:p text:style-name="P55"><text:span text:style-name="T40">轉申購涉及新臺幣或人民幣結匯(或兌換)時，含同一基金級別間之轉申購，除人民幣以外之外幣計價基金收付新臺幣款項情形由證券投資信託事業依規定代申報外，應分買回、申購兩筆交易進行，按本作業程序規定交付受益人買回價金，由受益人自行辦理相關結匯(或兌換)及後續申購。</text:span></text:p>
            <text:p text:style-name="P27">轉申購涉及之結匯(或兌換)情況及範例如附表三及附表四。</text:p>
          </table:table-cell>
        </table:table-row>
        <table:table-row table:style-name="表格1.2">
          <table:table-cell table:style-name="表格1.A2" office:value-type="string">
            <text:p text:style-name="P36"><text:a xlink:type="simple" xlink:href="http://www.selaw.com.tw/Scripts/Query1B.asp?no=1G010107319" text:style-name="Internet_20_link" text:visited-style-name="Visited_20_Internet_20_Link"><text:span text:style-name="T14">第  19    條 </text:span></text:a></text:p>
          </table:table-cell>
          <table:table-cell table:style-name="表格1.A1" office:value-type="string">
            <text:p text:style-name="P16">證券投資信託基金每受益權單位之申購價金應包括發行價格及申購手續費，證券投資信託事業得依發行價格之一定比例，訂定合理之申購手續費收取標準，並揭露於簡式公開說明書與公開說明書；申購手續費不列入基金資產。</text:p>
          </table:table-cell>
        </table:table-row>
        <table:table-row table:style-name="表格1.2">
          <table:table-cell table:style-name="表格1.A2" office:value-type="string">
            <text:p text:style-name="P36"><text:a xlink:type="simple" xlink:href="http://www.selaw.com.tw/Scripts/Query1B.asp?no=1G010107320" text:style-name="Internet_20_link" text:visited-style-name="Visited_20_Internet_20_Link"><text:span text:style-name="T14">第  20    條 </text:span></text:a></text:p>
          </table:table-cell>
          <table:table-cell table:style-name="表格1.A1" office:value-type="string">
            <text:p text:style-name="P16">證券投資信託事業及其基金銷售機構應建立可於投資人之申購申請書件上明確註記其受理申請之日期及時間之機制，惟投資人如非以書面而是係以其它約定方式提出申請者，證券投資信託事業及其基金銷售機構之相關作業系統須具有明確記載上開訊息之功能，並保留稽核軌跡，備供查核。</text:p>
          </table:table-cell>
        </table:table-row>
        <table:table-row table:style-name="表格1.2">
          <table:table-cell table:style-name="表格1.A2" office:value-type="string">
            <text:p text:style-name="P36"><text:a xlink:type="simple" xlink:href="http://www.selaw.com.tw/Scripts/Query1B.asp?no=1G010107321" text:style-name="Internet_20_link" text:visited-style-name="Visited_20_Internet_20_Link"><text:span text:style-name="T14">第  21    條 </text:span></text:a></text:p>
          </table:table-cell>
          <table:table-cell table:style-name="表格1.A1" office:value-type="string">
            <text:p text:style-name="P45">新臺幣計價基金與含新臺幣多幣別基金之新臺幣級別於成立日前（不含當日），除指數股票型基金（ETF ）外，每受益權單位之發行價格為新臺幣壹拾元。外幣計價基金與含新臺幣多幣別基金之外幣級別每受益權單位之發行價格由證券投資信託事業自行訂定。</text:p>
            <text:p text:style-name="P45">開放式證券投資信託基金自成立日起，每受益權單位之發行價格為申購日當日每受益權單位淨資產價值。證券投資信託事業應依投資人申購當日之每受益權單位淨資產價值計算其所申購之受益權單位數。</text:p>
            <text:p text:style-name="P16">封閉式證券投資信託基金受益憑證自成立日起，不得再受理投資人申購，其上市後首次開盤參考價格及其買賣，應依證券交易所有關規定辦理。</text:p>
          </table:table-cell>
        </table:table-row>
        <table:table-row table:style-name="表格1.2">
          <table:table-cell table:style-name="表格1.A2" office:value-type="string">
            <text:p text:style-name="P36"><text:a xlink:type="simple" xlink:href="http://www.selaw.com.tw/Scripts/Query1B.asp?no=1G010107321-1" text:style-name="Internet_20_link" text:visited-style-name="Visited_20_Internet_20_Link"><text:span text:style-name="T40">第  21- 1 條 </text:span></text:a></text:p>
          </table:table-cell>
          <table:table-cell table:style-name="表格1.A1" office:value-type="string">
            <text:p text:style-name="P24">基金銷售機構辦理指數股票型基金（ETF ）成立日前之申購業務，得依下列規定辦理：</text:p>
            <text:p text:style-name="P74"><text:span text:style-name="T38">一、依第十七條規定製作之瞭解客戶、開戶、申購書及風險</text:span></text:p>
            <text:p text:style-name="P74"><text:span text:style-name="T38">預告書等文件不</text:span><text:span text:style-name="T38">需再轉送證券投資信託事業留存。</text:span></text:p>
            <text:p text:style-name="P75">二、逐日製作包括投資人姓名、身分證字號（或統一編號）、</text:p>
            <text:p text:style-name="P74"><text:soft-page-break/><text:span text:style-name="T38">通訊地址、有價證券集中保管帳戶、申購單位數、申購價款、</text:span></text:p>
            <text:p text:style-name="P75">手續費等資料之明細表交付給證券投資信託事業。</text:p>
            <text:p text:style-name="P77">三、槓桿型ETF及反向型ETF於成立日前之申購作業，應先</text:p>
            <text:p text:style-name="P76"><text:span text:style-name="T38">確認投資人符合</text:span><text:span text:style-name="T44">證券交易所</text:span><text:span text:style-name="T38">訂定之適格條件。除專業機構投</text:span></text:p>
            <text:p text:style-name="P77">資人之外，投資人應簽具風險預告書，始得接受其申購。風</text:p>
            <text:p text:style-name="P76"><text:span text:style-name="T38">險預告書之記載事項，應與</text:span><text:span text:style-name="T44">證券交易所</text:span><text:span text:style-name="T38">訂定之風險預告書內</text:span></text:p>
            <text:p text:style-name="P77">容相符。</text:p>
            <text:p text:style-name="P24">證券投資信託事業辦理槓桿型ETF及反向型ETF於成立日前之申購業務，準用前項第三款規定。</text:p>
            <text:p text:style-name="P78">第  21- 1 條第</text:p>
          </table:table-cell>
        </table:table-row>
        <table:table-row table:style-name="表格1.2">
          <table:table-cell table:style-name="表格1.A2" office:value-type="string">
            <text:p text:style-name="P36"><text:span text:style-name="T40">第  21- </text:span><text:span text:style-name="T40">2</text:span><text:span text:style-name="T40"> 條</text:span></text:p>
          </table:table-cell>
          <table:table-cell table:style-name="表格1.A1" office:value-type="string">
            <text:p text:style-name="P37"><text:span text:style-name="T16">證券投資信託事業募集發行槓桿型ETF及反向型ETF，證券投資信託事業應於</text:span><text:span text:style-name="T20">公開說明書、簡式公開說明書</text:span><text:span text:style-name="T20">、</text:span><text:span text:style-name="T20">銷售文件及公司網站以顯著方式及容易瞭解文字內容揭露下列事項：</text:span></text:p>
            <text:list xml:id="list2474000778" text:style-name="WW8Num1">
              <text:list-item>
                <text:p text:style-name="P79">投資策略、產品特性(包含每日重新平衡、每日複利計</text:p>
              </text:list-item>
            </text:list>
            <text:p text:style-name="P43"><text:span text:style-name="T20">算)，及追蹤標的指數之方式(譬如</text:span><text:span text:style-name="T16">追蹤一般標的指數之</text:span><text:span text:style-name="T20">正向倍數或反向倍數表現者；直接</text:span><text:span text:style-name="T16">追蹤槓桿指數或反向指數者)</text:span><text:span text:style-name="T20">。</text:span></text:p>
            <text:list xml:id="list174307025473955" text:continue-numbering="true" text:style-name="WW8Num1">
              <text:list-item>
                <text:p text:style-name="P79">其正向倍數或反向倍數之報酬率，僅限於單日。</text:p>
              </text:list-item>
              <text:list-item>
                <text:p text:style-name="P79">為策略交易型產品，不適合長期持有，僅符合適格條</text:p>
              </text:list-item>
            </text:list>
            <text:p text:style-name="P18">件之投資人始得交易。</text:p>
            <text:list xml:id="list174307772777701" text:continue-numbering="true" text:style-name="WW8Num1">
              <text:list-item>
                <text:p text:style-name="P79">以實際案例說明，每日複利計算下，該等ETF之長期</text:p>
              </text:list-item>
            </text:list>
            <text:p text:style-name="P18">報酬率會偏離一般標的指數之正向倍數或反向倍數表現；追蹤槓桿指數或反向指數者，亦同。</text:p>
            <text:list xml:id="list174308102920908" text:continue-numbering="true" text:style-name="WW8Num1">
              <text:list-item>
                <text:p text:style-name="P79">投資風險。</text:p>
              </text:list-item>
            </text:list>
            <text:p text:style-name="P37"><text:span text:style-name="T16">證券投資信託事業應</text:span><text:span text:style-name="T38">對投資人進行槓桿型ETF及反向型ETF之教育宣導，協助投資人瞭解該等ETF產品之風險及特性，並應於公司網站</text:span><text:span text:style-name="T20">以圖表方式顯示下列資訊，供投資人參考：</text:span></text:p>
            <text:list xml:id="list2781365683" text:style-name="WW8Num2">
              <text:list-item>
                <text:p text:style-name="P80"><text:span text:style-name="T16">每日盤中自行計算之槓桿指數及反向指數之變動情</text:span></text:p>
              </text:list-item>
            </text:list>
            <text:p text:style-name="P43"><text:span text:style-name="T16">形。</text:span></text:p>
            <text:p text:style-name="P37"><text:span text:style-name="T16">二、 每日收盤後，指數編製公司所編制或證券投資信託事業</text:span><text:span text:style-name="T20">自行計算之槓桿指數及反向指數之歷史走勢圖及數值。</text:span></text:p>
          </table:table-cell>
        </table:table-row>
        <table:table-row table:style-name="表格1.1">
          <table:table-cell table:style-name="表格1.A1" table:number-columns-spanned="2" office:value-type="string">
            <text:p text:style-name="P14">第 三 章 受益憑證之交付</text:p>
          </table:table-cell>
          <table:covered-table-cell/>
        </table:table-row>
        <table:table-row table:style-name="表格1.2">
          <table:table-cell table:style-name="表格1.A2" office:value-type="string">
            <text:p text:style-name="P36"><text:a xlink:type="simple" xlink:href="http://www.selaw.com.tw/Scripts/Query1B.asp?no=1G010107322" text:style-name="Internet_20_link" text:visited-style-name="Visited_20_Internet_20_Link"><text:span text:style-name="T14">第  22    條 </text:span></text:a></text:p>
          </table:table-cell>
          <table:table-cell table:style-name="表格1.A1" office:value-type="string">
            <text:p text:style-name="P16">受益憑證應為記名式。</text:p>
            <text:p text:style-name="P16">發行受益憑證除不印製實體者外，應經簽證，其簽證事項準用公開發行公司發行股票及公司債簽證規則之規定。</text:p>
          </table:table-cell>
        </table:table-row>
        <text:soft-page-break/>
        <table:table-row table:style-name="表格1.2">
          <table:table-cell table:style-name="表格1.A2" office:value-type="string">
            <text:p text:style-name="P36"><text:a xlink:type="simple" xlink:href="http://www.selaw.com.tw/Scripts/Query1B.asp?no=1G010107323" text:style-name="Internet_20_link" text:visited-style-name="Visited_20_Internet_20_Link"><text:span text:style-name="T14">第  23    條 </text:span></text:a></text:p>
          </table:table-cell>
          <table:table-cell table:style-name="表格1.A1" office:value-type="string">
            <text:p text:style-name="P16">證券投資信託基金除採無實體發行者外，證券投資信託事業應於該基金成立日起三十日內依金管會規定格式及應記載事項，製作實體受益憑證，經基金保管機構簽署後發行並交付申購人。</text:p>
            <text:p text:style-name="P16">證券投資信託基金自首次發行後所受理之申購，證券投資信託事業應於基金保管機構收足申購價金之日起，於七個營業日內依規定製作並交付受益憑證予申購人。</text:p>
            <text:p text:style-name="P16">證券投資信託基金受益憑證之交付，應由證券投資信託事業依各基金之證券投資信託契約約定為之，不得委由基金銷售機構辦理。</text:p>
          </table:table-cell>
        </table:table-row>
        <table:table-row table:style-name="表格1.2">
          <table:table-cell table:style-name="表格1.A2" office:value-type="string">
            <text:p text:style-name="P36"><text:a xlink:type="simple" xlink:href="http://www.selaw.com.tw/Scripts/Query1B.asp?no=1G010107324" text:style-name="Internet_20_link" text:visited-style-name="Visited_20_Internet_20_Link"><text:span text:style-name="T14">第  24    條 </text:span></text:a></text:p>
          </table:table-cell>
          <table:table-cell table:style-name="表格1.A1" office:value-type="string">
            <text:p text:style-name="P16">受益憑證採無實體發行者，證券投資信託事業應洽證券集中保管事業辦理受益憑證之登錄。</text:p>
            <text:p text:style-name="P37"><text:span text:style-name="T16">受益人向證券投資信託事業或其基金銷售機構所為之申購，其受益憑證得約定登載於其本人開設於證券經紀商之保管劃撥帳戶或證券投資信託事業開設於證券集中保管事業保管劃撥帳戶下之登錄專戶，並由證券投資信託事業製作對帳單予受益人或設置網站供受益人查詢；</text:span><text:span text:style-name="T38">除銷售機構以自己名義為投資人辦理基金交易外，</text:span><text:span text:style-name="T16">受益人並得向證券投資信託事業請求製發對帳單，該事業不得拒絕。申購人如係向其往來證券經紀商申購，受益憑證之登載，依證券集中保管事業相關規定辦理。</text:span></text:p>
            <text:p text:style-name="P16">無實體發行之受益憑證，受益人不得申請領回實體受益憑證。　　　　　</text:p>
          </table:table-cell>
        </table:table-row>
        <table:table-row table:style-name="表格1.1">
          <table:table-cell table:style-name="表格1.A1" table:number-columns-spanned="2" office:value-type="string">
            <text:p text:style-name="P14">第 四 章 基金之買回</text:p>
          </table:table-cell>
          <table:covered-table-cell/>
        </table:table-row>
        <table:table-row table:style-name="表格1.2">
          <table:table-cell table:style-name="表格1.A2" office:value-type="string">
            <text:p text:style-name="P36"><text:a xlink:type="simple" xlink:href="http://www.selaw.com.tw/Scripts/Query1B.asp?no=1G010107325" text:style-name="Internet_20_link" text:visited-style-name="Visited_20_Internet_20_Link"><text:span text:style-name="T14">第  25    條 </text:span></text:a></text:p>
          </table:table-cell>
          <table:table-cell table:style-name="表格1.A1" office:value-type="string">
            <text:p text:style-name="P16">開放式證券投資信託基金成立後，受益人得依證券投資信託契約約定以書面或其他事先約定之方式，檢具相關申請書件向證券投資信託事業或其委任辦理基金買回業務之基金銷售機構提出買回請求。</text:p>
            <text:p text:style-name="P16">前項受益憑證以無實體發行者，受益人應向其受益憑證餘額所登載之證券投資信託事業或證券經紀商辦理買回事宜。如其受益憑證餘額係登載於證券投資信託事業保管劃撥帳戶下之登錄專戶者，得向該事業或其指定之基金銷售機構辦理買回；如係登載於受益人本人開設於證券經紀商之保管劃</text:p>
            <text:p text:style-name="P16">撥帳戶者，應向該證券經紀商辦理之。</text:p>
          </table:table-cell>
        </table:table-row>
        <table:table-row table:style-name="表格1.2">
          <table:table-cell table:style-name="表格1.A2" office:value-type="string">
            <text:p text:style-name="P36"><text:a xlink:type="simple" xlink:href="http://www.selaw.com.tw/Scripts/Query1B.asp?no=1G010107326" text:style-name="Internet_20_link" text:visited-style-name="Visited_20_Internet_20_Link"><text:span text:style-name="T14">第  26    條 </text:span></text:a></text:p>
          </table:table-cell>
          <table:table-cell table:style-name="表格1.A1" office:value-type="string">
            <text:p text:style-name="P37"><text:span text:style-name="T32">證券投資信託事業及其委任辦理基金買回業務之基金銷售機構應依據簡式公開說明書與公開說明書之記載，公平對待所有請求買回受益憑證者，不得對特定人提供特別優厚之買回條件。</text:span><text:span text:style-name="T16">　　</text:span></text:p>
          </table:table-cell>
        </table:table-row>
        <text:soft-page-break/>
        <table:table-row table:style-name="表格1.2">
          <table:table-cell table:style-name="表格1.A2" office:value-type="string">
            <text:p text:style-name="P36"><text:a xlink:type="simple" xlink:href="http://www.selaw.com.tw/Scripts/Query1B.asp?no=1G010107327" text:style-name="Internet_20_link" text:visited-style-name="Visited_20_Internet_20_Link"><text:span text:style-name="T14">第  27    條 </text:span></text:a></text:p>
          </table:table-cell>
          <table:table-cell table:style-name="表格1.A1" office:value-type="string">
            <text:p text:style-name="P37"><text:span text:style-name="T34">證券投資信託事業</text:span><text:span text:style-name="T22">得</text:span><text:span text:style-name="T34">依不同基金</text:span><text:span text:style-name="T22">及基金不同級別</text:span><text:span text:style-name="T34">之特性，訂定其受理受益憑證買回申請之截止時間，及該事業所委任辦理基金買回業務之基金銷售機構亦應訂定其受理買回申請截止時間，除能證明投資人係於截止時間前提出買回請求者，逾時申請應視為次一營業日之交易。</text:span><text:span text:style-name="T22">基金受理買回申請之截止時間若因不同級別而有差異者，應基於公平對待投資人及不影響投資人權益原則辦理，並於公開說明書及銷售文件充分揭露。</text:span></text:p>
            <text:p text:style-name="P16">前項受理買回申請之截止時間，證券投資信託事業及其委任辦理基金買回業務之基金銷售機構應確實嚴格執行，並應將該資訊載明於基金公開說明書、相關銷售文件及公司網站。</text:p>
            <text:p text:style-name="P16">證券投資信託事業與其委任辦理基金買回業務之基金銷售機構所簽訂之銷售契約，應載明每營業日受理買回申請之截止時間及對逾時申請之認定及其處理方式，以及雙方之義務、責任及權責歸屬。</text:p>
          </table:table-cell>
        </table:table-row>
        <table:table-row table:style-name="表格1.2">
          <table:table-cell table:style-name="表格1.A2" office:value-type="string">
            <text:p text:style-name="P36"><text:a xlink:type="simple" xlink:href="http://www.selaw.com.tw/Scripts/Query1B.asp?no=1G010107328" text:style-name="Internet_20_link" text:visited-style-name="Visited_20_Internet_20_Link"><text:span text:style-name="T14">第  28    條 </text:span></text:a></text:p>
          </table:table-cell>
          <table:table-cell table:style-name="表格1.A1" office:value-type="string">
            <text:p text:style-name="P16">證券投資信託事業及其委任辦理基金買回業務之基金銷售機構應建立可於受益人請求買回受益憑證之申請書件上明確註記其受理申請之日期及時間之機制，惟投資人如非以書面而是係以其他約定方式提出申請者，證券投資信託事業及其委任辦理基金買回業務之基金銷售機構之相關作業系統須具有明確記載上開訊息之功能，並保留稽核軌跡，備供查核。</text:p>
          </table:table-cell>
        </table:table-row>
        <table:table-row table:style-name="表格1.2">
          <table:table-cell table:style-name="表格1.A2" office:value-type="string">
            <text:p text:style-name="P36"><text:a xlink:type="simple" xlink:href="http://www.selaw.com.tw/Scripts/Query1B.asp?no=1G010107329" text:style-name="Internet_20_link" text:visited-style-name="Visited_20_Internet_20_Link"><text:span text:style-name="T14">第  29    條 </text:span></text:a></text:p>
          </table:table-cell>
          <table:table-cell table:style-name="表格1.A1" office:value-type="string">
            <text:p text:style-name="P16">開放式證券投資信託基金受益憑證買回價格，應以受益人之買回請求到達證券投資信託事業或其委任辦理基金買回業務之基金銷售機構之次一營業日之證券投資信託基金淨資產價值計算之並扣除買回費用。但應給付受益人之買回價金，超過證券投資信託基金管理辦法規定應保持之最低流動資產比率者，其買回價格之核算，得另以證券投資信託契約訂定之。</text:p>
            <text:p text:style-name="P16">證券投資信託事業給付受益人買回價金時，對於符合公開說明書所定從事基金短線交易認定標準之受益人，應扣除該筆交易核算之買回價金一定比例之買回費用，該買回費用並應歸入基金資產。證券投資信託事業並得拒絕該受益人之新增申購。</text:p>
            <text:p text:style-name="P16">基金銷售機構以自己名義為投資人申購基金者，其對所屬基金投資人從事基金交易符合公開說明書短線交易認定標準者，應依金管會所規定之格式，提供該投資人相關資料予證券投資信託事業，證券投資信託事業並得要求基金銷售機構拒絕該投資人之新增申購。</text:p>
            <text:p text:style-name="P16"><text:soft-page-break/>證券投資信託事業對基金銷售機構依前項規定所提供之資料應保守秘密，如有違反，因而造成基金銷售機構或其所屬基金投資人之損害時，應負賠償責任。</text:p>
            <text:p text:style-name="P37"><text:span text:style-name="T16">第二項基金短線交易之認定標準及其買回費用收取之最高比例規定，證券投資信託事業應依所經理之各證券投資信託基金之特性及大多數投資人權益之考量，明訂於基金公開說明書中，同時揭露其有關資訊並載明不歡迎投資人進行短線交易等類似文字，惟短線交易之認定標準不得少於 7 <text:s/>日（含），且所收取之短線交易買回費率不得高於 2﹪，但按事先約定條件之電腦自動交易投資、定時定額投資、同一基金間轉換、貨幣市場型、</text:span><text:span text:style-name="T16">類貨幣市場型證券投資信託基金、指數股票型基金（ETF ）、開放式證券投資信託基金在證券商營業處所登錄買賣等得不適用短線交易認定標準。</text:span><text:span text:style-name="T16">　</text:span></text:p>
            <text:p text:style-name="P16">證券投資信託事業委任其基金銷售機構辦理受益憑證買回業務，除法令另有規定外，受委任之基金銷售機構得就每件買回申請向申請人酌收合理之買回手續費，用以支付處理買回事務之費用，其收費標準應於基金公開說明書中予以揭露。</text:p>
          </table:table-cell>
        </table:table-row>
        <table:table-row table:style-name="表格1.2">
          <table:table-cell table:style-name="表格1.A2" office:value-type="string">
            <text:p text:style-name="P36"><text:a xlink:type="simple" xlink:href="http://www.selaw.com.tw/Scripts/Query1B.asp?no=1G010107330" text:style-name="Internet_20_link" text:visited-style-name="Visited_20_Internet_20_Link"><text:span text:style-name="T14">第  30    條 </text:span></text:a></text:p>
          </table:table-cell>
          <table:table-cell table:style-name="表格1.A1" office:value-type="string">
            <text:p text:style-name="P16">證券投資信託事業所經理投資國內之基金，應自受益人買回受益憑證請求到達之次一營業日起五個營業日內，指示基金保管機構以買回人為受款人之記名劃線禁止背書轉讓票據或匯款方式給付買回價金。</text:p>
            <text:p text:style-name="P16">受益人請求買回一部受益憑證，受益人應繳回其持有受益憑證，證券投資信託事業除依前項規定之期限給付買回價金外，並應於受益人買回受益憑證之請求到達之次一營業日起七個營業日內，辦理受益憑證之換發。</text:p>
            <text:p text:style-name="P16">證券投資信託事業所經理之基金有下列情形之一者，受益人請求買回受益憑證，其買回價金之給付依證券投資信託契約之規定辦理：</text:p>
            <text:p text:style-name="P16">一、保本型基金。</text:p>
            <text:p text:style-name="P37"><text:span text:style-name="T16">二、</text:span><text:span text:style-name="T34">涉及資金之匯出、匯入之基金。</text:span></text:p>
            <text:p text:style-name="P16">三、於國外募集投資國內之基金。</text:p>
            <text:p text:style-name="P16">四、指數股票型基金。</text:p>
            <text:p text:style-name="P16">五、組合型基金。</text:p>
            <text:p text:style-name="P37"><text:span text:style-name="T16">六、</text:span><text:span text:style-name="T34">外幣計價基金及含新臺幣多幣別基金之外幣級別。</text:span></text:p>
            <text:p text:style-name="P37"><text:span text:style-name="T34">七、</text:span><text:span text:style-name="T16">其他經金管會同意之基金。</text:span></text:p>
          </table:table-cell>
        </table:table-row>
        <table:table-row table:style-name="表格1.2">
          <table:table-cell table:style-name="表格1.A2" office:value-type="string">
            <text:p text:style-name="P36"><text:a xlink:type="simple" xlink:href="http://www.selaw.com.tw/Scripts/Query1B.asp?no=1G010107331" text:style-name="Internet_20_link" text:visited-style-name="Visited_20_Internet_20_Link"><text:span text:style-name="T14">第  31    條 </text:span></text:a></text:p>
          </table:table-cell>
          <table:table-cell table:style-name="表格1.A1" office:value-type="string">
            <text:p text:style-name="P16">封閉式證券投資信託基金上市後，因每一受益權單位之集中交易市場平均收盤價格低於同期間平均淨資產價值，符合基金信託契約規定須定期開放接受投資人買回受益憑<text:soft-page-break/>證，或下市後辦理投資人之買回申請時，證券投資信託事業應依基金信託契約、證券集中保管事業之相關作業配合事項及其</text:p>
            <text:p text:style-name="P16">他相關法令之規定處理之。</text:p>
          </table:table-cell>
        </table:table-row>
        <table:table-row table:style-name="表格1.2">
          <table:table-cell table:style-name="表格1.A2" office:value-type="string">
            <text:p text:style-name="P36"><text:a xlink:type="simple" xlink:href="http://www.selaw.com.tw/Scripts/Query1B.asp?no=1G010107332" text:style-name="Internet_20_link" text:visited-style-name="Visited_20_Internet_20_Link"><text:span text:style-name="T14">第  32    條 </text:span></text:a></text:p>
          </table:table-cell>
          <table:table-cell table:style-name="表格1.A1" office:value-type="string">
            <text:p text:style-name="P16">證券投資信託事業對受益人依證券投資信託契約買回受益憑證之請求不得拒絕，對買回價金之給付不得遲延。但有下列情事之一，並經金管會核准者，不在此限。</text:p>
            <text:p text:style-name="P16">一、證券交易所、證券櫃檯買賣中心或外匯市場非因例假日而停止交易。</text:p>
            <text:p text:style-name="P16">二、通常使用之通信中斷。</text:p>
            <text:p text:style-name="P16">三、因匯兌交易受限制。</text:p>
            <text:p text:style-name="P16">四、有無從收受買回請求或給付買回價金之其他特殊情事者。</text:p>
          </table:table-cell>
        </table:table-row>
        <table:table-row table:style-name="表格1.1">
          <table:table-cell table:style-name="表格1.A1" table:number-columns-spanned="2" office:value-type="string">
            <text:p text:style-name="P14">   第 五 章 其它作業程序事項</text:p>
          </table:table-cell>
          <table:covered-table-cell/>
        </table:table-row>
        <table:table-row table:style-name="表格1.2">
          <table:table-cell table:style-name="表格1.A2" office:value-type="string">
            <text:p text:style-name="P36"><text:a xlink:type="simple" xlink:href="http://www.selaw.com.tw/Scripts/Query1B.asp?no=1G010107333" text:style-name="Internet_20_link" text:visited-style-name="Visited_20_Internet_20_Link"><text:span text:style-name="T14">第  33    條 </text:span></text:a></text:p>
          </table:table-cell>
          <table:table-cell table:style-name="表格1.A1" office:value-type="string">
            <text:p text:style-name="P16">證券投資信託事業及其基金銷售機構辦理基金銷售業務之人員，不得挪用客戶款項或受益憑證或有其他損及客戶權益之行為。</text:p>
          </table:table-cell>
        </table:table-row>
        <table:table-row table:style-name="表格1.2">
          <table:table-cell table:style-name="表格1.A2" office:value-type="string">
            <text:p text:style-name="P36"><text:a xlink:type="simple" xlink:href="http://www.selaw.com.tw/Scripts/Query1B.asp?no=1G010107334" text:style-name="Internet_20_link" text:visited-style-name="Visited_20_Internet_20_Link"><text:span text:style-name="T14">第  34    條 </text:span></text:a></text:p>
          </table:table-cell>
          <table:table-cell table:style-name="表格1.A1" office:value-type="string">
            <text:p text:style-name="P16">基金銷售機構應妥善保存辦理基金銷售業務之各項憑證，其保存方式及期限，依商業會計法及相關規定辦理。</text:p>
            <text:p text:style-name="P16">投資人申購證券投資信託基金，如非以書面方式提出申請者，基金銷售機構應依法令或本公會所訂證券投資信託基金電子交易作業準則相關規定辦理。</text:p>
          </table:table-cell>
        </table:table-row>
        <table:table-row table:style-name="表格1.2">
          <table:table-cell table:style-name="表格1.A2" office:value-type="string">
            <text:p text:style-name="P36"><text:a xlink:type="simple" xlink:href="http://www.selaw.com.tw/Scripts/Query1B.asp?no=1G010107335" text:style-name="Internet_20_link" text:visited-style-name="Visited_20_Internet_20_Link"><text:span text:style-name="T14">第  35    條 </text:span></text:a></text:p>
          </table:table-cell>
          <table:table-cell table:style-name="表格1.A1" office:value-type="string">
            <text:p text:style-name="P16">基金銷售機構終止辦理基金銷售業務者，應即通知證券投資信託事業，並由證券投資信託事業於事實發生日起二日內，向本公會申報並公告。</text:p>
            <text:p text:style-name="P16">基金銷售機構終止辦理前項業務後，於轉由其他基金銷售機構辦理前，應協助投資人辦理後續基金之買回、轉換或其他相關事宜。</text:p>
          </table:table-cell>
        </table:table-row>
        <table:table-row table:style-name="表格1.2">
          <table:table-cell table:style-name="表格1.A2" office:value-type="string">
            <text:p text:style-name="Standard"><text:span text:style-name="T20">第35-1條</text:span></text:p>
            <text:p text:style-name="P14"/>
          </table:table-cell>
          <table:table-cell table:style-name="表格1.A1" office:value-type="string">
            <text:p text:style-name="P19">證券投資信託事業為落實職能分工，辦理基金申購與買回作業之相關報表，需有覆核機制。</text:p>
          </table:table-cell>
        </table:table-row>
        <table:table-row table:style-name="表格1.2">
          <table:table-cell table:style-name="表格1.A2" office:value-type="string">
            <text:p text:style-name="P42"><text:span text:style-name="T46">第35-2條</text:span></text:p>
            <text:p text:style-name="P28"/>
          </table:table-cell>
          <table:table-cell table:style-name="表格1.A1" office:value-type="string">
            <text:p text:style-name="P29">銷售機構以自己名義為投資人申購、買回或轉換證券投資信託基金者，應製作並交付書面或電子檔案之交易確認書、對帳單或其他證明文件予投資人。</text:p>
          </table:table-cell>
        </table:table-row>
        <table:table-row table:style-name="表格1.1">
          <table:table-cell table:style-name="表格1.A1" table:number-columns-spanned="2" office:value-type="string">
            <text:p text:style-name="P14">   第 六 章 附則</text:p>
          </table:table-cell>
          <table:covered-table-cell/>
        </table:table-row>
        <table:table-row table:style-name="表格1.1">
          <table:table-cell table:style-name="表格1.A2" office:value-type="string">
            <text:p text:style-name="P36"><text:a xlink:type="simple" xlink:href="http://www.selaw.com.tw/Scripts/Query1B.asp?no=1G010107336" text:style-name="Internet_20_link" text:visited-style-name="Visited_20_Internet_20_Link"><text:span text:style-name="T14">第  36    條 </text:span></text:a></text:p>
          </table:table-cell>
          <table:table-cell table:style-name="表格1.A1" office:value-type="string">
            <text:p text:style-name="P16">本辦法經本公會理事會通過並報請金管會核定後施行；修正時，亦同。</text:p>
          </table:table-cell>
        </table:table-row>
      </table:table>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81">（附表一）</text:p>
      <text:p text:style-name="P1"/>
      <text:p text:style-name="P5"><text:span text:style-name="T2">證券投資信託事業辦理</text:span><text:span text:style-name="T1">證券投資信託基金首次募集發行銷售作業</text:span>申報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3" office:value-type="string">
            <text:p text:style-name="P86">受文者：中華民國證券投資信託暨顧問商業同業公會</text:p>
          </table:table-cell>
          <table:covered-table-cell/>
          <table:covered-table-cell/>
          <table:table-cell table:style-name="表格2.A1" table:number-rows-spanned="2" office:value-type="string">
            <text:p text:style-name="P87">發文</text:p>
          </table:table-cell>
          <table:table-cell table:style-name="表格2.A1" office:value-type="string">
            <text:p text:style-name="P87">日期</text:p>
          </table:table-cell>
          <table:table-cell table:style-name="表格2.F1" office:value-type="string">
            <text:p text:style-name="P86"/>
          </table:table-cell>
        </table:table-row>
        <table:table-row table:style-name="表格2.1">
          <table:covered-table-cell/>
          <table:covered-table-cell/>
          <table:covered-table-cell/>
          <table:covered-table-cell/>
          <table:table-cell table:style-name="表格2.A1" office:value-type="string">
            <text:p text:style-name="P87">文號</text:p>
          </table:table-cell>
          <table:table-cell table:style-name="表格2.F1" office:value-type="string">
            <text:p text:style-name="P86"/>
          </table:table-cell>
        </table:table-row>
        <table:table-row table:style-name="表格2.3">
          <table:table-cell table:style-name="表格2.F1" table:number-columns-spanned="6" office:value-type="string">
            <text:p text:style-name="P89">主 <text:s/>旨：依證券投資信託基金募集發行銷售及其申購或買回作業程序第十二條規定，申報辦理</text:p>
            <text:p text:style-name="P93">下列證券投資信託基金募集發行銷售作業及相關附件，請 <text:s/>查照。</text:p>
          </table:table-cell>
          <table:covered-table-cell/>
          <table:covered-table-cell/>
          <table:covered-table-cell/>
          <table:covered-table-cell/>
          <table:covered-table-cell/>
        </table:table-row>
        <table:table-row table:style-name="表格2.4">
          <table:table-cell table:style-name="表格2.A1" office:value-type="string">
            <text:p text:style-name="P40">公司名稱</text:p>
          </table:table-cell>
          <table:table-cell table:style-name="表格2.B4" office:value-type="string">
            <text:p text:style-name="P13"/>
          </table:table-cell>
          <table:table-cell table:style-name="表格2.B4" table:number-columns-spanned="2" office:value-type="string">
            <text:p text:style-name="P49">基金發行</text:p>
            <text:p text:style-name="P59"><text:span text:style-name="T58">地</text:span><text:span text:style-name="T6">區</text:span></text:p>
          </table:table-cell>
          <table:covered-table-cell/>
          <table:table-cell table:style-name="表格2.F1" table:number-columns-spanned="2" office:value-type="string">
            <text:p text:style-name="P13"/>
          </table:table-cell>
          <table:covered-table-cell/>
        </table:table-row>
        <table:table-row table:style-name="表格2.5">
          <table:table-cell table:style-name="表格2.A1" office:value-type="string">
            <text:p text:style-name="P49">基金名稱</text:p>
          </table:table-cell>
          <table:table-cell table:style-name="表格2.B4" office:value-type="string">
            <text:p text:style-name="P61"/>
          </table:table-cell>
          <table:table-cell table:style-name="表格2.B4" table:number-columns-spanned="2" office:value-type="string">
            <text:p text:style-name="P49">基金投資</text:p>
            <text:p text:style-name="P59"><text:span text:style-name="T58">地</text:span><text:span text:style-name="T6">區</text:span></text:p>
          </table:table-cell>
          <table:covered-table-cell/>
          <table:table-cell table:style-name="表格2.F1" table:number-columns-spanned="2" office:value-type="string">
            <text:p text:style-name="P13"/>
          </table:table-cell>
          <table:covered-table-cell/>
        </table:table-row>
        <table:table-row table:style-name="表格2.5">
          <table:table-cell table:style-name="表格2.A1" office:value-type="string">
            <text:p text:style-name="P49">基金型態</text:p>
          </table:table-cell>
          <table:table-cell table:style-name="表格2.A1" office:value-type="string">
            <text:list xml:id="list3278073669" text:style-name="WW8Num3">
              <text:list-item>
                <text:p text:style-name="P50">開放式</text:p>
              </text:list-item>
              <text:list-item>
                <text:p text:style-name="P50">封閉式</text:p>
              </text:list-item>
              <text:list-item>
                <text:p text:style-name="P50">其他</text:p>
              </text:list-item>
            </text:list>
          </table:table-cell>
          <table:table-cell table:style-name="表格2.A1" table:number-columns-spanned="2" office:value-type="string">
            <text:p text:style-name="P49">審核方式</text:p>
          </table:table-cell>
          <table:covered-table-cell/>
          <table:table-cell table:style-name="表格2.E6" table:number-columns-spanned="2" office:value-type="string">
            <text:list xml:id="list174307231141774" text:continue-numbering="true" text:style-name="WW8Num3">
              <text:list-item>
                <text:p text:style-name="P50">申請核准制</text:p>
              </text:list-item>
              <text:list-item>
                <text:p text:style-name="P94">申報生效制</text:p>
              </text:list-item>
            </text:list>
          </table:table-cell>
          <table:covered-table-cell/>
        </table:table-row>
        <table:table-row table:style-name="表格2.7">
          <table:table-cell table:style-name="表格2.A1" office:value-type="string">
            <text:p text:style-name="P49">基金種類</text:p>
          </table:table-cell>
          <table:table-cell table:style-name="表格2.F1" table:number-columns-spanned="5" office:value-type="string">
            <text:p text:style-name="Standard"><text:span text:style-name="T20">□</text:span><text:span text:style-name="T61"> </text:span><text:span text:style-name="T31">股票型</text:span><text:span text:style-name="T61"> <text:s text:c="3"/></text:span><text:span text:style-name="T31">□</text:span><text:span text:style-name="T61"> </text:span><text:span text:style-name="T31">債券型</text:span><text:span text:style-name="T61"> <text:s text:c="3"/></text:span><text:span text:style-name="T31">□</text:span><text:span text:style-name="T61"> </text:span><text:span text:style-name="T31">平衡型</text:span><text:span text:style-name="T61"> <text:s text:c="3"/></text:span><text:span text:style-name="T31">□</text:span><text:span text:style-name="T61"> </text:span><text:span text:style-name="T31">指數型</text:span><text:span text:style-name="T61"> <text:s text:c="3"/></text:span><text:span text:style-name="T31">□</text:span><text:span text:style-name="T61"> </text:span><text:span text:style-name="T31">指數股票型</text:span></text:p>
            <text:p text:style-name="Standard"><text:span text:style-name="T20">□</text:span><text:span text:style-name="T61"> </text:span><text:span text:style-name="T31">組合型</text:span><text:span text:style-name="T61"> <text:s text:c="3"/></text:span><text:span text:style-name="T31">□</text:span><text:span text:style-name="T61"> </text:span><text:span text:style-name="T31">保本型</text:span><text:span text:style-name="T61"> <text:s text:c="3"/></text:span><text:span text:style-name="T31">□</text:span><text:span text:style-name="T61"> </text:span><text:span text:style-name="T31">貨幣市場型</text:span><text:span text:style-name="T61"> <text:s text:c="3"/></text:span><text:span text:style-name="T31">□</text:span><text:span text:style-name="T61"> </text:span><text:span text:style-name="T31">其他（</text:span><text:span text:style-name="T61"> <text:s text:c="11"/></text:span><text:span text:style-name="T31">）</text:span></text:p>
          </table:table-cell>
          <table:covered-table-cell/>
          <table:covered-table-cell/>
          <table:covered-table-cell/>
          <table:covered-table-cell/>
        </table:table-row>
        <table:table-row table:style-name="表格2.5">
          <table:table-cell table:style-name="表格2.A1" office:value-type="string">
            <text:p text:style-name="P49">募集總面額</text:p>
          </table:table-cell>
          <table:table-cell table:style-name="表格2.B4" office:value-type="string">
            <text:p text:style-name="P13"/>
          </table:table-cell>
          <table:table-cell table:style-name="表格2.A1" table:number-columns-spanned="2" office:value-type="string">
            <text:p text:style-name="P49">每單位面額</text:p>
          </table:table-cell>
          <table:covered-table-cell/>
          <table:table-cell table:style-name="表格2.F1" table:number-columns-spanned="2" office:value-type="string">
            <text:p text:style-name="P48"/>
          </table:table-cell>
          <table:covered-table-cell/>
        </table:table-row>
        <table:table-row table:style-name="表格2.7">
          <table:table-cell table:style-name="表格2.E6" table:number-columns-spanned="6" office:value-type="string">
            <text:p text:style-name="P82">核准募集發行銷售之受益權單位總數：</text:p>
          </table:table-cell>
          <table:covered-table-cell/>
          <table:covered-table-cell/>
          <table:covered-table-cell/>
          <table:covered-table-cell/>
          <table:covered-table-cell/>
        </table:table-row>
        <table:table-row table:style-name="表格2.7">
          <table:table-cell table:style-name="表格2.E6" table:number-columns-spanned="6" office:value-type="string">
            <text:p text:style-name="P82">應募足之最低淨發行總面額：</text:p>
          </table:table-cell>
          <table:covered-table-cell/>
          <table:covered-table-cell/>
          <table:covered-table-cell/>
          <table:covered-table-cell/>
          <table:covered-table-cell/>
        </table:table-row>
        <table:table-row table:style-name="表格2.7">
          <table:table-cell table:style-name="表格2.E6" table:number-columns-spanned="6" office:value-type="string">
            <text:p text:style-name="P83"><text:span text:style-name="T31">募集期間：（自開始募集日</text:span><text:span text:style-name="T61"> <text:s text:c="3"/></text:span><text:span text:style-name="T31">年</text:span><text:span text:style-name="T61"> <text:s text:c="3"/></text:span><text:span text:style-name="T31">月</text:span><text:span text:style-name="T61"> <text:s text:c="3"/></text:span><text:span text:style-name="T31">日</text:span><text:span text:style-name="T61"> </text:span><text:span text:style-name="T31">　　迄　　　　　年　　　月　　　日　）</text:span></text:p>
          </table:table-cell>
          <table:covered-table-cell/>
          <table:covered-table-cell/>
          <table:covered-table-cell/>
          <table:covered-table-cell/>
          <table:covered-table-cell/>
        </table:table-row>
        <table:table-row table:style-name="表格2.12">
          <table:table-cell table:style-name="表格2.A1" office:value-type="string">
            <text:p text:style-name="P60"><text:span text:style-name="T29">附</text:span><text:span text:style-name="T60">件</text:span></text:p>
          </table:table-cell>
          <table:table-cell table:style-name="表格2.E6" table:number-columns-spanned="5" office:value-type="string">
            <text:list xml:id="list3273695861" text:style-name="WW8Num4">
              <text:list-item>
                <text:p text:style-name="P57"><text:span text:style-name="T31">證券投資信託基金委任基金銷售機構彙整表。</text:span><text:span text:style-name="T61"> <text:s text:c="17"/></text:span></text:p>
              </text:list-item>
              <text:list-item>
                <text:p text:style-name="P57"><text:span text:style-name="T31">募集公告稿。</text:span><text:span text:style-name="T61"> <text:s text:c="27"/></text:span></text:p>
              </text:list-item>
              <text:list-item>
                <text:p text:style-name="P57"><text:span text:style-name="T31">修正後公開說明書稿本（申請日或開始募集之前一個月之公開說明書）。</text:span><text:span text:style-name="T61"> <text:s text:c="3"/></text:span></text:p>
              </text:list-item>
              <text:list-item>
                <text:p text:style-name="P57"><text:span text:style-name="T31">金管會募集同意函影本。</text:span><text:span text:style-name="T61"> <text:s text:c="3"/></text:span></text:p>
              </text:list-item>
              <text:list-item>
                <text:p text:style-name="P57"><text:span text:style-name="T31">其他依規定應檢具之文件。</text:span><text:span text:style-name="T61"> <text:s text:c="3"/></text:span></text:p>
              </text:list-item>
            </text:list>
            <text:p text:style-name="P51">(申報生效之證券投資信託基金涉及資金之匯出、匯入或為貨幣市場證券投資信託基金者，應併檢具中央銀行同意函影本) <text:s text:c="55"/></text:p>
          </table:table-cell>
          <table:covered-table-cell/>
          <table:covered-table-cell/>
          <table:covered-table-cell/>
          <table:covered-table-cell/>
        </table:table-row>
        <table:table-row table:style-name="表格2.13">
          <table:table-cell table:style-name="表格2.F1" table:number-columns-spanned="6" office:value-type="string">
            <text:p text:style-name="P65"><text:span text:style-name="T31">申報人：○○○</text:span><text:span text:style-name="T61"> <text:s text:c="5"/></text:span><text:span text:style-name="T31">證券投資信託股份有限公司</text:span></text:p>
            <text:p text:style-name="P64">負責人：</text:p>
            <text:p text:style-name="P65"><text:span text:style-name="T31">地</text:span><text:span text:style-name="T61"> <text:s/></text:span><text:span text:style-name="T31">址：</text:span></text:p>
            <text:p text:style-name="P64">聯絡人及電話：</text:p>
            <text:p text:style-name="P64"/>
          </table:table-cell>
          <table:covered-table-cell/>
          <table:covered-table-cell/>
          <table:covered-table-cell/>
          <table:covered-table-cell/>
          <table:covered-table-cell/>
        </table:table-row>
      </table:table>
      <text:p text:style-name="P95">附 註：本申報書暨附件應以長二十九．七公分、寬二十一公分用紙( 即影印用紙A4 )印製、裝訂成冊，並於封面註明申報書件之字樣、及證券投資信託事業名稱、地址、電話。</text:p>
      <text:p text:style-name="P95"/>
      <text:p text:style-name="P1">（附表二）</text:p>
      <text:p text:style-name="P20"/>
      <text:p text:style-name="P21"/>
      <text:p text:style-name="P10"><text:soft-page-break/><text:span text:style-name="T61"><text:s/></text:span><text:span text:style-name="T31">證券投資信託基金委任基金銷售機構彙整表</text:span></text:p>
      <text:p text:style-name="P11"/>
      <text:p text:style-name="P11"/>
      <text:p text:style-name="P58"><text:span text:style-name="T31">受益憑證發行公司：</text:span><text:span text:style-name="T63"> <text:s text:c="11"/></text:span><text:span text:style-name="T31">證券投資信託股份有限公司</text:span></text:p>
      <text:p text:style-name="P88"><text:span text:style-name="T31">銷售之受益憑證：</text:span><text:span text:style-name="T63"> <text:s text:c="13"/></text:span><text:span text:style-name="T31">證券投資信託基金</text:span></text:p>
      <text:p text:style-name="P88"><text:span text:style-name="T31">核准銷售受益憑證單位總數：</text:span><text:span text:style-name="T63"> <text:s text:c="14"/></text:span><text:span text:style-name="T64">　　</text:span><text:span text:style-name="T63"> <text:s text:c="9"/></text:span></text:p>
      <text:p text:style-name="P52"/>
      <text:p text:style-name="P58"><text:span text:style-name="T31">配予基金銷售機構銷售之受益憑證單位總數：</text:span><text:span text:style-name="T64">　　</text:span><text:span text:style-name="T63"> <text:s/></text:span><text:span text:style-name="T64">　　　　　　　</text:span></text:p>
      <text:p text:style-name="P9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1">基金銷售機構總行</text:p>
            <text:p text:style-name="P66">或總公司名稱</text:p>
          </table:table-cell>
          <table:table-cell table:style-name="表格3.A1" office:value-type="string">
            <text:p text:style-name="P91">負責人</text:p>
          </table:table-cell>
          <table:table-cell table:style-name="表格3.A1" office:value-type="string">
            <text:p text:style-name="P92"><text:span text:style-name="T31">地</text:span><text:span text:style-name="T61"> <text:s text:c="2"/></text:span><text:span text:style-name="T31">址</text:span></text:p>
          </table:table-cell>
          <table:table-cell table:style-name="表格3.D1" office:value-type="string">
            <text:p text:style-name="P91">得銷售之受益</text:p>
            <text:p text:style-name="P66">憑證單位數量</text:p>
          </table:table-cell>
        </table:table-row>
        <table:table-row table:style-name="表格3.1">
          <table:table-cell table:style-name="表格3.A2" office:value-type="string">
            <text:p text:style-name="P84"/>
          </table:table-cell>
          <table:table-cell table:style-name="表格3.A2" office:value-type="string">
            <text:p text:style-name="P84"/>
          </table:table-cell>
          <table:table-cell table:style-name="表格3.A2" office:value-type="string">
            <text:p text:style-name="P84"/>
          </table:table-cell>
          <table:table-cell table:style-name="表格3.D2" office:value-type="string">
            <text:p text:style-name="P84"/>
          </table:table-cell>
        </table:table-row>
        <table:table-row table:style-name="表格3.1">
          <table:table-cell table:style-name="表格3.A3" office:value-type="string">
            <text:p text:style-name="P84"/>
          </table:table-cell>
          <table:table-cell table:style-name="表格3.A3" office:value-type="string">
            <text:p text:style-name="P84"/>
          </table:table-cell>
          <table:table-cell table:style-name="表格3.A3" office:value-type="string">
            <text:p text:style-name="P84"/>
          </table:table-cell>
          <table:table-cell table:style-name="表格3.D3" office:value-type="string">
            <text:p text:style-name="P84"/>
          </table:table-cell>
        </table:table-row>
        <table:table-row table:style-name="表格3.1">
          <table:table-cell table:style-name="表格3.A3" office:value-type="string">
            <text:p text:style-name="P84"/>
          </table:table-cell>
          <table:table-cell table:style-name="表格3.A3" office:value-type="string">
            <text:p text:style-name="P84"/>
          </table:table-cell>
          <table:table-cell table:style-name="表格3.A3" office:value-type="string">
            <text:p text:style-name="P84"/>
          </table:table-cell>
          <table:table-cell table:style-name="表格3.D3" office:value-type="string">
            <text:p text:style-name="P84"/>
          </table:table-cell>
        </table:table-row>
        <table:table-row table:style-name="表格3.1">
          <table:table-cell table:style-name="表格3.A3" office:value-type="string">
            <text:p text:style-name="P84"/>
          </table:table-cell>
          <table:table-cell table:style-name="表格3.A3" office:value-type="string">
            <text:p text:style-name="P84"/>
          </table:table-cell>
          <table:table-cell table:style-name="表格3.A3" office:value-type="string">
            <text:p text:style-name="P84"/>
          </table:table-cell>
          <table:table-cell table:style-name="表格3.D3" office:value-type="string">
            <text:p text:style-name="P84"/>
          </table:table-cell>
        </table:table-row>
        <table:table-row table:style-name="表格3.1">
          <table:table-cell table:style-name="表格3.A3" office:value-type="string">
            <text:p text:style-name="P84"/>
          </table:table-cell>
          <table:table-cell table:style-name="表格3.A3" office:value-type="string">
            <text:p text:style-name="P84"/>
          </table:table-cell>
          <table:table-cell table:style-name="表格3.A3" office:value-type="string">
            <text:p text:style-name="P84"/>
          </table:table-cell>
          <table:table-cell table:style-name="表格3.D3" office:value-type="string">
            <text:p text:style-name="P84"/>
          </table:table-cell>
        </table:table-row>
        <table:table-row table:style-name="表格3.1">
          <table:table-cell table:style-name="表格3.A3" office:value-type="string">
            <text:p text:style-name="P84"/>
          </table:table-cell>
          <table:table-cell table:style-name="表格3.A3" office:value-type="string">
            <text:p text:style-name="P84"/>
          </table:table-cell>
          <table:table-cell table:style-name="表格3.A3" office:value-type="string">
            <text:p text:style-name="P84"/>
          </table:table-cell>
          <table:table-cell table:style-name="表格3.D3" office:value-type="string">
            <text:p text:style-name="P84"/>
          </table:table-cell>
        </table:table-row>
        <table:table-row table:style-name="表格3.1">
          <table:table-cell table:style-name="表格3.A3" office:value-type="string">
            <text:p text:style-name="P84"/>
          </table:table-cell>
          <table:table-cell table:style-name="表格3.A3" office:value-type="string">
            <text:p text:style-name="P84"/>
          </table:table-cell>
          <table:table-cell table:style-name="表格3.A3" office:value-type="string">
            <text:p text:style-name="P84"/>
          </table:table-cell>
          <table:table-cell table:style-name="表格3.D3" office:value-type="string">
            <text:p text:style-name="P84"/>
          </table:table-cell>
        </table:table-row>
        <table:table-row table:style-name="表格3.1">
          <table:table-cell table:style-name="表格3.A3" office:value-type="string">
            <text:p text:style-name="P84"/>
          </table:table-cell>
          <table:table-cell table:style-name="表格3.A3" office:value-type="string">
            <text:p text:style-name="P84"/>
          </table:table-cell>
          <table:table-cell table:style-name="表格3.A3" office:value-type="string">
            <text:p text:style-name="P84"/>
          </table:table-cell>
          <table:table-cell table:style-name="表格3.D3" office:value-type="string">
            <text:p text:style-name="P84"/>
          </table:table-cell>
        </table:table-row>
        <table:table-row table:style-name="表格3.1">
          <table:table-cell table:style-name="表格3.A10" office:value-type="string">
            <text:p text:style-name="P84"/>
          </table:table-cell>
          <table:table-cell table:style-name="表格3.A10" office:value-type="string">
            <text:p text:style-name="P84"/>
          </table:table-cell>
          <table:table-cell table:style-name="表格3.A10" office:value-type="string">
            <text:p text:style-name="P84"/>
          </table:table-cell>
          <table:table-cell table:style-name="表格3.D10" office:value-type="string">
            <text:p text:style-name="P84"/>
          </table:table-cell>
        </table:table-row>
        <table:table-row table:style-name="表格3.1">
          <table:table-cell table:style-name="表格3.A2" office:value-type="string">
            <text:p text:style-name="P85">總　計</text:p>
          </table:table-cell>
          <table:table-cell table:style-name="表格3.A2" office:value-type="string">
            <text:p text:style-name="P84"/>
          </table:table-cell>
          <table:table-cell table:style-name="表格3.A2" office:value-type="string">
            <text:p text:style-name="P84"/>
          </table:table-cell>
          <table:table-cell table:style-name="表格3.D2" office:value-type="string">
            <text:p text:style-name="P84"/>
          </table:table-cell>
        </table:table-row>
      </table:table>
      <text:p text:style-name="P12"/>
      <text:p text:style-name="P20"/>
      <text:p text:style-name="P2"/>
      <text:p text:style-name="P3">(附表三)</text:p>
      <text:p text:style-name="P4"><text:span text:style-name="T2">轉申購四</text:span>種情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96">情況</text:p>
            <text:p text:style-name="P96"><text:soft-page-break/></text:p>
          </table:table-cell>
          <table:table-cell table:style-name="表格4.B1" table:number-columns-spanned="4" office:value-type="string">
            <text:p text:style-name="P101">轉申購涉及之結匯(或兌換)幣別</text:p>
          </table:table-cell>
          <table:covered-table-cell/>
          <table:covered-table-cell/>
          <table:covered-table-cell/>
        </table:table-row>
        <table:table-row table:style-name="表格4.2">
          <table:covered-table-cell/>
          <table:table-cell table:style-name="表格4.B2" office:value-type="string">
            <text:p text:style-name="P99">1</text:p>
            <text:p text:style-name="P99">新臺幣、人民幣</text:p>
          </table:table-cell>
          <table:table-cell table:style-name="表格4.C2" office:value-type="string">
            <text:p text:style-name="P99">2</text:p>
            <text:p text:style-name="P99">人民幣以外之不同外幣間</text:p>
          </table:table-cell>
          <table:table-cell table:style-name="表格4.C2" office:value-type="string">
            <text:p text:style-name="P99">3</text:p>
            <text:p text:style-name="P99">非人民幣計價之外幣計價基金，且投信收付新臺幣</text:p>
          </table:table-cell>
          <table:table-cell table:style-name="表格4.E2" office:value-type="string">
            <text:p text:style-name="P99">4</text:p>
            <text:p text:style-name="P99">無結匯(兌換)；買回、再申購之標的為相同計價幣別</text:p>
          </table:table-cell>
        </table:table-row>
        <table:table-row table:style-name="表格4.2">
          <table:table-cell table:style-name="表格4.A3" office:value-type="string">
            <text:p text:style-name="P100"><text:span text:style-name="T65">計入基金申購人</text:span><text:span text:style-name="T65">(</text:span><text:span text:style-name="T65">受益人</text:span><text:span text:style-name="T65">)</text:span><text:span text:style-name="T65">當年累積結匯金額</text:span></text:p>
          </table:table-cell>
          <table:table-cell table:style-name="表格4.B3" office:value-type="string">
            <text:p text:style-name="P99">是</text:p>
          </table:table-cell>
          <table:table-cell table:style-name="表格4.A3" office:value-type="string">
            <text:p text:style-name="P99">不用</text:p>
          </table:table-cell>
          <table:table-cell table:style-name="表格4.A3" office:value-type="string">
            <text:p text:style-name="P99">是</text:p>
          </table:table-cell>
          <table:table-cell table:style-name="表格4.E3" office:value-type="string">
            <text:p text:style-name="P99">不用</text:p>
          </table:table-cell>
        </table:table-row>
        <table:table-row table:style-name="表格4.2">
          <table:table-cell table:style-name="表格4.A1" office:value-type="string">
            <text:p text:style-name="P97">結匯申報</text:p>
          </table:table-cell>
          <table:table-cell table:style-name="表格4.B4" office:value-type="string">
            <text:p text:style-name="P99">投資人自行辦理結匯申報</text:p>
          </table:table-cell>
          <table:table-cell table:style-name="表格4.A1" office:value-type="string">
            <text:p text:style-name="P99">不用申報</text:p>
          </table:table-cell>
          <table:table-cell table:style-name="表格4.A1" office:value-type="string">
            <text:p text:style-name="P99">投信代申報</text:p>
          </table:table-cell>
          <table:table-cell table:style-name="表格4.E4" office:value-type="string">
            <text:p text:style-name="P99">不用申報</text:p>
          </table:table-cell>
        </table:table-row>
        <table:table-row table:style-name="表格4.2">
          <table:table-cell table:style-name="表格4.A1" office:value-type="string">
            <text:p text:style-name="P99">分買回、申購兩筆交易進行，按本作業程序規定交付受益人買回價金，由受益人自行辦理相關結匯(或兌換)及後續申購</text:p>
          </table:table-cell>
          <table:table-cell table:style-name="表格4.B4" office:value-type="string">
            <text:p text:style-name="P99">是</text:p>
          </table:table-cell>
          <table:table-cell table:style-name="表格4.A1" office:value-type="string">
            <text:p text:style-name="P99">不用</text:p>
          </table:table-cell>
          <table:table-cell table:style-name="表格4.A1" office:value-type="string">
            <text:p text:style-name="P99">不用</text:p>
          </table:table-cell>
          <table:table-cell table:style-name="表格4.E4" office:value-type="string">
            <text:p text:style-name="P99">不用</text:p>
          </table:table-cell>
        </table:table-row>
      </table:table>
      <text:p text:style-name="P3"/>
      <text:p text:style-name="P3">(附表四)</text:p>
      <text:p text:style-name="P4"><text:span text:style-name="T2">轉申購</text:span>範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D"/>
        <table:table-column table:style-name="表格5.J"/>
        <table:table-row table:style-name="表格5.1">
          <table:table-cell table:style-name="表格5.A1" office:value-type="string">
            <text:p text:style-name="P31">範例</text:p>
          </table:table-cell>
          <table:table-cell table:style-name="表格5.B1" office:value-type="string">
            <text:p text:style-name="P63"><text:span text:style-name="T50">買回基金</text:span><text:span text:style-name="T50">/</text:span><text:span text:style-name="T50">級別之計價幣別</text:span></text:p>
          </table:table-cell>
          <table:table-cell table:style-name="表格5.B1" table:number-columns-spanned="2" office:value-type="string">
            <text:p text:style-name="P63"><text:span text:style-name="T50">再申購基金</text:span><text:span text:style-name="T50">/</text:span><text:span text:style-name="T50">級別</text:span></text:p>
            <text:p text:style-name="P31">之計價幣別</text:p>
          </table:table-cell>
          <table:covered-table-cell/>
          <table:table-cell table:style-name="表格5.B1" office:value-type="string">
            <text:p text:style-name="P31">適用</text:p>
            <text:p text:style-name="P31">情況</text:p>
          </table:table-cell>
          <table:table-cell table:style-name="表格5.F1" office:value-type="string">
            <text:p text:style-name="P31">範例</text:p>
          </table:table-cell>
          <table:table-cell table:style-name="表格5.B1" office:value-type="string">
            <text:p text:style-name="P63"><text:span text:style-name="T50">買回基金</text:span><text:span text:style-name="T50">/</text:span><text:span text:style-name="T50">級別之計價幣別</text:span></text:p>
          </table:table-cell>
          <table:table-cell table:style-name="表格5.B1" table:number-columns-spanned="2" office:value-type="string">
            <text:p text:style-name="P63"><text:span text:style-name="T50">再申購基金</text:span><text:span text:style-name="T50">/</text:span><text:span text:style-name="T50">級別</text:span></text:p>
            <text:p text:style-name="P31">之計價幣別</text:p>
          </table:table-cell>
          <table:covered-table-cell/>
          <table:table-cell table:style-name="表格5.J1" office:value-type="string">
            <text:p text:style-name="P31">適用</text:p>
            <text:p text:style-name="P31">情況</text:p>
          </table:table-cell>
        </table:table-row>
        <table:table-row table:style-name="表格5.2">
          <table:table-cell table:style-name="表格5.A2" table:number-rows-spanned="4" office:value-type="string">
            <text:p text:style-name="P31">A</text:p>
          </table:table-cell>
          <table:table-cell table:style-name="表格5.B2" table:number-rows-spanned="4" office:value-type="string">
            <text:p text:style-name="P31">新臺幣</text:p>
          </table:table-cell>
          <table:table-cell table:style-name="表格5.C2" office:value-type="string">
            <text:p text:style-name="P63"><text:span text:style-name="T50">A</text:span><text:span text:style-name="T50">1</text:span></text:p>
          </table:table-cell>
          <table:table-cell table:style-name="表格5.D2" office:value-type="string">
            <text:p text:style-name="P31">新臺幣</text:p>
          </table:table-cell>
          <table:table-cell table:style-name="表格5.C2" office:value-type="string">
            <text:p text:style-name="P31">4</text:p>
          </table:table-cell>
          <table:table-cell table:style-name="表格5.F2" table:number-rows-spanned="4" office:value-type="string">
            <text:p text:style-name="P31">B</text:p>
          </table:table-cell>
          <table:table-cell table:style-name="表格5.B2" table:number-rows-spanned="4" office:value-type="string">
            <text:p text:style-name="P31">人民幣</text:p>
          </table:table-cell>
          <table:table-cell table:style-name="表格5.C2" office:value-type="string">
            <text:p text:style-name="P63"><text:span text:style-name="T50">B</text:span><text:span text:style-name="T50">1</text:span></text:p>
          </table:table-cell>
          <table:table-cell table:style-name="表格5.D2" office:value-type="string">
            <text:p text:style-name="P31">新臺幣</text:p>
          </table:table-cell>
          <table:table-cell table:style-name="表格5.J2" office:value-type="string">
            <text:p text:style-name="P31">1</text:p>
          </table:table-cell>
        </table:table-row>
        <table:table-row table:style-name="表格5.3">
          <table:covered-table-cell/>
          <table:covered-table-cell/>
          <table:table-cell table:style-name="表格5.C3" office:value-type="string">
            <text:p text:style-name="P63"><text:span text:style-name="T50">A</text:span><text:span text:style-name="T50">2</text:span></text:p>
          </table:table-cell>
          <table:table-cell table:style-name="表格5.D3" office:value-type="string">
            <text:p text:style-name="P31">人民幣</text:p>
          </table:table-cell>
          <table:table-cell table:style-name="表格5.C3" office:value-type="string">
            <text:p text:style-name="P31">1</text:p>
          </table:table-cell>
          <table:covered-table-cell/>
          <table:covered-table-cell/>
          <table:table-cell table:style-name="表格5.C3" office:value-type="string">
            <text:p text:style-name="P63"><text:span text:style-name="T50">B</text:span><text:span text:style-name="T50">2</text:span></text:p>
          </table:table-cell>
          <table:table-cell table:style-name="表格5.D3" office:value-type="string">
            <text:p text:style-name="P31">人民幣</text:p>
          </table:table-cell>
          <table:table-cell table:style-name="表格5.J3" office:value-type="string">
            <text:p text:style-name="P31">4</text:p>
          </table:table-cell>
        </table:table-row>
        <table:table-row table:style-name="表格5.4">
          <table:covered-table-cell/>
          <table:covered-table-cell/>
          <table:table-cell table:style-name="表格5.C3" office:value-type="string">
            <text:p text:style-name="P63"><text:span text:style-name="T50">A</text:span><text:span text:style-name="T50">3</text:span></text:p>
          </table:table-cell>
          <table:table-cell table:style-name="表格5.D3" office:value-type="string">
            <text:p text:style-name="P31">人民幣以外其他外幣</text:p>
          </table:table-cell>
          <table:table-cell table:style-name="表格5.C3" office:value-type="string">
            <text:p text:style-name="P31">1</text:p>
          </table:table-cell>
          <table:covered-table-cell/>
          <table:covered-table-cell/>
          <table:table-cell table:style-name="表格5.C3" office:value-type="string">
            <text:p text:style-name="P63"><text:span text:style-name="T50">B</text:span><text:span text:style-name="T50">3</text:span></text:p>
          </table:table-cell>
          <table:table-cell table:style-name="表格5.D3" office:value-type="string">
            <text:p text:style-name="P31">人民幣以外其他外幣</text:p>
          </table:table-cell>
          <table:table-cell table:style-name="表格5.J3" office:value-type="string">
            <text:p text:style-name="P31">1</text:p>
          </table:table-cell>
        </table:table-row>
        <table:table-row table:style-name="表格5.5">
          <table:covered-table-cell/>
          <table:covered-table-cell/>
          <table:table-cell table:style-name="表格5.C5" office:value-type="string">
            <text:p text:style-name="P63"><text:span text:style-name="T50">A</text:span><text:span text:style-name="T50">4</text:span></text:p>
          </table:table-cell>
          <table:table-cell table:style-name="表格5.D5" office:value-type="string">
            <text:p text:style-name="P31">非人民幣計價之外幣計價基金，且投信以新臺幣收付</text:p>
          </table:table-cell>
          <table:table-cell table:style-name="表格5.C5" office:value-type="string">
            <text:p text:style-name="P31">3</text:p>
          </table:table-cell>
          <table:covered-table-cell/>
          <table:covered-table-cell/>
          <table:table-cell table:style-name="表格5.C5" office:value-type="string">
            <text:p text:style-name="P63"><text:span text:style-name="T50">B</text:span><text:span text:style-name="T50">4</text:span></text:p>
          </table:table-cell>
          <table:table-cell table:style-name="表格5.D5" office:value-type="string">
            <text:p text:style-name="P31">非人民幣計價之外幣計價基金，且投信以新臺幣收付</text:p>
          </table:table-cell>
          <table:table-cell table:style-name="表格5.J5" office:value-type="string">
            <text:p text:style-name="P31">1+3</text:p>
          </table:table-cell>
        </table:table-row>
        <table:table-row table:style-name="表格5.6">
          <table:table-cell table:style-name="表格5.A2" table:number-rows-spanned="4" office:value-type="string">
            <text:p text:style-name="P31">C</text:p>
          </table:table-cell>
          <table:table-cell table:style-name="表格5.B2" table:number-rows-spanned="4" office:value-type="string">
            <text:p text:style-name="P31">人民幣以外其他外幣</text:p>
          </table:table-cell>
          <table:table-cell table:style-name="表格5.C2" office:value-type="string">
            <text:p text:style-name="P63"><text:span text:style-name="T50">C</text:span><text:span text:style-name="T50">1</text:span></text:p>
          </table:table-cell>
          <table:table-cell table:style-name="表格5.D2" office:value-type="string">
            <text:p text:style-name="P31">新臺幣</text:p>
          </table:table-cell>
          <table:table-cell table:style-name="表格5.C2" office:value-type="string">
            <text:p text:style-name="P31">1</text:p>
          </table:table-cell>
          <table:table-cell table:style-name="表格5.F2" table:number-rows-spanned="4" office:value-type="string">
            <text:p text:style-name="P31">D</text:p>
          </table:table-cell>
          <table:table-cell table:style-name="表格5.B2" table:number-rows-spanned="4" office:value-type="string">
            <text:p text:style-name="P31">非人民幣計價之外幣計價基金，且投信以新臺幣收付</text:p>
          </table:table-cell>
          <table:table-cell table:style-name="表格5.C2" office:value-type="string">
            <text:p text:style-name="P63"><text:span text:style-name="T50">D</text:span><text:span text:style-name="T50">1</text:span></text:p>
          </table:table-cell>
          <table:table-cell table:style-name="表格5.D2" office:value-type="string">
            <text:p text:style-name="P31">新臺幣</text:p>
          </table:table-cell>
          <table:table-cell table:style-name="表格5.J2" office:value-type="string">
            <text:p text:style-name="P31">3</text:p>
          </table:table-cell>
        </table:table-row>
        <table:table-row table:style-name="表格5.7">
          <table:covered-table-cell/>
          <table:covered-table-cell/>
          <table:table-cell table:style-name="表格5.C3" office:value-type="string">
            <text:p text:style-name="P63"><text:span text:style-name="T50">C</text:span><text:span text:style-name="T50">2</text:span></text:p>
          </table:table-cell>
          <table:table-cell table:style-name="表格5.D3" office:value-type="string">
            <text:p text:style-name="P31">人民幣</text:p>
          </table:table-cell>
          <table:table-cell table:style-name="表格5.C3" office:value-type="string">
            <text:p text:style-name="P31">1</text:p>
          </table:table-cell>
          <table:covered-table-cell/>
          <table:covered-table-cell/>
          <table:table-cell table:style-name="表格5.C3" office:value-type="string">
            <text:p text:style-name="P63"><text:span text:style-name="T50">D</text:span><text:span text:style-name="T50">2</text:span></text:p>
          </table:table-cell>
          <table:table-cell table:style-name="表格5.D3" office:value-type="string">
            <text:p text:style-name="P31">人民幣</text:p>
          </table:table-cell>
          <table:table-cell table:style-name="表格5.J3" office:value-type="string">
            <text:p text:style-name="P31">3+1</text:p>
          </table:table-cell>
        </table:table-row>
        <table:table-row table:style-name="表格5.8">
          <table:covered-table-cell/>
          <table:covered-table-cell/>
          <table:table-cell table:style-name="表格5.C3" office:value-type="string">
            <text:p text:style-name="P63"><text:span text:style-name="T50">C</text:span><text:span text:style-name="T50">3</text:span></text:p>
          </table:table-cell>
          <table:table-cell table:style-name="表格5.D3" office:value-type="string">
            <text:p text:style-name="P31">人民幣以外其他外幣</text:p>
          </table:table-cell>
          <table:table-cell table:style-name="表格5.C3" office:value-type="string">
            <text:p text:style-name="P31">2 or 4</text:p>
          </table:table-cell>
          <table:covered-table-cell/>
          <table:covered-table-cell/>
          <table:table-cell table:style-name="表格5.C3" office:value-type="string">
            <text:p text:style-name="P63"><text:span text:style-name="T50">D</text:span><text:span text:style-name="T50">3</text:span></text:p>
          </table:table-cell>
          <table:table-cell table:style-name="表格5.D3" office:value-type="string">
            <text:p text:style-name="P31">人民幣以外其他外幣</text:p>
          </table:table-cell>
          <table:table-cell table:style-name="表格5.J3" office:value-type="string">
            <text:p text:style-name="P31">3+1</text:p>
          </table:table-cell>
        </table:table-row>
        <table:table-row table:style-name="表格5.5">
          <table:covered-table-cell/>
          <table:covered-table-cell/>
          <table:table-cell table:style-name="表格5.C9" office:value-type="string">
            <text:p text:style-name="P63"><text:span text:style-name="T50">C</text:span><text:span text:style-name="T50">4</text:span></text:p>
          </table:table-cell>
          <table:table-cell table:style-name="表格5.D9" office:value-type="string">
            <text:p text:style-name="P31">非人民幣計價之外幣計價基金，且投信以新臺幣收付</text:p>
          </table:table-cell>
          <table:table-cell table:style-name="表格5.C9" office:value-type="string">
            <text:p text:style-name="P31">1+3</text:p>
          </table:table-cell>
          <table:covered-table-cell/>
          <table:covered-table-cell/>
          <table:table-cell table:style-name="表格5.C9" office:value-type="string">
            <text:p text:style-name="P63"><text:span text:style-name="T50">D</text:span><text:span text:style-name="T50">4</text:span></text:p>
          </table:table-cell>
          <table:table-cell table:style-name="表格5.D9" office:value-type="string">
            <text:p text:style-name="P31">非人民幣計價之外幣計價基金，且投信以新臺幣收付</text:p>
          </table:table-cell>
          <table:table-cell table:style-name="表格5.J9" office:value-type="string">
            <text:p text:style-name="P31">2 or 4</text:p>
          </table:table-cell>
        </table:table-row>
        <table:table-row table:style-name="表格5.10">
          <table:table-cell table:style-name="表格5.A10" office:value-type="string">
            <text:p text:style-name="P32"/>
            <text:p text:style-name="P31">註：</text:p>
          </table:table-cell>
          <table:table-cell table:style-name="表格5.A10" table:number-columns-spanned="9" office:value-type="string">
            <text:p text:style-name="P33"/>
            <text:p text:style-name="P62"><text:span text:style-name="T50">適用情況為</text:span><text:span text:style-name="T50">1+3 </text:span><text:span text:style-name="T50">或</text:span><text:span text:style-name="T50">3+1</text:span><text:span text:style-name="T50">者，交易需分買回、申購兩筆進行，按本作業程序規定交付受益人買回價金，由受益人辦理後續申購；有關之結匯(或兌換)，除人民幣以外之外幣計價基金投信以新臺幣收付時，投信事業按各自情況有關規範，代辦理受益人買回或申購款項之結匯申報外，其他結匯(或兌換)由受益人自行辦理。</text:span></text:p>
          </table:table-cell>
          <table:covered-table-cell/>
          <table:covered-table-cell/>
          <table:covered-table-cell/>
          <table:covered-table-cell/>
          <table:covered-table-cell/>
          <table:covered-table-cell/>
          <table:covered-table-cell/>
          <table:covered-table-cell/>
        </table:table-row>
      </table:table>
      <text:p text:style-name="P10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145cm" fo:margin-right="0cm" style:line-height-at-least="0.988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sian="標楷體" style:font-family-asian="標楷體" style:font-family-generic-asian="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3366" style:text-underline-style="solid" style:text-underline-width="auto" style:text-underline-color="font-color"/>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0.529cm" fo:orphans="2" fo:widows="2" fo:text-indent="8.996cm" style:auto-text-indent="false" style:snap-to-layout-grid="false">
        <style:tab-stops>
          <style:tab-stop style:position="8.5cm" style:type="center"/>
        </style:tab-stops>
      </style:paragraph-properties>
    </style:style>
    <style:style style:name="MT1" style:family="text">
      <style:text-properties style:font-name="標楷體" fo:font-size="10pt" style:letter-kerning="false" style:font-name-asian="標楷體" style:font-size-asian="10pt" style:font-name-complex="細明體" style:font-size-complex="10pt"/>
    </style:style>
    <style:style style:name="MT2" style:family="text"/>
    <style:style style:name="MT3"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text:span text:style-name="MT1">103.12.22金管證投字第1030048482號函准予備查</text:span></text:p>
      </style:header>
      <style:footer>
        <text:p text:style-name="Footer"><draw:frame draw:style-name="Mfr1" draw:name="外框1" text:anchor-type="paragraph" svg:y="0.002cm" draw:z-index="17"><draw:text-box fo:min-height="0.058cm" fo:min-width="0cm"><text:p text:style-name="Footer"><text:span text:style-name="Page_20_Number"><text:page-number text:select-page="current">18</text:page-number></text:span><text:span text:style-name="Page_20_Number"><text:span text:style-name="MT3"><text:s/></text:span></text:span><text:span text:style-name="Page_20_Number">/17</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meta:initial-creator>Gemma</meta:initial-creator>
    <meta:creation-date>2014-12-23T17:42:00</meta:creation-date>
    <dc:creator>投信投顧公會 郭榕琁</dc:creator>
    <dc:date>2014-12-27T17:59:00</dc:date>
    <meta:print-date>2013-07-02T17:20:00</meta:print-date>
    <meta:editing-cycles>6</meta:editing-cycles>
    <meta:editing-duration>PT14M</meta:editing-duration>
    <meta:document-statistic meta:table-count="5" meta:image-count="0" meta:object-count="0" meta:page-count="18" meta:paragraph-count="404" meta:word-count="13083" meta:character-count="14033" meta:non-whitespace-character-count="13423"/>
    <meta:generator>LibreOffice/6.2.2.2$Windows_X86_64 LibreOffice_project/2b840030fec2aae0fd2658d8d4f9548af4e3518d</meta:generator>
  </office:meta>
</office:document-meta>
</file>