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19cm" fo:margin-left="-0.058cm" table:align="left" style:writing-mode="lr-tb"/>
    </style:style>
    <style:style style:name="表格1.A" style:family="table-column">
      <style:table-column-properties style:column-width="4.24cm"/>
    </style:style>
    <style:style style:name="表格1.B" style:family="table-column">
      <style:table-column-properties style:column-width="4.81cm"/>
    </style:style>
    <style:style style:name="表格1.C" style:family="table-column">
      <style:table-column-properties style:column-width="5.2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6.735cm" fo:keep-together="auto"/>
    </style:style>
    <style:style style:name="P1" style:family="paragraph" style:parent-style-name="清單段落" style:list-style-name="WW8Num5">
      <style:paragraph-properties fo:text-align="justify" style:justify-single-word="false"/>
    </style:style>
    <style:style style:name="P2" style:family="paragraph" style:parent-style-name="清單段落" style:list-style-name="WW8Num5">
      <style:paragraph-properties fo:text-align="justify" style:justify-single-word="false"/>
      <style:text-properties fo:color="#000000" style:font-name="標楷體" style:letter-kerning="false" style:font-name-asian="標楷體" style:font-name-complex="細明體" style:font-size-complex="12pt"/>
    </style:style>
    <style:style style:name="P3" style:family="paragraph" style:parent-style-name="Header">
      <style:text-properties style:font-name="標楷體" style:font-name-asian="標楷體" style:font-name-complex="標楷體"/>
    </style:style>
    <style:style style:name="P4" style:family="paragraph" style:parent-style-name="Footer">
      <style:paragraph-properties fo:text-align="center" style:justify-single-word="false"/>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line-height="0.635cm" fo:text-align="justify" style:justify-single-word="false"/>
    </style:style>
    <style:style style:name="P10" style:family="paragraph" style:parent-style-name="Standard">
      <style:text-properties fo:color="#000000" style:font-name="標楷體" style:font-name-asian="標楷體" style:font-name-complex="標楷體" style:font-size-complex="12pt"/>
    </style:style>
    <style:style style:name="P11" style:family="paragraph" style:parent-style-name="Standard">
      <style:text-properties fo:color="#000000" style:font-name="標楷體" style:font-name-asian="標楷體" style:font-name-complex="標楷體" style:font-size-complex="12pt"/>
    </style:style>
    <style:style style:name="P12" style:family="paragraph" style:parent-style-name="Standard">
      <style:paragraph-properties fo:line-height="0.635cm" fo:text-align="center" style:justify-single-word="false"/>
      <style:text-properties fo:color="#000000" style:font-name="標楷體" style:font-name-asian="標楷體" style:font-name-complex="標楷體" style:font-size-complex="12pt"/>
    </style:style>
    <style:style style:name="P13"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1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size-complex="12pt"/>
    </style:style>
    <style:style style:name="P15" style:family="paragraph" style:parent-style-name="Standard">
      <style:paragraph-properties fo:line-height="0.635cm" fo:text-align="center" style:justify-single-word="false"/>
      <style:text-properties fo:color="#000000" style:font-name="標楷體" style:font-name-asian="標楷體" style:font-name-complex="標楷體" style:font-size-complex="12pt"/>
    </style:style>
    <style:style style:name="P16" style:family="paragraph" style:parent-style-name="Standard">
      <style:paragraph-properties fo:orphans="2" fo:widows="2"/>
      <style:text-properties fo:color="#000000" style:font-name="標楷體" style:font-name-asian="標楷體" style:font-name-complex="標楷體" style:font-size-complex="12pt"/>
    </style:style>
    <style:style style:name="P17"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8"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size-complex="12pt" style:font-weight-complex="bold"/>
    </style:style>
    <style:style style:name="P19" style:family="paragraph" style:parent-style-name="Standard">
      <style:paragraph-properties fo:text-align="justify" style:justify-single-word="false" fo:orphans="2" fo:widows="2"/>
      <style:text-properties fo:color="#000000" style:font-name="標楷體" style:letter-kerning="false" style:font-name-asian="標楷體" style:font-name-complex="細明體" style:font-size-complex="12pt"/>
    </style:style>
    <style:style style:name="P20"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font-size-complex="12pt"/>
    </style:style>
    <style:style style:name="P21" style:family="paragraph" style:parent-style-name="Standard">
      <style:paragraph-properties fo:line-height="0.635cm" fo:text-align="justify" style:justify-single-word="false"/>
      <style:text-properties fo:color="#000000" style:font-name="標楷體" style:letter-kerning="false" style:font-name-asian="標楷體" style:font-name-complex="細明體" style:font-size-complex="12pt"/>
    </style:style>
    <style:style style:name="P2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font-size-complex="12pt"/>
    </style:style>
    <style:style style:name="P23" style:family="paragraph" style:parent-style-name="Standard">
      <style:paragraph-properties fo:line-height="0.635cm" fo:text-align="justify" style:justify-single-word="false"/>
      <style:text-properties fo:color="#000000" style:font-name="標楷體" style:letter-kerning="false" style:font-name-asian="標楷體" style:font-name-complex="細明體" style:font-size-complex="12pt"/>
    </style:style>
    <style:style style:name="P2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font-size-complex="12pt"/>
    </style:style>
    <style:style style:name="P25" style:family="paragraph" style:parent-style-name="Standard">
      <style:paragraph-properties fo:line-height="0.635cm" fo:text-align="justify" style:justify-single-word="false"/>
      <style:text-properties fo:color="#000000" style:font-name="標楷體" style:letter-kerning="false" style:font-name-asian="標楷體" style:font-name-complex="標楷體" style:font-size-complex="12pt"/>
    </style:style>
    <style:style style:name="P26" style:family="paragraph" style:parent-style-name="Standard">
      <style:paragraph-properties fo:line-height="0.635cm" fo:text-align="center" style:justify-single-word="false"/>
      <style:text-properties fo:color="#000000" style:font-name="標楷體" style:letter-kerning="false" style:font-name-asian="標楷體" style:font-name-complex="標楷體" style:font-size-complex="12pt"/>
    </style:style>
    <style:style style:name="P27" style:family="paragraph" style:parent-style-name="Standard">
      <style:paragraph-properties fo:text-align="justify" style:justify-single-word="false" fo:orphans="2" fo:widows="2"/>
      <style:text-properties fo:color="#000000" style:font-name="標楷體" style:letter-kerning="false" style:font-name-asian="標楷體" style:font-name-complex="新細明體1" style:font-size-complex="12pt"/>
    </style:style>
    <style:style style:name="P28"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 style:font-name-complex="細明體" style:font-size-complex="12pt"/>
    </style:style>
    <style:style style:name="P2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 style:font-name-complex="細明體" style:font-size-complex="12pt"/>
    </style:style>
    <style:style style:name="P30" style:family="paragraph" style:parent-style-name="Standard">
      <style:paragraph-properties fo:orphans="2" fo:widows="2"/>
      <style:text-properties fo:color="#000000" style:font-name="標楷體" style:text-underline-style="solid" style:text-underline-width="auto" style:text-underline-color="font-color" style:letter-kerning="false" style:font-name-asian="標楷體" style:font-name-complex="標楷體" style:font-size-complex="12pt"/>
    </style:style>
    <style:style style:name="P3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fo:font-weight="bold" style:letter-kerning="false" style:font-name-asian="標楷體" style:font-weight-asian="bold" style:font-name-complex="標楷體" style:font-size-complex="12pt"/>
    </style:style>
    <style:style style:name="P3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font-name-asian="標楷體" style:font-name-complex="標楷體" style:font-size-complex="12pt"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2" fo:widows="2"/>
    </style:style>
    <style:style style:name="P35"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style:letter-kerning="false" style:font-name-asian="標楷體" style:font-name-complex="細明體" style:font-size-complex="12pt"/>
    </style:style>
    <style:style style:name="P37" style:family="paragraph" style:parent-style-name="Standard">
      <style:paragraph-properties fo:line-height="0.635cm" fo:text-align="justify" style:justify-single-word="false"/>
      <style:text-properties fo:color="#333333" style:font-name="標楷體" style:letter-kerning="false" style:font-name-asian="標楷體" style:font-name-complex="細明體" style:font-size-complex="12pt"/>
    </style:style>
    <style:style style:name="P38"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style:letter-kerning="false" style:font-name-asian="標楷體" style:font-name-complex="細明體" style:font-size-complex="12pt"/>
    </style:style>
    <style:style style:name="P3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style:text-underline-style="solid" style:text-underline-width="auto" style:text-underline-color="font-color" style:letter-kerning="false" style:font-name-asian="標楷體" style:font-name-complex="細明體" style:font-size-complex="12pt"/>
    </style:style>
    <style:style style:name="P40" style:family="paragraph" style:parent-style-name="Standard">
      <style:paragraph-properties fo:margin-left="0.75cm" fo:margin-right="0cm" fo:text-align="justify" style:justify-single-word="false"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0.699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0.813cm" fo:margin-right="0cm" fo:text-align="justify" style:justify-single-word="false" fo:orphans="2" fo:widows="2"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0.813cm" fo:margin-right="0cm" fo:text-align="justify" style:justify-single-word="false" fo:orphans="2" fo:widows="2"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font-size-complex="12pt"/>
    </style:style>
    <style:style style:name="P44" style:family="paragraph" style:parent-style-name="Standard">
      <style:paragraph-properties fo:margin-left="0.699cm" fo:margin-right="0cm" fo:text-align="justify" style:justify-single-word="false" fo:orphans="2" fo:widows="2" fo:text-indent="-0.699cm" style:auto-text-indent="false"/>
    </style:style>
    <style:style style:name="P45" style:family="paragraph" style:parent-style-name="Standard">
      <style:paragraph-properties fo:margin-left="0.702cm" fo:margin-right="0cm" fo:text-align="justify" style:justify-single-word="false" fo:orphans="2" fo:widows="2" fo:text-indent="-0.702cm" style:auto-text-indent="false"/>
    </style:style>
    <style:style style:name="P46" style:family="paragraph" style:parent-style-name="Standard">
      <style:paragraph-properties fo:margin-left="0.702cm" fo:margin-right="0cm" fo:text-align="justify" style:justify-single-word="false" fo:orphans="2" fo:widows="2" fo:text-indent="-0.702cm" style:auto-text-indent="false"/>
      <style:text-properties fo:color="#000000" style:font-name="標楷體" style:letter-kerning="false" style:font-name-asian="標楷體" style:font-name-complex="細明體" style:font-size-complex="12pt"/>
    </style:style>
    <style:style style:name="P47" style:family="paragraph" style:parent-style-name="Standard" style:master-page-name="Standard">
      <style:paragraph-properties style:page-number="auto"/>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font-name-asian="標楷體" style:font-name-complex="標楷體" style:font-size-complex="12pt"/>
    </style:style>
    <style:style style:name="T6" style:family="text">
      <style:text-properties fo:color="#000000" style:font-name="標楷體" style:font-name-asian="標楷體" style:font-name-complex="標楷體" style:font-size-complex="12pt" style:font-weight-complex="bold"/>
    </style:style>
    <style:style style:name="T7" style:family="text">
      <style:text-properties fo:color="#000000" style:font-name="標楷體" style:font-name-asian="標楷體" style:font-name-complex="標楷體" style:font-size-complex="12pt" style:font-weight-complex="bold"/>
    </style:style>
    <style:style style:name="T8" style:family="text">
      <style:text-properties fo:color="#000000" style:font-name="標楷體" style:font-name-asian="標楷體" style:font-name-complex="標楷體" style:font-size-complex="14pt"/>
    </style:style>
    <style:style style:name="T9" style:family="text">
      <style:text-properties fo:color="#000000" style:font-name="標楷體" style:font-name-asian="標楷體" style:font-name-complex="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letter-kerning="false" style:font-name-asian="標楷體" style:font-name-complex="細明體" style:font-size-complex="12pt"/>
    </style:style>
    <style:style style:name="T12" style:family="text">
      <style:text-properties fo:color="#000000" style:font-name="標楷體" style:letter-kerning="false" style:font-name-asian="標楷體" style:font-name-complex="細明體" style:font-size-complex="12pt"/>
    </style:style>
    <style:style style:name="T13" style:family="text">
      <style:text-properties fo:color="#000000" style:font-name="標楷體" style:letter-kerning="false" style:font-name-asian="標楷體" style:font-name-complex="新細明體1" style:font-size-complex="12pt"/>
    </style:style>
    <style:style style:name="T14" style:family="text">
      <style:text-properties fo:color="#000000" style:font-name="標楷體" style:letter-kerning="false" style:font-name-asian="標楷體" style:font-name-complex="新細明體1" style:font-size-complex="12pt"/>
    </style:style>
    <style:style style:name="T15"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style:style style:name="T16"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style:style style:name="T17" style:family="text">
      <style:text-properties fo:color="#000000" style:font-name="標楷體" style:text-underline-style="solid" style:text-underline-width="auto" style:text-underline-color="font-color" style:font-name-asian="標楷體" style:font-name-complex="Arial"/>
    </style:style>
    <style:style style:name="T18" style:family="text">
      <style:text-properties fo:color="#000000" style:font-name="標楷體" style:text-underline-style="solid" style:text-underline-width="auto" style:text-underline-color="font-color" style:font-name-asian="標楷體" style:font-name-complex="Arial"/>
    </style:style>
    <style:style style:name="T19" style:family="text">
      <style:text-properties fo:color="#000000" style:font-name="標楷體" style:text-underline-style="solid" style:text-underline-width="auto" style:text-underline-color="font-color" style:font-name-asian="標楷體" style:font-name-complex="標楷體" style:font-size-complex="12pt" style:font-weight-complex="bold"/>
    </style:style>
    <style:style style:name="T20" style:family="text">
      <style:text-properties fo:color="#000000" style:font-name="標楷體" style:text-underline-style="solid" style:text-underline-width="auto" style:text-underline-color="font-color" fo:font-weight="bold" style:letter-kerning="false" style:font-name-asian="標楷體" style:font-weight-asian="bold" style:font-name-complex="細明體" style:font-size-complex="12pt"/>
    </style:style>
    <style:style style:name="T21" style:family="text">
      <style:text-properties fo:color="#000000" style:font-size-complex="12pt"/>
    </style:style>
    <style:style style:name="T22" style:family="text">
      <style:text-properties fo:color="#000000" style:letter-kerning="false" style:font-size-complex="12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weight-complex="bold"/>
    </style:style>
    <style:style style:name="T25" style:family="text">
      <style:text-properties style:font-weight-complex="bold"/>
    </style:style>
    <style:style style:name="T26" style:family="text">
      <style:text-properties fo:color="#333333" style:font-name="標楷體" style:letter-kerning="false" style:font-name-asian="標楷體" style:font-name-complex="細明體" style:font-size-complex="12pt"/>
    </style:style>
    <style:style style:name="T27" style:family="text">
      <style:text-properties fo:language="zh" fo:country="TW" style:language-asian="none" style:country-asian="none"/>
    </style:style>
    <style:style style:name="T28"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中華民國證券投資信託暨顧問商業同業公會「證券投資信託基金募集發行銷售及其申購或買回作業程序」修正條文</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修正條文</text:p>
          </table:table-cell>
          <table:table-cell table:style-name="表格1.A1" office:value-type="string">
            <text:p text:style-name="P12">原條文</text:p>
          </table:table-cell>
          <table:table-cell table:style-name="表格1.C1" office:value-type="string">
            <text:p text:style-name="P12">說明</text:p>
          </table:table-cell>
        </table:table-row>
        <table:table-row table:style-name="表格1.1">
          <table:table-cell table:style-name="表格1.A2" office:value-type="string">
            <text:p text:style-name="P14">第10條第4項</text:p>
            <text:p text:style-name="P20">（以上略）</text:p>
            <text:p text:style-name="P28">證券經紀商擔任證券投資信託事業基金銷售機構，運用財富管理專戶為投資人執行資產配置申購證券投資信託基金或已依證券商管理規則第三十八條規定設立基金款項收付專戶者，得以自己名義為投資人申購證券投資信託基金。</text:p>
            <text:p text:style-name="P20">證券投資信託事業及其基金銷售機構辦理基金銷售業務之業務人員，應符合證券投資信託事業負責人與業務人員管理規則所定業務人員之資格條件。</text:p>
            <text:p text:style-name="P20">證券投資信託事業募集證券投資信託基金處理準則修正發布前，已於銀行、信託業及證券經紀商辦理基金銷售業務之人員，與前項規定資格條件不符者，應於上開準則修正發布日起一年內完成補正，屆期未完成補正者，不得從事基金銷售業務。</text:p>
            <text:p text:style-name="P24"/>
          </table:table-cell>
          <table:table-cell table:style-name="表格1.A2" office:value-type="string">
            <text:p text:style-name="P14">第10條第4項</text:p>
            <text:p text:style-name="P20">（以上略）</text:p>
            <text:p text:style-name="P20">證券投資信託事業及其基金銷售機構辦理基金銷售業務之業務人員，應符合證券投資信託事業負責人與業務人員管理規則所定業務人員之資格條件。</text:p>
            <text:p text:style-name="P20">證券投資信託事業募集證券投資信託基金處理準則修正發布前，已於銀行、信託業及證券經紀商辦理基金銷售業務之人員，與前項規定資格條件不符者，應於上開準則修正發布日起一年內完成補正，屆期未完成補正者，不得從事基金銷售業務。</text:p>
            <text:p text:style-name="P24"/>
          </table:table-cell>
          <table:table-cell table:style-name="表格1.C2" office:value-type="string">
            <text:p text:style-name="P35"><text:span text:style-name="T4">爰配合金融監督管理委員會103年6月12日金管證投字第1030021777號令，放寬證券經紀商</text:span><text:span text:style-name="T11">運用財富管理專戶為投資人執行資產配置或證券</text:span><text:span text:style-name="T4">經紀商</text:span><text:span text:style-name="T11">依證券商管理規則第三十八條設立基金款項收付專戶者，得以自己名義為投資人申購證券投資信託基金乙事，新增第四項，餘項次順延。</text:span></text:p>
            <text:p text:style-name="P25"/>
          </table:table-cell>
        </table:table-row>
        <text:soft-page-break/>
        <table:table-row table:style-name="表格1.1">
          <table:table-cell table:style-name="表格1.A2" office:value-type="string">
            <text:p text:style-name="P20">第10-1條</text:p>
            <text:p text:style-name="P28">證券經紀商以基金款項收付專戶為投資人申購證券投資信託基金者，應先經投資人同意，始得以自己名義為投資人申購證券投資信託基金，並應與證券集中保管事業簽訂契約，以辦理投資人申購、買回、轉換、孳息分派及清算等事項之資訊傳輸。</text:p>
            <text:p text:style-name="P31"/>
          </table:table-cell>
          <table:table-cell table:style-name="表格1.A2" office:value-type="string">
            <text:p text:style-name="P21">新增</text:p>
          </table:table-cell>
          <table:table-cell table:style-name="表格1.C2" office:value-type="string">
            <text:p text:style-name="P9"><text:span text:style-name="T4">爰配合金融監督管理委員會103年6 月12日金管證投字第1030021777號令，放寬證券經紀商</text:span><text:span text:style-name="T11">運用財富管理專戶為投資人執行資產配置或證券</text:span><text:span text:style-name="T4">經紀商</text:span><text:span text:style-name="T11">依證券商管理規則第三十八條設立基金款項收付專戶者，得以自己名義為投資人申購證券投資信託基金。又，依前揭函令說明二，證券</text:span><text:span text:style-name="T4">經紀商</text:span><text:span text:style-name="T11">依證券商管理規則第三十八條設立基金款項收付專戶，辦理本項業務者需與集中保管事業簽署相關契約，以辦理投資人申購、買回及轉換等相關事宜</text:span><text:span text:style-name="T6">，</text:span><text:span text:style-name="T4">爰新增條文如左</text:span><text:span text:style-name="T11">。</text:span></text:p>
          </table:table-cell>
        </table:table-row>
        <table:table-row table:style-name="表格1.1">
          <table:table-cell table:style-name="表格1.A1" office:value-type="string">
            <text:p text:style-name="P36">第17條 </text:p>
            <text:p text:style-name="P37">證券投資信託事業及其基金銷售機構辦理基金銷售業務，應依相關法令規定與各事業或機構之內部作業規範辦理瞭解客戶相關資料。客戶為金融消費者時，相關資料內容至少應包括客戶之身分、財務背景、所得與資金來源、風險偏好、過往投資經驗及投資目的與需求等，且風險承受度等分析結果應經客戶以簽名、蓋用原留印鑑或其他雙方同意之方式確認。</text:p>
            <text:p text:style-name="P36">前項相關資料之內容、基金適合度內容及審<text:soft-page-break/>查作業等，均應符合依據法令、主管機關規定及自律規範所訂定之作業規範。</text:p>
            <text:p text:style-name="P36">證券投資信託事業及基金銷售機構之銷售人員並應交付投資人風險預告書以充分揭露相關投資風險。</text:p>
            <text:p text:style-name="P36">投資人首次向證券投資信託事業或其基金銷售機構辦理基金申購時，應提出身分證明文件或法人登記證明文件辦理開戶手續、填留印鑑卡及其基本資料並檢附其他依法令規定應檢附之文件。</text:p>
            <text:p text:style-name="P36">證券投資信託事業及其基金銷售機構於銷售以投資高收益債券為訴求之基金，除投資人屬金融消費者保護法第四條所稱專業投資機構者外，應要求投資人簽署風險預告書。且證券投資信託事業應全面重新檢視上述基金之風險等級，並嚴加督促所有銷售機構及人員，就是類基金風險等級予以適當分類。</text:p>
            <text:p text:style-name="P36">開放式證券投資信託基金受益憑證採無實體發行者，投資人向所往來證券商所為之<text:soft-page-break/>申購，依證券集中保管事業相關規定辦理。</text:p>
            <text:p text:style-name="P26"/>
          </table:table-cell>
          <table:table-cell table:style-name="表格1.A1" office:value-type="string">
            <text:p text:style-name="P36">第17條 </text:p>
            <text:p text:style-name="P36">證券投資信託事業及其基金銷售機構辦理基金銷售業務，應依相關法令規定與各事業或機構之內部作業規範辦理瞭解客戶相關資料。客戶為金融消費者保護法所稱金融消費者時，相關資料內容至少應包括客戶之身分、財務背景、所得與資金來源、風險偏好、過往投資經驗及投資目的與需求等，且風險承受度等分析結果應經客戶以簽名、蓋用原留印鑑或其他雙方同意之方式確認。</text:p>
            <text:p text:style-name="P36">前項相關資料之內容、基金適合度內容及審查作業等，均應符合依據法令、<text:soft-page-break/>主管機關規定及自律規範所訂定之作業規範。</text:p>
            <text:p text:style-name="P36">證券投資信託事業及基金銷售機構之銷售人員並應交付投資人風險預告書以充分揭露相關投資風險。</text:p>
            <text:p text:style-name="P36">投資人首次向證券投資信託事業或其基金銷售機構辦理基金申購時，應提出身分證明文件或法人登記證明文件辦理開戶手續、填留印鑑卡及其基本資料並檢附其他依法令規定應檢附之文件。</text:p>
            <text:p text:style-name="P39">證券投資信託事業或其基金銷售機構應確認投資人申購匯款及支付贖回款項係以客戶本人名義為之，但匯款人與受益憑證受益人之關係為本人、配偶、未成年子女者，不在此限。</text:p>
            <text:p text:style-name="P36">證券投資信託事業及其基金銷售機構於銷售以投資高收益債券為訴求之基金，除投資人屬金融消費者保護法第四條所稱專業投資機構者外，應要求投資人簽署風險預告書。且證券投資信託事業應全面重新檢視上述基金之風險等級，並嚴加督促所有銷售機構及人員，就是類基金風險等級予以適當分類。</text:p>
            <text:p text:style-name="P36">開放式證券投資信託基金受益憑證採無實體發行<text:soft-page-break/>者，投資人向所往來證券商所為之申購，依證券集中保管事業相關規定辦理。</text:p>
            <text:p text:style-name="P25"/>
          </table:table-cell>
          <table:table-cell table:style-name="表格1.C2" office:value-type="string">
            <text:p text:style-name="P7">刪除本條第5項，新增第17-1條。</text:p>
          </table:table-cell>
        </table:table-row>
        <table:table-row table:style-name="表格1.1">
          <table:table-cell table:style-name="表格1.A1" office:value-type="string">
            <text:p text:style-name="P20">第17-1條</text:p>
            <text:p text:style-name="P35"><text:span text:style-name="T15">投資人以特定金錢信託、投資型保單或財富管理帳戶方式申贖基金</text:span><text:span text:style-name="T15">，基金銷售機構</text:span><text:span text:style-name="T15">及人身保險業</text:span><text:span text:style-name="T15">應</text:span><text:span text:style-name="T15">自行</text:span><text:span text:style-name="T15">確認投資人申購</text:span><text:span text:style-name="T15">匯</text:span><text:span text:style-name="T15">款及支付</text:span><text:span text:style-name="T15">買</text:span><text:span text:style-name="T15">回款項係以客戶本人名義為之，但</text:span><text:span text:style-name="T15">申購款項之</text:span><text:span text:style-name="T15">匯</text:span><text:span text:style-name="T15">(扣)</text:span><text:span text:style-name="T15">款人與受益人之關係為本人、配偶、未成年子女者，不在此限。</text:span></text:p>
            <text:p text:style-name="P35"><text:span text:style-name="T15">證券投資信託事業</text:span><text:span text:style-name="T15">應依下列規定確認申購人與匯(扣)款人</text:span><text:span text:style-name="T15">之關係為本人、配偶、未成年子女：</text:span></text:p>
            <text:p text:style-name="P40"><text:span text:style-name="T15">一、申購人以銀行或</text:span><text:span text:style-name="Emphasis"><text:span text:style-name="T17">自動提款機</text:span></text:span><text:span text:style-name="Emphasis"><text:span text:style-name="T17">(</text:span></text:span><text:span text:style-name="Emphasis"><text:span text:style-name="T17">ATM</text:span></text:span><text:span text:style-name="Emphasis"><text:span text:style-name="T17">)</text:span></text:span><text:span text:style-name="T15">轉帳、匯款、扣款、虛擬帳號指定匯款</text:span><text:span text:style-name="Emphasis"><text:span text:style-name="T17">等方式申購基金時，應確認匯</text:span></text:span><text:span text:style-name="T15">(扣)</text:span><text:span text:style-name="Emphasis"><text:span text:style-name="T17">款人姓名或核對入帳之虛擬帳號</text:span></text:span><text:span text:style-name="T17">為</text:span><text:span text:style-name="T17">約定識別</text:span><text:span text:style-name="T17">匯款人</text:span><text:span text:style-name="T17">之號碼</text:span><text:span text:style-name="T17">、</text:span><text:span text:style-name="Emphasis"><text:span text:style-name="T17">或要求申購人提供轉帳明細、匯款單或存摺影本等相關足以識別</text:span></text:span><text:span text:style-name="T15">申購人與匯(扣)款人之關係</text:span><text:soft-page-break/><text:span text:style-name="T15">為</text:span><text:span text:style-name="T15">本</text:span><text:span text:style-name="T15">人</text:span><text:span text:style-name="T15">之資料。</text:span></text:p>
            <text:p text:style-name="P29">二、經前款確認申購人</text:p>
            <text:p text:style-name="P41"><text:span text:style-name="T15">與匯(扣)款人之關係非本</text:span><text:span text:style-name="T15">人</text:span><text:span text:style-name="T15">者，</text:span><text:span text:style-name="T15">證券投資信託事</text:span><text:span text:style-name="T15">業應確認申購人（即</text:span><text:span text:style-name="T15">受益人）</text:span><text:span text:style-name="T15">與匯(扣)款人</text:span><text:span text:style-name="T15">之關係為配偶</text:span><text:span text:style-name="T15">或</text:span><text:span text:style-name="T15">未成年子</text:span><text:span text:style-name="T15">女，並以申購人或匯(扣)款人所提供之身分證影本或戶口名簿影本或戶籍謄本影本或電子戶籍謄本影本等足以</text:span><text:span text:style-name="Emphasis"><text:span text:style-name="T17">識別申購人與匯</text:span></text:span><text:span text:style-name="T15">(扣)</text:span><text:span text:style-name="Emphasis"><text:span text:style-name="T17">款人</text:span></text:span><text:span text:style-name="T15">之關係為配偶</text:span><text:span text:style-name="T15">或</text:span><text:span text:style-name="T15">未成年子女</text:span><text:span text:style-name="T15">之身分證明資料為依據。</text:span></text:p>
            <text:p text:style-name="P34"><text:span text:style-name="T15">證券投資信託事業</text:span><text:span text:style-name="T15">依前項辦理投資人申購程序，若申購人與匯(扣)</text:span><text:span text:style-name="T15">款人</text:span><text:span text:style-name="T15">之關係非本人</text:span><text:span text:style-name="T15">、配偶</text:span><text:span text:style-name="T15">或</text:span><text:span text:style-name="T15">未成年子女者</text:span><text:span text:style-name="T15">，</text:span><text:span text:style-name="T15">證券投資信託事業</text:span><text:span text:style-name="T15">應指示基金保管機構辦理退款並取消申購交易。</text:span></text:p>
            <text:p text:style-name="P30"/>
          </table:table-cell>
          <table:table-cell table:style-name="表格1.A2" office:value-type="string">
            <text:p text:style-name="P13">新增</text:p>
          </table:table-cell>
          <table:table-cell table:style-name="表格1.C1" office:value-type="string">
            <text:list xml:id="list1339027395" text:style-name="WW8Num5">
              <text:list-item>
                <text:p text:style-name="P1"><text:span text:style-name="T8">除投信直銷或代銷方式，投信事業需控管投資人</text:span><text:span text:style-name="T11">申購匯款及支付贖回款項係以客戶本人名義</text:span><text:span text:style-name="T11">為之等相關作業程序外</text:span><text:span text:style-name="T8">，當投資人以特定金錢信託、投資型保單或</text:span><text:span text:style-name="T11">財富管理帳戶方式申贖基金時</text:span><text:span text:style-name="T8">，投資人之申贖事宜由銀行業、人身保險業與證券業自行管理，故以特定金錢信託、投資型保單或</text:span><text:span text:style-name="T11">財富管理帳戶方式申贖基金，</text:span><text:span text:style-name="T8">投信事業僅需依與金融機構之契約檢核入帳時點或匯款人名稱等事宜即可。</text:span></text:p>
              </text:list-item>
              <text:list-item>
                <text:p text:style-name="P1"><text:span text:style-name="T3">在銀行作業實務，原則上同一銀行間帳戶互轉為轉帳、不同銀行間帳戶互轉為匯款；若客戶提供授權書交由金融機構代為扣取款項則為扣款，反之，若客戶主動則為匯款，故本條文區分匯款人與扣款人，為求條文文字簡化一律稱為</text:span><text:span text:style-name="T11">匯(扣)款人。</text:span></text:p>
              </text:list-item>
              <text:list-item>
                <text:p text:style-name="P1"><text:span text:style-name="T3">投信事業現行作業方式，為開戶時或進行申購時即確認申購人與匯款人之關係為</text:span><text:span text:style-name="T11">本人、配偶</text:span><text:soft-page-break/><text:span text:style-name="T11">或</text:span><text:span text:style-name="T11">未成年子女</text:span><text:span text:style-name="T11">，待投資人贖回時即可確保</text:span><text:span text:style-name="T11">匯款人與受益憑證受益人（</text:span><text:span text:style-name="T11">即申購人</text:span><text:span text:style-name="T11">）之關係為本人、配偶</text:span><text:span text:style-name="T11">或</text:span><text:span text:style-name="T11">未成年子女</text:span><text:span text:style-name="T11">。</text:span></text:p>
              </text:list-item>
              <text:list-item>
                <text:p text:style-name="P1"><text:span text:style-name="T11">倘</text:span><text:span text:style-name="T3">申購人與匯款人非</text:span><text:span text:style-name="T11">本人、配偶</text:span><text:span text:style-name="T11">或</text:span><text:span text:style-name="T11">未成年子女者</text:span><text:span text:style-name="T11">，依實務作業，投信事業辦理退款並取消申購；或聯絡申購人更正匯款人或申購人名稱等相關方式以保留交易，若未更正完成，則仍取消申購交易並辦理退款。</text:span></text:p>
              </text:list-item>
              <text:list-item>
                <text:p text:style-name="P2">有關基金轉申購，雖其來源為個別投資人，但實務上係投信事業指示基金保管機構間之匯款動作，並不涉及投資人本人名義之情事。</text:p>
              </text:list-item>
            </text:list>
            <text:p text:style-name="P12"/>
          </table:table-cell>
        </table:table-row>
        <table:table-row table:style-name="表格1.6">
          <table:table-cell table:style-name="表格1.A2" office:value-type="string">
            <text:p text:style-name="P19">第21-1條</text:p>
            <text:p text:style-name="P20">基金銷售機構辦理指數股票型基金（ETF ）成立日前之申購業務，得依下列規定辦理：</text:p>
            <text:p text:style-name="P42"><text:span text:style-name="T11">一、依第十七條規定製作之瞭解客戶、開</text:span><text:soft-page-break/><text:span text:style-name="T11">戶、申購</text:span><text:span text:style-name="T15">書及風險預告書</text:span><text:span text:style-name="T11">等文件不需再轉送證券投資信託事業留存。</text:span></text:p>
            <text:p text:style-name="P42"><text:span text:style-name="T11">二、應逐日製作包括投資人姓名、身分證字號（或統一編號）、</text:span><text:span text:style-name="T15">通訊地址</text:span><text:span text:style-name="T11">、有價證券集中保管帳戶、申購單位數、申購價款、手續費等資料之明細表交付給證券投資信託事業。</text:span></text:p>
            <text:p text:style-name="P44"><text:span text:style-name="T11">三、槓桿型ETF及反向型ETF於成立日前之申購作業，應先確認投資人符合</text:span><text:span text:style-name="T13">證券交易所</text:span><text:span text:style-name="T11">訂定之適格條件。除專業機構投資人之外，投資人應簽具風險預告書，始得接受其申購。風險預告書之記載事項，應與</text:span><text:span text:style-name="T13">證券交易所</text:span><text:span text:style-name="T11">訂定之風險預告書內容相符。</text:span></text:p>
            <text:p text:style-name="P16"/>
            <text:p text:style-name="P16"/>
          </table:table-cell>
          <table:table-cell table:style-name="表格1.A2" office:value-type="string">
            <text:p text:style-name="P19">第21-1條</text:p>
            <text:p text:style-name="P20">基金銷售機構辦理指數股票型基金（ETF ）成立日前之申購業務，得依下列規定辦理：</text:p>
            <text:p text:style-name="P42"><text:span text:style-name="T11">一、依第十七條規定製作之瞭解客戶、開戶</text:span><text:span text:style-name="T15">及申購</text:span><text:span text:style-name="T11">等文件不需再轉</text:span><text:soft-page-break/><text:span text:style-name="T11">送證券投資信託事業留存。</text:span></text:p>
            <text:p text:style-name="P43">二、應逐日製作包括投資人姓名、身分證字號（或統一編號）、有價證券集中保管帳戶、申購單位數、申購價款、手續費等資料之明細表交付給證券投資信託事業。</text:p>
            <text:p text:style-name="P45"><text:span text:style-name="T11">三、槓桿型ETF及反向型ETF於成立日前之申購作業，應先確認投資人符合</text:span><text:span text:style-name="T13">證券交易所</text:span><text:span text:style-name="T11">訂定之適格條件。除專業機構投資人之外，投資人應簽具風險預告書，始得接受其申購。風險預告書之記載事項，應與</text:span><text:span text:style-name="T13">證券交易所</text:span><text:span text:style-name="T11">訂定之風險預告書內容相符。</text:span></text:p>
          </table:table-cell>
          <table:table-cell table:style-name="表格1.C2" office:value-type="string">
            <text:p text:style-name="P9"><text:span text:style-name="T4">1.由於</text:span><text:span text:style-name="T11">槓桿型ETF及反向型ETF於成立日前之申購作業，投資人需簽署風險預告書，就風險預告書連同</text:span><text:span text:style-name="T4">本作業程序第17條規定之瞭解客戶、開戶及</text:span><text:span text:style-name="T11">申購文件等，皆無需送至證券投資信託事業留存，爰修正如左。</text:span></text:p>
            <text:p text:style-name="P9"><text:soft-page-break/><text:span text:style-name="T4">2.為配合寄送ETF申購確認單據予投資人，故需請銷售機構提供投資人地址，爰修正如左。</text:span></text:p>
            <text:p text:style-name="P46"/>
          </table:table-cell>
        </table:table-row>
        <table:table-row table:style-name="表格1.1">
          <table:table-cell table:style-name="表格1.A2" office:value-type="string">
            <text:p text:style-name="P27">第24條   </text:p>
            <text:p text:style-name="P20">受益憑證採無實體發行者，證券投資信託事業應洽證券集中保管事業辦理受益憑證之登錄。</text:p>
            <text:p text:style-name="P34"><text:span text:style-name="T11">受益人向證券投資信</text:span><text:soft-page-break/><text:span text:style-name="T11">託事業或其基金銷售機構所為之申購，其受益憑證得約定登載於其本人開設於證券經紀商之保管劃撥帳戶或證券投資信託事業開設於證券集中保管事業保管劃撥帳戶下之登錄專戶，並由證券投資信託事業製作對帳單予受益人或設置網站供受益人查詢；</text:span><text:span text:style-name="T15">除銷售機構以自己名義為投資人辦理基金交易外，</text:span><text:span text:style-name="T11">受益人並得向證券投資信託事業請求製發對帳單，該事業不得拒絕。申購人如係向其往來證券經紀商申購，受益憑證之登載，依證券集中保管事業相關規定辦理。</text:span></text:p>
          </table:table-cell>
          <table:table-cell table:style-name="表格1.A2" office:value-type="string">
            <text:p text:style-name="P27">第24條   </text:p>
            <text:p text:style-name="P20">受益憑證採無實體發行者，證券投資信託事業應洽證券集中保管事業辦理受益憑證之登錄。</text:p>
            <text:p text:style-name="P19">受益人向證券投資信託事業或其基金銷售機構所為<text:soft-page-break/>之申購，其受益憑證得約定登載於其本人開設於證券經紀商之保管劃撥帳戶或證券投資信託事業開設於證券集中保管事業保管劃撥帳戶下之登錄專戶，並由證券投資信託事業製作對帳單予受益人或設置網站供受益人查詢；受益人並得向證券投資信託事業請求製發對帳單，該事業不得拒絕。申購人如係向其往來證券經紀商申購，受益憑證之登載，依證券集中保管事業相關規定辦理。</text:p>
          </table:table-cell>
          <table:table-cell table:style-name="表格1.C2" office:value-type="string">
            <text:p text:style-name="P9"><text:span text:style-name="T4">配合新增本作業程序第35-2條，如基金銷售機構以自己名義向投信事業申購</text:span><text:span text:style-name="T11">、買回或轉申購</text:span><text:span text:style-name="T4">基金，則應由銷售機構寄送資料予投資人，爰修正如左。</text:span></text:p>
            <text:p text:style-name="P21"/>
          </table:table-cell>
        </table:table-row>
        <table:table-row table:style-name="表格1.1">
          <table:table-cell table:style-name="表格1.A2" office:value-type="string">
            <text:p text:style-name="P5">第五章 其它作業程序事項</text:p>
            <text:p text:style-name="P5">第35-1條</text:p>
            <text:p text:style-name="P8">證券投資信託事業為落實職能分工，辦理基金申購與買回作業之相關報表，需有覆核機制。</text:p>
          </table:table-cell>
          <table:table-cell table:style-name="表格1.A2" office:value-type="string">
            <text:p text:style-name="P10">新增</text:p>
          </table:table-cell>
          <table:table-cell table:style-name="表格1.C2" office:value-type="string">
            <text:p text:style-name="P6">依證券暨期貨市場各服務事業建立內部控制制度處理準則第7條及第8條，投信事業內部本應建立職能分工及各種控制作業，為加強投信事業內部管理，增訂相關報表之覆核規定。</text:p>
            <text:p text:style-name="P17"/>
          </table:table-cell>
        </table:table-row>
        <table:table-row table:style-name="表格1.1">
          <table:table-cell table:style-name="表格1.A2" office:value-type="string">
            <text:p text:style-name="P18">第35-2條</text:p>
            <text:p text:style-name="P32">銷售機構以自己名義為投資人申購、買回或轉換證券投資信託基金者，應製作並交付書面或電子檔案之交<text:soft-page-break/>易確認書、對帳單或其他證明文件予投資人。</text:p>
          </table:table-cell>
          <table:table-cell table:style-name="表格1.A2" office:value-type="string">
            <text:p text:style-name="P10">新增</text:p>
          </table:table-cell>
          <table:table-cell table:style-name="表格1.C2" office:value-type="string">
            <text:p text:style-name="P33"><text:span text:style-name="T4">為保障投資人權益，俾使投資人得以即時掌握其投資狀況，故參考境外基金管理辦法第48條第2項條文之意旨，增訂銷售機構應製作</text:span><text:span text:style-name="T6">並交付交易確認書、對帳單或</text:span><text:soft-page-break/><text:span text:style-name="T6">其他證明文件予投資人，</text:span><text:span text:style-name="T4">爰新增條文如左。</text:span></text:p>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Emphasis" style:family="tex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Calibri" style:font-name-complex="Calibri"/>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text:s text:c="112"/></text:span>103.12.22<text:span text:style-name="MT2">金管證投字第1030048482號函准予備查</text:span></text:p>
        <text:p text:style-name="MP1"/>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initial-creator>投信投顧公會 郭榕琁</meta:initial-creator>
    <meta:creation-date>2015-01-07T09:51:00</meta:creation-date>
    <dc:creator>Joy</dc:creator>
    <dc:date>2015-01-07T09:51:00</dc:date>
    <meta:print-date>2014-11-18T16:45:00</meta:print-date>
    <meta:editing-cycles>2</meta:editing-cycles>
    <meta:document-statistic meta:table-count="1" meta:image-count="0" meta:object-count="0" meta:page-count="8" meta:paragraph-count="77" meta:word-count="4658" meta:character-count="4885" meta:non-whitespace-character-count="4760"/>
    <meta:generator>LibreOffice/6.2.2.2$Windows_X86_64 LibreOffice_project/2b840030fec2aae0fd2658d8d4f9548af4e3518d</meta:generator>
  </office:meta>
</office:document-meta>
</file>