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358cm" fo:margin-left="4.493cm" table:align="left" style:writing-mode="lr-tb"/>
    </style:style>
    <style:style style:name="表格1.A" style:family="table-column">
      <style:table-column-properties style:column-width="2.499cm"/>
    </style:style>
    <style:style style:name="表格1.B" style:family="table-column">
      <style:table-column-properties style:column-width="2.2cm"/>
    </style:style>
    <style:style style:name="表格1.C" style:family="table-column">
      <style:table-column-properties style:column-width="3.552cm"/>
    </style:style>
    <style:style style:name="表格1.D" style:family="table-column">
      <style:table-column-properties style:column-width="2.1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168cm" fo:margin-left="-0.058cm" table:align="left" style:writing-mode="lr-tb"/>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9.668cm"/>
    </style:style>
    <style:style style:name="表格2.D" style:family="table-column">
      <style:table-column-properties style:column-width="3.91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214cm" fo:keep-together="always"/>
    </style:style>
    <style:style style:name="表格2.7" style:family="table-row">
      <style:table-row-properties style:min-row-height="1.685cm" fo:keep-together="always"/>
    </style:style>
    <style:style style:name="表格2.8" style:family="table-row">
      <style:table-row-properties style:min-row-height="0.309cm" fo:keep-together="always"/>
    </style:style>
    <style:style style:name="表格2.11" style:family="table-row">
      <style:table-row-properties fo:keep-together="always"/>
    </style:style>
    <style:style style:name="表格3" style:family="table">
      <style:table-properties style:width="15.05cm" fo:margin-left="-0.199cm" table:align="left" style:writing-mode="lr-tb"/>
    </style:style>
    <style:style style:name="表格3.A" style:family="table-column">
      <style:table-column-properties style:column-width="4.17cm"/>
    </style:style>
    <style:style style:name="表格3.B" style:family="table-column">
      <style:table-column-properties style:column-width="10.8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9cm" fo:margin-left="-0.058cm" table:align="left" style:writing-mode="lr-tb"/>
    </style:style>
    <style:style style:name="表格4.A" style:family="table-column">
      <style:table-column-properties style:column-width="1.002cm"/>
    </style:style>
    <style:style style:name="表格4.B" style:family="table-column">
      <style:table-column-properties style:column-width="4.939cm"/>
    </style:style>
    <style:style style:name="表格4.C" style:family="table-column">
      <style:table-column-properties style:column-width="3.81cm"/>
    </style:style>
    <style:style style:name="表格4.D" style:family="table-column">
      <style:table-column-properties style:column-width="1.981cm"/>
    </style:style>
    <style:style style:name="表格4.E" style:family="table-column">
      <style:table-column-properties style:column-width="5.0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9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6" style:family="table-row">
      <style:table-row-properties style:min-row-height="0.855cm" fo:keep-together="auto"/>
    </style:style>
    <style:style style:name="表格4.E16"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517cm" fo:keep-together="auto"/>
    </style:style>
    <style:style style:name="表格5" style:family="table">
      <style:table-properties style:width="18.023cm" fo:margin-left="-1.187cm" table:align="left" style:writing-mode="lr-tb"/>
    </style:style>
    <style:style style:name="表格5.A" style:family="table-column">
      <style:table-column-properties style:column-width="1.732cm"/>
    </style:style>
    <style:style style:name="表格5.I" style:family="table-column">
      <style:table-column-properties style:column-width="1.734cm"/>
    </style:style>
    <style:style style:name="表格5.J" style:family="table-column">
      <style:table-column-properties style:column-width="2.43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1cm" fo:keep-together="always"/>
    </style:style>
    <style:style style:name="表格5.J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53cm" fo:keep-together="always"/>
    </style:style>
    <style:style style:name="表格5.5" style:family="table-row">
      <style:table-row-properties style:min-row-height="0.942cm" fo:keep-together="always"/>
    </style:style>
    <style:style style:name="表格5.6" style:family="table-row">
      <style:table-row-properties style:min-row-height="0.933cm" fo:keep-together="always"/>
    </style:style>
    <style:style style:name="表格5.7" style:family="table-row">
      <style:table-row-properties style:min-row-height="0.923cm" fo:keep-together="always"/>
    </style:style>
    <style:style style:name="表格5.8" style:family="table-row">
      <style:table-row-properties style:min-row-height="0.937cm" fo:keep-together="always"/>
    </style:style>
    <style:style style:name="表格5.9" style:family="table-row">
      <style:table-row-properties style:min-row-height="0.926cm" fo:keep-together="always"/>
    </style:style>
    <style:style style:name="表格5.10" style:family="table-row">
      <style:table-row-properties style:min-row-height="0.965cm" fo:keep-together="always"/>
    </style:style>
    <style:style style:name="表格5.11" style:family="table-row">
      <style:table-row-properties style:min-row-height="0.905cm" fo:keep-together="always"/>
    </style:style>
    <style:style style:name="表格5.12" style:family="table-row">
      <style:table-row-properties style:min-row-height="0.944cm" fo:keep-together="always"/>
    </style:style>
    <style:style style:name="表格5.14" style:family="table-row">
      <style:table-row-properties style:min-row-height="0.935cm" fo:keep-together="always"/>
    </style:style>
    <style:style style:name="表格6" style:family="table">
      <style:table-properties style:width="13.922cm" fo:margin-left="0.937cm" table:align="left" style:writing-mode="lr-tb"/>
    </style:style>
    <style:style style:name="表格6.A" style:family="table-column">
      <style:table-column-properties style:column-width="2.579cm"/>
    </style:style>
    <style:style style:name="表格6.B" style:family="table-column">
      <style:table-column-properties style:column-width="3.03cm"/>
    </style:style>
    <style:style style:name="表格6.C" style:family="table-column">
      <style:table-column-properties style:column-width="3.875cm"/>
    </style:style>
    <style:style style:name="表格6.D" style:family="table-column">
      <style:table-column-properties style:column-width="4.438cm"/>
    </style:style>
    <style:style style:name="表格6.1" style:family="table-row">
      <style:table-row-properties style:min-row-height="0.326cm" fo:keep-together="auto"/>
    </style:style>
    <style:style style:name="表格6.A1" style:family="table-cell">
      <style:table-cell-properties style:vertical-align="top" fo:padding-left="0.191cm" fo:padding-right="0.191cm" fo:padding-top="0cm" fo:padding-bottom="0cm" fo:border="1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表格6.B2" style:family="table-cell">
      <style:table-cell-properties style:vertical-align="top" fo:padding="0cm" fo:border-left="1pt solid #000000" fo:border-right="none" fo:border-top="" fo:border-bottom="1pt solid #000000" style:writing-mode="lr-tb"/>
    </style:style>
    <style:style style:name="表格6.D2" style:family="table-cell">
      <style:table-cell-properties style:vertical-align="top" fo:padding="0cm" fo:border-left="1pt solid #000000" fo:border-right="1pt solid #000000" fo:border-top="" fo:border-bottom="1pt solid #000000" style:writing-mode="lr-tb"/>
    </style:style>
    <style:style style:name="P1" style:family="paragraph" style:parent-style-name="內文_20__28_Web_29_">
      <style:paragraph-properties fo:margin-top="0cm" fo:margin-bottom="0.318cm" loext:contextual-spacing="false" fo:text-align="justify" style:justify-single-word="false" fo:orphans="0" fo:widows="0"/>
      <style:text-properties style:font-name="標楷體" fo:font-weight="bold" style:letter-kerning="true" style:font-name-asian="標楷體" style:font-weight-asian="bold" style:font-name-complex="標楷體" style:font-weight-complex="bold"/>
    </style:style>
    <style:style style:name="P2" style:family="paragraph" style:parent-style-name="內文_20__28_Web_29_">
      <style:paragraph-properties fo:margin-top="0cm" fo:margin-bottom="0cm" loext:contextual-spacing="false" fo:orphans="0" fo:widows="0"/>
    </style:style>
    <style:style style:name="P3" style:family="paragraph" style:parent-style-name="內文_20__28_Web_29_">
      <style:paragraph-properties fo:margin-top="0cm" fo:margin-bottom="0cm" loext:contextual-spacing="false" fo:orphans="0" fo:widows="0"/>
    </style:style>
    <style:style style:name="P4"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text-properties style:font-name="標楷體" style:letter-kerning="true" style:font-name-asian="標楷體" style:font-name-complex="標楷體"/>
    </style:style>
    <style:style style:name="P5"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style>
    <style:style style:name="P6" style:family="paragraph" style:parent-style-name="本文_20_3">
      <style:paragraph-properties fo:margin-left="0cm" fo:margin-right="-0.109cm" fo:line-height="100%"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7" style:family="paragraph" style:parent-style-name="本文_20_3">
      <style:paragraph-properties fo:margin-left="0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8" style:family="paragraph" style:parent-style-name="本文_20_3">
      <style:paragraph-properties fo:margin-left="0cm" fo:margin-right="-0.109cm" fo:text-indent="0cm" style:auto-text-indent="false" style:snap-to-layout-grid="false"/>
      <style:text-properties style:font-name="標楷體" fo:font-size="14pt" style:font-size-asian="14pt" style:font-name-complex="標楷體" style:font-size-complex="14pt"/>
    </style:style>
    <style:style style:name="P9" style:family="paragraph" style:parent-style-name="本文_20_3">
      <style:paragraph-properties fo:margin-left="0cm" fo:margin-right="-0.109cm" fo:text-indent="0cm" style:auto-text-indent="false" style:snap-to-layout-grid="false"/>
      <style:text-properties style:font-name="新細明體" fo:font-size="14pt" style:font-size-asian="14pt" style:font-name-complex="新細明體" style:font-size-complex="14pt"/>
    </style:style>
    <style:style style:name="P10" style:family="paragraph" style:parent-style-name="本文_20_3">
      <style:paragraph-properties fo:margin-left="1.27cm" fo:margin-right="-0.109cm" fo:text-indent="-1.27cm" style:auto-text-indent="false" style:snap-to-layout-grid="false"/>
      <style:text-properties style:font-name="標楷體" fo:font-size="14pt" style:font-size-asian="14pt" style:font-name-complex="標楷體" style:font-size-complex="14pt"/>
    </style:style>
    <style:style style:name="P11" style:family="paragraph" style:parent-style-name="本文_20_3">
      <style:paragraph-properties fo:margin-left="1.27cm" fo:margin-right="-0.109cm" fo:text-indent="-1.27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本文_20_3">
      <style:paragraph-properties fo:margin-left="1.27cm" fo:margin-right="-0.109cm" fo:text-indent="-1.27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13" style:family="paragraph" style:parent-style-name="本文_20_3" style:list-style-name="WW8Num1">
      <style:paragraph-properties fo:margin-left="1.27cm" fo:margin-right="-0.109cm" fo:text-indent="-1.27cm" style:auto-text-indent="false" style:snap-to-layout-grid="false">
        <style:tab-stops>
          <style:tab-stop style:position="1.588cm"/>
        </style:tab-stops>
      </style:paragraph-properties>
    </style:style>
    <style:style style:name="P14" style:family="paragraph" style:parent-style-name="本文_20_3">
      <style:paragraph-properties fo:margin-left="1.586cm" fo:margin-right="-0.109cm" fo:text-indent="-1.586cm" style:auto-text-indent="false" style:snap-to-layout-grid="false"/>
      <style:text-properties style:font-name="標楷體" fo:font-size="14pt" style:font-size-asian="14pt" style:font-name-complex="標楷體" style:font-size-complex="14pt"/>
    </style:style>
    <style:style style:name="P15" style:family="paragraph" style:parent-style-name="本文_20_3">
      <style:paragraph-properties fo:margin-left="1.261cm" fo:margin-right="-0.109cm" fo:text-indent="0.988cm" style:auto-text-indent="false" style:snap-to-layout-grid="false"/>
      <style:text-properties style:font-name="標楷體" fo:font-size="14pt" style:font-size-asian="14pt" style:font-name-complex="標楷體" style:font-size-complex="14pt"/>
    </style:style>
    <style:style style:name="P16" style:family="paragraph" style:parent-style-name="本文_20_3">
      <style:paragraph-properties fo:margin-left="4.124cm" fo:margin-right="-0.109cm" fo:text-indent="-1.901cm" style:auto-text-indent="false" style:snap-to-layout-grid="false"/>
    </style:style>
    <style:style style:name="P17" style:family="paragraph" style:parent-style-name="本文_20_3">
      <style:paragraph-properties fo:margin-left="2.854cm" fo:margin-right="-0.109cm" fo:text-indent="-0.631cm" style:auto-text-indent="false" style:snap-to-layout-grid="false"/>
    </style:style>
    <style:style style:name="P18" style:family="paragraph" style:parent-style-name="本文_20_3">
      <style:paragraph-properties fo:margin-left="2.854cm" fo:margin-right="-0.109cm" fo:text-indent="-0.631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本文_20_3">
      <style:paragraph-properties fo:margin-left="3.034cm" fo:margin-right="-0.109cm" fo:text-indent="-0.494cm" style:auto-text-indent="false" style:snap-to-layout-grid="false"/>
      <style:text-properties style:font-name="標楷體" fo:font-size="14pt" style:font-size-asian="14pt" style:font-name-complex="標楷體" style:font-size-complex="14pt"/>
    </style:style>
    <style:style style:name="P20" style:family="paragraph" style:parent-style-name="本文_20_3">
      <style:paragraph-properties fo:margin-left="2.538cm" fo:margin-right="-0.109cm" fo:text-indent="-0.316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本文_20_3">
      <style:paragraph-properties fo:margin-left="3.171cm" fo:margin-right="-0.109cm" fo:text-indent="-0.949cm" style:auto-text-indent="false" style:snap-to-layout-grid="false"/>
      <style:text-properties style:font-name="標楷體" fo:font-size="14pt" style:font-size-asian="14pt" style:font-name-complex="標楷體" style:font-size-complex="14pt"/>
    </style:style>
    <style:style style:name="P22"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text-properties style:font-name="標楷體" fo:font-size="14pt" fo:font-weight="bold" style:font-size-asian="14pt" style:font-weight-asian="bold" style:font-name-complex="標楷體" style:font-size-complex="14pt" style:font-weight-complex="bold"/>
    </style:style>
    <style:style style:name="P23"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style>
    <style:style style:name="P24" style:family="paragraph" style:parent-style-name="本文_20_3">
      <style:paragraph-properties fo:margin-left="2cm" fo:margin-right="-0.109cm" fo:text-indent="-2cm" style:auto-text-indent="false" style:snap-to-layout-grid="false"/>
    </style:style>
    <style:style style:name="P25" style:family="paragraph" style:parent-style-name="本文_20_3">
      <style:paragraph-properties fo:margin-left="1.998cm" fo:margin-right="-0.109cm" fo:text-indent="1.002cm" style:auto-text-indent="false" style:snap-to-layout-grid="false"/>
      <style:text-properties fo:color="#0000ff" style:font-name="標楷體" fo:font-size="14pt" style:font-size-asian="14pt" style:font-name-complex="標楷體" style:font-size-complex="14pt"/>
    </style:style>
    <style:style style:name="P26" style:family="paragraph" style:parent-style-name="本文_20_3">
      <style:paragraph-properties fo:margin-left="1.764cm" fo:margin-right="-0.109cm" fo:text-indent="-1.764cm" style:auto-text-indent="false" style:snap-to-layout-grid="false"/>
      <style:text-properties fo:color="#0000ff" style:font-name="標楷體" fo:font-size="14pt" style:font-size-asian="14pt" style:font-name-complex="標楷體" style:font-size-complex="14pt"/>
    </style:style>
    <style:style style:name="P27" style:family="paragraph" style:parent-style-name="本文_20_3">
      <style:paragraph-properties fo:margin-left="1.764cm" fo:margin-right="-0.109cm" fo:text-indent="-1.764cm" style:auto-text-indent="false" style:snap-to-layout-grid="false"/>
    </style:style>
    <style:style style:name="P28" style:family="paragraph" style:parent-style-name="本文_20_3">
      <style:paragraph-properties fo:margin-left="1.764cm" fo:margin-right="-0.109cm" fo:text-indent="-1.764cm" style:auto-text-indent="false" style:snap-to-layout-grid="false"/>
      <style:text-properties style:font-name="標楷體" fo:font-size="14pt" style:font-size-asian="14pt" style:font-name-complex="標楷體" style:font-size-complex="14pt"/>
    </style:style>
    <style:style style:name="P29" style:family="paragraph" style:parent-style-name="本文_20_3">
      <style:paragraph-properties fo:margin-left="1.27cm" fo:margin-right="-0.109cm" fo:text-indent="0.988cm" style:auto-text-indent="false" style:snap-to-layout-grid="false"/>
      <style:text-properties style:font-name="標楷體" fo:font-size="14pt" style:font-size-asian="14pt" style:font-name-complex="標楷體" style:font-size-complex="14pt"/>
    </style:style>
    <style:style style:name="P30" style:family="paragraph" style:parent-style-name="本文_20_3">
      <style:paragraph-properties fo:margin-left="1.482cm" fo:margin-right="-0.109cm" fo:text-indent="-1.482cm" style:auto-text-indent="false" style:snap-to-layout-grid="false"/>
    </style:style>
    <style:style style:name="P31" style:family="paragraph" style:parent-style-name="本文_20_3" style:list-style-name="WW8Num19">
      <style:paragraph-properties fo:margin-left="3.528cm" fo:margin-right="-0.109cm" fo:text-indent="-1.27cm" style:auto-text-indent="false" style:snap-to-layout-grid="false"/>
      <style:text-properties style:font-name="標楷體" fo:font-size="14pt" style:font-size-asian="14pt" style:font-name-complex="標楷體" style:font-size-complex="14pt"/>
    </style:style>
    <style:style style:name="P32" style:family="paragraph" style:parent-style-name="本文_20_3">
      <style:paragraph-properties fo:margin-left="1.482cm" fo:margin-right="-0.109cm" fo:text-indent="1.057cm" style:auto-text-indent="false" style:snap-to-layout-grid="false"/>
      <style:text-properties style:font-name="標楷體" fo:font-size="14pt" style:font-size-asian="14pt" style:font-name-complex="標楷體" style:font-size-complex="14pt"/>
    </style:style>
    <style:style style:name="P33" style:family="paragraph" style:parent-style-name="本文_20_3">
      <style:paragraph-properties fo:margin-left="0cm" fo:margin-right="-0.109cm" fo:text-indent="2.223cm" style:auto-text-indent="false" style:snap-to-layout-grid="false"/>
      <style:text-properties style:font-name="標楷體" fo:font-size="14pt" style:font-size-asian="14pt" style:font-name-complex="標楷體" style:font-size-complex="14pt"/>
    </style:style>
    <style:style style:name="P34" style:family="paragraph" style:parent-style-name="本文_20_3">
      <style:paragraph-properties fo:margin-left="3.445cm" fo:margin-right="-0.109cm" fo:text-indent="-1.235cm" style:auto-text-indent="false" style:snap-to-layout-grid="false"/>
      <style:text-properties style:font-name="標楷體" fo:font-size="14pt" style:font-size-asian="14pt" style:font-name-complex="標楷體" style:font-size-complex="14pt"/>
    </style:style>
    <style:style style:name="P35" style:family="paragraph" style:parent-style-name="本文_20_3" style:list-style-name="WW8Num10">
      <style:paragraph-properties fo:margin-left="3.493cm" fo:margin-right="-0.109cm" fo:text-indent="-1.27cm" style:auto-text-indent="false" style:snap-to-layout-grid="false">
        <style:tab-stops>
          <style:tab-stop style:position="3.493cm"/>
        </style:tab-stops>
      </style:paragraph-properties>
      <style:text-properties style:font-name="標楷體" fo:font-size="14pt" style:font-size-asian="14pt" style:font-name-complex="標楷體" style:font-size-complex="14pt"/>
    </style:style>
    <style:style style:name="P36" style:family="paragraph" style:parent-style-name="本文_20_3" style:list-style-name="WW8Num10">
      <style:paragraph-properties fo:margin-left="4.763cm" fo:margin-right="-0.109cm" fo:text-indent="-1.588cm" style:auto-text-indent="false" style:snap-to-layout-grid="false">
        <style:tab-stops>
          <style:tab-stop style:position="4.763cm"/>
        </style:tab-stops>
      </style:paragraph-properties>
      <style:text-properties style:font-name="標楷體" fo:font-size="14pt" style:font-size-asian="14pt" style:font-name-complex="標楷體" style:font-size-complex="14pt"/>
    </style:style>
    <style:style style:name="P37" style:family="paragraph" style:parent-style-name="本文_20_3" style:list-style-name="WW8Num10">
      <style:paragraph-properties fo:margin-left="5.398cm" fo:margin-right="-0.109cm" fo:text-indent="-1.588cm" style:auto-text-indent="false" style:snap-to-layout-grid="false">
        <style:tab-stops>
          <style:tab-stop style:position="5.398cm"/>
        </style:tab-stops>
      </style:paragraph-properties>
      <style:text-properties style:font-name="標楷體" fo:font-size="14pt" style:font-size-asian="14pt" style:font-name-complex="標楷體" style:font-size-complex="14pt"/>
    </style:style>
    <style:style style:name="P38" style:family="paragraph" style:parent-style-name="本文_20_3">
      <style:paragraph-properties fo:margin-left="1.588cm" fo:margin-right="-0.109cm" fo:text-indent="1.27cm" style:auto-text-indent="false" style:snap-to-layout-grid="false"/>
    </style:style>
    <style:style style:name="P39" style:family="paragraph" style:parent-style-name="本文_20_3">
      <style:paragraph-properties fo:margin-left="1.588cm" fo:margin-right="-0.109cm" fo:text-indent="1.27cm" style:auto-text-indent="false" style:snap-to-layout-grid="false"/>
      <style:text-properties style:font-name="標楷體" fo:font-size="14pt" style:font-size-asian="14pt" style:font-name-complex="標楷體" style:font-size-complex="14pt"/>
    </style:style>
    <style:style style:name="P40" style:family="paragraph" style:parent-style-name="本文_20_3">
      <style:paragraph-properties fo:margin-left="1.588cm" fo:margin-right="-0.109cm" fo:text-indent="1.27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本文_20_3">
      <style:paragraph-properties fo:margin-left="3.489cm" fo:margin-right="-0.109cm" fo:text-indent="-0.949cm" style:auto-text-indent="false" style:snap-to-layout-grid="false"/>
      <style:text-properties style:font-name="標楷體" fo:font-size="14pt" style:font-size-asian="14pt" style:font-name-complex="標楷體" style:font-size-complex="14pt"/>
    </style:style>
    <style:style style:name="P42" style:family="paragraph" style:parent-style-name="本文_20_3">
      <style:paragraph-properties fo:margin-left="1.515cm" fo:margin-right="-0.109cm" fo:text-indent="0.988cm" style:auto-text-indent="false" style:snap-to-layout-grid="false"/>
      <style:text-properties style:font-name="標楷體" fo:font-size="14pt" style:font-size-asian="14pt" style:font-name-complex="標楷體" style:font-size-complex="14pt"/>
    </style:style>
    <style:style style:name="P43" style:family="paragraph" style:parent-style-name="本文_20_3">
      <style:paragraph-properties fo:margin-left="1.517cm" fo:margin-right="-0.109cm" fo:text-indent="-1.517cm" style:auto-text-indent="false" style:snap-to-layout-grid="false"/>
    </style:style>
    <style:style style:name="P44" style:family="paragraph" style:parent-style-name="本文_20_3">
      <style:paragraph-properties fo:margin-left="1.27cm" fo:margin-right="-0.109cm" fo:text-indent="0.949cm" style:auto-text-indent="false" style:snap-to-layout-grid="false"/>
    </style:style>
    <style:style style:name="P45" style:family="paragraph" style:parent-style-name="本文_20_3">
      <style:paragraph-properties fo:margin-left="2.223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46" style:family="paragraph" style:parent-style-name="本文_20_3">
      <style:paragraph-properties fo:margin-left="2.244cm" fo:margin-right="-0.109cm" fo:text-indent="0.741cm" style:auto-text-indent="false" style:snap-to-layout-grid="false"/>
      <style:text-properties style:font-name="標楷體" fo:font-size="14pt" style:font-size-asian="14pt" style:font-name-complex="標楷體" style:font-size-complex="14pt"/>
    </style:style>
    <style:style style:name="P47" style:family="paragraph" style:parent-style-name="本文_20_3">
      <style:paragraph-properties fo:margin-left="1.261cm" fo:margin-right="-0.109cm" fo:text-indent="0.99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48" style:family="paragraph" style:parent-style-name="本文_20_3">
      <style:paragraph-properties fo:margin-left="1.905cm" fo:margin-right="-0.109cm" fo:text-indent="0.34cm" style:auto-text-indent="false" style:snap-to-layout-grid="false"/>
      <style:text-properties style:font-name="標楷體" fo:font-size="14pt" style:font-size-asian="14pt" style:font-name-complex="標楷體" style:font-size-complex="14pt"/>
    </style:style>
    <style:style style:name="P49" style:family="paragraph" style:parent-style-name="本文_20_3">
      <style:paragraph-properties fo:margin-left="2.011cm" fo:margin-right="-0.109cm" fo:text-indent="-2.011cm" style:auto-text-indent="false" style:snap-to-layout-grid="false"/>
      <style:text-properties style:font-name="標楷體" fo:font-size="14pt" style:font-size-asian="14pt" style:font-name-complex="標楷體" style:font-size-complex="14pt"/>
    </style:style>
    <style:style style:name="P50" style:family="paragraph" style:parent-style-name="Header">
      <style:paragraph-properties fo:margin-left="0cm" fo:margin-right="0cm" fo:text-indent="8.467cm" style:auto-text-indent="false"/>
    </style:style>
    <style:style style:name="P51" style:family="paragraph" style:parent-style-name="本文縮排_20_2">
      <style:paragraph-properties fo:margin-left="2.219cm" fo:margin-right="0cm" fo:line-height="100%" fo:text-indent="-2.198cm" style:auto-text-indent="false" style:snap-to-layout-grid="false"/>
      <style:text-properties fo:font-size="14pt" style:font-size-asian="14pt"/>
    </style:style>
    <style:style style:name="P52" style:family="paragraph" style:parent-style-name="本文縮排_20_2">
      <style:paragraph-properties fo:margin-left="2.219cm" fo:margin-right="0cm" fo:line-height="100%" fo:text-indent="-2.198cm" style:auto-text-indent="false" style:snap-to-layout-grid="false"/>
      <style:text-properties style:font-name="新細明體" fo:font-size="14pt" style:font-size-asian="14pt" style:font-name-complex="新細明體"/>
    </style:style>
    <style:style style:name="P53" style:family="paragraph" style:parent-style-name="本文縮排_20_2">
      <style:paragraph-properties fo:margin-left="2.219cm" fo:margin-right="0cm" fo:line-height="100%" fo:text-indent="-2.198cm" style:auto-text-indent="false" style:snap-to-layout-grid="false"/>
      <style:text-properties style:font-name="新細明體" fo:font-size="14pt" style:font-name-asian="標楷體" style:font-size-asian="14pt" style:font-name-complex="新細明體"/>
    </style:style>
    <style:style style:name="P54" style:family="paragraph" style:parent-style-name="本文縮排_20_3">
      <style:paragraph-properties fo:margin-left="2.223cm" fo:margin-right="0cm" fo:line-height="100%" fo:text-indent="0cm" style:auto-text-indent="false" style:snap-to-layout-grid="false"/>
      <style:text-properties fo:color="#000000" style:font-name="標楷體" fo:font-size="14pt" style:text-underline-style="none" style:font-name-asian="標楷體" style:font-size-asian="14pt"/>
    </style:style>
    <style:style style:name="P55" style:family="paragraph" style:parent-style-name="分項段落">
      <style:paragraph-properties fo:margin-left="4.551cm" fo:margin-right="0cm" fo:text-indent="-0.741cm" style:auto-text-indent="false"/>
    </style:style>
    <style:style style:name="P56" style:family="paragraph" style:parent-style-name="分項段落">
      <style:paragraph-properties fo:margin-left="4.551cm" fo:margin-right="0cm" fo:text-indent="-0.741cm" style:auto-text-indent="false"/>
      <style:text-properties style:font-name="標楷體" fo:font-size="14pt" style:font-size-asian="14pt" style:font-name-complex="標楷體" style:font-size-complex="14pt"/>
    </style:style>
    <style:style style:name="P57" style:family="paragraph" style:parent-style-name="分項段落">
      <style:paragraph-properties fo:margin-left="4.501cm" fo:margin-right="0cm" fo:margin-top="0.318cm" fo:margin-bottom="0cm" loext:contextual-spacing="false" fo:text-align="justify" style:justify-single-word="false" fo:text-indent="-0.751cm" style:auto-text-indent="false"/>
      <style:text-properties style:font-name="標楷體" fo:font-size="14pt" style:font-size-asian="14pt" style:font-name-complex="標楷體" style:font-size-complex="14pt"/>
    </style:style>
    <style:style style:name="P58" style:family="paragraph" style:parent-style-name="分項段落">
      <style:paragraph-properties fo:margin-left="4.501cm" fo:margin-right="0cm" fo:text-align="justify" style:justify-single-word="false" fo:text-indent="-0.751cm" style:auto-text-indent="false"/>
    </style:style>
    <style:style style:name="P59" style:family="paragraph" style:parent-style-name="分項段落">
      <style:paragraph-properties fo:margin-left="4.501cm" fo:margin-right="0cm" fo:text-align="justify" style:justify-single-word="false" fo:text-indent="-0.751cm" style:auto-text-indent="false"/>
      <style:text-properties style:font-name="標楷體" fo:font-size="14pt" style:font-size-asian="14pt" style:font-name-complex="標楷體" style:font-size-complex="14pt"/>
    </style:style>
    <style:style style:name="P60" style:family="paragraph" style:parent-style-name="分項段落">
      <style:paragraph-properties fo:margin-left="4.897cm" fo:margin-right="0cm" fo:text-indent="-4.307cm" style:auto-text-indent="false"/>
      <style:text-properties style:font-name="標楷體" fo:font-size="14pt" style:font-size-asian="14pt" style:font-name-complex="標楷體" style:font-size-complex="14pt"/>
    </style:style>
    <style:style style:name="P61" style:family="paragraph" style:parent-style-name="分項段落">
      <style:paragraph-properties fo:margin-left="4.697cm" fo:margin-right="0cm" fo:text-indent="-1.235cm" style:auto-text-indent="false"/>
      <style:text-properties style:font-name="標楷體" fo:font-size="14pt" style:font-size-asian="14pt" style:font-name-complex="標楷體" style:font-size-complex="14pt"/>
    </style:style>
    <style:style style:name="P62" style:family="paragraph" style:parent-style-name="分項段落">
      <style:paragraph-properties fo:margin-left="0cm" fo:margin-right="0cm" fo:text-indent="3.147cm" style:auto-text-indent="false"/>
      <style:text-properties style:font-name="標楷體" fo:font-size="14pt" style:font-size-asian="14pt" style:font-name-complex="標楷體" style:font-size-complex="14pt"/>
    </style:style>
    <style:style style:name="P63" style:family="paragraph" style:parent-style-name="分項段落">
      <style:paragraph-properties fo:margin-left="1.482cm" fo:margin-right="0cm" fo:text-indent="-1.482cm" style:auto-text-indent="false"/>
      <style:text-properties style:font-name="標楷體" fo:font-size="14pt" style:font-size-asian="14pt" style:font-name-complex="標楷體" style:font-size-complex="14pt"/>
    </style:style>
    <style:style style:name="P64" style:family="paragraph" style:parent-style-name="分項段落">
      <style:paragraph-properties fo:margin-left="1.473cm" fo:margin-right="0cm" fo:text-indent="0cm" style:auto-text-indent="false"/>
      <style:text-properties style:font-name="標楷體" fo:font-size="14pt" style:font-size-asian="14pt" style:font-name-complex="標楷體" style:font-size-complex="14pt"/>
    </style:style>
    <style:style style:name="P65" style:family="paragraph" style:parent-style-name="分項段落">
      <style:paragraph-properties fo:margin-left="3.371cm" fo:margin-right="0cm" fo:text-indent="-1.161cm" style:auto-text-indent="false"/>
      <style:text-properties style:font-name="標楷體" fo:font-size="14pt" style:font-size-asian="14pt" style:font-name-complex="標楷體" style:font-size-complex="14pt"/>
    </style:style>
    <style:style style:name="P66" style:family="paragraph" style:parent-style-name="分項段落">
      <style:paragraph-properties fo:margin-left="0.982cm" fo:margin-right="0cm" fo:text-indent="1.235cm" style:auto-text-indent="false"/>
      <style:text-properties style:font-name="標楷體" fo:font-size="14pt" style:font-size-asian="14pt" style:font-name-complex="標楷體" style:font-size-complex="14pt"/>
    </style:style>
    <style:style style:name="P67" style:family="paragraph" style:parent-style-name="Footer">
      <style:paragraph-properties fo:line-height="0.529cm">
        <style:tab-stops/>
      </style:paragraph-properties>
      <style:text-properties style:font-name="新細明體" style:font-name-complex="新細明體" style:font-size-complex="12pt"/>
    </style:style>
    <style:style style:name="P68" style:family="paragraph" style:parent-style-name="Footer">
      <style:paragraph-properties style:snap-to-layout-grid="true">
        <style:tab-stops/>
      </style:paragraph-properties>
      <style:text-properties style:font-name="新細明體" style:font-name-complex="新細明體" style:font-size-complex="12pt"/>
    </style:style>
    <style:style style:name="P69" style:family="paragraph" style:parent-style-name="Footer">
      <style:paragraph-properties style:snap-to-layout-grid="true">
        <style:tab-stops/>
      </style:paragraph-properties>
      <style:text-properties style:font-name="新細明體" style:font-name-complex="新細明體"/>
    </style:style>
    <style:style style:name="P70" style:family="paragraph" style:parent-style-name="HTML_20_預設格式" style:list-style-name="WW8Num14">
      <style:paragraph-properties style:line-height-at-least="0cm" fo:text-align="justify" style:justify-single-word="false">
        <style:tab-stops>
          <style:tab-stop style:position="1.90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預設格式">
      <style:paragraph-properties fo:margin-left="1.764cm" fo:margin-right="0cm" style:line-height-at-least="0cm" fo:text-align="justify" style:justify-single-word="false" fo:text-indent="-1.764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HTML_20_預設格式">
      <style:paragraph-properties fo:margin-left="3.171cm" fo:margin-right="0cm" style:line-height-at-least="0cm" fo:text-align="justify" style:justify-single-word="false" fo:text-indent="-0.949cm" style:auto-text-indent="false">
        <style:tab-stops>
          <style:tab-stop style:position="1.616cm"/>
          <style:tab-stop style:position="1.905cm"/>
          <style:tab-stop style:position="3.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HTML_20_預設格式" style:list-style-name="WW8Num14">
      <style:paragraph-properties fo:margin-left="4.001cm" fo:margin-right="0cm" style:line-height-at-least="0cm" fo:text-align="justify" style:justify-single-word="false" fo:text-indent="-2.096cm" style:auto-text-indent="false">
        <style:tab-stops>
          <style:tab-stop style:position="1.905cm"/>
          <style:tab-stop style:position="2.752cm"/>
          <style:tab-stop style:position="4.00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en" fo:country="US" style:font-name-asian="標楷體" style:font-size-asian="14pt" style:language-asian="zh" style:country-asian="TW" style:font-name-complex="細明體"/>
    </style:style>
    <style:style style:name="P74" style:family="paragraph" style:parent-style-name="HTML_20_預設格式">
      <style:paragraph-properties fo:margin-left="1.517cm" fo:margin-right="0cm" style:line-height-at-least="0cm" fo:text-align="justify" style:justify-single-word="false" fo:text-indent="-1.51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HTML_20_預設格式">
      <style:paragraph-properties fo:margin-left="3.489cm" fo:margin-right="0cm" style:line-height-at-least="0cm" fo:text-align="justify" style:justify-single-word="false" fo:text-indent="-0.949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本文_20_2">
      <style:paragraph-properties fo:margin-left="3.493cm" fo:margin-right="0cm" fo:text-indent="-1.27cm" style:auto-text-indent="false"/>
      <style:text-properties fo:color="#000000" style:text-underline-style="none"/>
    </style:style>
    <style:style style:name="P77" style:family="paragraph" style:parent-style-name="Standard">
      <style:text-properties fo:font-size="16pt" fo:font-weight="bold" style:font-size-asian="16pt" style:font-weight-asian="bold" style:font-size-complex="16pt" style:font-weight-complex="bold"/>
    </style:style>
    <style:style style:name="P78" style:family="paragraph" style:parent-style-name="Standard">
      <style:text-properties style:font-name="新細明體" fo:font-size="10pt" style:font-size-asian="10pt" style:font-name-complex="新細明體"/>
    </style:style>
    <style:style style:name="P79" style:family="paragraph" style:parent-style-name="Standard">
      <style:paragraph-properties fo:line-height="0.529cm"/>
      <style:text-properties style:font-name="新細明體" fo:font-size="10pt" style:font-size-asian="10pt" style:font-name-complex="新細明體"/>
    </style:style>
    <style:style style:name="P80" style:family="paragraph" style:parent-style-name="Standard">
      <style:paragraph-properties fo:line-height="0.529cm" style:snap-to-layout-grid="false"/>
      <style:text-properties style:font-name="新細明體" fo:font-size="10pt" style:font-size-asian="10pt" style:font-name-complex="新細明體"/>
    </style:style>
    <style:style style:name="P81" style:family="paragraph" style:parent-style-name="Standard">
      <style:paragraph-properties fo:line-height="0.6cm"/>
      <style:text-properties style:font-name="新細明體" fo:font-size="10pt" style:font-size-asian="10pt" style:font-name-complex="新細明體"/>
    </style:style>
    <style:style style:name="P82" style:family="paragraph" style:parent-style-name="Standard">
      <style:text-properties style:font-name="新細明體" fo:font-size="10pt" style:font-size-asian="10pt" style:font-name-complex="新細明體" style:font-size-complex="10pt"/>
    </style:style>
    <style:style style:name="P83" style:family="paragraph" style:parent-style-name="Standard">
      <style:paragraph-properties fo:line-height="0.529cm"/>
      <style:text-properties style:font-name="新細明體" fo:font-size="10pt" style:font-size-asian="10pt" style:font-name-complex="新細明體" style:font-size-complex="10pt"/>
    </style:style>
    <style:style style:name="P84"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weight-complex="bold"/>
    </style:style>
    <style:style style:name="P85" style:family="paragraph" style:parent-style-name="Standard">
      <style:paragraph-properties style:snap-to-layout-grid="false"/>
      <style:text-properties style:font-name="新細明體" fo:font-size="10pt" fo:font-weight="bold" style:font-size-asian="10pt" style:font-weight-asian="bold" style:font-name-complex="新細明體" style:font-weight-complex="bold"/>
    </style:style>
    <style:style style:name="P86" style:family="paragraph" style:parent-style-name="Standard">
      <style:text-properties fo:color="#0000ff" style:font-name="新細明體" fo:font-size="10pt" style:font-size-asian="10pt" style:font-name-complex="新細明體" style:font-size-complex="10pt"/>
    </style:style>
    <style:style style:name="P87" style:family="paragraph" style:parent-style-name="Standard">
      <style:paragraph-properties style:line-height-at-least="0cm"/>
    </style:style>
    <style:style style:name="P88" style:family="paragraph" style:parent-style-name="Standard" style:list-style-name="WW8Num14">
      <style:paragraph-properties style:line-height-at-least="0cm" fo:text-align="justify" style:justify-single-word="false"/>
    </style:style>
    <style:style style:name="P89" style:family="paragraph" style:parent-style-name="Standard" style:list-style-name="WW8Num14">
      <style:paragraph-properties style:line-height-at-least="0cm" fo:text-align="justify" style:justify-single-word="false">
        <style:tab-stops>
          <style:tab-stop style:position="4.128cm"/>
        </style:tab-stops>
      </style:paragraph-properties>
    </style:style>
    <style:style style:name="P90" style:family="paragraph" style:parent-style-name="Standard">
      <style:paragraph-properties fo:line-height="0.494cm" fo:text-align="justify" style:justify-single-word="false"/>
      <style:text-properties fo:font-size="14pt" style:font-size-asian="14pt"/>
    </style:style>
    <style:style style:name="P91" style:family="paragraph" style:parent-style-name="Standard">
      <style:paragraph-properties fo:line-height="0.494cm" fo:text-align="justify" style:justify-single-word="false">
        <style:tab-stops>
          <style:tab-stop style:position="3.175cm"/>
        </style:tab-stops>
      </style:paragraph-properties>
      <style:text-properties fo:font-size="14pt" style:font-size-asian="14pt"/>
    </style:style>
    <style:style style:name="P92" style:family="paragraph" style:parent-style-name="Standard" style:list-style-name="WW8Num14">
      <style:paragraph-properties style:line-height-at-least="0cm" fo:text-align="justify"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4" style:family="paragraph" style:parent-style-name="Standard" style:list-style-name="WW8Num14">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list-style-name="WW8Num14">
      <style:paragraph-properties style:line-height-at-least="0cm" fo:text-align="justify" style:justify-single-word="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7">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98"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459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00" style:family="paragraph" style:parent-style-name="Standard">
      <style:paragraph-properties fo:line-height="0.459cm" style:snap-to-layout-grid="false"/>
      <style:text-properties style:font-name="標楷體" fo:font-size="14pt" fo:letter-spacing="-0.035cm" style:letter-kerning="false" style:font-name-asian="標楷體" style:font-size-asian="14pt" style:font-name-complex="標楷體" style:font-size-complex="14pt"/>
    </style:style>
    <style:style style:name="P101" style:family="paragraph" style:parent-style-name="Standard">
      <style:paragraph-properties style:line-height-at-least="0cm"/>
      <style:text-properties style:font-name="標楷體" fo:font-size="14pt" style:letter-kerning="false" style:font-name-asian="標楷體" style:font-size-asian="14pt" style:font-name-complex="標楷體" style:font-size-complex="14pt"/>
    </style:style>
    <style:style style:name="P102" style:family="paragraph" style:parent-style-name="Standard">
      <style:paragraph-properties fo:line-height="0.459cm" fo:text-align="center" style:justify-single-word="false" style:snap-to-layout-grid="false"/>
      <style:text-properties style:font-name="標楷體" fo:letter-spacing="-0.035cm" style:letter-kerning="false" style:font-name-asian="標楷體" style:font-name-complex="標楷體"/>
    </style:style>
    <style:style style:name="P103"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104"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105"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106"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0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09" style:family="paragraph" style:parent-style-name="Standard">
      <style:paragraph-properties fo:text-align="justify" style:justify-single-word="false"/>
      <style:text-properties style:font-name="標楷體" fo:font-weight="bold" fo:background-color="#d8d8d8" style:font-name-asian="標楷體" style:font-weight-asian="bold" style:font-name-complex="標楷體" style:font-weight-complex="bold" style:text-scale="200%"/>
    </style:style>
    <style:style style:name="P110" style:family="paragraph" style:parent-style-name="Standard">
      <style:paragraph-properties fo:text-align="justify" style:justify-single-word="false"/>
      <style:text-properties style:font-name="標楷體" fo:font-size="8pt" fo:font-weight="bold" fo:background-color="#d8d8d8" style:font-name-asian="標楷體" style:font-size-asian="8pt" style:font-weight-asian="bold" style:font-name-complex="標楷體" style:font-weight-complex="bold" style:text-scale="200%"/>
    </style:style>
    <style:style style:name="P111"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112" style:family="paragraph" style:parent-style-name="Standard">
      <style:paragraph-properties style:line-height-at-least="0cm" fo:text-align="justify" style:justify-single-word="false"/>
      <style:text-properties style:font-name="標楷體" style:font-name-asian="標楷體" style:font-name-complex="標楷體" style:font-size-complex="10pt"/>
    </style:style>
    <style:style style:name="P1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0pt"/>
    </style:style>
    <style:style style:name="P114" style:family="paragraph" style:parent-style-name="Standard">
      <style:paragraph-properties style:line-height-at-least="0cm" fo:text-align="center" style:justify-single-word="false"/>
      <style:text-properties style:font-name="標楷體" style:font-name-asian="標楷體" style:font-name-complex="標楷體" style:font-size-complex="10pt"/>
    </style:style>
    <style:style style:name="P115" style:family="paragraph" style:parent-style-name="Standard">
      <style:text-properties style:font-name="標楷體" style:font-name-asian="標楷體" style:font-name-complex="標楷體"/>
    </style:style>
    <style:style style:name="P11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1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18" style:family="paragraph" style:parent-style-name="Standard">
      <style:paragraph-properties fo:text-align="justify" style:justify-single-word="false"/>
      <style:text-properties style:font-name="標楷體" style:font-name-asian="標楷體" style:font-name-complex="標楷體"/>
    </style:style>
    <style:style style:name="P1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0" style:family="paragraph" style:parent-style-name="Standard">
      <style:paragraph-properties fo:line-height="0.494cm" fo:text-align="center" style:justify-single-word="false"/>
      <style:text-properties style:font-name="標楷體" style:font-name-asian="標楷體" style:font-name-complex="標楷體"/>
    </style:style>
    <style:style style:name="P121"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22" style:family="paragraph" style:parent-style-name="Standard">
      <style:paragraph-properties fo:line-height="0.494cm" fo:text-align="justify" style:justify-single-word="false"/>
      <style:text-properties style:font-name="標楷體" style:font-name-asian="標楷體" style:font-name-complex="標楷體"/>
    </style:style>
    <style:style style:name="P123" style:family="paragraph" style:parent-style-name="Standard">
      <style:paragraph-properties fo:text-align="center" style:justify-single-word="false"/>
      <style:text-properties style:font-name="標楷體" style:font-name-asian="標楷體" style:font-name-complex="標楷體"/>
    </style:style>
    <style:style style:name="P1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5" style:family="paragraph" style:parent-style-name="Standard">
      <style:paragraph-properties fo:text-align="justify" style:justify-single-word="false" style:snap-to-layout-grid="false"/>
      <style:text-properties style:font-name="標楷體" fo:font-size="7pt" style:font-name-asian="標楷體" style:font-size-asian="7pt" style:font-name-complex="標楷體" style:font-size-complex="7pt"/>
    </style:style>
    <style:style style:name="P126" style:family="paragraph" style:parent-style-name="Standard">
      <style:paragraph-properties fo:text-align="justify" style:justify-single-word="false" style:snap-to-layout-grid="false"/>
      <style:text-properties style:font-name="標楷體" fo:font-size="7pt" fo:language="it" fo:country="IT" style:font-name-asian="標楷體" style:font-size-asian="7pt" style:font-name-complex="標楷體" style:font-size-complex="7pt"/>
    </style:style>
    <style:style style:name="P127" style:family="paragraph" style:parent-style-name="Standard">
      <style:paragraph-properties fo:text-align="justify" style:justify-single-word="false" style:snap-to-layout-grid="false"/>
      <style:text-properties style:font-name="標楷體" fo:font-size="7pt" style:letter-kerning="true" style:font-name-asian="標楷體" style:font-size-asian="7pt" style:font-name-complex="標楷體" style:font-size-complex="7pt"/>
    </style:style>
    <style:style style:name="P128" style:family="paragraph" style:parent-style-name="Standard">
      <style:text-properties style:font-name="標楷體" style:letter-kerning="false" style:font-name-asian="標楷體" style:font-name-complex="標楷體"/>
    </style:style>
    <style:style style:name="P129" style:family="paragraph" style:parent-style-name="Standard">
      <style:paragraph-properties style:snap-to-layout-grid="false"/>
      <style:text-properties fo:color="#000000" style:font-name="標楷體" fo:font-size="14pt" style:text-underline-style="none" style:font-name-asian="標楷體" style:font-size-asian="14pt" style:font-name-complex="新細明體"/>
    </style:style>
    <style:style style:name="P130" style:family="paragraph" style:parent-style-name="Standard">
      <style:paragraph-properties fo:line-height="0.494cm" fo:text-align="justify" style:justify-single-word="false"/>
    </style:style>
    <style:style style:name="P131" style:family="paragraph" style:parent-style-name="Standard">
      <style:paragraph-properties fo:line-height="0.494cm" fo:text-align="justify" style:justify-single-word="false">
        <style:tab-stops>
          <style:tab-stop style:position="3.175cm"/>
        </style:tab-stops>
      </style:paragraph-properties>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style:snap-to-layout-grid="false"/>
    </style:style>
    <style:style style:name="P134" style:family="paragraph" style:parent-style-name="Standard">
      <style:paragraph-properties style:snap-to-layout-grid="false"/>
    </style:style>
    <style:style style:name="P135" style:family="paragraph" style:parent-style-name="Standard">
      <style:paragraph-properties style:snap-to-layout-grid="false"/>
      <style:text-properties style:font-name="Times New Roman" fo:font-size="14pt" fo:letter-spacing="0.007cm" style:letter-kerning="true" style:font-name-asian="標楷體" style:font-size-asian="14pt" style:font-name-complex="Times New Roman"/>
    </style:style>
    <style:style style:name="P136" style:family="paragraph" style:parent-style-name="Standard">
      <style:text-properties style:font-name="Arial" fo:language="zh" fo:country="TW" fo:font-weight="bold" style:letter-kerning="false" style:font-name-asian="標楷體" style:font-weight-asian="bold" style:font-name-complex="Arial"/>
    </style:style>
    <style:style style:name="P137" style:family="paragraph" style:parent-style-name="Standard">
      <style:paragraph-properties fo:margin-top="0cm" fo:margin-bottom="0.159cm" loext:contextual-spacing="false" fo:line-height="0.529cm"/>
      <style:text-properties style:font-name="新細明體" fo:font-size="10pt" style:font-size-asian="10pt" style:font-name-complex="新細明體"/>
    </style:style>
    <style:style style:name="P138" style:family="paragraph" style:parent-style-name="Standard">
      <style:paragraph-properties fo:margin-left="1.27cm" fo:margin-right="0cm" style:line-height-at-least="0cm" fo:text-align="justify" style:justify-single-word="false" fo:text-indent="-1.27cm" style:auto-text-indent="false"/>
    </style:style>
    <style:style style:name="P139"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41" style:family="paragraph" style:parent-style-name="Standard">
      <style:paragraph-properties fo:margin-left="2.223cm" fo:margin-right="0cm" style:line-height-at-least="0cm" fo:text-align="justify" style:justify-single-word="false" fo:text-indent="0cm" style:auto-text-indent="false"/>
    </style:style>
    <style:style style:name="P142" style:family="paragraph" style:parent-style-name="Standard">
      <style:paragraph-properties fo:margin-left="2.223cm" fo:margin-right="0cm" fo:line-height="0.494cm" fo:text-align="justify" style:justify-single-word="false" fo:text-indent="0cm" style:auto-text-indent="false"/>
      <style:text-properties fo:font-size="14pt" style:font-size-asian="14pt"/>
    </style:style>
    <style:style style:name="P143" style:family="paragraph" style:parent-style-name="Standard">
      <style:paragraph-properties fo:margin-left="2.223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223cm" fo:margin-right="0cm" fo:text-indent="0cm" style:auto-text-indent="false" style:snap-to-layout-grid="false"/>
      <style:text-properties style:font-name="標楷體" fo:font-size="14pt" style:font-name-asian="標楷體" style:font-size-asian="14pt"/>
    </style:style>
    <style:style style:name="P145" style:family="paragraph" style:parent-style-name="Standard">
      <style:paragraph-properties fo:margin-left="2.223cm" fo:margin-right="0cm" fo:line-height="0.494cm" fo:text-align="justify" style:justify-single-word="false" fo:text-indent="0cm" style:auto-text-indent="false"/>
    </style:style>
    <style:style style:name="P146" style:family="paragraph" style:parent-style-name="Standard">
      <style:paragraph-properties fo:margin-left="3.171cm" fo:margin-right="0cm" style:line-height-at-least="0cm" fo:text-align="justify" style:justify-single-word="false" fo:text-indent="-0.949cm" style:auto-text-indent="false"/>
    </style:style>
    <style:style style:name="P147"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1.27cm" fo:margin-right="0cm" style:line-height-at-least="0cm" fo:text-align="justify" style:justify-single-word="false" fo:text-indent="0.316cm" style:auto-text-indent="false"/>
      <style:text-properties style:font-name="新細明體" fo:font-size="14pt" style:font-name-asian="標楷體" style:font-size-asian="14pt" style:font-name-complex="新細明體" style:font-weight-complex="bold"/>
    </style:style>
    <style:style style:name="P150" style:family="paragraph" style:parent-style-name="Standard">
      <style:paragraph-properties fo:margin-left="2.854cm" fo:margin-right="0cm" style:line-height-at-least="0cm" fo:text-align="justify" style:justify-single-word="false" fo:text-indent="-0.949cm" style:auto-text-indent="false"/>
      <style:text-properties style:font-name="新細明體" fo:font-size="14pt" style:font-name-asian="標楷體" style:font-size-asian="14pt" style:font-name-complex="標楷體"/>
    </style:style>
    <style:style style:name="P151" style:family="paragraph" style:parent-style-name="Standard">
      <style:paragraph-properties fo:margin-left="2.854cm" fo:margin-right="0cm" fo:line-height="0.6cm" fo:text-align="justify" style:justify-single-word="false" fo:text-indent="-0.94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3.173cm" fo:margin-right="0cm" style:line-height-at-least="0cm" fo:text-align="justify" style:justify-single-word="false" fo:orphans="2" fo:widows="2" fo:text-indent="-1.5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3.173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3.173cm" fo:margin-right="0cm" style:line-height-at-least="0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2.854cm" fo:margin-right="0cm" style:line-height-at-least="0cm" fo:text-align="justify" style:justify-single-word="false" fo:text-indent="-0.631cm" style:auto-text-indent="false"/>
    </style:style>
    <style:style style:name="P156" style:family="paragraph" style:parent-style-name="Standard">
      <style:paragraph-properties fo:margin-left="2.854cm" fo:margin-right="0cm" style:line-height-at-least="0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3.231cm" fo:margin-right="0cm" style:line-height-at-least="0cm" fo:text-align="justify" style:justify-single-word="false" fo:text-indent="-1.012cm" style:auto-text-indent="false"/>
    </style:style>
    <style:style style:name="P158" style:family="paragraph" style:parent-style-name="Standard">
      <style:paragraph-properties fo:margin-left="3.808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3.814cm" fo:margin-right="0cm" style:line-height-at-least="0cm" fo:text-align="justify" style:justify-single-word="false" fo:text-indent="-1.591cm" style:auto-text-indent="false"/>
    </style:style>
    <style:style style:name="P160" style:family="paragraph" style:parent-style-name="Standard">
      <style:paragraph-properties fo:margin-left="3.814cm" fo:margin-right="0cm" style:line-height-at-least="0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0cm" style:line-height-at-least="0cm" fo:text-indent="2.223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4.124cm" fo:margin-right="0cm" style:line-height-at-least="0cm" fo:text-align="justify" style:justify-single-word="false" fo:text-indent="-1.901cm" style:auto-text-indent="false"/>
    </style:style>
    <style:style style:name="P163" style:family="paragraph" style:parent-style-name="Standard" style:list-style-name="WW8Num18">
      <style:paragraph-properties fo:margin-left="3.493cm" fo:margin-right="0cm" fo:text-indent="-1.27cm" style:auto-text-indent="false" style:snap-to-layout-grid="false">
        <style:tab-stops/>
      </style:paragraph-properties>
      <style:text-properties style:font-name="新細明體" fo:font-size="14pt" style:font-name-asian="標楷體" style:font-size-asian="14pt" style:font-name-complex="新細明體"/>
    </style:style>
    <style:style style:name="P164" style:family="paragraph" style:parent-style-name="Standard" style:list-style-name="WW8Num18">
      <style:paragraph-properties fo:margin-left="3.493cm" fo:margin-right="0cm" fo:text-indent="-1.27cm" style:auto-text-indent="false" style:snap-to-layout-grid="false">
        <style:tab-stops>
          <style:tab-stop style:position="3.493cm"/>
        </style:tab-stops>
      </style:paragraph-properties>
      <style:text-properties style:font-name="新細明體" fo:font-size="14pt" style:font-name-asian="標楷體" style:font-size-asian="14pt" style:font-name-complex="新細明體"/>
    </style:style>
    <style:style style:name="P165" style:family="paragraph" style:parent-style-name="Standard" style:list-style-name="WW8Num2">
      <style:paragraph-properties fo:margin-left="3.493cm" fo:margin-right="0cm" fo:text-indent="-1.27cm" style:auto-text-indent="false" style:snap-to-layout-grid="false">
        <style:tab-stops>
          <style:tab-stop style:position="3.175cm"/>
        </style:tab-stops>
      </style:paragraph-properties>
      <style:text-properties style:font-name="標楷體" fo:font-size="14pt" style:font-name-asian="標楷體" style:font-size-asian="14pt" style:font-name-complex="新細明體"/>
    </style:style>
    <style:style style:name="P166" style:family="paragraph" style:parent-style-name="Standard" style:list-style-name="WW8Num2">
      <style:paragraph-properties fo:margin-left="3.493cm" fo:margin-right="0cm" fo:text-indent="-1.27cm" style:auto-text-indent="false" style:snap-to-layout-grid="false">
        <style:tab-stops>
          <style:tab-stop style:position="3.493cm"/>
        </style:tab-stops>
      </style:paragraph-properties>
      <style:text-properties style:font-name="標楷體" fo:font-size="14pt" style:font-name-asian="標楷體" style:font-size-asian="14pt" style:font-name-complex="新細明體"/>
    </style:style>
    <style:style style:name="P167" style:family="paragraph" style:parent-style-name="Standard" style:list-style-name="WW8Num2">
      <style:paragraph-properties fo:margin-left="3.493cm" fo:margin-right="0cm" fo:text-indent="-1.27cm" style:auto-text-indent="false" style:snap-to-layout-grid="false">
        <style:tab-stops>
          <style:tab-stop style:position="3.175cm"/>
          <style:tab-stop style:position="3.493cm"/>
        </style:tab-stops>
      </style:paragraph-properties>
      <style:text-properties style:font-name="標楷體" fo:font-size="14pt" style:font-name-asian="標楷體" style:font-size-asian="14pt" style:font-name-complex="新細明體"/>
    </style:style>
    <style:style style:name="P168" style:family="paragraph" style:parent-style-name="Standard" style:list-style-name="WW8Num18">
      <style:paragraph-properties fo:margin-left="0.739cm" fo:margin-right="0cm" fo:text-indent="1.483cm" style:auto-text-indent="false" style:snap-to-layout-grid="false">
        <style:tab-stops/>
      </style:paragraph-properties>
      <style:text-properties style:font-name="新細明體" fo:font-size="14pt" style:font-name-asian="標楷體" style:font-size-asian="14pt" style:font-name-complex="新細明體"/>
    </style:style>
    <style:style style:name="P169" style:family="paragraph" style:parent-style-name="Standard">
      <style:paragraph-properties fo:margin-left="2.538cm" fo:margin-right="0cm" style:line-height-at-least="0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list-style-name="WW8Num5">
      <style:paragraph-properties fo:margin-left="3.175cm" fo:margin-right="0cm"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list-style-name="WW8Num5">
      <style:paragraph-properties fo:margin-left="2.244cm" fo:margin-right="0cm" style:line-height-at-least="0cm" fo:text-align="justify" style:justify-single-word="false" fo:text-indent="0.931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2.531cm" fo:margin-right="0cm"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3.81cm" fo:margin-right="0cm" style:line-height-at-least="0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3.911cm" fo:margin-right="0cm" style:line-height-at-least="0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54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3.2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3.669cm" fo:margin-right="0cm" style:line-height-at-least="0cm" fo:text-align="justify" style:justify-single-word="false" fo:text-indent="-0.494cm" style:auto-text-indent="false"/>
    </style:style>
    <style:style style:name="P178" style:family="paragraph" style:parent-style-name="Standard">
      <style:paragraph-properties fo:margin-left="3.669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4.653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3.812cm" fo:margin-right="0cm" fo:text-align="justify" style:justify-single-word="false" fo:text-indent="-0.603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949cm" fo:margin-right="0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584cm" fo:margin-right="0cm" fo:text-align="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5.52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5.465cm" fo:margin-right="0cm" fo:text-align="justify" style:justify-single-word="false" fo:text-indent="-0.702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3.662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3.665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style>
    <style:style style:name="P187" style:family="paragraph" style:parent-style-name="Standard">
      <style:paragraph-properties fo:margin-left="3.63cm" fo:margin-right="0cm" style:line-height-at-least="0cm" fo:text-align="justify" style:justify-single-word="false" fo:text-indent="-0.247cm" style:auto-text-indent="false"/>
    </style:style>
    <style:style style:name="P188" style:family="paragraph" style:parent-style-name="Standard">
      <style:paragraph-properties fo:margin-left="4.703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4.676cm" fo:margin-righ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5.937cm" fo:margin-right="0cm" fo:text-align="justify" style:justify-single-word="false" fo:text-indent="-5.937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5.937cm" fo:margin-right="0cm" style:line-height-at-least="0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4.70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3.166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新細明體"/>
    </style:style>
    <style:style style:name="P195"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font-name-complex="新細明體"/>
    </style:style>
    <style:style style:name="P197"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style>
    <style:style style:name="P198" style:family="paragraph" style:parent-style-name="Standard">
      <style:paragraph-properties fo:margin-left="3.522cm" fo:margin-right="0cm" fo:line-height="0.6cm" fo:text-indent="-1.482cm" style:auto-text-indent="false"/>
      <style:text-properties style:font-name="標楷體" fo:font-size="14pt" style:font-name-asian="標楷體" style:font-size-asian="14pt"/>
    </style:style>
    <style:style style:name="P199" style:family="paragraph" style:parent-style-name="Standard">
      <style:paragraph-properties fo:margin-left="3.524cm" fo:margin-right="0cm" fo:line-height="0.6cm" fo:text-indent="-0.494cm" style:auto-text-indent="false"/>
    </style:style>
    <style:style style:name="P200" style:family="paragraph" style:parent-style-name="Standard">
      <style:paragraph-properties fo:margin-left="3.524cm" fo:margin-right="0cm" fo:line-height="0.6cm" fo:text-indent="-0.494cm" style:auto-text-indent="false"/>
      <style:text-properties style:font-name="標楷體" fo:font-size="14pt" style:font-name-asian="標楷體" style:font-size-asian="14pt"/>
    </style:style>
    <style:style style:name="P201" style:family="paragraph" style:parent-style-name="Standard">
      <style:paragraph-properties fo:margin-left="2.893cm" fo:margin-right="0cm" style:line-height-at-least="0cm" fo:text-align="justify" style:justify-single-word="false" fo:text-indent="-0.988cm" style:auto-text-indent="false">
        <style:tab-stops>
          <style:tab-stop style:position="1.434cm"/>
          <style:tab-stop style:position="1.536cm"/>
        </style:tab-stops>
      </style:paragraph-properties>
    </style:style>
    <style:style style:name="P202" style:family="paragraph" style:parent-style-name="Standard">
      <style:paragraph-properties fo:margin-left="2.85cm" fo:margin-right="0cm" style:line-height-at-least="0cm" fo:text-align="justify" style:justify-single-word="false" fo:text-indent="-0.949cm" style:auto-text-indent="false">
        <style:tab-stops>
          <style:tab-stop style:position="1.434cm"/>
          <style:tab-stop style:position="1.536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style>
    <style:style style:name="P205" style:family="paragraph" style:parent-style-name="Standard">
      <style:paragraph-properties fo:margin-left="2.963cm" fo:margin-right="0cm" fo:line-height="0.6cm" fo:text-indent="-2.963cm" style:auto-text-indent="false"/>
    </style:style>
    <style:style style:name="P206" style:family="paragraph" style:parent-style-name="Standard">
      <style:paragraph-properties fo:margin-left="2.963cm" fo:margin-right="0cm" fo:line-height="0.6cm" fo:text-indent="-2.963cm" style:auto-text-indent="false"/>
      <style:text-properties style:font-name="標楷體" fo:font-size="14pt" style:font-name-asian="標楷體" style:font-size-asian="14pt"/>
    </style:style>
    <style:style style:name="P207" style:family="paragraph" style:parent-style-name="Standard">
      <style:paragraph-properties fo:margin-left="3.461cm" fo:margin-right="0cm" fo:line-height="0.6cm" fo:text-indent="-0.494cm" style:auto-text-indent="false"/>
      <style:text-properties style:font-name="標楷體" fo:font-size="14pt" style:font-name-asian="標楷體" style:font-size-asian="14pt"/>
    </style:style>
    <style:style style:name="P208" style:family="paragraph" style:parent-style-name="Standard">
      <style:paragraph-properties fo:margin-left="0cm" fo:margin-right="0cm" fo:line-height="0.6cm" fo:text-indent="2.963cm" style:auto-text-indent="false"/>
      <style:text-properties style:font-name="標楷體" fo:font-size="14pt" style:font-name-asian="標楷體" style:font-size-asian="14pt"/>
    </style:style>
    <style:style style:name="P209" style:family="paragraph" style:parent-style-name="Standard">
      <style:paragraph-properties fo:margin-left="1.316cm" fo:margin-right="0cm" fo:line-height="0.6cm" fo:text-indent="0cm" style:auto-text-indent="false"/>
    </style:style>
    <style:style style:name="P210" style:family="paragraph" style:parent-style-name="Standard">
      <style:paragraph-properties fo:margin-left="1.316cm" fo:margin-right="0cm" fo:line-height="0.6cm" fo:text-indent="0cm" style:auto-text-indent="false"/>
      <style:text-properties fo:font-size="14pt" style:font-size-asian="14pt" style:font-weight-complex="bold"/>
    </style:style>
    <style:style style:name="P211" style:family="paragraph" style:parent-style-name="Standard">
      <style:paragraph-properties fo:margin-left="1.976cm" fo:margin-right="0cm" fo:line-height="0.6cm" fo:text-indent="-1.976cm" style:auto-text-indent="false"/>
    </style:style>
    <style:style style:name="P212"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style>
    <style:style style:name="P213"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976cm" fo:margin-right="0cm" fo:line-height="0.564cm" fo:text-align="justify" style:justify-single-word="false" fo:text-indent="-1.976cm" style:auto-text-indent="false" style:snap-to-layout-grid="false"/>
    </style:style>
    <style:style style:name="P215" style:family="paragraph" style:parent-style-name="Standard">
      <style:paragraph-properties fo:margin-left="3.164cm" fo:margin-right="0cm" fo:line-height="0.6cm" fo:text-align="justify" style:justify-single-word="false" fo:text-indent="-1.25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2.962cm" fo:margin-right="0cm" fo:line-height="0.6cm" fo:text-indent="-1.057cm" style:auto-text-indent="false"/>
    </style:style>
    <style:style style:name="P217" style:family="paragraph" style:parent-style-name="Standard">
      <style:paragraph-properties fo:margin-left="1.764cm" fo:margin-right="0cm" style:line-height-at-least="0cm" fo:text-align="justify" style:justify-single-word="false" fo:text-indent="-1.764cm" style:auto-text-indent="false"/>
    </style:style>
    <style:style style:name="P218" style:family="paragraph" style:parent-style-name="Standard" style:list-style-name="WW8Num9">
      <style:paragraph-properties fo:margin-left="3.175cm" fo:margin-right="0cm" style:line-height-at-least="0cm" fo:text-align="justify" style:justify-single-word="false" fo:text-indent="-1.2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list-style-name="WW8Num14">
      <style:paragraph-properties fo:margin-left="3.493cm" fo:margin-right="0cm" style:line-height-at-least="0cm" fo:text-align="justify" style:justify-single-word="false" fo:text-indent="-1.588cm" style:auto-text-indent="false">
        <style:tab-stops>
          <style:tab-stop style:position="3.493cm"/>
        </style:tab-stops>
      </style:paragraph-properties>
    </style:style>
    <style:style style:name="P220" style:family="paragraph" style:parent-style-name="Standard" style:list-style-name="WW8Num9">
      <style:paragraph-properties fo:margin-left="3.493cm" fo:margin-right="0cm" style:line-height-at-least="0cm" fo:text-align="justify" style:justify-single-word="false" fo:text-indent="-1.588cm" style:auto-text-indent="false">
        <style:tab-stops/>
      </style:paragraph-properties>
    </style:style>
    <style:style style:name="P221" style:family="paragraph" style:parent-style-name="Standard" style:list-style-name="WW8Num14">
      <style:paragraph-properties fo:margin-left="3.493cm" fo:margin-right="0cm" style:line-height-at-least="0cm"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list-style-name="WW8Num14">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list-style-name="WW8Num14">
      <style:paragraph-properties fo:margin-left="3.493cm" fo:margin-right="0cm" style:line-height-at-least="0cm" fo:text-align="justify" style:justify-single-word="false" fo:keep-together="always"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list-style-name="WW8Num14">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225" style:family="paragraph" style:parent-style-name="Standard" style:list-style-name="WW8Num14">
      <style:paragraph-properties fo:margin-left="4.128cm" fo:margin-right="0cm" style:line-height-at-least="0cm" fo:text-align="justify" style:justify-single-word="false" fo:text-indent="-2.223cm" style:auto-text-indent="false">
        <style:tab-stops>
          <style:tab-stop style:position="4.128cm"/>
        </style:tab-stops>
      </style:paragraph-properties>
    </style:style>
    <style:style style:name="P226" style:family="paragraph" style:parent-style-name="Standard" style:list-style-name="WW8Num14">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list-style-name="WW8Num14">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588cm" fo:margin-right="0cm" style:line-height-at-least="0cm" fo:text-align="justify" style:justify-single-word="false" fo:text-indent="-1.588cm" style:auto-text-indent="false"/>
    </style:style>
    <style:style style:name="P229" style:family="paragraph" style:parent-style-name="Standard">
      <style:paragraph-properties fo:margin-left="1.588cm" fo:margin-right="0cm" style:line-height-at-least="0cm" fo:text-align="justify" style:justify-single-word="false" fo:text-indent="-1.588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588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list-style-name="WW8Num9">
      <style:paragraph-properties fo:margin-left="3.17cm" fo:margin-right="0cm" style:line-height-at-least="0cm" fo:text-align="justify" style:justify-single-word="false" fo:text-indent="-1.2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2.498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3.39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517cm" fo:margin-right="0cm" style:line-height-at-least="0cm" fo:text-align="justify" style:justify-single-word="false" fo:text-indent="-1.517cm" style:auto-text-indent="false"/>
    </style:style>
    <style:style style:name="P235" style:family="paragraph" style:parent-style-name="Standard">
      <style:paragraph-properties fo:margin-left="1.517cm" fo:margin-right="0cm" style:line-height-at-least="0cm" fo:text-align="justify" style:justify-single-word="false" fo:text-indent="-1.517cm" style:auto-text-indent="false" style:snap-to-layout-grid="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3.489cm" fo:margin-right="0cm" style:line-height-at-least="0cm" fo:text-align="justify" style:justify-single-word="false" fo:text-indent="-0.949cm" style:auto-text-indent="false" style:snap-to-layout-grid="false"/>
    </style:style>
    <style:style style:name="P237" style:family="paragraph" style:parent-style-name="Standard">
      <style:paragraph-properties fo:margin-left="3.489cm" fo:margin-right="0cm" style:line-height-at-leas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1.27cm" fo:margin-right="0cm" style:line-height-at-least="0cm" fo:text-align="justify" style:justify-single-word="false" fo:text-indent="0.631cm" style:auto-text-indent="false" style:snap-to-layout-grid="false"/>
    </style:style>
    <style:style style:name="P239" style:family="paragraph" style:parent-style-name="Standard">
      <style:paragraph-properties fo:margin-left="1.977cm" fo:margin-right="0cm" fo:line-height="0.564cm" fo:text-align="justify" style:justify-single-word="false" fo:text-indent="0cm" style:auto-text-indent="false" style:snap-to-layout-grid="false"/>
    </style:style>
    <style:style style:name="P240" style:family="paragraph" style:parent-style-name="Standard">
      <style:paragraph-properties fo:margin-left="1.901cm" fo:margin-right="0cm" style:line-height-at-least="0cm" fo:text-align="justify" style:justify-single-word="false" fo:text-indent="-1.901cm" style:auto-text-indent="false">
        <style:tab-stops>
          <style:tab-stop style:position="1.799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2.011cm" fo:margin-right="0cm" style:line-height-at-least="0cm" fo:text-align="justify" style:justify-single-word="false" fo:text-indent="-2.011cm"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1.378cm" fo:margin-right="0cm" fo:text-align="justify" style:justify-single-word="false" fo:text-indent="-1.378cm" style:auto-text-indent="false" style:line-break="normal" style:snap-to-layout-grid="false"/>
      <style:text-properties style:font-name="標楷體" fo:font-weight="bold" style:font-name-asian="標楷體" style:font-weight-asian="bold" style:font-name-complex="標楷體" style:font-weight-complex="bold"/>
    </style:style>
    <style:style style:name="P243" style:family="paragraph" style:parent-style-name="Standard">
      <style:paragraph-properties fo:break-before="page"/>
      <style:text-properties style:font-name="標楷體" style:font-name-asian="標楷體" style:font-name-complex="標楷體"/>
    </style:style>
    <style:style style:name="P244" style:family="paragraph" style:parent-style-name="Standard">
      <style:paragraph-properties style:line-height-at-least="0.423cm"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245" style:family="paragraph" style:parent-style-name="Standard">
      <style:paragraph-properties fo:margin-left="0.635cm" fo:margin-right="0cm" fo:text-align="justify" style:justify-single-word="false" fo:text-indent="-0.635cm" style:auto-text-indent="false" fo:break-before="page"/>
      <style:text-properties style:font-name="標楷體" fo:font-weight="bold" style:font-name-asian="標楷體" style:font-weight-asian="bold" style:font-name-complex="標楷體" style:font-weight-complex="bold"/>
    </style:style>
    <style:style style:name="P246"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247"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font-size-complex="10pt"/>
    </style:style>
    <style:style style:name="P248"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249" style:family="paragraph" style:parent-style-name="Standard">
      <style:paragraph-properties fo:margin-left="0.106cm" fo:margin-right="0cm" fo:text-align="justify" style:justify-single-word="false" fo:text-indent="0cm" style:auto-text-indent="false" style:snap-to-layout-grid="false"/>
      <style:text-properties style:font-name="標楷體" style:font-name-asian="標楷體" style:font-name-complex="標楷體"/>
    </style:style>
    <style:style style:name="P250"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251"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9pt"/>
    </style:style>
    <style:style style:name="P252"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10pt"/>
    </style:style>
    <style:style style:name="P253"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style>
    <style:style style:name="P254" style:family="paragraph" style:parent-style-name="Standard">
      <style:paragraph-properties fo:margin-left="0.487cm" fo:margin-right="0cm" fo:text-align="justify" style:justify-single-word="false" fo:text-indent="-0.381cm" style:auto-text-indent="false" style:snap-to-layout-grid="false"/>
      <style:text-properties style:font-name="標楷體" style:font-name-asian="標楷體" style:font-name-complex="標楷體"/>
    </style:style>
    <style:style style:name="P255" style:family="paragraph" style:parent-style-name="Standard">
      <style:paragraph-properties fo:margin-left="0.191cm" fo:margin-right="0cm" fo:text-align="justify" style:justify-single-word="false" fo:text-indent="-0.085cm" style:auto-text-indent="false" style:snap-to-layout-grid="false"/>
      <style:text-properties style:font-name="標楷體" style:font-name-asian="標楷體" style:font-name-complex="標楷體"/>
    </style:style>
    <style:style style:name="P256" style:family="paragraph" style:parent-style-name="Standard">
      <style:paragraph-properties fo:margin-left="0.127cm" fo:margin-right="0cm" fo:text-align="justify" style:justify-single-word="false" fo:text-indent="-0.021cm" style:auto-text-indent="false" style:snap-to-layout-grid="false"/>
      <style:text-properties style:font-name="標楷體" style:font-name-asian="標楷體" style:font-name-complex="標楷體"/>
    </style:style>
    <style:style style:name="P257" style:family="paragraph" style:parent-style-name="Standard">
      <style:paragraph-properties fo:margin-left="0.563cm" fo:margin-right="0cm" fo:text-align="justify" style:justify-single-word="false" fo:text-indent="-0.457cm" style:auto-text-indent="false" style:snap-to-layout-grid="false"/>
      <style:text-properties style:font-name="標楷體" style:font-name-asian="標楷體" style:font-name-complex="標楷體"/>
    </style:style>
    <style:style style:name="P258"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259"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260"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261"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262" style:family="paragraph" style:parent-style-name="Standard">
      <style:paragraph-properties fo:margin-left="0.432cm" fo:margin-right="0cm" fo:text-align="justify" style:justify-single-word="false" fo:text-indent="-0.326cm" style:auto-text-indent="false"/>
    </style:style>
    <style:style style:name="P263" style:family="paragraph" style:parent-style-name="Standard">
      <style:paragraph-properties fo:margin-left="0.266cm" fo:margin-right="0cm" fo:text-align="justify" style:justify-single-word="false" fo:text-indent="-0.457cm" style:auto-text-indent="false" style:snap-to-layout-grid="false"/>
      <style:text-properties style:font-name="標楷體" style:font-name-asian="標楷體" style:font-name-complex="標楷體"/>
    </style:style>
    <style:style style:name="P264"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weight-complex="bold"/>
    </style:style>
    <style:style style:name="P265" style:family="paragraph" style:parent-style-name="Standard">
      <style:paragraph-properties fo:margin-left="0.847cm" fo:margin-right="0cm" fo:line-height="0.706cm" fo:text-align="justify" style:justify-single-word="false" fo:text-indent="-0.847cm" style:auto-text-indent="false">
        <style:tab-stops>
          <style:tab-stop style:position="1.588cm"/>
        </style:tab-stops>
      </style:paragraph-properties>
      <style:text-properties style:font-name="標楷體" style:font-name-asian="標楷體" style:font-name-complex="標楷體"/>
    </style:style>
    <style:style style:name="P266" style:family="paragraph" style:parent-style-name="Standard">
      <style:paragraph-properties fo:margin-left="0.847cm" fo:margin-right="0cm" fo:text-indent="-0.847cm" style:auto-text-indent="false"/>
      <style:text-properties style:font-name="標楷體" style:letter-kerning="false" style:font-name-asian="標楷體" style:font-name-complex="標楷體"/>
    </style:style>
    <style:style style:name="P267" style:family="paragraph" style:parent-style-name="Standard">
      <style:paragraph-properties fo:margin-left="0.847cm" fo:margin-right="0cm" fo:text-indent="-0.847cm" style:auto-text-indent="false"/>
    </style:style>
    <style:style style:name="P268" style:family="paragraph" style:parent-style-name="Standard">
      <style:paragraph-properties fo:margin-left="0.847cm" fo:margin-right="0cm" fo:line-height="0.706cm" fo:text-align="justify" style:justify-single-word="false" fo:text-indent="-0.847cm" style:auto-text-indent="false">
        <style:tab-stops>
          <style:tab-stop style:position="0.953cm"/>
          <style:tab-stop style:position="1.588cm"/>
        </style:tab-stops>
      </style:paragraph-properties>
    </style:style>
    <style:style style:name="P269" style:family="paragraph" style:parent-style-name="Standard">
      <style:paragraph-properties fo:margin-left="0.953cm" fo:margin-right="0cm" style:line-height-at-least="0cm" fo:text-align="justify" style:justify-single-word="false" fo:text-indent="-0.953cm" style:auto-text-indent="false">
        <style:tab-stops>
          <style:tab-stop style:position="1.588cm"/>
        </style:tab-stops>
      </style:paragraph-properties>
      <style:text-properties style:font-name="標楷體" style:font-name-asian="標楷體" style:font-name-complex="標楷體"/>
    </style:style>
    <style:style style:name="P270" style:family="paragraph" style:parent-style-name="Standard">
      <style:paragraph-properties fo:margin-left="0cm" fo:margin-right="0cm" fo:line-height="0.494cm" fo:text-align="center" style:justify-single-word="false" fo:text-indent="0.018cm" style:auto-text-indent="false" style:snap-to-layout-grid="false"/>
      <style:text-properties style:font-name="標楷體" style:font-name-asian="標楷體" style:font-name-complex="標楷體"/>
    </style:style>
    <style:style style:name="P271" style:family="paragraph" style:parent-style-name="Standard">
      <style:paragraph-properties fo:margin-left="0.423cm" fo:margin-right="0cm" fo:line-height="0.494cm" fo:text-indent="-0.423cm" style:auto-text-indent="false"/>
    </style:style>
    <style:style style:name="P272"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273" style:family="paragraph" style:parent-style-name="Standard">
      <style:paragraph-properties fo:margin-left="1.27cm" fo:margin-right="0cm" fo:text-indent="-0.423cm" style:auto-text-indent="false"/>
      <style:text-properties style:font-name="標楷體" style:letter-kerning="false" style:font-name-asian="標楷體" style:font-name-complex="標楷體"/>
    </style:style>
    <style:style style:name="P274" style:family="paragraph" style:parent-style-name="Standard">
      <style:paragraph-properties fo:margin-left="1.27cm" fo:margin-right="0cm" fo:text-align="justify" style:justify-single-word="false" fo:text-indent="-0.423cm" style:auto-text-indent="false"/>
      <style:text-properties style:font-name="標楷體" style:letter-kerning="false" style:font-name-asian="標楷體" style:font-name-complex="標楷體"/>
    </style:style>
    <style:style style:name="P275" style:family="paragraph" style:parent-style-name="Standard">
      <style:paragraph-properties fo:margin-left="1.976cm" fo:margin-right="0cm" fo:line-height="0.529cm" fo:text-indent="-0.706cm" style:auto-text-indent="false"/>
    </style:style>
    <style:style style:name="P276" style:family="paragraph" style:parent-style-name="Standard">
      <style:paragraph-properties fo:margin-left="0.423cm" fo:margin-right="0cm" fo:text-indent="0.423cm" style:auto-text-indent="false"/>
      <style:text-properties style:font-name="標楷體" style:letter-kerning="false" style:font-name-asian="標楷體" style:font-name-complex="標楷體"/>
    </style:style>
    <style:style style:name="P277" style:family="paragraph" style:parent-style-name="Standard">
      <style:paragraph-properties fo:margin-left="1.249cm" fo:margin-right="0cm" fo:text-indent="-0.402cm" style:auto-text-indent="false"/>
      <style:text-properties style:font-name="標楷體" style:letter-kerning="false" style:font-name-asian="標楷體" style:font-name-complex="標楷體"/>
    </style:style>
    <style:style style:name="P278" style:family="paragraph" style:parent-style-name="Standard">
      <style:paragraph-properties fo:margin-left="0.706cm" fo:margin-right="0cm" fo:text-indent="-0.706cm" style:auto-text-indent="false"/>
      <style:text-properties style:font-name="標楷體" fo:font-size="10pt" style:letter-kerning="false" style:font-name-asian="標楷體" style:font-size-asian="10pt" style:font-name-complex="標楷體" style:font-size-complex="10pt"/>
    </style:style>
    <style:style style:name="P279" style:family="paragraph" style:parent-style-name="Standard">
      <style:paragraph-properties fo:margin-left="0.706cm" fo:margin-right="0cm" fo:text-align="center" style:justify-single-word="false" fo:text-indent="-0.706cm" style:auto-text-indent="false"/>
      <style:text-properties style:font-name="標楷體" fo:font-size="10pt" style:letter-kerning="false" style:font-name-asian="標楷體" style:font-size-asian="10pt" style:font-name-complex="標楷體" style:font-size-complex="10pt"/>
    </style:style>
    <style:style style:name="P280" style:family="paragraph" style:parent-style-name="Standard">
      <style:paragraph-properties fo:margin-left="0.847cm" fo:margin-right="0cm" fo:line-height="0.494cm" fo:text-indent="0cm" style:auto-text-indent="false"/>
      <style:text-properties style:font-name="標楷體" fo:font-size="10pt" style:letter-kerning="false" style:font-name-asian="標楷體" style:font-size-asian="10pt" style:font-name-complex="標楷體" style:font-size-complex="10pt"/>
    </style:style>
    <style:style style:name="P281" style:family="paragraph" style:parent-style-name="Standard">
      <style:paragraph-properties fo:margin-left="0.847cm" fo:margin-right="0cm" fo:line-height="0.494cm" fo:text-indent="0.402cm" style:auto-text-indent="false"/>
      <style:text-properties style:font-name="標楷體" fo:font-size="10pt" style:letter-kerning="false" style:font-name-asian="標楷體" style:font-size-asian="10pt" style:font-name-complex="標楷體" style:font-size-complex="10pt"/>
    </style:style>
    <style:style style:name="P282" style:family="paragraph" style:parent-style-name="Standard">
      <style:paragraph-properties fo:margin-left="0.831cm" fo:margin-right="0cm" fo:line-height="0.494cm" fo:text-indent="-0.078cm" style:auto-text-indent="false"/>
      <style:text-properties style:font-name="標楷體" fo:font-size="10pt" style:letter-kerning="false" style:font-name-asian="標楷體" style:font-size-asian="10pt" style:font-name-complex="標楷體" style:font-size-complex="10pt"/>
    </style:style>
    <style:style style:name="P283" style:family="paragraph" style:parent-style-name="Text_20_body">
      <style:paragraph-properties fo:text-align="justify" style:justify-single-word="false" style:snap-to-layout-grid="false"/>
      <style:text-properties style:font-name="標楷體" fo:language="en" fo:country="US" style:font-name-asian="標楷體" style:language-asian="zh" style:country-asian="TW" style:font-name-complex="標楷體"/>
    </style:style>
    <style:style style:name="P284" style:family="paragraph" style:parent-style-name="Text_20_body" style:master-page-name="Standard">
      <style:paragraph-properties fo:line-height="0.6cm" style:page-number="auto"/>
      <style:text-properties fo:font-size="16pt"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style:font-name="新細明體" fo:font-size="10pt" style:font-size-asian="10pt" style:font-name-complex="新細明體"/>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size="14pt" style:font-size-asian="14pt" style:font-name-complex="新細明體" style:font-weight-complex="bold"/>
    </style:style>
    <style:style style:name="T12" style:family="text">
      <style:text-properties style:font-name="新細明體" fo:font-size="14pt" style:font-size-asian="14pt" style:font-name-complex="新細明體" style:font-weight-complex="bold"/>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標楷體"/>
    </style:style>
    <style:style style:name="T16" style:family="text">
      <style:text-properties style:font-name="新細明體" fo:font-size="14pt" style:font-name-asian="標楷體" style:font-size-asian="14pt" style:font-name-complex="新細明體" style:font-weight-complex="bold"/>
    </style:style>
    <style:style style:name="T17" style:family="text">
      <style:text-properties style:font-name="新細明體" fo:font-size="14pt" style:font-name-asian="標楷體" style:font-size-asian="14pt" style:font-name-complex="標楷體"/>
    </style:style>
    <style:style style:name="T18" style:family="text">
      <style:text-properties style:font-name="新細明體" style:font-name-asian="標楷體" style:font-name-complex="新細明體"/>
    </style:style>
    <style:style style:name="T19" style:family="text">
      <style:text-properties style:font-name-complex="新細明體"/>
    </style:style>
    <style:style style:name="T20" style:family="text">
      <style:text-properties style:font-size-complex="12pt"/>
    </style:style>
    <style:style style:name="T21" style:family="text">
      <style:text-properties fo:color="#0000ff" style:font-name="新細明體" fo:font-size="10pt" style:font-size-asian="10pt" style:font-name-complex="新細明體" style:font-size-complex="10pt"/>
    </style:style>
    <style:style style:name="T22" style:family="text">
      <style:text-properties fo:color="#0000ff" style:font-name="新細明體" fo:font-size="10pt" style:font-size-asian="10pt" style:font-name-complex="新細明體" style:font-size-complex="10pt"/>
    </style:style>
    <style:style style:name="T23" style:family="text">
      <style:text-properties fo:color="#0000ff" style:font-name="標楷體" fo:font-size="14pt" style:font-size-asian="14pt" style:font-name-complex="標楷體" style:font-size-complex="14pt"/>
    </style:style>
    <style:style style:name="T24" style:family="text">
      <style:text-properties fo:font-size="14pt" style:font-size-asian="14pt" style:font-size-complex="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name-complex="新細明體"/>
    </style:style>
    <style:style style:name="T27" style:family="text">
      <style:text-properties fo:font-size="14pt" style:font-name-asian="標楷體" style:font-size-asian="14pt" style:font-weight-complex="bold"/>
    </style:style>
    <style:style style:name="T28" style:family="text">
      <style:text-properties fo:font-size="14pt" style:font-name-asian="標楷體" style:font-size-asian="14pt" style:font-size-complex="10pt" style:font-weight-complex="bold"/>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font-name-complex="Times New Roman"/>
    </style:style>
    <style:style style:name="T32" style:family="text">
      <style:text-properties fo:font-size="14pt" style:font-name-asian="Times New Roman" style:font-size-asian="14pt" style:font-size-complex="10pt" style:font-weight-complex="bold"/>
    </style:style>
    <style:style style:name="T33" style:family="text">
      <style:text-properties fo:font-size="14pt" style:font-name-asian="Times New Roman" style:font-size-asian="14pt" style:font-weight-complex="bold"/>
    </style:style>
    <style:style style:name="T34" style:family="text">
      <style:text-properties style:font-name="標楷體" fo:font-size="14pt" fo:font-weight="bold" style:font-size-asian="14pt" style:font-weight-asian="bold" style:font-name-complex="標楷體" style:font-size-complex="14pt" style:font-weight-complex="bold"/>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size-asian="14pt" style:font-name-complex="標楷體" style:font-size-complex="14pt"/>
    </style:style>
    <style:style style:name="T37" style:family="text">
      <style:text-properties style:font-name="標楷體" fo:font-size="14pt" style:font-size-asian="14pt" style:font-name-complex="標楷體" style:font-size-complex="16pt"/>
    </style:style>
    <style:style style:name="T38" style:family="text">
      <style:text-properties style:font-name="標楷體" fo:font-size="14pt" style:font-size-asian="14pt" style:font-name-complex="標楷體"/>
    </style:style>
    <style:style style:name="T39" style:family="text">
      <style:text-properties style:font-name="標楷體" fo:font-size="14pt" style:font-size-asian="14pt" style:font-name-complex="細明體" style:font-size-complex="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size-complex="16pt"/>
    </style:style>
    <style:style style:name="T46" style:family="text">
      <style:text-properties style:font-name="標楷體" fo:font-size="14pt" style:font-name-asian="標楷體" style:font-size-asian="14pt" style:font-name-complex="新細明體"/>
    </style:style>
    <style:style style:name="T47" style:family="text">
      <style:text-properties style:font-name="標楷體" fo:font-size="14pt" style:font-name-asian="標楷體" style:font-size-asian="14pt" style:font-name-complex="新細明體"/>
    </style:style>
    <style:style style:name="T48" style:family="text">
      <style:text-properties style:font-name="標楷體" fo:font-size="14pt" style:font-name-asian="標楷體" style:font-size-asian="14pt" style:font-name-complex="新細明體" style:font-weight-complex="bold"/>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font-name-complex="細明體"/>
    </style:style>
    <style:style style:name="T51" style:family="text">
      <style:text-properties style:font-name="標楷體" fo:font-size="14pt" style:letter-kerning="false" style:font-name-asian="標楷體" style:font-size-asian="14pt" style:font-name-complex="細明體" style:font-size-complex="14pt"/>
    </style:style>
    <style:style style:name="T52" style:family="text">
      <style:text-properties style:font-name="標楷體" fo:font-size="14pt" style:letter-kerning="false" style:font-name-asian="標楷體" style:font-size-asian="14pt" style:font-name-complex="細明體" style:font-size-complex="14pt"/>
    </style:style>
    <style:style style:name="T53" style:family="text">
      <style:text-properties style:font-name="標楷體" fo:font-size="14pt" style:letter-kerning="false" style:font-name-asian="標楷體" style:font-size-asian="14pt" style:font-name-complex="標楷體" style:font-size-complex="14pt"/>
    </style:style>
    <style:style style:name="T54" style:family="text">
      <style:text-properties style:font-name="標楷體" fo:font-size="14pt" fo:letter-spacing="-0.035cm" style:font-name-asian="標楷體" style:font-size-asian="14pt" style:font-name-complex="標楷體" style:font-size-complex="14pt"/>
    </style:style>
    <style:style style:name="T55" style:family="text">
      <style:text-properties style:font-name="標楷體" fo:font-size="14pt" style:letter-kerning="true" style:font-size-asian="14pt" style:font-name-complex="標楷體" style:font-size-complex="14pt"/>
    </style:style>
    <style:style style:name="T56" style:family="text">
      <style:text-properties style:font-name="標楷體" fo:font-size="14pt" fo:language="zh" fo:country="TW" style:font-name-asian="標楷體" style:font-size-asian="14pt" style:font-name-complex="標楷體" style:font-size-complex="14pt"/>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weight="bold" style:font-name-asian="標楷體" style:font-weight-asian="bold" style:font-name-complex="標楷體" style:font-weight-complex="bold"/>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font-size-complex="14pt"/>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新細明體"/>
    </style:style>
    <style:style style:name="T65" style:family="text">
      <style:text-properties style:font-name="標楷體" style:letter-kerning="false" style:font-name-asian="標楷體" style:font-name-complex="標楷體"/>
    </style:style>
    <style:style style:name="T66" style:family="text">
      <style:text-properties style:font-name="標楷體" fo:letter-spacing="-0.035cm" style:letter-kerning="false" style:font-name-asian="標楷體" style:font-name-complex="標楷體"/>
    </style:style>
    <style:style style:name="T67" style:family="text">
      <style:text-properties style:font-name="標楷體" fo:font-size="13pt" fo:letter-spacing="-0.035cm" style:letter-kerning="false" style:font-name-asian="標楷體" style:font-size-asian="13pt" style:font-name-complex="標楷體" style:font-size-complex="13pt"/>
    </style:style>
    <style:style style:name="T68" style:family="text">
      <style:text-properties style:font-name="標楷體" fo:language="it" fo:country="IT" style:font-name-asian="標楷體" style:font-name-complex="標楷體"/>
    </style:style>
    <style:style style:name="T69" style:family="text">
      <style:text-properties style:font-name="標楷體" style:letter-kerning="true" style:font-name-asian="標楷體" style:font-name-complex="標楷體"/>
    </style:style>
    <style:style style:name="T70" style:family="text">
      <style:text-properties style:font-name="標楷體" fo:language="en" fo:country="US" style:font-name-asian="標楷體" style:language-asian="zh" style:country-asian="TW" style:font-name-complex="標楷體"/>
    </style:style>
    <style:style style:name="T71" style:family="text">
      <style:text-properties style:font-name="標楷體" fo:font-size="10pt" style:letter-kerning="false" style:font-name-asian="標楷體" style:font-size-asian="10pt" style:font-name-complex="標楷體" style:font-size-complex="10pt"/>
    </style:style>
    <style:style style:name="T72" style:family="text">
      <style:text-properties style:font-name="標楷體" fo:font-size="10pt" style:letter-kerning="false" style:font-name-asian="標楷體" style:font-size-asian="10pt" style:font-name-complex="標楷體" style:font-size-complex="10pt"/>
    </style:style>
    <style:style style:name="T73" style:family="text">
      <style:text-properties style:font-name="標楷體" fo:font-size="10pt" fo:font-weight="bold" style:letter-kerning="false" style:font-name-asian="標楷體" style:font-size-asian="10pt" style:font-weight-asian="bold" style:font-name-complex="標楷體" style:font-size-complex="10pt"/>
    </style:style>
    <style:style style:name="T74" style:family="text">
      <style:text-properties style:font-name-complex="標楷體"/>
    </style:style>
    <style:style style:name="T75" style:family="text">
      <style:text-properties style:font-size-complex="14pt"/>
    </style:style>
    <style:style style:name="T76" style:family="text">
      <style:text-properties style:font-name-asian="標楷體"/>
    </style:style>
    <style:style style:name="T77" style:family="text">
      <style:text-properties style:font-name-asian="標楷體" style:font-name-complex="標楷體"/>
    </style:style>
    <style:style style:name="T78" style:family="text">
      <style:text-properties style:font-name-asian="標楷體" style:font-name-complex="新細明體"/>
    </style:style>
    <style:style style:name="T79" style:family="text">
      <style:text-properties style:letter-kerning="false"/>
    </style:style>
    <style:style style:name="T80" style:family="text">
      <style:text-properties style:letter-kerning="false" style:font-name-complex="標楷體" style:font-size-complex="14pt"/>
    </style:style>
    <style:style style:name="T81" style:family="text">
      <style:text-properties style:font-name-asian="新細明體"/>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4pt" style:letter-kerning="true" style:font-name-asian="標楷體" style:font-size-asian="14pt" style:font-name-complex="標楷體" style:font-size-complex="14pt"/>
    </style:style>
    <style:style style:name="T85" style:family="text">
      <style:text-properties fo:color="#000000" style:font-name="標楷體" fo:font-size="20pt" style:font-name-asian="標楷體" style:font-size-asian="20pt" style:font-name-complex="標楷體" style:font-size-complex="14pt"/>
    </style:style>
    <style:style style:name="T86" style:family="text">
      <style:text-properties fo:color="#000000" style:font-name="標楷體" style:text-underline-style="none" style:font-name-asian="標楷體" style:font-name-complex="標楷體"/>
    </style:style>
    <style:style style:name="T87" style:family="text">
      <style:text-properties fo:color="#000000" style:font-name-asian="標楷體"/>
    </style:style>
    <style:style style:name="T88" style:family="text">
      <style:text-properties style:font-name-asian="Times New Roman"/>
    </style:style>
    <style:style style:name="T89" style:family="text">
      <style:text-properties style:font-name-asian="Times New Roman" style:font-name-complex="Times New Roman"/>
    </style:style>
    <style:style style:name="T90" style:family="text">
      <style:text-properties fo:font-size="8pt" fo:background-color="#d8d8d8" loext:char-shading-value="0" style:font-size-asian="8pt" style:text-scale="200%"/>
    </style:style>
    <style:style style:name="T91" style:family="text">
      <style:text-properties style:font-name="Times New Roman" style:letter-kerning="true" style:font-name-asian="新細明體" style:font-name-complex="Times New Roman"/>
    </style:style>
    <style:style style:name="T92" style:family="text">
      <style:text-properties style:font-name="Arial" fo:language="zh" fo:country="TW" fo:font-weight="bold" style:letter-kerning="false" style:font-name-asian="標楷體" style:font-weight-asian="bold" style:font-name-complex="Arial"/>
    </style:style>
    <style:style style:name="T9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4">中華民國證券投資信託暨顧問商業同業公會「會員及其銷售機構從事廣告及營業活動行為規範」</text:p>
      <text:p text:style-name="P77"/>
      <text:p text:style-name="P80">行政院金融監督管理委員會97年2月27日金管證四字第0960074396號函准予核定。</text:p>
      <text:p text:style-name="P80">行政院金融監督管理委員會97年7月23日金管證四字第0970034942號函准予備查</text:p>
      <text:p text:style-name="P80">修正第六、二十三條條文。</text:p>
      <text:p text:style-name="P80">行政院金融監督管理委員會97年10月31日金管證四字第0970056240號函准予</text:p>
      <text:p text:style-name="P67">增訂第十六條之一條文。</text:p>
      <text:p text:style-name="P80">行政院金融監督管理委員會97年12月31日金管證四字第0970065871號函准予備查</text:p>
      <text:p text:style-name="P80">修正第十、十一條條文。</text:p>
      <text:p text:style-name="P80">行政院金融監督管理委員會98年4月24日金管證四字第0980014230號函准予備查</text:p>
      <text:p text:style-name="P80">修正第十二、二十、二十五條條文及附件二與附件三。</text:p>
      <text:p text:style-name="P80">行政院金融監督管理委員會98年9月16日金管證投字第0980041997號函准予備查</text:p>
      <text:p text:style-name="P67">修正第十、十二、十六、十六條之二條文。</text:p>
      <text:p text:style-name="P79">行政院金融監督管理委員會99年3月15日金管證投字第0990008336號函准予備查</text:p>
      <text:p text:style-name="P79">修正第十、十一、十二條條文及附件二、附件三、附件四與附件五。</text:p>
      <text:p text:style-name="P79">行政院金融監督管理委員會99年4月27日金管證投字第0990016609號函准予備查</text:p>
      <text:p text:style-name="P81">修正第十六條之一條文</text:p>
      <text:p text:style-name="P79">行政院金融監督管理委員會100年2月15日金管證投字第0990072198號函准予備查</text:p>
      <text:p text:style-name="P78">修正第十六、二十、二十一條條文</text:p>
      <text:p text:style-name="P79">行政院金融監督管理委員會100年2月25日金管證投字第1000003883號函准予備查</text:p>
      <text:p text:style-name="P78">修正第七、十、二十五條條文</text:p>
      <text:p text:style-name="P79">行政院金融監督管理委員會100年4月29日金管證投字第1000013066號函准予備查</text:p>
      <text:p text:style-name="P78">增訂第十條第一項條文</text:p>
      <text:p text:style-name="P79">行政院金融監督管理委員會100年12月15日金管證投字第1000050412號函准予備查</text:p>
      <text:p text:style-name="P68">增訂第十六條之三條文</text:p>
      <text:p text:style-name="P79">行政院金融監督管理委員會101年2月6日金管證投字第1010000493號函准予備查</text:p>
      <text:p text:style-name="P137">修正第五條、第六條、第八條、第十六條、第十七條、第十九條及第二十條</text:p>
      <text:p text:style-name="P83">金融監督管理委員會101年7月25日金管證投字第1010029137號函准予備查</text:p>
      <text:p text:style-name="P83">修正第二十條</text:p>
      <text:p text:style-name="P83">金融監督管理委員會101年7月27日金管證投字第1010030432號函准予備查</text:p>
      <text:p text:style-name="P69">修正第十條</text:p>
      <text:p text:style-name="P83">金融監督管理委員會101年8月23日金管證投字第1010030428號函准予備查</text:p>
      <text:p text:style-name="P82">修正第八條之一、二十條條文</text:p>
      <text:p text:style-name="P83">金融監督管理委員會101年8月23日金管證投字第1010030428號函准予備查</text:p>
      <text:p text:style-name="P82">增訂第八條之二</text:p>
      <text:p text:style-name="P83">金融監督管理委員會101年10月29日金管證投字第1010046734號函准予備查</text:p>
      <text:p text:style-name="P82">修正第十六條條文</text:p>
      <text:p text:style-name="P83">金融監督管理委員會101年12月14日金管證投字第1010054388號函准予備查</text:p>
      <text:p text:style-name="P82">修正第十六條條文</text:p>
      <text:p text:style-name="P83"><text:soft-page-break/>金融監督管理委員會102年3月7日金管證投字第1020004570號函准予備查</text:p>
      <text:p text:style-name="P82">修正第十二條條文</text:p>
      <text:p text:style-name="P83">金融監督管理委員會102年4月24日金管證投字第1020009875號函准予備查</text:p>
      <text:p text:style-name="P82">修正第十二條條文</text:p>
      <text:p text:style-name="P82">金融監督管理委員會102年5月3日金管證投字第1020008597號函准予備查</text:p>
      <text:p text:style-name="P82">修正第十條條文</text:p>
      <text:p text:style-name="P82">金融監督管理委員會102年7月23日金管證投字第1020018496號函准予備查</text:p>
      <text:p text:style-name="P82">修正第六條、第七條、第八條、第十六條、第十七條、第二十條條文</text:p>
      <text:p text:style-name="P82">金融監督管理委員會102年7月31日金管證投字第1020025345號函准予備查</text:p>
      <text:p text:style-name="P82">修正第八條條文</text:p>
      <text:p text:style-name="P82">金融監督管理委員會102年8月29日金管證投字第1020024102號函准予備查</text:p>
      <text:p text:style-name="P82">新增第十六條之四、第十六條之五及第二十一條之一條文</text:p>
      <text:p text:style-name="P82">金融監督管理委員會一百零二年九月十七日金管證投字第1020035252號函准予備查</text:p>
      <text:p text:style-name="P82">修正第十條條文</text:p>
      <text:p text:style-name="P82">金融監督管理委員會一百零二年十一月十二日金管證投字第1020045405號函准予備查</text:p>
      <text:p text:style-name="P82">修正第十條條文</text:p>
      <text:p text:style-name="P82">金融監督管理委員會103年4月7日金管證投字第1030009798號函准予備查修正</text:p>
      <text:p text:style-name="Standard"><text:span text:style-name="T7">第九條第三款條文</text:span></text:p>
      <text:p text:style-name="P83">金融監督管理委員會103年7月9日金管證投字第1030022416號函准予備查</text:p>
      <text:p text:style-name="P82">修正第十條、十二條條文</text:p>
      <text:p text:style-name="Standard"><text:span text:style-name="T7">金融監督管理委員會103年8月11日金管證投字第1030023161號函准予備查修正第八條條文</text:span></text:p>
      <text:p text:style-name="P82">金融監督管理委員會103年10月20日金管證投字第1030040646號函准予備查修正第十六條及增訂第十六條之六條文</text:p>
      <text:p text:style-name="Standard"><text:span text:style-name="T21">金融監督管理委員會103年12月8日金管證投字第</text:span><text:span text:style-name="T21">1030049371</text:span><text:span text:style-name="T21">號函准予備查增訂第十二條之一條文</text:span></text:p>
      <text:p text:style-name="P86"/>
      <text:p text:style-name="P82"/>
      <text:p text:style-name="P6">第一章 <text:s/>總則</text:p>
      <text:p text:style-name="P10">第一條 <text:s text:c="2"/>本行為規範依據證券投資顧問事業管理規則第十四條第二項、證券投資信託事業管理規則第二十二條、境外基金管理辦法第五十條第二項、證券投資信託暨顧問商業同業公會管理規則第六條及本公會自律公約第七條之規定訂定之。</text:p>
      <text:p text:style-name="P14"/>
      <text:p text:style-name="P10">第二條 <text:s text:c="2"/>本公會會員及其銷售機構，為經營、辦理或推展證券投資信託、證券投資顧問、全權委託投資與境外基金相關業務，從事廣告、公開說明會及其他營業活動時，應恪遵證券投資信託及顧問法、相關法令規定及本行為規範，以提升自律、維護專業形象並保障投資人權益。</text:p>
      <text:p text:style-name="P14"/>
      <text:p text:style-name="P10">第三條　 證券投資信託事業委任之基金銷售機構從事證券投資信託基金之廣告、公開說明會及其他營業活動有違反本行為規範規定時，證券投資信託事業除確實有不可歸責之事由外，應依相<text:soft-page-break/>關法令負其責任。</text:p>
      <text:p text:style-name="P10">　</text:p>
      <text:p text:style-name="P10">第四條　 總代理人委任之基金銷售機構從事境外基金之廣告、公開說明會及其他營業活動有違反本行為規範規定時，總代理人及基金銷售機構應依相關法令負其責任。</text:p>
      <text:p text:style-name="P15">總代理人或其委任之基金銷售機構辦理境外基金之募集及銷售業務，其廣告及營業活動得委任其他事業辦理之，但對於該事業辦理相關活動有違反本行為規範規定時，除確實有不可歸責之事由外，應依相關法令負其責任。</text:p>
      <text:p text:style-name="P15"/>
      <text:p text:style-name="P139">第五條 <text:s text:c="2"/>本行為規範所稱廣告，指以促進業務為目的，運用下列傳播媒體，就第二條業務及其相關事務為傳遞、散布或宣傳：</text:p>
      <text:p text:style-name="P141"><text:span text:style-name="T41">一、報紙、雜誌等出版物</text:span><text:span text:style-name="T16">、期刊或其他出版印刷刊物</text:span><text:span text:style-name="T41">。</text:span></text:p>
      <text:p text:style-name="P146"><text:span text:style-name="T41">二、ＤＭ、信函廣告、貼紙、日（月）曆、投資說明書、傳單、電話簿</text:span><text:span text:style-name="T16">、海報、廣告稿、簡報、公開說明書或其他印刷物</text:span><text:span text:style-name="T41">。</text:span></text:p>
      <text:p text:style-name="P146"><text:span text:style-name="T41">三、</text:span><text:span text:style-name="T16">看板、布條、招牌、牌坊、公車或其他交通工具上之廣告或其他任何形式之靜止或活動之工具與設施等</text:span><text:span text:style-name="T41">。</text:span></text:p>
      <text:p text:style-name="P146"><text:span text:style-name="T41">四、</text:span><text:span text:style-name="T16">電視、電影、電話、電腦、傳真、手機簡訊、幻燈片、廣播、廣播電台、跑馬燈或其他通訊傳播媒體等</text:span><text:span text:style-name="T41">。</text:span></text:p>
      <text:p text:style-name="P146"><text:span text:style-name="T41">五、</text:span><text:span text:style-name="T16">與公共領域相關之網際網路、電子郵件、電子看板、電子視訊、電子語音或其他電子通訊傳播設備</text:span><text:span text:style-name="T41">。</text:span></text:p>
      <text:p text:style-name="P143">六、新聞稿。</text:p>
      <text:p text:style-name="P143">七、其他任何形式之廣告宣傳。</text:p>
      <text:p text:style-name="P15">本行為規範所稱銷售文件，指向投資人交付之公開說明書或其中譯本、投資人須知或併同上開文件所提供之其它有關資料，其內容載有申購基金之概況資料。</text:p>
      <text:p text:style-name="P15"/>
      <text:list xml:id="list1925787404" text:style-name="WW8Num1">
        <text:list-item>
          <text:p text:style-name="P13"><text:span text:style-name="T35">本行為規範所稱公開說明會</text:span><text:span text:style-name="T35">及其他營業活動</text:span><text:span text:style-name="T35">，指為促進業務為目的，以舉辦現場講習會、座談會、說明會</text:span><text:span text:style-name="T11">、</text:span><text:span text:style-name="T11">現場展示會</text:span><text:span text:style-name="T11">或其他</text:span><text:span text:style-name="T11">公開</text:span><text:span text:style-name="T35">活動</text:span><text:span text:style-name="T35">等</text:span><text:span text:style-name="T35">方式進行業務</text:span><text:span text:style-name="T35">之</text:span><text:span text:style-name="T35">推廣</text:span><text:span text:style-name="T35">或</text:span><text:span text:style-name="T35">招攬，</text:span><text:span text:style-name="T35">以及證券投資顧問事業以上述或</text:span><text:span text:style-name="T35">透過</text:span><text:span text:style-name="T35">前條第一項</text:span><text:span text:style-name="T35">各款之傳播媒體公開發表意見</text:span><text:span text:style-name="T35">之方式，</text:span><text:span text:style-name="T35">發表</text:span><text:span text:style-name="T35">或</text:span><text:span text:style-name="T35">進行有關證券投資之分析</text:span><text:span text:style-name="T35">活動</text:span><text:span text:style-name="T35">或建議。</text:span></text:p>
        </text:list-item>
      </text:list>
      <text:p text:style-name="P149">本公會會員及其銷售機構從事廣告、業務招攬及營業促銷活動，應依社會一般道德、誠實信用原則及保護投資人之精神，遵守下列原則：</text:p>
      <text:p text:style-name="P150">一、應致力充實金融消費資訊及確保內容之真實，避免誤導投資人，對投資人所負擔義務不得低於廣告之內容及進行業務招攬或營業促銷活動時所提示之資料或說明。</text:p>
      <text:p text:style-name="P150">二、對金融商品或服務內容之揭露如涉及利率、費用、報酬及風險時，應以衡平及顯著之方式表達。</text:p>
      <text:p text:style-name="P150">三、應以中文表達並力求淺顯易懂，必要時得附註原文。</text:p>
      <text:p text:style-name="P150">四、應以公司名義為之。</text:p>
      <text:p text:style-name="P11"><text:soft-page-break/></text:p>
      <text:p text:style-name="P12">第二章 <text:s text:c="2"/>證券投資信託暨境外基金業務</text:p>
      <text:p text:style-name="P139">第七條　 證券投資信託事業、總代理人及其委任之基金銷售機構發布有關基金資料之新聞稿，須確保相關內容之正確性，以避免誤導投資大眾之判斷力，並應遵守下列處理原則：</text:p>
      <text:p text:style-name="P153"><text:s text:c="2"/>一、對送金融監督管理委員會（以下簡稱金管會）審核中之新基金之募集申請案件所發布之新聞稿，應以金管會網站公告資訊項目內容為限。</text:p>
      <text:p text:style-name="P152"><text:span text:style-name="T41"><text:s text:c="2"/>二、</text:span><text:span text:style-name="T51">新聞稿內容如其涉及基金之促銷或刊登得與公司聯絡之方式等，應向本公會辦理申報；如為經理人依其專業對投資市場發表其投資分析意見，則免辦理申報，但其內容仍應符合相關法令之規定。</text:span></text:p>
      <text:p text:style-name="P154">三、公司應於新聞稿發稿前依本公會指定申報方式向本公會辦理申報。</text:p>
      <text:p text:style-name="P154">四、公司提供資料或新聞稿予媒體時，應確實向該媒體敘明公司從事廣告及營業活動行為之規範及立場外，並提醒媒體若將新聞稿再編製者，應以公司所公開資料為主，不得為誇大不實之報導。</text:p>
      <text:p text:style-name="P154"/>
      <text:p text:style-name="P138"><text:span text:style-name="T41">第八條　 證券投資信託事業、總代理人及基金銷售機構從事基金之</text:span><text:span text:style-name="T41">廣告、公開說明會及其他營業活動時，</text:span><text:span text:style-name="T41">不得有下列行為</text:span><text:span text:style-name="T41">：</text:span></text:p>
      <text:p text:style-name="P156">一、藉金管會對該基金之核准或申報生效，作為證實申請（報）事項或誤導投資人認為主管機關已保證基金價值之宣傳。</text:p>
      <text:p text:style-name="P146"><text:span text:style-name="T41">二、使人誤信能保證本金之安全或保證獲利者。</text:span><text:span text:style-name="T41">但</text:span><text:span text:style-name="T41">設有保證機構之保證型</text:span><text:span text:style-name="T41">保本基金已於</text:span><text:span text:style-name="T41">其</text:span><text:span text:style-name="T41">公開說明書</text:span><text:span text:style-name="T41">中，</text:span><text:span text:style-name="T41">充分揭露保證之具體內容者，其保證本金安全部分</text:span><text:span text:style-name="T41">，</text:span><text:span text:style-name="T41">不在此限。</text:span></text:p>
      <text:p text:style-name="P146"><text:span text:style-name="T41">三、提供贈品、或定存加碼、貸款減碼等金融性產品或以其他利益</text:span><text:span text:style-name="T46">或方式</text:span><text:span text:style-name="T41">等，勸誘他人購買基金。但</text:span><text:span text:style-name="T43">金管會另有規定者，不在此限</text:span><text:span text:style-name="T41">。</text:span></text:p>
      <text:p text:style-name="P157"><text:span text:style-name="T41">四、對於業績</text:span><text:span text:style-name="T16">及績效作誇大之宣傳或對同業或他人為攻訐或損害營業信譽之廣告</text:span><text:span text:style-name="T41">。</text:span></text:p>
      <text:p text:style-name="P156">五、為虛偽、詐欺、隱匿、或其他足致他人誤信之行為。</text:p>
      <text:p text:style-name="P147">六、對未經金管會核准募集或申報生效之基金，預為宣傳廣告、公開說明會及促銷。</text:p>
      <text:p text:style-name="P147">七、內容違反法令、主管機關之規定、自律規範、證券投資信託契約、境外基金相關機構授權契約或基金公開說明書內容。</text:p>
      <text:p text:style-name="P156"><text:soft-page-break/>八、以基金經理人作為宣傳廣告之主要訴求或標題。</text:p>
      <text:p text:style-name="P156">九、為基金投資績效之預測。</text:p>
      <text:p text:style-name="P156">十、涉及對新臺幣匯率走勢之臆測。</text:p>
      <text:p text:style-name="P156">十一、內容採用可能貶低整體行業聲譽之方式作宣傳。</text:p>
      <text:p text:style-name="P158">十二、內容載有不正確或與銷售文件內容不符或不雅之文字、美術稿或圖案設計。</text:p>
      <text:p text:style-name="P156">十三、開放式基金以「無折價風險」等相類詞語作為廣告。</text:p>
      <text:p text:style-name="P160">十四、以銷售費或經理費收入為捐贈或與投資人權益無關之詞語為訴求。</text:p>
      <text:p text:style-name="P156">十五、截取報章雜誌之報導作為廣告內容。</text:p>
      <text:p text:style-name="P156">十六、以採訪投資人之方式來廣告促銷基金。</text:p>
      <text:p text:style-name="P158">十七、以獲利或配息率為廣告者，未同時報導其風險以作為平衡報導。</text:p>
      <text:p text:style-name="P156">十八、以配息比率或配息金額為廣告文宣之主要標題。</text:p>
      <text:p text:style-name="P93"><text:s text:c="9"/>十九、以配息為廣告標題者，加入基金配息資訊以外之行 </text:p>
      <text:p text:style-name="P93"><text:s text:c="15"/>銷性質文字。</text:p>
      <text:p text:style-name="P161">二十、股票型基金以月配息為廣告或銷售之主要訴求。</text:p>
      <text:p text:style-name="P155"><text:span text:style-name="T41">二十一、使用優於定存、打敗通膨等相類之詞語為訴求。</text:span></text:p>
      <text:p text:style-name="P159"><text:span text:style-name="T41">二十二、有關免稅之說明，未載明或說明係何種對象、何種內容免稅。</text:span></text:p>
      <text:p text:style-name="P162"><text:span text:style-name="T41">二十三、以</text:span><text:span text:style-name="T46">所獲</text:span><text:span text:style-name="T41">基金信用評等等級</text:span><text:span text:style-name="T46">或市場風險報酬之基金評級</text:span><text:span text:style-name="T41">為廣告或促銷內容（含已成立或金管會核准募集但尚未成立之基金）時，未以顯著方式註明該基金所獲得信用評等</text:span><text:span text:style-name="T46">或基金評級之性質或意義、資料來源</text:span><text:span text:style-name="T41">及未成立基金未註明該基金尚未成立。</text:span></text:p>
      <text:p text:style-name="Text_20_body_20_indent">二十四、未於基金銷售文件中，標明已備有公開說明書（或其中譯本）或投資人須知及可供索閱之處所或可供查閱之方式。</text:p>
      <text:p text:style-name="Text_20_body_20_indent">二十五、股票型基金提及配息類股時，未於銷售文件中說明配息機制，包括股票配息情況及說明如何將股息收入轉為各期配息。</text:p>
      <text:p text:style-name="P162"><text:span text:style-name="T41">二十六、銷售文件中有提及投資人直接應付之費用（含手續費前收或後收型基金之申購手續費、基金短線交易應付之買回費用或其它費用等）時，未清楚標示收取方式；以及未揭示『有關基金應負擔之費用（境外基金含分銷費用）已揭露於基金之公開說明書或投資人須知中，投資人可至公開資訊觀測站或境外基金資訊觀測站中查詢。』之相類資訊。</text:span></text:p>
      <text:p text:style-name="P162"><text:soft-page-break/><text:span text:style-name="T41">二十七、對投資人須支付基金分銷費用之基金，未於銷售文件或廣告內容中以顯著方式揭露分銷費用反映於每日基金淨資產價值及其約占比例之資訊或請投資人詳閱公開說明書查詢上開資訊。</text:span></text:p>
      <text:p text:style-name="P162"><text:span text:style-name="T41">二十八、申購手續費屬後收型之基金，以免收申購手續費為廣告主要訴求且未揭露遞延手續費之收取方式或請投資人詳閱公開說明書查詢上開資訊。</text:span></text:p>
      <text:p text:style-name="P162"><text:span text:style-name="T41">二十九、</text:span><text:span text:style-name="T16">為推廣業務所製發之書面文件，</text:span><text:span text:style-name="T40">刻意以不明顯字體標示附註與限制事項，</text:span><text:span text:style-name="T16">未列明公司名稱、地址及電話，或證券投資顧問事業未列明營業執照字號，以及冒用</text:span><text:span text:style-name="T40">或使用相同或近似於他人之註冊商標、服務標章或名號，致有混淆投資人之虞。</text:span></text:p>
      <text:p text:style-name="P162"><text:span text:style-name="T41">三十、 <text:s/>以未經金管會核准或同意生效之境外基金為廣告內容。</text:span></text:p>
      <text:p text:style-name="P16"><text:span text:style-name="T35">三十一、專供理財專員使用之基金文宣資料，放置於櫃台或文宣資料區提供投資人自行取閱。</text:span></text:p>
      <text:p text:style-name="P17"><text:span text:style-name="T35">三十二、</text:span><text:span text:style-name="T13">以基金銷售排行之方式為廣告內容。</text:span></text:p>
      <text:p text:style-name="P17"><text:span text:style-name="T35">三十三、其他影響事業經營或投資人權益之事項。</text:span></text:p>
      <text:p text:style-name="P9"/>
      <text:p text:style-name="P52"><text:span text:style-name="T76">第八條之一</text:span><text:span text:style-name="T81"> <text:s text:c="3"/></text:span><text:span text:style-name="T76">證券投資信託事業、總代理人及基金銷售機構從事基金業務之宣導推廣活動時，得在不與基金申購結合之前提下，提供贈品鼓勵投資人索取基金相關資料，並應遵守下列原則：</text:span></text:p>
      <text:list xml:id="list4080407113" text:style-name="WW8Num18">
        <text:list-item>
          <text:p text:style-name="P163">贈品活動不得變相誘導投資人購買基金，並應注意避免流於浮濫，以維持合理競爭秩序。</text:p>
        </text:list-item>
        <text:list-item>
          <text:p text:style-name="P164">贈品單一成本價格上限為新臺幣二百元，且不得重複領取、累積金額以換取其他贈品或辦理抽獎活動。</text:p>
        </text:list-item>
        <text:list-item>
          <text:p text:style-name="P168">金融商品不得作為贈品。</text:p>
        </text:list-item>
      </text:list>
      <text:p text:style-name="P144"><text:span text:style-name="T74"><text:s text:c="5"/></text:span><text:span text:style-name="T19">證券投資信託事業、總代理人及基金銷售機構提供贈品鼓勵投資人索取基金相關資料時，應確實執行下列控管作業：</text:span></text:p>
      <text:list xml:id="list2022330028" text:style-name="WW8Num2">
        <text:list-item>
          <text:p text:style-name="P165">應於相關宣傳文件（含電子媒體）上載明贈品活動之期間、人數、數量、參加辦法等項訂有限制條件者，以避免紛爭。</text:p>
        </text:list-item>
        <text:list-item>
          <text:p text:style-name="P166">應留存領取贈品之投資人所填寫資料或將投資人姓名、聯絡方式等項建檔留存。但贈品單一成本價值低於新臺幣三十元且印有公司名稱之贈品（例如：原子筆、便條紙等）不在此限。</text:p>
        </text:list-item>
        <text:list-item>
          <text:p text:style-name="P167">對前款留存之投資人個人資料，除其他法律或金管會另有規定外，應保守秘密，並依電腦處理個人資料保護法規定辦理。</text:p>
        </text:list-item>
        <text:list-item>
          <text:p text:style-name="P167">各項贈品活動應按月依附件四造冊，併同第一款及第二款之宣傳文件、投資人資料及內部審核紀錄保存二年。</text:p>
        </text:list-item>
      </text:list>
      <text:p text:style-name="P76">五、 贈品如以非現金取得，該贈品價值應以該項贈品或類似商品之零售價格、或其他可供佐證之單據文件認定<text:soft-page-break/>之。</text:p>
      <text:p text:style-name="P54"><text:span text:style-name="T74"><text:s text:c="5"/></text:span><text:span text:style-name="T19">證券投資信託事業、總代理人應於每月十日前將上個月份舉辦之贈品活動按前項第四款規定造冊，並以附件四向本公會申報，同時如上個月份未舉辦贈品活動者，則不需申報。基金銷售機構舉辦贈品活動時，亦僅需以附件四交由證券投資信託事業或總代理人向本會申報之。</text:span></text:p>
      <text:p text:style-name="P129"/>
      <text:p text:style-name="P51"><text:span text:style-name="T76">第八條之二</text:span><text:span text:style-name="T88"> <text:s text:c="3"/></text:span><text:span text:style-name="T76">證券投資信託事業、總代理人以所屬全部銷售機構為對象從事第十條第一項或基金宣導推廣活動時，得在不與銷售業績結合之前提下，提供贈品鼓勵銷售機構了解基金相關資料，並應遵守下列原則：</text:span></text:p>
      <text:p text:style-name="P53"/>
      <text:p text:style-name="P142"><text:span text:style-name="T78">一、</text:span><text:span text:style-name="T89"> </text:span><text:span text:style-name="T78">贈品活動應注意避免流於浮濫導致變相成為酬庸工</text:span></text:p>
      <text:p text:style-name="P142"><text:span text:style-name="T89"><text:s text:c="5"/></text:span><text:span text:style-name="T78">具。</text:span></text:p>
      <text:p text:style-name="P130"><text:span text:style-name="T30"><text:s text:c="9"/></text:span><text:span text:style-name="T25">二、</text:span><text:span text:style-name="T30"> </text:span><text:span text:style-name="T26">贈品單一成本價格上限為新臺幣三千元，且不得重複</text:span><text:span text:style-name="T31"> </text:span></text:p>
      <text:p text:style-name="P131"><text:span text:style-name="T31"><text:s text:c="14"/></text:span><text:span text:style-name="T26">領取、不得累積金額</text:span><text:span text:style-name="T30"> </text:span><text:span text:style-name="T26">以換取其他贈品及不得累積金</text:span></text:p>
      <text:p text:style-name="P91"><text:span text:style-name="T89"><text:s text:c="14"/></text:span><text:span text:style-name="T78">額辦理抽獎活動。</text:span></text:p>
      <text:p text:style-name="P130"><text:span text:style-name="T30"><text:s text:c="9"/></text:span><text:span text:style-name="T25">三、</text:span><text:span text:style-name="T30"> </text:span><text:span text:style-name="T26">金融商品不得為贈品。</text:span></text:p>
      <text:p text:style-name="P145"><text:span text:style-name="T25">四、</text:span><text:span text:style-name="T26">證券投資信託事業、總代理人應於每月十日前，將上</text:span></text:p>
      <text:p text:style-name="P145"><text:span text:style-name="T30"><text:s text:c="5"/></text:span><text:span text:style-name="T26">個月份以所屬全部銷售機構為對象舉辦之贈品活動</text:span></text:p>
      <text:p text:style-name="P142"><text:span text:style-name="T89"><text:s text:c="5"/></text:span><text:span text:style-name="T78">以附件四向本公會申報，同時如上個月份未舉辦贈品</text:span></text:p>
      <text:p text:style-name="P142"><text:span text:style-name="T89"><text:s text:c="5"/></text:span><text:span text:style-name="T78">活動者，則不需申報。</text:span></text:p>
      <text:p text:style-name="P130"><text:span text:style-name="T40"><text:s text:c="9"/></text:span><text:span text:style-name="T46">五、</text:span><text:span text:style-name="T26">贈品如非以現金取得，該贈品價值應以該項贈品或類</text:span></text:p>
      <text:p text:style-name="P90"><text:span text:style-name="T89"><text:s text:c="13"/></text:span><text:span text:style-name="T78">似商品之零售價格、或其他可供佐證之單據文件認定</text:span><text:span text:style-name="T89"> <text:s/></text:span></text:p>
      <text:p text:style-name="P90"><text:span text:style-name="T89"><text:s text:c="13"/></text:span><text:span text:style-name="T78">之。</text:span></text:p>
      <text:p text:style-name="P18"/>
      <text:p text:style-name="P139">第九條 <text:s text:c="2"/>保本型基金依有無設立保證機構區分為保證型基金及保護型基金，證券投資信託事業、總代理人及基金銷售機構於從事該基金之廣告、公開說明會及營業活動時，除應遵守前條規定外，並須符合下列原則：</text:p>
      <text:p text:style-name="P169">一、銷售文件應揭露下列事項：</text:p>
      <text:list xml:id="list2694232028" text:style-name="WW8Num5">
        <text:list-item>
          <text:p text:style-name="P170">保證型基金之有關保證機構資料：保證機構名稱、業務性質及有關其財務狀況資料（例如：股本、總資產淨值或股東資金），以及其信用評等或其他有關資料。</text:p>
        </text:list-item>
        <text:list-item>
          <text:p text:style-name="P170">保證型基金之有關該項保證資料：該項保證之條款，包括該項保證適用範圍及有效性，以及可能導致該項保證終止之情事，並舉例說明用以清楚表示有關的保證機制，以及高於保證金額之潛在回報計算方法。</text:p>
        </text:list-item>
        <text:list-item>
          <text:p text:style-name="P170">保護型未設立保證機構，應載明本基金無提供保證機構保證之機制，係透過投資工具達成保護本金之功能，亦不得使用保證、安全、無風險等類似文字。</text:p>
        </text:list-item>
        <text:list-item>
          <text:p text:style-name="P171"><text:soft-page-break/>相關投資連結標的性質之詳細說明。</text:p>
        </text:list-item>
        <text:list-item>
          <text:p text:style-name="P170">應註明實際參與率，與所列出作為參考的參考比率可能會有所不同，並說明實際參與率將於何時釐定及以何種方式通知投資人或基金受益人。</text:p>
        </text:list-item>
        <text:list-item>
          <text:p text:style-name="P170">應於投資人須知或公開說明書（或其中譯本）之封面以顯著方式標明基金之保本比率及基金類型（保證型或保護型）。</text:p>
        </text:list-item>
      </text:list>
      <text:p text:style-name="P146"><text:span text:style-name="T41">二</text:span><text:span text:style-name="T41">、</text:span><text:span text:style-name="T41">廣告文宣內容應以顯著顏色及字體方式，揭露下列事項</text:span><text:span text:style-name="T41">：</text:span></text:p>
      <text:p text:style-name="P172">1.依基金類型：</text:p>
      <text:p text:style-name="P173">(1)保證型基金：基金類型、保證機構名稱、保證期間及保本比率。</text:p>
      <text:p text:style-name="P174">(2)保護型基金：基金類型、保本期間、保本比率及「本基金無提供保證機構保證之機制，係透過投資工具達成保護本金之功能」用語。</text:p>
      <text:p text:style-name="P175">2.依基金類型加註第十條第一項之警語內容。</text:p>
      <text:p text:style-name="P19">3.如有引用參考性參考比率，應列明參考日期並註明實際參與率與參考性參考比率可能會有所不同。</text:p>
      <text:p text:style-name="P176">三、不得以保本率以外之預期報酬率或相類用語作為廣告或促銷之訴求。</text:p>
      <text:p text:style-name="P20"/>
      <text:p text:style-name="P138"><text:span text:style-name="T41">第十條　 證券投資信託事業、總代理人及基金銷售機構除為單純登載投資管理專門知識或服務等標榜境外基金機構、集團、公司或企業形象而不涉及任何基金產品之廣告，無須標示警語外，其為基金</text:span><text:span text:style-name="T41">廣告</text:span><text:span text:style-name="T41">時，應於廣告內容中述明下列或與之相類之警語： </text:span></text:p>
      <text:p text:style-name="P147">一、平面廣告：</text:p>
      <text:p text:style-name="P177"><text:span text:style-name="T41">1.除保本型基金</text:span><text:span text:style-name="T25">及以投資高收益債券為訴求之基金</text:span><text:span text:style-name="T41">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span></text:p>
      <text:p text:style-name="P178">2.保本型基金應揭示下列警語內容：</text:p>
      <text:p text:style-name="P179">(1) 保本型基金為保證型者，應刊印「本基金經金管會核准或同意生效，惟不表示絕無風險。投資人持有本基金至到期日時，始可享有____％的本金保證。投資人於到期日前買回者或有本<text:soft-page-break/>基金信託契約第＿＿條或公開說明書所定應終止之情事者，不在保證範圍，投資人應承擔整個投資期間之相關費用，並依當時淨值計算買回價格。投資人應了解到期日前本境外基金之淨值可能因市場因素而波動。投資人在進行交易前，應確定已充分瞭解本基金之風險與特性。」等文字。</text:p>
      <text:p text:style-name="P179">(2) 保本型基金為保護型者，應刊印「本基金無提供保證機構保證之機制，係透過投資工具達成保護本金之功能。本基金經金管會核准或同意生效，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p>
      <text:p text:style-name="P180">3.以投資高收益債券為訴求之基金除有聲廣告依第二款規定為之外，應以不同顏色顯著字體方式載明並列示適合之投資人屬性，並刊印「投資人投資以高收益債券為訴求之基金不宜占其投資組合過高之比重」，及揭示「本基金經行政院金融監督管理委員會核准，惟不表示絕無風險。由於高收益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高收益債券為訴求之基金類型如下：</text:p>
      <text:p text:style-name="P181">(1)證券投資信託基金</text:p>
      <text:p text:style-name="P182">(a)高收益債券基金。</text:p>
      <text:p text:style-name="P183">(b)投資新興市場國家之債券總金額達基金淨資產價值之百分之六十以上且投資高收益債券總金額不得超過基金淨資產價值之百分之四十者。</text:p>
      <text:p text:style-name="P181">(2)境外基金</text:p>
      <text:p text:style-name="P184"><text:soft-page-break/>(a)以高收益債券為名或投資策略以投資高收益債券為主或過去1年每月底投資組合平均60%以上投資於高收益債券。</text:p>
      <text:p text:style-name="P183">(b)投資策略有相當比重投資於高收益債券或 過去1年每月底投資組合平均30%以上投資於高收益債券。</text:p>
      <text:p text:style-name="P185">(3)以高收益債券為訴求之基金。</text:p>
      <text:p text:style-name="P186">4.基金配息可能涉及本金之揭露：</text:p>
      <text:p text:style-name="P56">(1)當基金得以其本金支付配息時，應特別揭示「基金的配息可能由基金的收益或本金中支付。任何涉及由本金支出的部份，可能導致原始投資金額減損。」之警語，並於基金名稱後方以粗體或顯著顏色及相同大小字體加註「基金之配息來源可能為本金」。</text:p>
      <text:p text:style-name="P56">(2)如基金配息前未先扣除應負擔之相關費用時，應揭示「本基金配息前未先扣除應負擔之相關費用」等警語。</text:p>
      <text:p text:style-name="P55"><text:span text:style-name="T35">(3)證券投資信託事業或總代理人應備有近12個月內由本金支付配息之相關資料供投資人查詢(如下列附表，填列注意事項如附件五)，且於表格下方揭露可分配淨利益之計算基礎，並揭露於公司網站。</text:span><text:tab/></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9">配息組成項目</text:p>
          </table:table-cell>
          <table:covered-table-cell/>
          <table:covered-table-cell/>
          <table:covered-table-cell/>
        </table:table-row>
        <table:table-row table:style-name="表格1.1">
          <table:table-cell table:style-name="表格1.A2" office:value-type="string">
            <text:p text:style-name="P102">月份</text:p>
          </table:table-cell>
          <table:table-cell table:style-name="表格1.A2" office:value-type="string">
            <text:p text:style-name="P102">每單位配息</text:p>
          </table:table-cell>
          <table:table-cell table:style-name="表格1.A2" office:value-type="string">
            <text:p text:style-name="P102">可分配淨利益÷配息</text:p>
          </table:table-cell>
          <table:table-cell table:style-name="表格1.A1" office:value-type="string">
            <text:p text:style-name="P102">本金÷配息</text:p>
          </table:table-cell>
        </table:table-row>
        <table:table-row table:style-name="表格1.1">
          <table:table-cell table:style-name="表格1.A2" office:value-type="string">
            <text:p text:style-name="P103">201X年 月</text:p>
          </table:table-cell>
          <table:table-cell table:style-name="表格1.A2" office:value-type="string">
            <text:p text:style-name="P103"/>
          </table:table-cell>
          <table:table-cell table:style-name="表格1.A2" office:value-type="string">
            <text:p text:style-name="P100"/>
          </table:table-cell>
          <table:table-cell table:style-name="表格1.A1" office:value-type="string">
            <text:p text:style-name="P100"/>
          </table:table-cell>
        </table:table-row>
        <table:table-row table:style-name="表格1.1">
          <table:table-cell table:style-name="表格1.A2" office:value-type="string">
            <text:p text:style-name="P103">201X年 月</text:p>
          </table:table-cell>
          <table:table-cell table:style-name="表格1.A2" office:value-type="string">
            <text:p text:style-name="P103"/>
          </table:table-cell>
          <table:table-cell table:style-name="表格1.A2" office:value-type="string">
            <text:p text:style-name="P100"/>
          </table:table-cell>
          <table:table-cell table:style-name="表格1.A1" office:value-type="string">
            <text:p text:style-name="P100"/>
          </table:table-cell>
        </table:table-row>
      </table:table>
      <text:p text:style-name="P57">(4)前述(1)~(3)應揭露於基金所有銷售文件(包括但不限於公開說明書、簡式公開說明書或境外基金投資人須知)，但(3)得以揭露投資人查詢方法或途徑為之。</text:p>
      <text:p text:style-name="P59">(5)除投資人為金融消費者保護法第四條第二項所定之專業投資機構外，應於交易前進行有關基金配息可能涉及本金之風險告知，並取具其簽署或以雙方約定之方式聲明已充分瞭解此風險。</text:p>
      <text:p text:style-name="P59">(6)證券投資信託事業、總代理人及基金銷售機構應將上述事項納入內部控制與內部稽核制度。</text:p>
      <text:p text:style-name="P58"><text:span text:style-name="T35">5.</text:span><text:span text:style-name="T39"> 槓桿型ETF及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187"><text:span text:style-name="T40">6.</text:span><text:span text:style-name="T41">廣告內文提及下列情事時，應再加註之內容：</text:span></text:p>
      <text:p text:style-name="P60"><text:soft-page-break/><text:s text:c="12"/>（1）本基金投資範圍或市場（例如：新興市場等）之經濟走勢預測時，應續與第1目警語相同之顏色及字體加註「本文提及之經濟走勢預測不必然代表本基金之績效，本基金投資風險請詳閱基金公開說明書」之警語。但廣告內文中僅敘明基金投資範圍，未提及投資範圍或市場之經濟走勢預測，則不在此限。</text:p>
      <text:p text:style-name="P188">（2） 以基金定時定額投資績效為廣告時，應揭示「投資人因不同時間進場，將有不同之投資績效，過去之績效亦不代表未來績效之保證。」之警語。</text:p>
      <text:p text:style-name="P61">（3）以基金配息率為廣告時，應揭示「基金配息率不代表基金報酬率，且過去配息率不代表未來配息率；基金淨值可能因市場因素而上下波動。」之警語。</text:p>
      <text:p text:style-name="P61">（4）以高收益為名之基金，若於廣告文宣資料上標示高收益、高配息，應以相同規格標示或揭露其相對應之投資風險。</text:p>
      <text:p text:style-name="P189">（5）以投資高收益債券為訴求之基金銷售文件或廣告，應於基金名稱後方，以粗體或顯著顏色及相同大小字體加註下述文字：</text:p>
      <text:p text:style-name="P190"><text:s text:c="19"/>（a）第一項第1款第3目 (1)(a)及(2)(a)所列基金：加註「本基金主要係投資於非投資等級之高風險債券」，例如：○○高收益債券基金（本基金主要係投資於非投資等級之高風險債券）。另，高收益債券基金之配息政策可能致配息來源為本金者，亦應比照辦理。</text:p>
      <text:p text:style-name="P191"><text:s text:c="5"/>（b）第一項第1款第3目 (1)(b)、(2)(b)及(3) 所列基金：加註「本基金有相當比重投資於非投資等級之高風險債券」，例如：○○基金（本基金有相當比重投資於非投資等級之高風險債券）。</text:p>
      <text:p text:style-name="P188">（6）當以基金過去績效進行模擬投資組合之報酬率時，除應將模擬的方法及基本假設與限制註明清楚外，並應揭示「以上僅為歷史資料模擬投資組合之結果，不代表本投資組合之實際報酬率及未來績效保證，不同時間進行模擬操作，其結果亦可能不同。」之警語。</text:p>
      <text:p text:style-name="P192">(7) 廣告內容中如有公司所屬集團形象性質之文字時，應註明「ＯＯ公司獨立經營管理」字樣。</text:p>
      <text:p text:style-name="P148">二、各類型基金之有聲廣告：透過廣播、電視、電影、手機簡訊、手機來電答鈴或其他相似方式，以影像或聲音為有聲廣告時，應揭示「投資一定有風險，基金投資<text:soft-page-break/>有賺有賠，申購前應詳閱公開說明書(投資人須知)」。但手機簡訊及手機來電答鈴之內容僅揭示以下訊息時，則不在此限：</text:p>
      <text:p text:style-name="P62">1.基金名稱、募集日期</text:p>
      <text:p text:style-name="P62">2.說明會日期及地點</text:p>
      <text:p text:style-name="P62">3.手續費率(含優惠)</text:p>
      <text:p text:style-name="P62">4.客服連絡電話</text:p>
      <text:p text:style-name="P193">5.公司介紹</text:p>
      <text:p text:style-name="P139"/>
      <text:p text:style-name="P139">第十一條　 證券投資信託事業、總代理人及基金銷售機構為前條警語之揭示時，應遵守下列原則：</text:p>
      <text:p text:style-name="P147">一、應以顯著之顏色、字體或方式等為之；有聲廣告應清楚的宣讀警語，且除廣播以聲音揭示外，須以易識別之字體揭示警語至少播放五秒鐘。</text:p>
      <text:p text:style-name="P147">二、所傳達之訊息應清晰、不含糊。</text:p>
      <text:p text:style-name="P21">三、平面廣告之警語字體大小，不得小於同一廣告上其他部分最小之字體，並應以粗體印刷顯著標示，使其在一般人快速閱覽相關廣告時，均可顯而易見。</text:p>
      <text:p text:style-name="P140"/>
      <text:p text:style-name="P194">第十二條　以基金績效及業績數字為廣告或促銷內容者，尚應符合下列原則﹕</text:p>
      <text:p text:style-name="P196">一、任何基金績效及業績數字（包括所提之獎項及排名）均需註明使用資料之來源及日期。但保本型基金如須採用複雜計算機制，為了向投資人詳細解釋該等機制，證券投資信託事業、總代理人及基金銷售機構可以使用假設數字，且須清楚列明該數字僅作說明用途，並非表示投資人將來可獲得的實際收益。</text:p>
      <text:p text:style-name="P197">二、以基金績效作為廣告者，基金需成立滿六個月以上者，始能刊登；除本項第七款以定時定額投資績效為廣告應遵守之事項外，餘須刊登自成立日以來並以計算至月底之最近日期之全部績效（指三個月、六個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上述各期間績效之揭示，應遵守下列原則：</text:p>
      <text:p text:style-name="P198"><text:span text:style-name="T74"><text:s text:c="4"/></text:span>1.不得以一個月之基金績效為廣告訴求及截取特定期間之績效；</text:p>
      <text:p text:style-name="P198"><text:span text:style-name="T74"><text:s text:c="4"/></text:span>2.不得採點對點之直接連接之線圖方式來呈現基金績<text:soft-page-break/>效表現之走勢；</text:p>
      <text:p text:style-name="P200">3.若以線圖呈現基金績效，基金成立未滿三年者，應揭示該基金自成立以來之績效，基金成立滿三年（含）者，得自行決定揭示自成立以來之績效或最近三年之績效，且不得對上揭績效的揭示期間作特定期間之壓縮或放大；</text:p>
      <text:p text:style-name="P199"><text:span text:style-name="T49">4.基金績效與指標（benchmark）作比較時，除比較基期</text:span><text:span text:style-name="T41">及計算幣別</text:span><text:span text:style-name="T49">應一致外，該指標（benchmark）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nchmark）有變動時，亦同。</text:span></text:p>
      <text:p text:style-name="P200">5.基金績效加諸文字形容時，除須一併揭示該基金之全部績效（成立滿六個月以上者，指三個月、六個月、一年、二年及自成立日之績效；成立滿三年者，指一年、二年及三年之績效）及同類型基金績效平均數或指標（benchmark）外，該基金之各期間績效排名應為同類型基金之前1/2者。</text:p>
      <text:p text:style-name="P200">6.如非以主要(primary)類股之績效揭示，應同時揭示該類股之級別(例如：資料來源：Lipper / 類股：A累積)</text:p>
      <text:p text:style-name="P201"><text:span text:style-name="T41">三、以基金績效作為廣告者，應以本公會委請之專家學者、理</text:span><text:span text:style-name="T40">柏（Lipper）、晨星（Morningstar）或嘉實資訊（股）公司</text:span><text:span text:style-name="T41">等基金評鑑機構所作之評比資料為標準。</text:span></text:p>
      <text:p text:style-name="P202">四、與其他證券投資信託基金或境外基金之基金績效比較時，應使用同一國內、外機構之統計或分析資料，且須換算成相同幣別將全部同類型基金之績效均列入並以相同計算基礎比較。全部同類型基金之績效得以該分類之全體平均值替代。</text:p>
      <text:p text:style-name="P203">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p>
      <text:p text:style-name="P87"><text:span text:style-name="T41"><text:s text:c="8"/>六、</text:span><text:span text:style-name="T53">以基金配息率為廣告時，應同時揭露各期間之報酬率（含</text:span></text:p>
      <text:p text:style-name="P101"><text:s text:c="11"/>息）或報酬率（不含息），並說明報酬率之計算方式。</text:p>
      <text:p text:style-name="P206"><text:span text:style-name="T74"><text:s text:c="8"/></text:span>七、以基金定時定額投資績效為廣告時，應以本項第三款所<text:soft-page-break/>作之評比資料為標準，惟可按基金扣款情形予以調整，但應確實核對數字之正確性，且須遵守下列事項：</text:p>
      <text:p text:style-name="P207">1.須載明投資績效計算期間且為迄最近日期資料及扣款日期；及投資績效若以原計價幣別以外之其它幣別計算揭露，應同時揭露以相同計算基礎所換算為原幣或新臺幣之投資績效。</text:p>
      <text:p text:style-name="P208">2.基金須成立滿一年以上。</text:p>
      <text:p text:style-name="P207">3.基金成立未滿三年者，應揭露一年、二年及自成立日以來之績效；基金成立滿三年以上者，應至少揭露三年之績效。前述績效應為迄最近日期資料且不得揭露一年（不含）以下期間之投資績效。</text:p>
      <text:p text:style-name="P204">八、以原計價幣別以外之其它幣別之基金績效作為廣告者，應同時揭露以相同計算基礎所換算為原幣或新臺幣之基金績效。</text:p>
      <text:p text:style-name="P204">九、廣告所列出之圖表，必須清楚展示其內容，不得有任何扭曲。</text:p>
      <text:p text:style-name="P204">十、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可對報酬率部分特別以其他顏色或與其他文字比例顯不相當之方式呈現之，且應揭露自成立日以來之全部績效以平衡風險報導。</text:p>
      <text:p text:style-name="P209"><text:span text:style-name="T40"><text:s text:c="2"/></text:span><text:span text:style-name="T49">十一、</text:span><text:span text:style-name="T28">不得以（任何期間）基金績效數值或排名資料為廣告</text:span></text:p>
      <text:p text:style-name="P209"><text:span text:style-name="T32"><text:s text:c="7"/></text:span><text:span text:style-name="T28">標題、或訴求、或為任何特別標識，</text:span><text:span text:style-name="T27">且廣告內文中刊載</text:span><text:span text:style-name="T33"> </text:span></text:p>
      <text:p text:style-name="P210"><text:span text:style-name="T88"><text:s text:c="7"/></text:span><text:span text:style-name="T76">基金績效時，不得以劃有色框線、或放大字體、或粗黑</text:span></text:p>
      <text:p text:style-name="P210"><text:span text:style-name="T88"><text:s text:c="7"/></text:span><text:span text:style-name="T76">字體或不同顏色字樣等顯著方式加以放大或強調。</text:span></text:p>
      <text:p text:style-name="P206"><text:span text:style-name="T74"><text:s text:c="7"/></text:span>十二、以基金績效外之其他業績數字為廣告時，可引用之國內、 外機構之統計或分析資料名單如附件二，若作同類比較時，僅可使用同一來源。前述業績數字包括對證券投資信託事業、總代理人及境外基金管理機構所公布業績數字。</text:p>
      <text:p text:style-name="P205"><text:span text:style-name="T40"><text:s text:c="8"/></text:span><text:span text:style-name="T49">十三、</text:span><text:span text:style-name="T51">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text:span><text:soft-page-break/><text:span text:style-name="T51">第二目及第四目規定之限制。</text:span></text:p>
      <text:p text:style-name="P212"><text:span text:style-name="T74"><text:s text:c="12"/></text:span>國內、外機構所為之統計或分析資料，如符合下列標準者，該機構得向本公會申請認可成為前項第十一款可引用之統計或分析資料名單：</text:p>
      <text:p text:style-name="P204">一、該機構與證券投資信託事業（境外基金管理機構）間無利害關係。</text:p>
      <text:p text:style-name="P151">二、該機構使用之評鑑方法應公平、公正、客觀且被公開承認。</text:p>
      <text:p text:style-name="P215">三、評鑑範圍應具周延性，不能僅作選擇性或擇部分評比。</text:p>
      <text:p text:style-name="P216"><text:span text:style-name="T41">四、該機構所作之評比或評選應具經常性及持續性</text:span><text:span text:style-name="T35">。</text:span></text:p>
      <text:p text:style-name="P97"/>
      <text:p text:style-name="P24"><text:span text:style-name="T23">第十二條之一 <text:s/>　基金對外廣告以基金風險報酬等級為標示時，應採用本公會基金風險報酬等級分類標準(RR)。</text:span></text:p>
      <text:p text:style-name="P25">對外廣告不以基金風險報酬等級為標示者，得以敘述方式揭露風險。</text:p>
      <text:p text:style-name="P26"/>
      <text:p text:style-name="P27"><text:span text:style-name="T35">第十三條　 證券投資信託事業、總代理人及基金銷售機構將基金廣告文宣放置於前開事業以外</text:span><text:span text:style-name="T55">之提供投資人取得之場所</text:span><text:span text:style-name="T35">時，不得僅放置基金開戶、申購或買回申請書件，且該場所之人員亦不得代為收受基金申購或買回申請書件。</text:span></text:p>
      <text:p text:style-name="P12"/>
      <text:p text:style-name="P12">第三章 <text:s/>證券投資顧問業務</text:p>
      <text:p text:style-name="P213">第十四條 <text:s text:c="2"/>基金之投資顧問業務，應由經核准之證券投資顧問事業為之，該事業為基金之顧問服務所從事之廣告及營業活動，應遵守本章之規定。</text:p>
      <text:p text:style-name="P97"/>
      <text:p text:style-name="P71">第十五條 <text:s text:c="2"/>證券投資顧問事業從事基金之推介顧問服務，應客戶要求製作之相關文件內容，應遵守下列事項：</text:p>
      <text:p text:style-name="P72">一、提供境外基金之推介顧問服務時，非經金管會核准，不得涉及境外基金在台募集、發行或買賣之事宜，亦不得有廣告及其他促銷行為或以新聞報導方式，達到廣告或促銷特定境外基金之目的。</text:p>
      <text:p text:style-name="P23"><text:span text:style-name="T35">二、</text:span><text:span text:style-name="T35">應</text:span><text:span text:style-name="T35">遵守本行為規範第二章之相關規定。</text:span></text:p>
      <text:p text:style-name="P22"/>
      <text:p text:style-name="P217"><text:span text:style-name="T41">第十六條 <text:s text:c="2"/></text:span><text:span text:style-name="T40">證券投資顧問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span><text:span text:style-name="T41">：</text:span></text:p>
      <text:list xml:id="list3812053244" text:style-name="WW8Num14">
        <text:list-item>
          <text:p text:style-name="P94">藉卜筮或怪力亂神等方式，為投資人作投資分析。</text:p>
        </text:list-item>
        <text:list-item>
          <text:p text:style-name="P94">鼓動或誘使他人拒絕履行證券投資買賣之交割義務、為抗爭或其他擾亂交易市場秩序之行為。</text:p>
        </text:list-item>
        <text:list-item>
          <text:p text:style-name="P94"><text:soft-page-break/>利用非專職人員從事招攬客戶、證券投資分析活動或其他營業行為、或給付不合理之佣金。</text:p>
        </text:list-item>
        <text:list-item>
          <text:p text:style-name="P88"><text:span text:style-name="T41">以</text:span><text:span text:style-name="T41">非</text:span><text:span text:style-name="T41">向本公會登記</text:span><text:span text:style-name="T41">之名稱</text:span><text:span text:style-name="T41">為之。</text:span></text:p>
        </text:list-item>
        <text:list-item>
          <text:p text:style-name="P94">為招攬客戶，以詐術或其他不正當方式，誘使投資人參加證券投資分析活動或簽訂委任契約。</text:p>
        </text:list-item>
        <text:list-item>
          <text:p text:style-name="P94">對於業績及績效作誇大之宣傳，或對所提供證券投資服務之績效、內容或方法無任何證據時，於廣告中表示較其他業者為優。</text:p>
        </text:list-item>
        <text:list-item>
          <text:p text:style-name="P94">故意截取報章雜誌不實之報導作為廣告內容，或於廣告中僅揭示對公司本身有利之事項，或有其他過度宣傳之內容。</text:p>
        </text:list-item>
        <text:list-item>
          <text:p text:style-name="P94">未取得核准辦理全權委託投資業務，而為使人誤信其有辦理該項業務之廣告。</text:p>
        </text:list-item>
        <text:list-item>
          <text:p text:style-name="P94">為保證獲利或負擔損失之表示。</text:p>
        </text:list-item>
        <text:list-item>
          <text:p text:style-name="P94">於傳播媒體從事投資分析之同時，有招攬客戶之廣告行為。</text:p>
        </text:list-item>
        <text:list-item>
          <text:p text:style-name="P95">涉有利益衝突、詐欺、虛偽不實、隱匿、欺罔、謾罵或其他顯著有違事實或足致他人誤信或意圖影響證券市場行情之行為。</text:p>
        </text:list-item>
        <text:list-item>
          <text:p text:style-name="P95">涉有個別有價證券未來價位研判預測。</text:p>
        </text:list-item>
        <text:list-item>
          <text:p text:style-name="P221">於有價證券集中交易市場或櫃檯買賣成交系統交易時間及前後一小時內，在廣播或電視傳播媒體，對不特定人就個別有價證券之買賣進行推介或勸誘。</text:p>
        </text:list-item>
        <text:list-item>
          <text:p text:style-name="P222">於前款所定時間外，在廣播或電視媒體，未列合理研判分析依據，對不特定人就個別有價證券之產業或公司財務、業務資訊提供分析意見，或就個別有價證券之買賣進行推介。</text:p>
        </text:list-item>
        <text:list-item>
          <text:p text:style-name="P222">於公開場所或廣播、電視以外之傳播媒體，對不特定人未列合理研判分析依據對個別有價證券之買賣進行推介。</text:p>
        </text:list-item>
        <text:list-item>
          <text:p text:style-name="P223">對證券市場之行情研判、市場分析及產業趨勢，未列合理研判依據。</text:p>
        </text:list-item>
        <text:list-item>
          <text:p text:style-name="P222">以主力外圍、集團炒作、內線消息或其他不正當或違反法令之內容，作為招攬之訴求及推介個別有價證券之依據。</text:p>
        </text:list-item>
        <text:list-item>
          <text:p text:style-name="P222">引用各種推薦書、感謝函、過去績效或其他易使人認為確可獲利之類似文字或表示。</text:p>
        </text:list-item>
        <text:list-item>
          <text:p text:style-name="P219"><text:span text:style-name="T41">為推廣業務所製發之書面文件</text:span><text:span text:style-name="T16">，</text:span><text:span text:style-name="T40">刻意以不明顯字體標示附註與限制事項，</text:span><text:span text:style-name="T41">未列明公司登記名稱、地址、</text:span><text:soft-page-break/><text:span text:style-name="T41">電話及營業執照字號</text:span><text:span text:style-name="T16">以及</text:span><text:span text:style-name="T40">冒用或使用相同或近似於他人之註冊商標、服務標章或名號，致有混淆投資人之虞</text:span><text:span text:style-name="T41">。</text:span></text:p>
        </text:list-item>
        <text:list-item>
          <text:p text:style-name="P224">以業務人員或內部研究單位等非證券投資顧問事業名義，逕行對外招收會員、舉辦證券投資分析活動、製作書面文件或電子文件。</text:p>
        </text:list-item>
        <text:list-item>
          <text:p text:style-name="P225"><text:span text:style-name="T41">未</text:span><text:span text:style-name="T41">經</text:span><text:span text:style-name="T41">許可兼營期貨顧問業</text:span><text:span text:style-name="T41">務</text:span><text:span text:style-name="T41">，</text:span><text:span text:style-name="T41">而</text:span><text:span text:style-name="T41">從事期貨或衍生性商品之投資分析。</text:span></text:p>
        </text:list-item>
        <text:list-item>
          <text:p text:style-name="P89"><text:span text:style-name="T41">對同業</text:span><text:span text:style-name="T16">或他人為攻訐或損害營業信譽</text:span><text:span text:style-name="T41">。</text:span></text:p>
        </text:list-item>
        <text:list-item>
          <text:p text:style-name="P92">提供贈品或其他利益以招攬客戶。</text:p>
        </text:list-item>
        <text:list-item>
          <text:p text:style-name="P226">以投資顧問服務為贈品或以價值與證券投資顧問委任契約本約顯不相當之贈品，勸誘投資人簽訂契約。</text:p>
        </text:list-item>
        <text:list-item>
          <text:p text:style-name="P226">以顧問費或委任費之收入為捐贈或與委任人權益無關之詞語為訴求。</text:p>
        </text:list-item>
        <text:list-item>
          <text:p text:style-name="P226">藉金管會核准經營某項業務，作為證實該申請事項或保證投資分析績效之宣傳。</text:p>
        </text:list-item>
        <text:list-item>
          <text:p text:style-name="P94">以國家認證分析師之資格擔保為訴求。</text:p>
        </text:list-item>
        <text:list-item>
          <text:p text:style-name="P225"><text:span text:style-name="T41">製作</text:span><text:span text:style-name="T41">有聲媒體廣告</text:span><text:span text:style-name="T41">時，未</text:span><text:span text:style-name="T41">以語音或文字聲明「本公司經主管機關核准之營業執照字號為（○○）證管（</text:span><text:span text:style-name="T41">或金管</text:span><text:span text:style-name="T41">）投顧字第○○○號」。</text:span></text:p>
        </text:list-item>
        <text:list-item>
          <text:p text:style-name="P225"><text:span text:style-name="T40">製作廣播證券投資分析節目時，未於節目播放之前或之後，聲明公司名</text:span><text:span text:style-name="T40">稱、金管會或原證期會核准之營業執照字號、從事證券投資分析人員真實姓名。</text:span></text:p>
        </text:list-item>
        <text:list-item>
          <text:p text:style-name="P225"><text:span text:style-name="T50">製作電視證券投資分析節目時，未於畫面或版面明顯處，聲明公司名稱、金管會或原證期會核准之營業執照字號、從事證券投資分析人員真實姓名</text:span><text:span text:style-name="T40">。</text:span></text:p>
        </text:list-item>
        <text:list-item>
          <text:p text:style-name="P70"><text:span text:style-name="T83">涉及對新臺幣匯率走勢之臆測</text:span><text:span text:style-name="T83">。</text:span></text:p>
        </text:list-item>
        <text:list-item>
          <text:p text:style-name="P225"><text:span text:style-name="T56">證券投資顧問事業未要求從業人員於離職時，將刊登於電子郵件、電子看板及網際網路系統之宣傳資料及廣告予以刪除</text:span><text:span text:style-name="T41">。</text:span></text:p>
        </text:list-item>
        <text:list-item>
          <text:p text:style-name="P73">於傳播媒體從事興櫃股票以外之其他非上市(櫃)股票之投資分析活動。</text:p>
        </text:list-item>
        <text:list-item>
          <text:p text:style-name="P225"><text:span text:style-name="T41">其他經金管會禁止之行為</text:span><text:span text:style-name="T41">。 <text:s/></text:span></text:p>
        </text:list-item>
      </text:list>
      <text:p text:style-name="P29">前項第十九、二十八、二十九及第三十款等款之營業執照字號揭露規定，於他業兼營證券投資顧問事業者，改應揭露金管<text:soft-page-break/>會核准該事業兼營是項業務之核准日期及文號，以及提供其客戶得查詢前開資訊之方式。</text:p>
      <text:p text:style-name="P29"/>
      <text:p text:style-name="P30"><text:span text:style-name="T35">第十六條之一 <text:s text:c="2"/>證券投資顧問事業自行製播</text:span><text:span text:style-name="T14">或付費約定由他人製播</text:span><text:span text:style-name="T35">之證券投資分析節目，不得聘用非公司員工擔任節目主持人，且不具備證券投資分析人員資格之員工擔任節目主持人，除應遵守前條規範外，並不得有下列行為：</text:span></text:p>
      <text:list xml:id="list1278512077" text:style-name="WW8Num19">
        <text:list-item>
          <text:p text:style-name="P31">講述之內容涉及證券投資分析行為之情事。</text:p>
        </text:list-item>
        <text:list-item>
          <text:p text:style-name="P31">於節目主講人或受訪人從事證券投資分析之空檔，對證券市場走勢、個股行情及產業趨勢等作研判或論述。</text:p>
        </text:list-item>
        <text:list-item>
          <text:p text:style-name="P31">延續或重複主講人、受訪人對證券市場走勢、個股行情及產業趨勢之分析、或加以闡述、或解釋。</text:p>
        </text:list-item>
        <text:list-item>
          <text:p text:style-name="P31">以問答方式與主講人或受訪人進行證券投資分析行為。</text:p>
        </text:list-item>
        <text:list-item>
          <text:p text:style-name="P31">回覆觀聽眾有關證券投資分析之call in或傳真等。</text:p>
        </text:list-item>
        <text:list-item>
          <text:p text:style-name="P31">過度宣傳任職公司、或主講人、或受訪人所提供之證券投資顧問服務績效，或作保證獲利或負擔損失之表示。</text:p>
        </text:list-item>
        <text:list-item>
          <text:p text:style-name="P31">推展或招攬未經主管機關核准辦理之業務。</text:p>
        </text:list-item>
        <text:list-item>
          <text:p text:style-name="P31">其他違反證券暨期貨管理法令或經金管會規定不得為之之行為。</text:p>
        </text:list-item>
      </text:list>
      <text:p text:style-name="P32">不具備證券投資分析人員資格之節目主持人發言時間不得超過主講人及受訪人，且每次發言時間以三分鐘為限。</text:p>
      <text:p text:style-name="P33"/>
      <text:p text:style-name="P63">第十六條之二 <text:s text:c="2"/>證券投資顧問事業以提供看盤軟體作為服務之輔助工具，從事有價證券之投資研究分析或建議，應依證券投資顧問事業管理規則第十條第二項規定與客戶訂定書面證券投資顧問契約，並載明同條第三項應記載事項。</text:p>
      <text:p text:style-name="P64">證券投資顧問事業從事前項營業活動時，除應遵守第十六條規範外，並不得有下列行為：</text:p>
      <text:p text:style-name="P65">一、 於說明看盤軟體時，表示所提供之投資建議較其他業者為優、或有攻訐，或其他過度宣傳之情事。</text:p>
      <text:p text:style-name="P66">二、 為保證獲利之表示。</text:p>
      <text:p text:style-name="P65">三、 於說明看盤軟體之系統功能時，對不特定人就個別有價證券之買賣進行推介或勸誘，或有意圖影響證券市場行情之行為。</text:p>
      <text:p text:style-name="P34">四、 介紹看盤軟體之人員資格及節目帶之申報亦應比照現行相關規定辦理。</text:p>
      <text:p text:style-name="P8"/>
      <text:p text:style-name="P14">第十六條之三 <text:s text:c="2"/>證券投資顧問事業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與客戶簽訂書面證券投資顧問契約，以確定雙方之權利義務外，並應遵守下列事項：</text:p>
      <text:list xml:id="list1521982930" text:style-name="WW8Num10">
        <text:list-item>
          <text:p text:style-name="P35">下列人員應為證券投資顧問事業之員工，且除主講人應符合證券投資顧問事業負責人與業務人員管理規則第四條第一項所定資格外，其他人員應具備同<text:soft-page-break/>規則第五條第一項各款資格條件之一：</text:p>
          <text:list>
            <text:list-item>
              <text:p text:style-name="P36">節目影（音）帶之主持人、主講人；</text:p>
            </text:list-item>
            <text:list-item>
              <text:p text:style-name="P36">傳真稿、研究報告、財經評論或推介個股文章之製作人或評論人；</text:p>
            </text:list-item>
            <text:list-item>
              <text:p text:style-name="P36">其他以提供證券投資顧問服務為目的而提供服務之人。</text:p>
            </text:list-item>
          </text:list>
        </text:list-item>
        <text:list-item>
          <text:p text:style-name="P35">客戶應使用證券投資顧問事業核發之帳號及密碼，登入網站或點閱以證券投資顧問服務為目的之節目、文章或相類資料。</text:p>
        </text:list-item>
        <text:list-item>
          <text:p text:style-name="P35">網路平台上須載有「○○資訊公司僅提供網頁/網站之建置及設計，本網頁/網站所載之證券投資分析內容，屬○○證券投資顧問股份有限公司所有，如需相關服務，請洽詢該公司客服電話：00-00000000」。</text:p>
        </text:list-item>
        <text:list-item>
          <text:p text:style-name="P35">資訊業者販賣之資訊設備內容有刊載證券投資顧問事業提供之傳真稿、研究報告、財經評論、推介個股或其他以提供證券投資顧問服務為目的之資料者，須載明「本資料係由○○證券投資顧問股份有限公司所提供。如對其有任何疑義或需相關服務，請洽詢該公司客服電話：00-00000000」。</text:p>
        </text:list-item>
        <text:list-item>
          <text:p text:style-name="P35">證券投資顧問事業與資訊業者簽訂之契約除應就雙方之權利義務作約定外，並應載明下列事項：</text:p>
          <text:list>
            <text:list-item>
              <text:p text:style-name="P37">資訊業者不得受證券投資顧問事業委託核發客戶帳號及密碼。</text:p>
            </text:list-item>
            <text:list-item>
              <text:p text:style-name="P37">資訊業者提供之證券投資顧問服務平台，應以證券投資顧問事業之公司名稱作連結，不得以證券投資顧問事業之人員名稱作連結。</text:p>
            </text:list-item>
            <text:list-item>
              <text:p text:style-name="P37">資訊業者不得藉此平台自行招收客戶。</text:p>
            </text:list-item>
          </text:list>
        </text:list-item>
        <text:list-item>
          <text:p text:style-name="P35">證券投資顧問事業以播放其錄製之節目影（音）帶方式提供證券投資顧問服務時，應自播送之日起，保存一年，並得以電子媒體形式儲存。</text:p>
        </text:list-item>
      </text:list>
      <text:p text:style-name="P39">前項所謂免費提供，係指一般人自該網際網路或資訊業者販賣之資訊設備，獲取以前項方式提供之證券投資顧問服務時，毋庸給付對價報酬予證券投資顧問事業或資訊業者。</text:p>
      <text:p text:style-name="P39"/>
      <text:p text:style-name="P228"><text:span text:style-name="T41">第十六條之四 <text:s text:c="2"/>證券投資顧問事業接受客戶委任，應充分知悉並評估客戶之投資知識、投資經驗、財務狀況及其承受投資風險程度。</text:span></text:p>
      <text:p text:style-name="P230">證券投資顧問事業接受客戶委任，對證券投資或交易有關事項提供分析意見或推介建議時，應訂定書面證券投資顧問契約，載明雙方權利義務。</text:p>
      <text:p text:style-name="P38"><text:span text:style-name="T35">前項證券投資顧問契約內容不得違反投顧事業管理規則第10條應載明事項及本公會證券投資顧問契約範本相關規定。</text:span></text:p>
      <text:p text:style-name="P39"/>
      <text:p text:style-name="P229">第十六條之五 <text:s text:c="2"/>證券投資顧問事業執行證券投資顧問業務，除不得有第十六條第一項第一款至第五款、第十一款、第二十四款及第三十三款行為外，亦不得有下列行為：</text:p>
      <text:list xml:id="list4073017264" text:style-name="WW8Num9">
        <text:list-item>
          <text:p text:style-name="P218">代理他人從事有價證券投資或證券相關商品交易行為。</text:p>
        </text:list-item>
        <text:list-item>
          <text:p text:style-name="P218"><text:soft-page-break/>與客戶為投資有價證券收益共享或損失分擔之約定。</text:p>
        </text:list-item>
        <text:list-item>
          <text:p text:style-name="P218">買賣該事業推介予投資人相同之有價證券。但證券投資信託基金及境外基金，不在此限。</text:p>
        </text:list-item>
        <text:list-item>
          <text:p text:style-name="P218">與客戶有借貸款項、有價證券，或為借貸款項、有價證券之居間情事。</text:p>
        </text:list-item>
        <text:list-item>
          <text:p text:style-name="P218">保管或挪用客戶之有價證券、款項、印鑑或存摺。</text:p>
        </text:list-item>
        <text:list-item>
          <text:p text:style-name="P218">意圖利用對客戶之投資研究分析建議、發行之出版品或舉辦之講習，謀求自己、其他客戶或第三人利益之行為。</text:p>
        </text:list-item>
        <text:list-item>
          <text:p text:style-name="P218">非依法令所為之查詢，洩漏客戶委任事項及其他職務所獲悉之秘密。</text:p>
        </text:list-item>
        <text:list-item>
          <text:p text:style-name="P218">同意或默許他人使用本公司或業務人員名義執行業務。</text:p>
        </text:list-item>
        <text:list-item>
          <text:p text:style-name="P231">以任何方式向客戶傳送無合理分析基礎或根據之建議買賣訊息。</text:p>
        </text:list-item>
        <text:list-item>
          <text:p text:style-name="P218">於公開場所或廣播、電視以外之傳播媒體，對不特定人就個別有價證券未來之價位作研判預測或未列合理研判分析依據對個別有價證券之買賣進行推介。</text:p>
        </text:list-item>
        <text:list-item>
          <text:p text:style-name="P220"><text:span text:style-name="T41">於非登記之營業處所經營業務</text:span><text:span text:style-name="T41">。</text:span></text:p>
        </text:list-item>
      </text:list>
      <text:p text:style-name="P40"/>
      <text:p text:style-name="P228"><text:span text:style-name="T41">第十六條之六 <text:s text:c="2"/></text:span><text:span text:style-name="T51">證券投資顧問事業</text:span><text:span text:style-name="T51">自行製播或付費約定由他人製播之證券投資分析節目，</text:span><text:span text:style-name="T51">應述明下列警語：</text:span><text:span text:style-name="T41"> </text:span></text:p>
      <text:p text:style-name="P232">一、廣播證券投資分析節目：</text:p>
      <text:p text:style-name="P233">1.於節目播放之前或之後，聲明「本公司與所推介分析之個別有價證券無不當之財務利益關係，本節目資料僅供參考，投資人應獨立判斷，審慎評估並自負投資風險」。</text:p>
      <text:p text:style-name="P233">2.節目中如有分析或推介認購（售）權證時，聲明「權證具有高投資效益之財務槓桿特性，雖有機會以有限成本獲致極大收益，也可能短期內即蒙受全額損失」。</text:p>
      <text:p text:style-name="P233">3.<text:tab/>節目中如有分析或推介興櫃股票時，聲明「興櫃股票登錄條件較上市(櫃)股票寬鬆，且無每日漲跌幅限制，投資人應審慎評估是否適合投資」。</text:p>
      <text:p text:style-name="P232">二、電視證券投資分析節目：</text:p>
      <text:p text:style-name="P233">1.<text:tab/>於畫面明顯處揭示「本資料僅供參考，投資時應審慎評估」。</text:p>
      <text:p text:style-name="P233">2.<text:tab/>於節目結束前，清楚宣讀及以易識別之字體揭示「本公司與所推介分析之個別有價證券無不當之財務利益關係，本節目資料僅供參考，投資人應獨立判<text:soft-page-break/>斷，審慎評估並自負投資風險」，並至少播放 5 <text:s/>秒鐘。</text:p>
      <text:p text:style-name="P233">3.節目中分析或推介認購（售）權證時，於畫面明顯處以易識別之字體揭示「權證具有高投資效益之財務槓桿特性，雖有機會以有限成本獲致極大收益，也可能短期內即蒙受全額損失」。</text:p>
      <text:p text:style-name="P233">4.節目中分析或推介興櫃股票時，於畫面明顯處以易識別之字體揭示「興櫃股票登錄條件較上市(櫃)股票寬鬆，且無每日漲跌幅限制，投資人應審慎評估是否適合投資」。</text:p>
      <text:p text:style-name="P12">第四章 <text:s/>全權委託投資業務</text:p>
      <text:p text:style-name="P235">第十七條　 本公會會員於從事全權委託投資業務之招攬與營業促銷活動時，不得有下列情事：</text:p>
      <text:p text:style-name="P237">一、藉金管會核准經營全權委託投資業務，作為證實申請事項或保證全權委託投資資產價值之宣傳。</text:p>
      <text:p text:style-name="P237">二、使人誤信能保證本金之安全或保證獲利者。</text:p>
      <text:p text:style-name="P237">三、為負擔損失之表示。</text:p>
      <text:p text:style-name="P237">四、提供贈品或以其他利益為不正當之招攬或促銷。</text:p>
      <text:p text:style-name="P236"><text:span text:style-name="T41">五、對於業績及操作績效作誇大之宣傳或對同業</text:span><text:span text:style-name="T17">或他人</text:span><text:span text:style-name="T41">為攻訐或</text:span><text:span text:style-name="T17">損害營業信譽</text:span><text:span text:style-name="T41">之廣告。</text:span></text:p>
      <text:p text:style-name="P237">六、為虛偽、詐欺、隱匿或其他足致他人誤信之行為。</text:p>
      <text:p text:style-name="P236"><text:span text:style-name="T41">七、對所提供有價證券、證券相關商品或其他經金管會核准項目之投資、交易或其服務之績效，為不實陳述或以不實之資料或僅使用對其有利之資料作誇大之宣傳</text:span><text:span text:style-name="T48">或刻意以不明顯字體標示附註與限制事項。</text:span></text:p>
      <text:p text:style-name="P237">八、內容違反法令或全權委託投資契約內容。</text:p>
      <text:p text:style-name="P41">九、故意截取章雜誌不實之報導作為廣告內容。</text:p>
      <text:p text:style-name="P41">十、其它違反證券暨期貨管理法令或經金管會規定不得為之之行為。</text:p>
      <text:p text:style-name="P74">第十八條　 本公會會員於從事全權委託投資業務為廣告時，應於廣告內容中述明下列或與之相類之警語，並準用第十一條規定：</text:p>
      <text:p text:style-name="P75">一、平面廣告：應揭示「全權委託投資並非絕無風險，本公司以往之經理績效不保證委託投資資產之最低收益，本公司除盡善良管理人之注意義務外，不負責委託投資資產之盈虧，亦不保證最低之收益，客戶簽約前應詳閱全權委託投資說明書。」之警語。</text:p>
      <text:p text:style-name="P75">二、有聲廣告：透過廣播、電視、電影或其他相似方式，以影像或聲音為有聲廣告時，應揭示「全權委託投資並非絕無風險，本公司以往之經理績效不保證委託投資資產之最低收益，客戶簽約前應詳閱全權委託資說明書」之警語。</text:p>
      <text:p text:style-name="P42">單純登載投資管理專門知識或服務等標榜公司、企業或集團形象而不涉及全權委託投資業務之廣告，無須標示警語。</text:p>
      <text:p text:style-name="P7"><text:soft-page-break/></text:p>
      <text:p text:style-name="P43"><text:span text:style-name="T35">第十九條　 本會會員為便於其業務人員於從事全權委託投資業務招攬與營業促銷活動時，提示正確及完整資訊供客戶參考，就所製作之簡介或說明之內容，涉及服務項目、資格條件、經理績效或其負責人、業務人員及受僱人之資歷等基本資料，應使其一致，且不得</text:span><text:span text:style-name="T15">冒用或使用相同或近似於他人之註冊商標、服務標章或名號，致有混淆投資人之虞</text:span><text:span text:style-name="T35">。</text:span></text:p>
      <text:p text:style-name="P12"/>
      <text:p text:style-name="P12">第五章 <text:s/>申報程序及自律管理</text:p>
      <text:p text:style-name="P234"><text:span text:style-name="T41">第二十條　</text:span><text:span text:style-name="T40">本公會會員、基金銷售機構從事廣告、公開說明會及其他營業促銷活動而製作之有關資料，</text:span><text:span text:style-name="T29">及本會會員以所屬全部銷售機構為對象舉辦之贈品活動，</text:span><text:span text:style-name="T40">應列入公司內部控制制度管理，並於對外使用前，先經公司法令遵循或稽核部門適當審核，若無法令遵循或稽核部門之設置，則由權責部門主管為之，確定其內容無不當、不實陳述、誤導投資人、違反本行為規範及相關法令之情事，除新聞稿應於發稿前申報及有下列情形者外，並應於事實發生後十日內依法令規定程序將廣告、公開說明會及其他營業促銷活動之資料，向本公會申報：</text:span></text:p>
      <text:list xml:id="list108761557" text:style-name="WW8Num7">
        <text:list-item>
          <text:p text:style-name="P96">登載會員公司名稱、人事、地點、股權、辦公處所、事業結構、主管或出資人、電話、傳真、網址之變動等事宜有關之廣告或文宣。</text:p>
        </text:list-item>
        <text:list-item>
          <text:p text:style-name="P96">已申報再次使用內容無變動之案件。</text:p>
        </text:list-item>
        <text:list-item>
          <text:p text:style-name="P96">基金銷售機構之業務人員對特定客戶提供之說明資料。</text:p>
        </text:list-item>
        <text:list-item>
          <text:p text:style-name="P96">僅以手續費折扣方式促銷基金且未提及任何基金名稱者；或提及基金名稱但係以在公司櫃檯上擺置牌子方式為之者；或僅提及基金名稱但未涉及其他任何形式之廣告宣傳者。</text:p>
        </text:list-item>
        <text:list-item>
          <text:p text:style-name="P96">公司對其內部人員或對其委任之基金銷售機構所製作使用並標示為內部文件之教育訓練資料。</text:p>
        </text:list-item>
        <text:list-item>
          <text:p text:style-name="P96">其它金管會或法令規定得豁免申報之情形者。</text:p>
        </text:list-item>
      </text:list>
      <text:p text:style-name="P238"><text:span text:style-name="T45">前項向本公會之申報，有關各類型文宣資料之申報方式及其細部規範（如附件三）；</text:span><text:span text:style-name="T41">公開說明會及其他營業促銷活動資料應以網路登錄方式申報活動之舉辦人、日期、時間、地點、主題、主講人、主持人、受訪人、活動型態、是否錄影與錄音及活動有關文宣或書面資料等事項。</text:span></text:p>
      <text:p text:style-name="P44"><text:span text:style-name="T37">證券投資顧問事業從事公開說明會及</text:span><text:span text:style-name="T38">其他營業促銷活動時，應於從事上述活動</text:span><text:span text:style-name="T37">五</text:span><text:span text:style-name="T38">日前以網路登錄方式向本公會申報活動之舉辦人、日期、時間、地點、主題、主講人、主持人、受訪人及書面資料等事項；申報內容變更時，亦應立即向本公會作異動申報。</text:span></text:p>
      <text:p text:style-name="P45"/>
      <text:p text:style-name="P214"><text:span text:style-name="T41">第二十一條 <text:s text:c="2"/>前條從事廣告、公開說明會及其他營業</text:span><text:span text:style-name="T40">促銷</text:span><text:span text:style-name="T41">活動製作之宣傳資料、廣告物及相關紀錄應保存二年。</text:span></text:p>
      <text:p text:style-name="P239"><text:span text:style-name="T41">證券投資顧問事業於各種傳播媒體提供證券投資分析節目，</text:span><text:soft-page-break/><text:span text:style-name="T41">或從事公開說明會及其他營業促銷活動者，應將節目及活動之內容錄影及錄音存查；並依本公會證券投資顧問事業從事營業</text:span><text:span text:style-name="T40">促銷</text:span><text:span text:style-name="T41">活動自行審核與申報作業程序確實執行；前述節目及活動之錄影及錄音資料，應至少保存一年，但節目或活動之內容涉有爭議者，應保存至該爭議消除為止。</text:span></text:p>
      <text:p text:style-name="P46">前項公開說明會及其他營業促銷活動應全程錄影及錄音，其畫面及聲音應清楚可辨，且應包括主講人、受訪人及主持人之分析及對談內容。</text:p>
      <text:p text:style-name="P47"/>
      <text:p text:style-name="P240">第二十一條之一 <text:s/>證券投資顧問事業提供證券投資分析建議時，應作成投資分析報告，載明合理分析基礎及根據，且該投資分析報告之副本、紀錄，應自提供之日起，保存五年，並得以電子媒體形式儲存。</text:p>
      <text:p text:style-name="P48"><text:s text:c="3"/>證券投資顧問事業接受客戶委任訂定之證券投資顧問契約，應自契約之權利義務關係消滅之日起，保存五年。</text:p>
      <text:p text:style-name="P47"/>
      <text:p text:style-name="P241">第二十二條　 本公會會員所為之廣告、公開說明會、其他營業活動及第八條之一贈品活動，本公會認為有必要或經投資人、相關單位檢舉有違反本行為規範之嫌時，本公會應即進行查證，並對檢舉人身分予以保密；經查證後，認為涉有違反本行為規範之情事者，應依本公會會員違規處置申復辦法之相關自律程序規定辦理。</text:p>
      <text:p text:style-name="P211"><text:span text:style-name="T35">　　　</text:span><text:span text:style-name="T41"> <text:s text:c="5"/>本公會為前項之查證時，會員及其負責人、業務人員及受僱人等，不得拒絕。</text:span></text:p>
      <text:p text:style-name="P195"/>
      <text:p text:style-name="P217"><text:span text:style-name="T41">第二十三條　 本公會會員及基金銷售機構所為之廣告、公開說明會及其他營業活動資料，經本公會審查後，如發現涉有違反本行為規範之情事時，應提本公會自律委員會審議，自律委員會經審查認有違反者，除並有違反</text:span><text:span text:style-name="T41">證券投資信託事業管理規則第</text:span><text:span text:style-name="T41">二十二</text:span><text:span text:style-name="T41">條第一項</text:span><text:span text:style-name="T41">、境外基金管理辦法第五十條第一項、</text:span><text:span text:style-name="T41">證券投資顧問事業管理規則第十</text:span><text:span text:style-name="T41">四</text:span><text:span text:style-name="T41">條第一項</text:span><text:span text:style-name="T41">之各款規定之情事，應由本公會於每月底前彙整函報</text:span><text:span text:style-name="T41">金管會</text:span><text:span text:style-name="T41">依法處理，以及如涉及境外基金管理辦法同條項第九款者，應函報中央銀行外，本公會得視違反情節輕重，就會員公司違規部分，依本公會會員違規處置申復處理辦法處理之；就基金銷售機構違規部分，移送金管會依法處理。</text:span></text:p>
      <text:p text:style-name="P28"><text:s text:c="11"/>前項本公會對會員及基金銷售機構所為之廣告、公開說明會及其他營業活動資料之審查，得視申報案件量情形及需要時，調整以抽檢方式進行。</text:p>
      <text:p text:style-name="P12"/>
      <text:p text:style-name="P12">第六章 <text:s/>附則</text:p>
      <text:p text:style-name="P49">第二十四條　 證券投資顧問事業兼營期貨顧問業務從事廣告或其他<text:soft-page-break/>營業活動之行為自律規範，悉依期貨相關法令規定辦理。</text:p>
      <text:p text:style-name="P12"/>
      <text:p text:style-name="P49">第二十五條　除附件二及附件三得經本公會自律委員會決議修正施行外，本行為規範經本公會理事會通過並報請金管會核備後施行；修正時，亦同。</text:p>
      <text:p text:style-name="P109">附件</text:p>
      <text:p text:style-name="P110"/>
      <text:p text:style-name="P242"><text:bookmark-start text:name="附件一"/>附件一</text:p>
      <text:p text:style-name="P1"><text:bookmark-end text:name="附件一"/>以模擬過去績效之方式為廣告內容時，應對其風險作平衡報導之方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5">項目</text:p>
            </table:table-cell>
            <table:covered-table-cell/>
            <table:table-cell table:style-name="表格2.A1" office:value-type="string">
              <text:p text:style-name="P105">規範內容</text:p>
            </table:table-cell>
            <table:table-cell table:style-name="表格2.D1" office:value-type="string">
              <text:p text:style-name="P105">說明</text:p>
            </table:table-cell>
          </table:table-row>
        </table:table-header-rows>
        <table:table-row table:style-name="表格2.1">
          <table:table-cell table:style-name="表格2.A2" table:number-columns-spanned="2" office:value-type="string">
            <text:p text:style-name="P116">適用範圍</text:p>
          </table:table-cell>
          <table:covered-table-cell/>
          <table:table-cell table:style-name="表格2.A2" office:value-type="string">
            <text:p text:style-name="P112">僅適用於採數量模型操作之基金。</text:p>
          </table:table-cell>
          <table:table-cell table:style-name="表格2.D1" office:value-type="string">
            <text:p text:style-name="P116">數量模型須有載於基金公開說明書、發行計劃或銷售文件(如：投資人須知)，方可據以廣告促銷。</text:p>
          </table:table-cell>
        </table:table-row>
        <table:table-row table:style-name="表格2.1">
          <table:table-cell table:style-name="表格2.A2" table:number-columns-spanned="2" office:value-type="string">
            <text:p text:style-name="P112">模擬資料期間</text:p>
          </table:table-cell>
          <table:covered-table-cell/>
          <table:table-cell table:style-name="表格2.A2" office:value-type="string">
            <text:p text:style-name="P112">不得低於2年。</text:p>
          </table:table-cell>
          <table:table-cell table:style-name="表格2.D1" office:value-type="string">
            <text:p text:style-name="P117"/>
          </table:table-cell>
        </table:table-row>
        <table:table-row table:style-name="表格2.4">
          <table:table-cell table:style-name="表格2.A2" table:number-columns-spanned="2" office:value-type="string">
            <text:p text:style-name="P112">資料來源</text:p>
          </table:table-cell>
          <table:covered-table-cell/>
          <table:table-cell table:style-name="表格2.A2" office:value-type="string">
            <text:p text:style-name="P116">理柏（Lipper）、晨星（Morningstar）或嘉實資訊（股）公司等基金評鑑機構、公會專家版本、Bloomberg、台灣經濟新報、各大交易所、Cmoney。</text:p>
          </table:table-cell>
          <table:table-cell table:style-name="表格2.D1" office:value-type="string">
            <text:p text:style-name="P117"/>
          </table:table-cell>
        </table:table-row>
        <table:table-row table:style-name="表格2.1">
          <table:table-cell table:style-name="表格2.A2" table:number-columns-spanned="2" office:value-type="string">
            <text:p text:style-name="P112">模型假設基礎</text:p>
          </table:table-cell>
          <table:covered-table-cell/>
          <table:table-cell table:style-name="表格2.A2" office:value-type="string">
            <text:p text:style-name="P116">於廣告文宣資料加註「基金之操作模型請詳閱公開說明書或銷售文件(如：投資人須知)」。</text:p>
          </table:table-cell>
          <table:table-cell table:style-name="表格2.D1" office:value-type="string">
            <text:p text:style-name="P112">請投資人詳閱公開說明書之詳細說明。</text:p>
          </table:table-cell>
        </table:table-row>
        <table:table-row table:style-name="表格2.4">
          <table:table-cell table:style-name="表格2.A2" table:number-columns-spanned="2" office:value-type="string">
            <text:p text:style-name="P112">警語</text:p>
          </table:table-cell>
          <table:covered-table-cell/>
          <table:table-cell table:style-name="表格2.A2" office:value-type="string">
            <text:p text:style-name="P112">加註「以上僅為歷史資料模擬回測結果，不代表本基金之未來績效保證」等文字，並且須以顯著字體方式呈現。</text:p>
          </table:table-cell>
          <table:table-cell table:style-name="表格2.D1" office:value-type="string">
            <text:p text:style-name="P117"/>
          </table:table-cell>
        </table:table-row>
        <table:table-row table:style-name="表格2.7">
          <table:table-cell table:style-name="表格2.A2" table:number-columns-spanned="2" office:value-type="string">
            <text:p text:style-name="P112">風險平衡報導</text:p>
          </table:table-cell>
          <table:covered-table-cell/>
          <table:table-cell table:style-name="表格2.A2" office:value-type="string">
            <text:p text:style-name="P112">年化標準差、或績效報酬率走勢圖、或期間最大下跌風險、或自相對高點回本天數。</text:p>
          </table:table-cell>
          <table:table-cell table:style-name="表格2.D1" office:value-type="string">
            <text:p text:style-name="P113"/>
          </table:table-cell>
        </table:table-row>
        <table:table-row table:style-name="表格2.8">
          <table:table-cell table:style-name="表格2.A2" table:number-rows-spanned="5" office:value-type="string">
            <text:p text:style-name="P114">不同情境分析</text:p>
          </table:table-cell>
          <table:table-cell table:style-name="表格2.A2" table:number-rows-spanned="3" office:value-type="string">
            <text:p text:style-name="P114">情境分析</text:p>
          </table:table-cell>
          <table:table-cell table:style-name="表格2.A2" office:value-type="string">
            <text:p text:style-name="P112">範例１：該金融市場上漲XXX點或下跌XXX點時該基金模擬績效表現</text:p>
          </table:table-cell>
          <table:table-cell table:style-name="表格2.D1" table:number-rows-spanned="5" office:value-type="string">
            <text:p text:style-name="P112">就左列之不同情境分析，投信業者可擇一使用。</text:p>
          </table:table-cell>
        </table:table-row>
        <table:table-row table:style-name="表格2.8">
          <table:covered-table-cell/>
          <table:covered-table-cell/>
          <table:table-cell table:style-name="表格2.A2" office:value-type="string">
            <text:p text:style-name="P112">範例２：該市場最佳表現或最壞表現時該基金模擬績效表現（一般所謂壓力測試）</text:p>
          </table:table-cell>
          <table:covered-table-cell/>
        </table:table-row>
        <table:table-row table:style-name="表格2.8">
          <table:covered-table-cell/>
          <table:covered-table-cell/>
          <table:table-cell table:style-name="表格2.A2" office:value-type="string">
            <text:p text:style-name="P112">範例３：該市場先漲後跌或先跌後漲時該基金模擬績效表現</text:p>
          </table:table-cell>
          <table:covered-table-cell/>
        </table:table-row>
        <table:table-row table:style-name="表格2.11">
          <table:covered-table-cell/>
          <table:table-cell table:style-name="表格2.A1" office:value-type="string">
            <text:p text:style-name="P112">敏感度分析</text:p>
          </table:table-cell>
          <table:table-cell table:style-name="表格2.A2" office:value-type="string">
            <text:p text:style-name="P112">該市場上漲ｘ％或下跌Ｘ％該基金模擬績效漲或跌Ｘ％（Ｄｅｌｔａ分析）</text:p>
          </table:table-cell>
          <table:covered-table-cell/>
        </table:table-row>
        <table:table-row table:style-name="表格2.11">
          <table:covered-table-cell/>
          <table:table-cell table:style-name="表格2.A1" office:value-type="string">
            <text:p text:style-name="P112">蒙地卡羅模擬</text:p>
          </table:table-cell>
          <table:table-cell table:style-name="表格2.A2" office:value-type="string">
            <text:p text:style-name="P112">利用上萬筆路徑模擬測試，跑出報酬率分布並計算平均報酬率與標準差等</text:p>
          </table:table-cell>
          <table:covered-table-cell/>
        </table:table-row>
      </table:table>
      <text:p text:style-name="P245"><text:bookmark-start text:name="附件三"/>附件二</text:p>
      <text:p text:style-name="P242"/>
      <text:p text:style-name="P132"><text:bookmark-end text:name="附件三"/>以基金績效外之其他業績數字為廣告時，可引用相關統計或分析資料之國內、外機構如下表：</text:p>
      <table:table table:name="表格3" table:style-name="表格3">
        <table:table-column table:style-name="表格3.A"/>
        <table:table-column table:style-name="表格3.B"/>
        <table:table-row table:style-name="表格3.1">
          <table:table-cell table:style-name="表格3.A1" office:value-type="string">
            <text:p text:style-name="P108">類　別</text:p>
          </table:table-cell>
          <table:table-cell table:style-name="表格3.B1" office:value-type="string">
            <text:p text:style-name="P108">機構或獎項名稱</text:p>
          </table:table-cell>
        </table:table-row>
        <table:table-row table:style-name="表格3.1">
          <table:table-cell table:style-name="表格3.A1" office:value-type="string">
            <text:p text:style-name="P119">基金評鑑機構</text:p>
          </table:table-cell>
          <table:table-cell table:style-name="表格3.B1" office:value-type="string">
            <text:p text:style-name="P249">公會委請之專家學者所作之評比資料</text:p>
          </table:table-cell>
        </table:table-row>
        <table:table-row table:style-name="表格3.1">
          <table:table-cell table:style-name="表格3.A1" office:value-type="string">
            <text:p text:style-name="P125"/>
          </table:table-cell>
          <table:table-cell table:style-name="表格3.B1" office:value-type="string">
            <text:p text:style-name="P249">依信用評等事業管理規則設立之信用評等事業</text:p>
          </table:table-cell>
        </table:table-row>
        <table:table-row table:style-name="表格3.1">
          <table:table-cell table:style-name="表格3.A1" office:value-type="string">
            <text:p text:style-name="P125"/>
          </table:table-cell>
          <table:table-cell table:style-name="表格3.B1" office:value-type="string">
            <text:p text:style-name="P254">Lipper</text:p>
          </table:table-cell>
        </table:table-row>
        <table:table-row table:style-name="表格3.1">
          <table:table-cell table:style-name="表格3.A1" office:value-type="string">
            <text:p text:style-name="P111"/>
          </table:table-cell>
          <table:table-cell table:style-name="表格3.B1" office:value-type="string">
            <text:p text:style-name="P254">Le Revenu</text:p>
          </table:table-cell>
        </table:table-row>
        <table:table-row table:style-name="表格3.1">
          <table:table-cell table:style-name="表格3.A1" office:value-type="string">
            <text:p text:style-name="P111"/>
          </table:table-cell>
          <table:table-cell table:style-name="表格3.B1" office:value-type="string">
            <text:p text:style-name="P254">Morningstar</text:p>
          </table:table-cell>
        </table:table-row>
        <table:table-row table:style-name="表格3.1">
          <table:table-cell table:style-name="表格3.A1" office:value-type="string">
            <text:p text:style-name="P111"/>
          </table:table-cell>
          <table:table-cell table:style-name="表格3.B1" office:value-type="string">
            <text:p text:style-name="P254">Primark</text:p>
          </table:table-cell>
        </table:table-row>
        <table:table-row table:style-name="表格3.1">
          <table:table-cell table:style-name="表格3.A1" office:value-type="string">
            <text:p text:style-name="P111"/>
          </table:table-cell>
          <table:table-cell table:style-name="表格3.B1" office:value-type="string">
            <text:p text:style-name="P254">S&amp;P’s Micropal</text:p>
          </table:table-cell>
        </table:table-row>
        <table:table-row table:style-name="表格3.1">
          <table:table-cell table:style-name="表格3.A1" office:value-type="string">
            <text:p text:style-name="P119">國際性/區域性財經媒體與機構</text:p>
          </table:table-cell>
          <table:table-cell table:style-name="表格3.B1" office:value-type="string">
            <text:p text:style-name="P255">美商彭博 (Bloomberg) 新聞有限公司</text:p>
          </table:table-cell>
        </table:table-row>
        <table:table-row table:style-name="表格3.1">
          <table:table-cell table:style-name="表格3.A1" office:value-type="string">
            <text:p text:style-name="P125"/>
          </table:table-cell>
          <table:table-cell table:style-name="表格3.B1" office:value-type="string">
            <text:p text:style-name="P255">台北金融研究發展基金會評選之金鑽獎</text:p>
          </table:table-cell>
        </table:table-row>
        <table:table-row table:style-name="表格3.1">
          <table:table-cell table:style-name="表格3.A1" office:value-type="string">
            <text:p text:style-name="P125"/>
          </table:table-cell>
          <table:table-cell table:style-name="表格3.B1" office:value-type="string">
            <text:p text:style-name="P256">財團法人中華民國證券暨期貨市場發展基金會評選之金彝獎</text:p>
          </table:table-cell>
        </table:table-row>
        <table:table-row table:style-name="表格3.1">
          <table:table-cell table:style-name="表格3.A1" office:value-type="string">
            <text:p text:style-name="P125"/>
          </table:table-cell>
          <table:table-cell table:style-name="表格3.B1" office:value-type="string">
            <text:p text:style-name="P249">香港指標雜誌（Benchmark）所頒布之績效評比及傑出基金獎</text:p>
          </table:table-cell>
        </table:table-row>
        <table:table-row table:style-name="表格3.1">
          <table:table-cell table:style-name="表格3.A1" office:value-type="string">
            <text:p text:style-name="P125"/>
          </table:table-cell>
          <table:table-cell table:style-name="表格3.B1" office:value-type="string">
            <text:p text:style-name="P249">國內媒體與美國晨星（Morning Star）基金評鑑機構所主辦發布之「台灣基金獎」</text:p>
          </table:table-cell>
        </table:table-row>
        <table:table-row table:style-name="表格3.1">
          <table:table-cell table:style-name="表格3.A1" office:value-type="string">
            <text:p text:style-name="P125"/>
          </table:table-cell>
          <table:table-cell table:style-name="表格3.B1" office:value-type="string">
            <text:p text:style-name="P249">英商渣打銀行及美國理柏（Lipper）基金評鑑機構所主辦發布之「渣打全球基金獎」</text:p>
          </table:table-cell>
        </table:table-row>
        <table:table-row table:style-name="表格3.1">
          <table:table-cell table:style-name="表格3.A1" office:value-type="string">
            <text:p text:style-name="P125"/>
          </table:table-cell>
          <table:table-cell table:style-name="表格3.B1" office:value-type="string">
            <text:p text:style-name="P257">Asia Asset Management</text:p>
          </table:table-cell>
        </table:table-row>
        <table:table-row table:style-name="表格3.1">
          <table:table-cell table:style-name="表格3.A1" office:value-type="string">
            <text:p text:style-name="P125"/>
          </table:table-cell>
          <table:table-cell table:style-name="表格3.B1" office:value-type="string">
            <text:p text:style-name="P257">AsianInvestor</text:p>
          </table:table-cell>
        </table:table-row>
        <table:table-row table:style-name="表格3.1">
          <table:table-cell table:style-name="表格3.A1" office:value-type="string">
            <text:p text:style-name="P125"/>
          </table:table-cell>
          <table:table-cell table:style-name="表格3.B1" office:value-type="string">
            <text:p text:style-name="P257">Barron’s</text:p>
          </table:table-cell>
        </table:table-row>
        <table:table-row table:style-name="表格3.1">
          <table:table-cell table:style-name="表格3.A1" office:value-type="string">
            <text:p text:style-name="P125"/>
          </table:table-cell>
          <table:table-cell table:style-name="表格3.B1" office:value-type="string">
            <text:p text:style-name="P257">Benchmark</text:p>
          </table:table-cell>
        </table:table-row>
        <table:table-row table:style-name="表格3.1">
          <table:table-cell table:style-name="表格3.A1" office:value-type="string">
            <text:p text:style-name="P125"/>
          </table:table-cell>
          <table:table-cell table:style-name="表格3.B1" office:value-type="string">
            <text:p text:style-name="P257">Bloomberg</text:p>
          </table:table-cell>
        </table:table-row>
        <table:table-row table:style-name="表格3.1">
          <table:table-cell table:style-name="表格3.A1" office:value-type="string">
            <text:p text:style-name="P125"/>
          </table:table-cell>
          <table:table-cell table:style-name="表格3.B1" office:value-type="string">
            <text:p text:style-name="P257">Business week</text:p>
          </table:table-cell>
        </table:table-row>
        <table:table-row table:style-name="表格3.1">
          <table:table-cell table:style-name="表格3.A1" office:value-type="string">
            <text:p text:style-name="P125"/>
          </table:table-cell>
          <table:table-cell table:style-name="表格3.B1" office:value-type="string">
            <text:p text:style-name="P257">Canadian Investment Awards</text:p>
          </table:table-cell>
        </table:table-row>
        <table:table-row table:style-name="表格3.1">
          <table:table-cell table:style-name="表格3.A1" office:value-type="string">
            <text:p text:style-name="P125"/>
          </table:table-cell>
          <table:table-cell table:style-name="表格3.B1" office:value-type="string">
            <text:p text:style-name="P257">Cerulli Associates</text:p>
          </table:table-cell>
        </table:table-row>
        <table:table-row table:style-name="表格3.1">
          <table:table-cell table:style-name="表格3.A1" office:value-type="string">
            <text:p text:style-name="P125"/>
          </table:table-cell>
          <table:table-cell table:style-name="表格3.B1" office:value-type="string">
            <text:p text:style-name="P257">Citywire</text:p>
          </table:table-cell>
        </table:table-row>
        <table:table-row table:style-name="表格3.1">
          <table:table-cell table:style-name="表格3.A1" office:value-type="string">
            <text:p text:style-name="P125"/>
          </table:table-cell>
          <table:table-cell table:style-name="表格3.B1" office:value-type="string">
            <text:p text:style-name="P257">DALBAR</text:p>
          </table:table-cell>
        </table:table-row>
        <table:table-row table:style-name="表格3.1">
          <table:table-cell table:style-name="表格3.A1" office:value-type="string">
            <text:p text:style-name="P125"/>
          </table:table-cell>
          <table:table-cell table:style-name="表格3.B1" office:value-type="string">
            <text:p text:style-name="P257">Euro Money</text:p>
          </table:table-cell>
        </table:table-row>
        <table:table-row table:style-name="表格3.1">
          <table:table-cell table:style-name="表格3.A1" office:value-type="string">
            <text:p text:style-name="P125"/>
          </table:table-cell>
          <table:table-cell table:style-name="表格3.B1" office:value-type="string">
            <text:p text:style-name="P258">FactSet Research System</text:p>
          </table:table-cell>
        </table:table-row>
        <table:table-row table:style-name="表格3.1">
          <table:table-cell table:style-name="表格3.A1" office:value-type="string">
            <text:p text:style-name="P125"/>
          </table:table-cell>
          <table:table-cell table:style-name="表格3.B1" office:value-type="string">
            <text:p text:style-name="P260">Financial News </text:p>
          </table:table-cell>
        </table:table-row>
        <table:table-row table:style-name="表格3.1">
          <table:table-cell table:style-name="表格3.A1" office:value-type="string">
            <text:p text:style-name="P125"/>
          </table:table-cell>
          <table:table-cell table:style-name="表格3.B1" office:value-type="string">
            <text:p text:style-name="P260">Finanzen Magazine in Germany</text:p>
          </table:table-cell>
        </table:table-row>
        <table:table-row table:style-name="表格3.1">
          <table:table-cell table:style-name="表格3.A1" office:value-type="string">
            <text:p text:style-name="P125"/>
          </table:table-cell>
          <table:table-cell table:style-name="表格3.B1" office:value-type="string">
            <text:p text:style-name="P258">Forbes</text:p>
          </table:table-cell>
        </table:table-row>
        <table:table-row table:style-name="表格3.1">
          <table:table-cell table:style-name="表格3.A1" office:value-type="string">
            <text:p text:style-name="P125"/>
          </table:table-cell>
          <table:table-cell table:style-name="表格3.B1" office:value-type="string">
            <text:p text:style-name="P258">Fortune</text:p>
          </table:table-cell>
        </table:table-row>
        <table:table-row table:style-name="表格3.1">
          <table:table-cell table:style-name="表格3.A1" office:value-type="string">
            <text:p text:style-name="P125"/>
          </table:table-cell>
          <table:table-cell table:style-name="表格3.B1" office:value-type="string">
            <text:p text:style-name="P260">Frank Russell</text:p>
          </table:table-cell>
        </table:table-row>
        <table:table-row table:style-name="表格3.1">
          <table:table-cell table:style-name="表格3.A1" office:value-type="string">
            <text:p text:style-name="P125"/>
          </table:table-cell>
          <table:table-cell table:style-name="表格3.B1" office:value-type="string">
            <text:p text:style-name="P262"><text:span text:style-name="T59">Global </text:span><text:span text:style-name="T59">Custodian</text:span></text:p>
          </table:table-cell>
        </table:table-row>
        <table:table-row table:style-name="表格3.1">
          <table:table-cell table:style-name="表格3.A1" office:value-type="string">
            <text:p text:style-name="P126"/>
          </table:table-cell>
          <table:table-cell table:style-name="表格3.B1" office:value-type="string">
            <text:p text:style-name="P258">Global Investor</text:p>
          </table:table-cell>
        </table:table-row>
        <table:table-row table:style-name="表格3.1">
          <table:table-cell table:style-name="表格3.A1" office:value-type="string">
            <text:p text:style-name="P125"/>
          </table:table-cell>
          <table:table-cell table:style-name="表格3.B1" office:value-type="string">
            <text:p text:style-name="P258">Global Money Management</text:p>
          </table:table-cell>
        </table:table-row>
        <table:table-row table:style-name="表格3.1">
          <table:table-cell table:style-name="表格3.A1" office:value-type="string">
            <text:p text:style-name="P125"/>
          </table:table-cell>
          <table:table-cell table:style-name="表格3.B1" office:value-type="string">
            <text:p text:style-name="P258">Global pensions</text:p>
          </table:table-cell>
        </table:table-row>
        <table:table-row table:style-name="表格3.1">
          <table:table-cell table:style-name="表格3.A1" office:value-type="string">
            <text:p text:style-name="P125"/>
          </table:table-cell>
          <table:table-cell table:style-name="表格3.B1" office:value-type="string">
            <text:p text:style-name="P258">Institutional Investor magazine</text:p>
          </table:table-cell>
        </table:table-row>
        <table:table-row table:style-name="表格3.1">
          <table:table-cell table:style-name="表格3.A1" office:value-type="string">
            <text:p text:style-name="P125"/>
          </table:table-cell>
          <table:table-cell table:style-name="表格3.B1" office:value-type="string">
            <text:p text:style-name="P258">InvestorWeb</text:p>
          </table:table-cell>
        </table:table-row>
        <table:table-row table:style-name="表格3.1">
          <table:table-cell table:style-name="表格3.A1" office:value-type="string">
            <text:p text:style-name="P125"/>
          </table:table-cell>
          <table:table-cell table:style-name="表格3.B1" office:value-type="string">
            <text:p text:style-name="P258">Lonsec</text:p>
          </table:table-cell>
        </table:table-row>
        <table:table-row table:style-name="表格3.1">
          <table:table-cell table:style-name="表格3.A1" office:value-type="string">
            <text:p text:style-name="P125"/>
          </table:table-cell>
          <table:table-cell table:style-name="表格3.B1" office:value-type="string">
            <text:p text:style-name="P258">Money </text:p>
          </table:table-cell>
        </table:table-row>
        <text:soft-page-break/>
        <table:table-row table:style-name="表格3.1">
          <table:table-cell table:style-name="表格3.A1" office:value-type="string">
            <text:p text:style-name="P125"/>
          </table:table-cell>
          <table:table-cell table:style-name="表格3.B1" office:value-type="string">
            <text:p text:style-name="P258">Money Observer Award</text:p>
          </table:table-cell>
        </table:table-row>
        <table:table-row table:style-name="表格3.1">
          <table:table-cell table:style-name="表格3.A1" office:value-type="string">
            <text:p text:style-name="P125"/>
          </table:table-cell>
          <table:table-cell table:style-name="表格3.B1" office:value-type="string">
            <text:p text:style-name="P258">Moody's Investor Services' award</text:p>
          </table:table-cell>
        </table:table-row>
        <table:table-row table:style-name="表格3.1">
          <table:table-cell table:style-name="表格3.A1" office:value-type="string">
            <text:p text:style-name="P125"/>
          </table:table-cell>
          <table:table-cell table:style-name="表格3.B1" office:value-type="string">
            <text:p text:style-name="P257">Mutual Funds</text:p>
          </table:table-cell>
        </table:table-row>
        <table:table-row table:style-name="表格3.1">
          <table:table-cell table:style-name="表格3.A1" office:value-type="string">
            <text:p text:style-name="P125"/>
          </table:table-cell>
          <table:table-cell table:style-name="表格3.B1" office:value-type="string">
            <text:p text:style-name="P257">Pension Management</text:p>
          </table:table-cell>
        </table:table-row>
        <table:table-row table:style-name="表格3.1">
          <table:table-cell table:style-name="表格3.A1" office:value-type="string">
            <text:p text:style-name="P125"/>
          </table:table-cell>
          <table:table-cell table:style-name="表格3.B1" office:value-type="string">
            <text:p text:style-name="P257">Performance</text:p>
          </table:table-cell>
        </table:table-row>
        <table:table-row table:style-name="表格3.1">
          <table:table-cell table:style-name="表格3.A1" office:value-type="string">
            <text:p text:style-name="P125"/>
          </table:table-cell>
          <table:table-cell table:style-name="表格3.B1" office:value-type="string">
            <text:p text:style-name="P247">Plansponsor</text:p>
          </table:table-cell>
        </table:table-row>
        <table:table-row table:style-name="表格3.1">
          <table:table-cell table:style-name="表格3.A1" office:value-type="string">
            <text:p text:style-name="P125"/>
          </table:table-cell>
          <table:table-cell table:style-name="表格3.B1" office:value-type="string">
            <text:p text:style-name="P4">Reuters</text:p>
          </table:table-cell>
        </table:table-row>
        <table:table-row table:style-name="表格3.1">
          <table:table-cell table:style-name="表格3.A1" office:value-type="string">
            <text:p text:style-name="P127"/>
          </table:table-cell>
          <table:table-cell table:style-name="表格3.B1" office:value-type="string">
            <text:p text:style-name="P251">South China Morning Post</text:p>
          </table:table-cell>
        </table:table-row>
        <table:table-row table:style-name="表格3.1">
          <table:table-cell table:style-name="表格3.A1" office:value-type="string">
            <text:p text:style-name="P125"/>
          </table:table-cell>
          <table:table-cell table:style-name="表格3.B1" office:value-type="string">
            <text:p text:style-name="P251">Standard Chartered Bank</text:p>
          </table:table-cell>
        </table:table-row>
        <table:table-row table:style-name="表格3.1">
          <table:table-cell table:style-name="表格3.A1" office:value-type="string">
            <text:p text:style-name="P125"/>
          </table:table-cell>
          <table:table-cell table:style-name="表格3.B1" office:value-type="string">
            <text:p text:style-name="P248">USA Today</text:p>
          </table:table-cell>
        </table:table-row>
        <table:table-row table:style-name="表格3.1">
          <table:table-cell table:style-name="表格3.A1" office:value-type="string">
            <text:p text:style-name="P125"/>
          </table:table-cell>
          <table:table-cell table:style-name="表格3.B1" office:value-type="string">
            <text:p text:style-name="P252">Thomson Financial</text:p>
          </table:table-cell>
        </table:table-row>
        <table:table-row table:style-name="表格3.1">
          <table:table-cell table:style-name="表格3.A1" office:value-type="string">
            <text:p text:style-name="P125"/>
          </table:table-cell>
          <table:table-cell table:style-name="表格3.B1" office:value-type="string">
            <text:p text:style-name="P253">Watson Wyatt</text:p>
          </table:table-cell>
        </table:table-row>
        <table:table-row table:style-name="表格3.1">
          <table:table-cell table:style-name="表格3.A1" office:value-type="string">
            <text:p text:style-name="P125"/>
          </table:table-cell>
          <table:table-cell table:style-name="表格3.B1" office:value-type="string">
            <text:p text:style-name="P248">William Mercer</text:p>
          </table:table-cell>
        </table:table-row>
        <table:table-row table:style-name="表格3.1">
          <table:table-cell table:style-name="表格3.A1" office:value-type="string">
            <text:p text:style-name="P125"/>
          </table:table-cell>
          <table:table-cell table:style-name="表格3.B1" office:value-type="string">
            <text:p text:style-name="P248">Worth</text:p>
          </table:table-cell>
        </table:table-row>
        <table:table-row table:style-name="表格3.1">
          <table:table-cell table:style-name="表格3.A1" office:value-type="string">
            <text:p text:style-name="P125"/>
          </table:table-cell>
          <table:table-cell table:style-name="表格3.B1" office:value-type="string">
            <text:p text:style-name="P5"><text:span text:style-name="T59">大和</text:span><text:span text:style-name="T59">総</text:span><text:span text:style-name="T59">研</text:span></text:p>
          </table:table-cell>
        </table:table-row>
        <table:table-row table:style-name="表格3.1">
          <table:table-cell table:style-name="表格3.A1" office:value-type="string">
            <text:p text:style-name="P127"/>
          </table:table-cell>
          <table:table-cell table:style-name="表格3.B1" office:value-type="string">
            <text:p text:style-name="P248">日本經濟新聞社</text:p>
          </table:table-cell>
        </table:table-row>
        <table:table-row table:style-name="表格3.1">
          <table:table-cell table:style-name="表格3.A1" office:value-type="string">
            <text:p text:style-name="P125"/>
          </table:table-cell>
          <table:table-cell table:style-name="表格3.B1" office:value-type="string">
            <text:p text:style-name="P4">格付投資情報</text:p>
          </table:table-cell>
        </table:table-row>
        <table:table-row table:style-name="表格3.1">
          <table:table-cell table:style-name="表格3.A1" office:value-type="string">
            <text:p text:style-name="P127"/>
          </table:table-cell>
          <table:table-cell table:style-name="表格3.B1" office:value-type="string">
            <text:p text:style-name="P248">東洋経済新報社</text:p>
          </table:table-cell>
        </table:table-row>
        <table:table-row table:style-name="表格3.1">
          <table:table-cell table:style-name="表格3.A1" office:value-type="string">
            <text:p text:style-name="P119">所引用之資料來源係本公會認可之機構所公布之資料者</text:p>
          </table:table-cell>
          <table:table-cell table:style-name="表格3.B1" office:value-type="string">
            <text:p text:style-name="P283"/>
          </table:table-cell>
        </table:table-row>
        <table:table-row table:style-name="表格3.1">
          <table:table-cell table:style-name="表格3.A1" office:value-type="string">
            <text:p text:style-name="P133"><text:span text:style-name="T77">政府單位(或政府單位委外)等</text:span><text:span text:style-name="T59">其他具公信力，並經本公會認可之國內、外機構所為之統計或分析資料</text:span></text:p>
          </table:table-cell>
          <table:table-cell table:style-name="表格3.B1" office:value-type="string">
            <text:p text:style-name="P263"/>
          </table:table-cell>
        </table:table-row>
      </table:table>
      <text:p text:style-name="P118"/>
      <text:p text:style-name="P118"/>
      <text:p text:style-name="P118"/>
      <text:p text:style-name="P118"/>
      <text:p text:style-name="P118"/>
      <text:p text:style-name="P118"/>
      <text:p text:style-name="P118"/>
      <text:p text:style-name="P118"/>
      <text:p text:style-name="P118"/>
      <text:p text:style-name="P106"><text:bookmark-start text:name="附件四"/>附件三</text:p>
      <text:p text:style-name="P264"/>
      <text:p text:style-name="P246"><text:bookmark-end text:name="附件四"/>各類型文宣之申報方式規定：</text:p>
      <text:p text:style-name="P268"><text:span text:style-name="T59">一、各公司</text:span><text:span text:style-name="T60">為廣告、公開說明會及其他營業活動</text:span><text:span text:style-name="T59">，無論對象為「特定人」或「不特定人」，或向本公會辦理申報與否，其內容均應符合本行為規範及相關法令之規定。</text:span></text:p>
      <text:p text:style-name="P265"><text:soft-page-break/>二、各類型廣告文宣向本公會申報彙整一覽表如下，惟各公司仍須視具體內容而定，若其內容涉及促銷，則仍須申報：</text:p>
      <text:p text:style-name="P269"/>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07">項目</text:p>
            </table:table-cell>
            <table:table-cell table:style-name="表格4.A1" office:value-type="string">
              <text:p text:style-name="P107">廣告文件內容</text:p>
            </table:table-cell>
            <table:table-cell table:style-name="表格4.A1" office:value-type="string">
              <text:p text:style-name="P107">發送對象</text:p>
            </table:table-cell>
            <table:table-cell table:style-name="表格4.A1" office:value-type="string">
              <text:p text:style-name="P107">是否申報</text:p>
            </table:table-cell>
            <table:table-cell table:style-name="表格4.E1" office:value-type="string">
              <text:p text:style-name="P107">備　註</text:p>
            </table:table-cell>
          </table:table-row>
        </table:table-header-rows>
        <table:table-row table:style-name="表格4.2">
          <table:table-cell table:style-name="表格4.A2" office:value-type="string">
            <text:p text:style-name="P120">1</text:p>
          </table:table-cell>
          <table:table-cell table:style-name="表格4.A2" office:value-type="string">
            <text:p text:style-name="P122">月報、季報及年報</text:p>
          </table:table-cell>
          <table:table-cell table:style-name="表格4.A2" office:value-type="string">
            <text:p text:style-name="P120">既有客戶</text:p>
          </table:table-cell>
          <table:table-cell table:style-name="表格4.A2" office:value-type="string">
            <text:p text:style-name="P120">ㄨ</text:p>
          </table:table-cell>
          <table:table-cell table:style-name="表格4.E1" office:value-type="string">
            <text:p text:style-name="P121"/>
          </table:table-cell>
        </table:table-row>
        <table:table-row table:style-name="表格4.1">
          <table:table-cell table:style-name="表格4.A2" office:value-type="string">
            <text:p text:style-name="P120">2</text:p>
          </table:table-cell>
          <table:table-cell table:style-name="表格4.A2" office:value-type="string">
            <text:p text:style-name="P122">公開說明書(投資人須知)</text:p>
          </table:table-cell>
          <table:table-cell table:style-name="表格4.A2" office:value-type="string">
            <text:p text:style-name="P123">既有客戶</text:p>
          </table:table-cell>
          <table:table-cell table:style-name="表格4.A2" office:value-type="string">
            <text:p text:style-name="P123">ㄨ</text:p>
          </table:table-cell>
          <table:table-cell table:style-name="表格4.E1" office:value-type="string">
            <text:p text:style-name="P124"/>
          </table:table-cell>
        </table:table-row>
        <table:table-row table:style-name="表格4.1">
          <table:table-cell table:style-name="表格4.A2" office:value-type="string">
            <text:p text:style-name="P120">3</text:p>
          </table:table-cell>
          <table:table-cell table:style-name="表格4.A2" office:value-type="string">
            <text:p text:style-name="P122">書面＼電子交易確認書</text:p>
          </table:table-cell>
          <table:table-cell table:style-name="表格4.A2" office:value-type="string">
            <text:p text:style-name="P123">既有客戶</text:p>
          </table:table-cell>
          <table:table-cell table:style-name="表格4.A2" office:value-type="string">
            <text:p text:style-name="P123">ㄨ</text:p>
          </table:table-cell>
          <table:table-cell table:style-name="表格4.E1" office:value-type="string">
            <text:p text:style-name="P124"/>
          </table:table-cell>
        </table:table-row>
        <table:table-row table:style-name="表格4.1">
          <table:table-cell table:style-name="表格4.A2" office:value-type="string">
            <text:p text:style-name="P120">4</text:p>
          </table:table-cell>
          <table:table-cell table:style-name="表格4.A2" office:value-type="string">
            <text:p text:style-name="P122">書面＼電子對帳單</text:p>
          </table:table-cell>
          <table:table-cell table:style-name="表格4.A2" office:value-type="string">
            <text:p text:style-name="P123">既有客戶</text:p>
          </table:table-cell>
          <table:table-cell table:style-name="表格4.A2" office:value-type="string">
            <text:p text:style-name="P123">ㄨ</text:p>
          </table:table-cell>
          <table:table-cell table:style-name="表格4.E1" office:value-type="string">
            <text:p text:style-name="P124"/>
          </table:table-cell>
        </table:table-row>
        <table:table-row table:style-name="表格4.1">
          <table:table-cell table:style-name="表格4.A2" office:value-type="string">
            <text:p text:style-name="P120">5</text:p>
          </table:table-cell>
          <table:table-cell table:style-name="表格4.A2" office:value-type="string">
            <text:p text:style-name="P122">理財電子報</text:p>
          </table:table-cell>
          <table:table-cell table:style-name="表格4.A2" office:value-type="string">
            <text:p text:style-name="P120">電子報訂戶</text:p>
          </table:table-cell>
          <table:table-cell table:style-name="表格4.A2" office:value-type="string">
            <text:p text:style-name="P123">ㄨ</text:p>
          </table:table-cell>
          <table:table-cell table:style-name="表格4.E1" office:value-type="string">
            <text:p text:style-name="P270"/>
          </table:table-cell>
        </table:table-row>
        <table:table-row table:style-name="表格4.1">
          <table:table-cell table:style-name="表格4.A2" office:value-type="string">
            <text:p text:style-name="P120">6</text:p>
          </table:table-cell>
          <table:table-cell table:style-name="表格4.A2" office:value-type="string">
            <text:p text:style-name="P122">網站活動</text:p>
          </table:table-cell>
          <table:table-cell table:style-name="表格4.A2" office:value-type="string">
            <text:p text:style-name="P120">非特定人</text:p>
          </table:table-cell>
          <table:table-cell table:style-name="表格4.A2" office:value-type="string">
            <text:p text:style-name="P123">ㄨ</text:p>
          </table:table-cell>
          <table:table-cell table:style-name="表格4.E1" office:value-type="string">
            <text:p text:style-name="P270"/>
          </table:table-cell>
        </table:table-row>
        <table:table-row table:style-name="表格4.1">
          <table:table-cell table:style-name="表格4.A2" office:value-type="string">
            <text:p text:style-name="P120">7</text:p>
          </table:table-cell>
          <table:table-cell table:style-name="表格4.A2" office:value-type="string">
            <text:p text:style-name="P122">網站資料更新</text:p>
          </table:table-cell>
          <table:table-cell table:style-name="表格4.A2" office:value-type="string">
            <text:p text:style-name="P120">非特定人</text:p>
          </table:table-cell>
          <table:table-cell table:style-name="表格4.A2" office:value-type="string">
            <text:p text:style-name="P123">ㄨ</text:p>
          </table:table-cell>
          <table:table-cell table:style-name="表格4.E1" office:value-type="string">
            <text:p text:style-name="P270"/>
          </table:table-cell>
        </table:table-row>
        <table:table-row table:style-name="表格4.1">
          <table:table-cell table:style-name="表格4.A2" office:value-type="string">
            <text:p text:style-name="P120">8</text:p>
          </table:table-cell>
          <table:table-cell table:style-name="表格4.A2" office:value-type="string">
            <text:p text:style-name="P122">e-solo（電子報）</text:p>
          </table:table-cell>
          <table:table-cell table:style-name="表格4.A2" office:value-type="string">
            <text:p text:style-name="P120">留存e-mail的非特定客戶及既有客戶</text:p>
          </table:table-cell>
          <table:table-cell table:style-name="表格4.A2" office:value-type="string">
            <text:p text:style-name="P123">ㄨ</text:p>
          </table:table-cell>
          <table:table-cell table:style-name="表格4.E1" office:value-type="string">
            <text:p text:style-name="P270"/>
          </table:table-cell>
        </table:table-row>
        <table:table-row table:style-name="表格4.1">
          <table:table-cell table:style-name="表格4.A2" office:value-type="string">
            <text:p text:style-name="P120">9</text:p>
          </table:table-cell>
          <table:table-cell table:style-name="表格4.A2" office:value-type="string">
            <text:p text:style-name="P122">理財雜誌（月、季刊）</text:p>
          </table:table-cell>
          <table:table-cell table:style-name="表格4.A2" office:value-type="string">
            <text:p text:style-name="P120">既有客戶+潛在客戶+銀行經辦</text:p>
          </table:table-cell>
          <table:table-cell table:style-name="表格4.A2" office:value-type="string">
            <text:p text:style-name="P123">ㄨ</text:p>
          </table:table-cell>
          <table:table-cell table:style-name="表格4.E1" office:value-type="string">
            <text:p text:style-name="P130"><text:span text:style-name="T59">可以電子郵件方式向本會申報</text:span><text:a xlink:type="simple" xlink:href="mailto:adv@sitca.org.tw" text:style-name="Internet_20_link" text:visited-style-name="Visited_20_Internet_20_Link"><text:span text:style-name="Internet_20_link"><text:span text:style-name="T86">adv@sitca.org.tw</text:span></text:span></text:a></text:p>
          </table:table-cell>
        </table:table-row>
        <table:table-row table:style-name="表格4.1">
          <table:table-cell table:style-name="表格4.A2" office:value-type="string">
            <text:p text:style-name="P120">10</text:p>
          </table:table-cell>
          <table:table-cell table:style-name="表格4.A2" office:value-type="string">
            <text:p text:style-name="P122">基金廣告文宣</text:p>
          </table:table-cell>
          <table:table-cell table:style-name="表格4.A2" office:value-type="string">
            <text:p text:style-name="P120">非特定人</text:p>
          </table:table-cell>
          <table:table-cell table:style-name="表格4.A2" office:value-type="string">
            <text:p text:style-name="P123">○</text:p>
          </table:table-cell>
          <table:table-cell table:style-name="表格4.E1" office:value-type="string">
            <text:p text:style-name="P122">以手續費優惠且未提及任何基金名稱之廣告，毋須申報。</text:p>
          </table:table-cell>
        </table:table-row>
        <table:table-row table:style-name="表格4.1">
          <table:table-cell table:style-name="表格4.A2" office:value-type="string">
            <text:p text:style-name="P120">11</text:p>
          </table:table-cell>
          <table:table-cell table:style-name="表格4.A2" office:value-type="string">
            <text:p text:style-name="P122">營業促銷活動資料</text:p>
          </table:table-cell>
          <table:table-cell table:style-name="表格4.A2" office:value-type="string">
            <text:p text:style-name="P120">非特定人</text:p>
          </table:table-cell>
          <table:table-cell table:style-name="表格4.A2" office:value-type="string">
            <text:p text:style-name="P123">○</text:p>
          </table:table-cell>
          <table:table-cell table:style-name="表格4.E1" office:value-type="string">
            <text:p text:style-name="P121"/>
          </table:table-cell>
        </table:table-row>
        <table:table-row table:style-name="表格4.1">
          <table:table-cell table:style-name="表格4.A2" office:value-type="string">
            <text:p text:style-name="P120">12</text:p>
          </table:table-cell>
          <table:table-cell table:style-name="表格4.A2" office:value-type="string">
            <text:p text:style-name="P122">基金申購、買回或轉換申請書</text:p>
          </table:table-cell>
          <table:table-cell table:style-name="表格4.A2" office:value-type="string">
            <text:p text:style-name="P120">有需求之投資人</text:p>
          </table:table-cell>
          <table:table-cell table:style-name="表格4.A2" office:value-type="string">
            <text:p text:style-name="P123">ㄨ</text:p>
          </table:table-cell>
          <table:table-cell table:style-name="表格4.E1" office:value-type="string">
            <text:p text:style-name="P121"/>
          </table:table-cell>
        </table:table-row>
        <table:table-row table:style-name="表格4.1">
          <table:table-cell table:style-name="表格4.A2" office:value-type="string">
            <text:p text:style-name="P120">13</text:p>
          </table:table-cell>
          <table:table-cell table:style-name="表格4.A2" office:value-type="string">
            <text:p text:style-name="P122">工商日誌</text:p>
          </table:table-cell>
          <table:table-cell table:style-name="表格4.A2" office:value-type="string">
            <text:p text:style-name="P120">既有客戶、媒體記者</text:p>
          </table:table-cell>
          <table:table-cell table:style-name="表格4.A2" office:value-type="string">
            <text:p text:style-name="P123">ㄨ</text:p>
          </table:table-cell>
          <table:table-cell table:style-name="表格4.E1" office:value-type="string">
            <text:p text:style-name="P121"/>
          </table:table-cell>
        </table:table-row>
        <table:table-row table:style-name="表格4.1">
          <table:table-cell table:style-name="表格4.A2" office:value-type="string">
            <text:p text:style-name="P120">14</text:p>
          </table:table-cell>
          <table:table-cell table:style-name="表格4.A2" office:value-type="string">
            <text:p text:style-name="P122">公司簡介</text:p>
          </table:table-cell>
          <table:table-cell table:style-name="表格4.A2" office:value-type="string">
            <text:p text:style-name="P120">非特定人</text:p>
          </table:table-cell>
          <table:table-cell table:style-name="表格4.A2" office:value-type="string">
            <text:p text:style-name="P123">ㄨ</text:p>
          </table:table-cell>
          <table:table-cell table:style-name="表格4.E1" office:value-type="string">
            <text:p text:style-name="P121"/>
          </table:table-cell>
        </table:table-row>
        <table:table-row table:style-name="表格4.16">
          <table:table-cell table:style-name="表格4.A2" office:value-type="string">
            <text:p text:style-name="P120">15</text:p>
          </table:table-cell>
          <table:table-cell table:style-name="表格4.A2" office:value-type="string">
            <text:p text:style-name="P122">投資說明會及相關資料文件</text:p>
          </table:table-cell>
          <table:table-cell table:style-name="表格4.A2" office:value-type="string">
            <text:p text:style-name="P120">特定人</text:p>
          </table:table-cell>
          <table:table-cell table:style-name="表格4.A2" office:value-type="string">
            <text:p text:style-name="P123">○</text:p>
          </table:table-cell>
          <table:table-cell table:style-name="表格4.E16" office:value-type="string">
            <text:p text:style-name="P121"/>
          </table:table-cell>
        </table:table-row>
        <table:table-row table:style-name="表格4.1">
          <table:table-cell table:style-name="表格4.A2" office:value-type="string">
            <text:p text:style-name="P120">16</text:p>
          </table:table-cell>
          <table:table-cell table:style-name="表格4.A2" office:value-type="string">
            <text:p text:style-name="P122">新聞稿</text:p>
          </table:table-cell>
          <table:table-cell table:style-name="表格4.A2" office:value-type="string">
            <text:p text:style-name="P120">非特定人</text:p>
          </table:table-cell>
          <table:table-cell table:style-name="表格4.A2" office:value-type="string">
            <text:p text:style-name="P123">○</text:p>
          </table:table-cell>
          <table:table-cell table:style-name="表格4.E1" office:value-type="string">
            <text:p text:style-name="P271"><text:span text:style-name="T59">可以電子郵件方式向本會申 報</text:span><text:a xlink:type="simple" xlink:href="mailto:adv@sitca.org.tw" text:style-name="Internet_20_link" text:visited-style-name="Visited_20_Internet_20_Link"><text:span text:style-name="Internet_20_link"><text:span text:style-name="T86">adv@sitca.org.tw</text:span></text:span></text:a></text:p>
            <text:p text:style-name="P272"/>
            <text:p text:style-name="P272"/>
            <text:p text:style-name="P272"/>
            <text:p text:style-name="P272"/>
          </table:table-cell>
        </table:table-row>
        <table:table-row table:style-name="表格4.18">
          <table:table-cell table:style-name="表格4.A2" office:value-type="string">
            <text:p text:style-name="P120">17</text:p>
          </table:table-cell>
          <table:table-cell table:style-name="表格4.A2" office:value-type="string">
            <text:p text:style-name="P122">集團內或非集團刊物、文宣</text:p>
          </table:table-cell>
          <table:table-cell table:style-name="表格4.A2" office:value-type="string">
            <text:p text:style-name="P120">特定人</text:p>
          </table:table-cell>
          <table:table-cell table:style-name="表格4.A2" office:value-type="string">
            <text:p text:style-name="P123">ㄨ</text:p>
          </table:table-cell>
          <table:table-cell table:style-name="表格4.E1" office:value-type="string">
            <text:p text:style-name="P270"/>
          </table:table-cell>
        </table:table-row>
      </table:table>
      <text:p text:style-name="P115"/>
      <text:p text:style-name="P243"/>
      <text:p text:style-name="P2"><text:span text:style-name="T3">附件四</text:span> <text:s text:c="44"/>股份有限公司</text:p>
      <text:p text:style-name="P2"><text:s text:c="33"/>年 <text:s text:c="5"/>月</text:p>
      <text:p text:style-name="P135"/>
      <table:table table:name="表格5" table:style-name="表格5">
        <table:table-column table:style-name="表格5.A" table:number-columns-repeated="8"/>
        <table:table-column table:style-name="表格5.I"/>
        <table:table-column table:style-name="表格5.J"/>
        <table:table-row table:style-name="表格5.1">
          <table:table-cell table:style-name="表格5.A1" table:number-rows-spanned="2" office:value-type="string">
            <text:p text:style-name="P84">流水</text:p>
            <text:p text:style-name="P84">編號</text:p>
          </table:table-cell>
          <table:table-cell table:style-name="表格5.A1" table:number-rows-spanned="2" office:value-type="string">
            <text:p text:style-name="P84">贈品活動名稱</text:p>
          </table:table-cell>
          <table:table-cell table:style-name="表格5.A1" table:number-rows-spanned="2" office:value-type="string">
            <text:p text:style-name="P84">活動對象</text:p>
            <text:p text:style-name="P84">（註3）</text:p>
          </table:table-cell>
          <table:table-cell table:style-name="表格5.A1" table:number-rows-spanned="2" office:value-type="string">
            <text:p text:style-name="P84">活動期間</text:p>
          </table:table-cell>
          <table:table-cell table:style-name="表格5.E1" table:number-columns-spanned="4" office:value-type="string">
            <text:p text:style-name="P84"/>
            <text:p text:style-name="P84">贈品</text:p>
          </table:table-cell>
          <table:covered-table-cell/>
          <table:covered-table-cell/>
          <table:covered-table-cell/>
          <table:table-cell table:style-name="表格5.A1" table:number-rows-spanned="2" office:value-type="string">
            <text:p text:style-name="P84">領取贈</text:p>
            <text:p text:style-name="P84">品人數</text:p>
            <text:p text:style-name="P84">（註4）</text:p>
          </table:table-cell>
          <table:table-cell table:style-name="表格5.J1" table:number-rows-spanned="2" office:value-type="string">
            <text:p text:style-name="P84">備註</text:p>
          </table:table-cell>
        </table:table-row>
        <table:table-row table:style-name="表格5.1">
          <table:covered-table-cell/>
          <table:covered-table-cell/>
          <table:covered-table-cell/>
          <table:covered-table-cell/>
          <table:table-cell table:style-name="表格5.A1" office:value-type="string">
            <text:p text:style-name="P84">單價</text:p>
          </table:table-cell>
          <table:table-cell table:style-name="表格5.A1" office:value-type="string">
            <text:p text:style-name="P84">份數</text:p>
          </table:table-cell>
          <table:table-cell table:style-name="表格5.A1" office:value-type="string">
            <text:p text:style-name="P84">總成本</text:p>
          </table:table-cell>
          <table:table-cell table:style-name="表格5.A1" office:value-type="string">
            <text:p text:style-name="P84">取得憑</text:p>
            <text:p text:style-name="P84">證種類</text:p>
            <text:p text:style-name="P84">（註2）</text:p>
          </table:table-cell>
          <table:covered-table-cell/>
          <table:covered-table-cell/>
        </table:table-row>
        <table:table-row table:style-name="表格5.3">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4">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5">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6">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7">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8">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9">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10">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11">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12">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6">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row table:style-name="表格5.14">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E1" office:value-type="string">
            <text:p text:style-name="P13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E1" office:value-type="string">
            <text:p text:style-name="P85"/>
          </table:table-cell>
          <table:table-cell table:style-name="表格5.J3" office:value-type="string">
            <text:p text:style-name="P134"/>
          </table:table-cell>
        </table:table-row>
      </table:table>
      <text:p text:style-name="Standard">註1：本表應於每月十日前向本會申報。</text:p>
      <text:p text:style-name="Standard">註2：如統一發票、收據等。</text:p>
      <text:p text:style-name="Standard">註3：活動對象請填寫是銷售機構或投資人。</text:p>
      <text:p text:style-name="Standard">註4：活動對象為銷售機構及30元以下贈品不需填列本欄。</text:p>
      <text:p text:style-name="P136"/>
      <text:p text:style-name="P244">附件五</text:p>
      <text:p text:style-name="P98">配息組成項目表填列注意事項</text:p>
      <text:p text:style-name="P115">一、每單位配息：指基金每單位當期獲配之金額，單位為「元」。</text:p>
      <text:p text:style-name="P115">二、【可分配淨利益÷配息】及【本金÷配息】等欄位，以百分比「%」列示。</text:p>
      <text:p text:style-name="P128">三、可分配淨利益</text:p>
      <text:p text:style-name="P273">1.可分配收益項目之範圍，證券投資信託基金依信託契約約定，境外基金依公開說明書或投資人須知所載。</text:p>
      <text:p text:style-name="P273">2.可分配淨利益為可分配收益扣除基金應負擔相關成本費用，但不包括未實現資本利得。</text:p>
      <text:p text:style-name="P273">3.資本利得應否扣除未實現之資本損失，悉依信託契約、公開說明書或投資人須知。</text:p>
      <text:p text:style-name="P274">4.對於當期未被分配之收益，遞延至次一年度發放者，於信託契約、公開說明書或投資人須知未載明分配項目限於當期（指當月或當年度）收益或已載明可併入以後年度之可分配收益者，計入可分配淨利益。</text:p>
      <text:p text:style-name="P275"><text:span text:style-name="T71">例：本基金每受益權單位之可分配收益低於會計年度結束日每受益權單位淨資產價值百分之____，經理公司不予分配，如每受益權單位之可分配收益超過會計年度結束日每受益權單位淨資產價值百分之____時，</text:span><text:span text:style-name="T73">其超過部分併入以後年度之可分配收益</text:span><text:span text:style-name="T71">。</text:span></text:p>
      <text:p text:style-name="Standard"><text:span text:style-name="T59">四、</text:span><text:span text:style-name="T65">本金</text:span></text:p>
      <text:p text:style-name="P276">1.本金為每單位配息扣除可分配淨利益之餘額。</text:p>
      <text:p text:style-name="P277">2.收益分配項目為「未實現資本利得」者計入本金。</text:p>
      <text:p text:style-name="P273">3.信託契約、公開說明書或投資人須知約定或載明分配項目為當期收益時，對當期未被分配之收益，遞延至次一期發放者，計入本金。</text:p>
      <text:p text:style-name="P266">五、本條配息組成項目以月配息基金例示，對於非月配息基金者，如每季配息、每半年配息或每年配息，依配息周期揭露近12個月內之配息組成項目，並於表格下方說明。</text:p>
      <text:p text:style-name="P267"><text:span text:style-name="T65">六、可分配收益項目約定每月分配利息收入、每年分配資本利得扣除基金應負擔相關費用後之金額者，揭露如下：</text:span><text:span text:style-name="T71">設例每單位配息4元/月、可分配資本利得15元/年、應負擔相關費用1元/月</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79">配息組成項目</text:p>
          </table:table-cell>
          <table:covered-table-cell/>
          <table:covered-table-cell/>
          <table:covered-table-cell/>
        </table:table-row>
        <table:table-row table:style-name="表格6.2">
          <table:table-cell table:style-name="表格6.A2" office:value-type="string">
            <text:p text:style-name="P278">月份</text:p>
          </table:table-cell>
          <table:table-cell table:style-name="表格6.B2" office:value-type="string">
            <text:p text:style-name="P279">每單位配息</text:p>
          </table:table-cell>
          <table:table-cell table:style-name="表格6.B2" office:value-type="string">
            <text:p text:style-name="P279">可分配淨利益÷配息</text:p>
          </table:table-cell>
          <table:table-cell table:style-name="表格6.D2" office:value-type="string">
            <text:p text:style-name="P279">本金÷配息</text:p>
          </table:table-cell>
        </table:table-row>
        <table:table-row table:style-name="表格6.2">
          <table:table-cell table:style-name="表格6.A2" office:value-type="string">
            <text:p text:style-name="P278">2013年11 月</text:p>
          </table:table-cell>
          <table:table-cell table:style-name="表格6.B2" office:value-type="string">
            <text:p text:style-name="P279">4</text:p>
          </table:table-cell>
          <table:table-cell table:style-name="表格6.B2" office:value-type="string">
            <text:p text:style-name="P279">75%</text:p>
          </table:table-cell>
          <table:table-cell table:style-name="表格6.D2" office:value-type="string">
            <text:p text:style-name="P279">25%</text:p>
          </table:table-cell>
        </table:table-row>
        <table:table-row table:style-name="表格6.2">
          <table:table-cell table:style-name="表格6.A2" office:value-type="string">
            <text:p text:style-name="P278">2013年12月</text:p>
          </table:table-cell>
          <table:table-cell table:style-name="表格6.B2" office:value-type="string">
            <text:p text:style-name="P279">4</text:p>
          </table:table-cell>
          <table:table-cell table:style-name="表格6.B2" office:value-type="string">
            <text:p text:style-name="P279">75%</text:p>
          </table:table-cell>
          <table:table-cell table:style-name="表格6.D2" office:value-type="string">
            <text:p text:style-name="P279">25%</text:p>
          </table:table-cell>
        </table:table-row>
        <table:table-row table:style-name="表格6.2">
          <table:table-cell table:style-name="表格6.A2" office:value-type="string">
            <text:p text:style-name="P278">2013年 12月</text:p>
          </table:table-cell>
          <table:table-cell table:style-name="表格6.B2" office:value-type="string">
            <text:p text:style-name="P279">3</text:p>
          </table:table-cell>
          <table:table-cell table:style-name="表格6.B2" office:value-type="string">
            <text:p text:style-name="P279">100%</text:p>
          </table:table-cell>
          <table:table-cell table:style-name="表格6.D2" office:value-type="string">
            <text:p text:style-name="P279">0%</text:p>
          </table:table-cell>
        </table:table-row>
      </table:table>
      <text:p text:style-name="P280">1.2013年11月及第1個2013年12月為揭露月配息部分(每月分配利息收入)</text:p>
      <text:p text:style-name="P281">可分配淨利益=每單位配息-應負擔相關費用=4元-1元=3元</text:p>
      <text:p text:style-name="P281">可分配淨利益÷配息=3÷4=75%</text:p>
      <text:p text:style-name="P281">本金÷配息=1-75%=25%</text:p>
      <text:p text:style-name="P282">2.第2個2013年12月係揭露年配息部分(每年分配資本利得扣除基金應負擔各項成本費<text:soft-page-break/>用)</text:p>
      <text:p text:style-name="P281">每單位配息=資本利得-應負擔相關費用=15元-(1元x12月)=3</text:p>
      <text:p text:style-name="P281">可分配淨利益=每單位配息-應負擔相關費用=3元-0元=3元</text:p>
      <text:p text:style-name="P281">可分配淨利益÷配息=3÷3=100%</text:p>
      <text:p text:style-name="P281">本金÷配息=1-1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language="none" fo:country="none"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cm" fo:text-align="justify"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4.124cm" fo:margin-right="0cm" style:line-height-at-least="0cm" fo:text-align="justify" style:justify-single-word="false" fo:text-indent="-1.9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51cm" fo:margin-right="0cm" fo:line-height="0.6cm" fo:text-indent="0.049cm" style:auto-text-indent="false"/>
      <style:text-properties fo:font-size="10pt" style:font-size-asian="10pt"/>
    </style:style>
    <style:style style:name="本文_20_2" style:display-name="本文 2" style:family="paragraph" style:parent-style-name="Standard">
      <style:paragraph-properties style:snap-to-layout-grid="false"/>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002cm" fo:margin-right="0cm" fo:line-height="0.6cm" fo:text-indent="0cm" style:auto-text-indent="false"/>
      <style:text-properties fo:color="#0000ff" fo:font-size="10pt" style:text-underline-style="solid" style:text-underline-width="auto" style:text-underline-color="font-color"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none" fo:country="none" style:letter-kerning="false" style:font-name-asian="Courier New" style:font-family-asian="'Courier New'"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text-underline-style="solid" style:text-underline-width="auto" style:text-underline-color="font-color"/>
    </style:style>
    <style:style style:name="WW8Num6z1" style:family="text"/>
    <style:style style:name="WW8Num6z2" style:family="text"/>
    <style:style style:name="WW8Num6z3" style:family="text">
      <style:text-properties fo:color="#0000ff" style:text-underline-style="solid" style:text-underline-width="auto" style:text-underline-color="font-color"/>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etter-spacing="normal" fo:font-style="normal" fo:font-weight="normal" style:font-name-asian="標楷體" style:font-family-asian="標楷體" style:font-family-generic-asian="script" style:font-size-asian="14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text-properties fo:color="#0000ff" style:text-underline-style="solid" style:text-underline-width="auto" style:text-underline-color="font-color"/>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etter-spacing="normal" fo:font-style="normal" style:text-underline-style="none"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6cm" fo:text-indent="-0.688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0.847cm" fo:text-indent="-0.847cm" fo:margin-left="2.2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9">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text:list-tab-stop-position="2.244cm" fo:text-indent="-0.847cm" fo:margin-left="2.2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2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6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6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0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741cm" fo:margin-left="0.7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text-properties style:font-name="新細明體" style:font-name-complex="新細明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金管證投字第</text:span><text:span text:style-name="MT1">1030049371</text:span><text:span text:style-name="MT1">號函准予備查</text:span></text:p>
        <text:p text:style-name="Header"/>
      </style:header>
      <style:footer>
        <text:p text:style-name="Footer"><draw:frame draw:style-name="Mfr1" draw:name="外框1" text:anchor-type="paragraph" svg:y="0.002cm" draw:z-index="30"><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會員及其銷售機構從事廣告及營業活動行為規範」</dc:title>
    <dc:subject/>
    <meta:keyword/>
    <meta:initial-creator>Jolin.Huang</meta:initial-creator>
    <meta:creation-date>2014-12-08T11:09:00</meta:creation-date>
    <dc:creator>投信投顧公會 張雅婷</dc:creator>
    <dc:date>2014-12-10T11:30:00</dc:date>
    <meta:print-date>2014-10-21T16:08:00</meta:print-date>
    <meta:editing-cycles>13</meta:editing-cycles>
    <meta:editing-duration>PT17M</meta:editing-duration>
    <meta:document-statistic meta:table-count="6" meta:image-count="0" meta:object-count="0" meta:page-count="31" meta:paragraph-count="624" meta:word-count="21320" meta:character-count="23207" meta:non-whitespace-character-count="22650"/>
    <meta:generator>LibreOffice/6.2.2.2$Windows_X86_64 LibreOffice_project/2b840030fec2aae0fd2658d8d4f9548af4e3518d</meta:generator>
  </office:meta>
</office:document-meta>
</file>