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text-properties style:font-name="標楷體" style:letter-kerning="false" style:font-name-asian="標楷體" style:font-name-complex="標楷體" style:font-size-complex="12pt"/>
    </style:style>
    <style:style style:name="P9" style:family="paragraph" style:parent-style-name="Standard">
      <style:text-properties fo:color="#0000ff" style:font-name="標楷體" fo:font-size="13pt" style:font-name-asian="標楷體" style:font-size-asian="13pt" style:font-name-complex="標楷體" style:font-size-complex="13pt"/>
    </style:style>
    <style:style style:name="P10" style:family="paragraph" style:parent-style-name="Standard">
      <style:paragraph-properties fo:margin-left="2.706cm" fo:margin-right="0cm" fo:text-indent="-2.706cm" style:auto-text-indent="false"/>
    </style:style>
    <style:style style:name="P11" style:family="paragraph" style:parent-style-name="Standard">
      <style:paragraph-properties fo:margin-left="2.706cm" fo:margin-right="0cm" fo:text-indent="-2.706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1.834cm" fo:margin-right="0cm" fo:text-indent="-1.834cm" style:auto-text-indent="false"/>
    </style:style>
    <style:style style:name="P13" style:family="paragraph" style:parent-style-name="Standard">
      <style:paragraph-properties fo:margin-left="1.894cm" fo:margin-right="0cm" fo:text-indent="-1.894cm" style:auto-text-indent="false"/>
    </style:style>
    <style:style style:name="P14" style:family="paragraph" style:parent-style-name="Standard">
      <style:paragraph-properties fo:margin-left="0.016cm" fo:margin-right="0cm" fo:text-indent="-0.261cm" style:auto-text-indent="false"/>
    </style:style>
    <style:style style:name="P15" style:family="paragraph" style:parent-style-name="Standard">
      <style:paragraph-properties fo:margin-left="0cm" fo:margin-right="1.27cm" style:line-height-at-least="0.635cm" fo:text-align="center" style:justify-single-word="false" fo:text-indent="0cm" style:auto-text-indent="false">
        <style:tab-stops>
          <style:tab-stop style:position="14.605cm"/>
        </style:tab-stops>
      </style:paragraph-properties>
      <style:text-properties fo:color="#000000" style:font-name="Times New Roman" style:font-name-asian="標楷體" style:font-name-complex="標楷體" style:font-size-complex="12pt"/>
    </style:style>
    <style:style style:name="P16" style:family="paragraph" style:parent-style-name="Standard">
      <style:paragraph-properties fo:margin-left="0cm" fo:margin-right="0.046cm" style:line-height-at-least="0.635cm" fo:text-indent="0cm" style:auto-text-indent="false">
        <style:tab-stops>
          <style:tab-stop style:position="13.653cm"/>
          <style:tab-stop style:position="14.605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0.046cm" style:line-height-at-least="0.635cm" fo:text-align="justify" style:justify-single-word="false" fo:text-indent="0cm" style:auto-text-indent="false">
        <style:tab-stops>
          <style:tab-stop style:position="13.653cm"/>
          <style:tab-stop style:position="14.605cm"/>
        </style:tab-stops>
      </style:paragraph-properties>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margin-left="0cm" fo:margin-right="0.046cm" style:line-height-at-least="0.635cm" fo:text-align="justify" style:justify-single-word="false" fo:text-indent="0cm" style:auto-text-indent="false">
        <style:tab-stops>
          <style:tab-stop style:position="13.653cm"/>
          <style:tab-stop style:position="14.605cm"/>
        </style:tab-stops>
      </style:paragraph-properties>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margin-left="0.889cm" fo:margin-right="0.046cm" style:line-height-at-least="0.635cm" fo:text-align="justify" style:justify-single-word="false" fo:text-indent="-0.889cm" style:auto-text-indent="false">
        <style:tab-stops>
          <style:tab-stop style:position="13.653cm"/>
          <style:tab-stop style:position="14.605cm"/>
        </style:tab-stops>
      </style:paragraph-properties>
      <style:text-properties fo:color="#000000" style:font-name="Times New Roman" style:font-name-asian="標楷體" style:font-name-complex="Times New Roman" style:font-size-complex="12pt"/>
    </style:style>
    <style:style style:name="P20" style:family="paragraph" style:parent-style-name="Standard" style:list-style-name="WW8Num1">
      <style:paragraph-properties fo:margin-top="0.423cm" fo:margin-bottom="0cm" loext:contextual-spacing="false"/>
    </style:style>
    <style:style style:name="P21" style:family="paragraph" style:parent-style-name="Standard">
      <style:paragraph-properties fo:margin-left="0.847cm" fo:margin-right="0cm" fo:margin-top="0.423cm" fo:margin-bottom="0cm" loext:contextual-spacing="false" fo:text-indent="0cm" style:auto-text-indent="false"/>
    </style:style>
    <style:style style:name="P22" style:family="paragraph" style:parent-style-name="Standard" style:list-style-name="WW8Num1">
      <style:paragraph-properties fo:margin-left="0.847cm" fo:margin-right="0.046cm" fo:margin-top="0.423cm" fo:margin-bottom="0cm" loext:contextual-spacing="false" style:line-height-at-least="0.635cm" fo:text-align="justify" style:justify-single-word="false" fo:text-indent="-0.847cm" style:auto-text-indent="false">
        <style:tab-stops>
          <style:tab-stop style:position="13.653cm"/>
          <style:tab-stop style:position="14.605cm"/>
        </style:tab-stops>
      </style:paragraph-properties>
      <style:text-properties style:font-name="標楷體" style:font-name-asian="標楷體" style:font-name-complex="標楷體" style:font-size-complex="12pt"/>
    </style:style>
    <style:style style:name="P23" style:family="paragraph" style:parent-style-name="Standard" style:list-style-name="WW8Num1">
      <style:paragraph-properties fo:margin-left="0.847cm" fo:margin-right="0.046cm" fo:margin-top="0.423cm" fo:margin-bottom="0cm" loext:contextual-spacing="false" style:line-height-at-least="0.635cm" fo:text-align="justify" style:justify-single-word="false" fo:text-indent="-0.847cm" style:auto-text-indent="false">
        <style:tab-stops>
          <style:tab-stop style:position="13.653cm"/>
          <style:tab-stop style:position="14.605cm"/>
        </style:tab-stops>
      </style:paragraph-properties>
    </style:style>
    <style:style style:name="P24" style:family="paragraph" style:parent-style-name="Standard">
      <style:paragraph-properties fo:margin-left="1.655cm" fo:margin-right="0cm" fo:margin-top="0.423cm" fo:margin-bottom="0cm" loext:contextual-spacing="false" fo:text-align="justify" style:justify-single-word="false" fo:text-indent="-0.808cm" style:auto-text-indent="false"/>
    </style:style>
    <style:style style:name="P25" style:family="paragraph" style:parent-style-name="Standard">
      <style:paragraph-properties fo:margin-left="1.693cm" fo:margin-right="0cm" fo:margin-top="0.423cm" fo:margin-bottom="0cm" loext:contextual-spacing="false" fo:text-align="justify" style:justify-single-word="false" fo:text-indent="-0.847cm" style:auto-text-indent="false"/>
    </style:style>
    <style:style style:name="P26" style:family="paragraph" style:parent-style-name="Standard">
      <style:paragraph-properties fo:margin-left="0.847cm" fo:margin-right="0.046cm" style:line-height-at-least="0.635cm" fo:text-align="justify" style:justify-single-word="false" fo:text-indent="0cm" style:auto-text-indent="false">
        <style:tab-stops>
          <style:tab-stop style:position="13.653cm"/>
          <style:tab-stop style:position="14.605cm"/>
        </style:tab-stops>
      </style:paragraph-properties>
      <style:text-properties style:font-name="標楷體" style:font-name-asian="標楷體" style:font-name-complex="標楷體" style:font-size-complex="12pt"/>
    </style:style>
    <style:style style:name="P27" style:family="paragraph" style:parent-style-name="Standard">
      <style:paragraph-properties fo:margin-left="6.35cm" fo:margin-right="0.046cm" style:line-height-at-least="0.635cm" fo:text-align="justify" style:justify-single-word="false" fo:text-indent="0cm" style:auto-text-indent="false">
        <style:tab-stops>
          <style:tab-stop style:position="13.653cm"/>
          <style:tab-stop style:position="14.605cm"/>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left="6.35cm" fo:margin-right="0.046cm" style:line-height-at-least="0.635cm" fo:text-align="justify" style:justify-single-word="false" fo:text-indent="0cm" style:auto-text-indent="false">
        <style:tab-stops>
          <style:tab-stop style:position="13.653cm"/>
          <style:tab-stop style:position="14.605cm"/>
        </style:tab-stops>
      </style:paragraph-properties>
      <style:text-properties style:font-name="標楷體" style:font-name-asian="標楷體" style:font-name-complex="標楷體" style:font-size-complex="12pt"/>
    </style:style>
    <style:style style:name="P29" style:family="paragraph" style:parent-style-name="Standard">
      <style:paragraph-properties fo:margin-left="6.35cm" fo:margin-right="0.046cm" style:line-height-at-least="0.635cm" fo:text-align="justify" style:justify-single-word="false" fo:text-indent="0cm" style:auto-text-indent="false">
        <style:tab-stops>
          <style:tab-stop style:position="13.653cm"/>
          <style:tab-stop style:position="14.605cm"/>
        </style:tab-stops>
      </style:paragraph-properties>
    </style:style>
    <style:style style:name="P30" style:family="paragraph" style:parent-style-name="Standard">
      <style:paragraph-properties fo:margin-left="0.75cm" fo:margin-right="0cm" fo:text-indent="-0.75cm" style:auto-text-indent="false"/>
      <style:text-properties style:font-name="標楷體" style:font-name-asian="標楷體" style:font-name-complex="標楷體" style:font-size-complex="12pt"/>
    </style:style>
    <style:style style:name="P31"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List_20_Paragraph" style:list-style-name="WW8Num20"/>
    <style:style style:name="P33" style:family="paragraph" style:parent-style-name="List_20_Paragraph" style:list-style-name="WW8Num20">
      <style:text-properties style:font-name="標楷體" fo:font-size="13pt" style:font-name-asian="標楷體" style:font-size-asian="13pt" style:font-name-complex="標楷體" style:font-size-complex="13pt"/>
    </style:style>
    <style:style style:name="P34" style:family="paragraph" style:parent-style-name="List_20_Paragraph" style:list-style-name="WW8Num4">
      <style:text-properties style:font-name="標楷體" fo:font-size="13pt" style:font-name-asian="標楷體" style:font-size-asian="13pt" style:font-name-complex="標楷體" style:font-size-complex="13pt"/>
    </style:style>
    <style:style style:name="P35" style:family="paragraph" style:parent-style-name="List_20_Paragraph" style:list-style-name="WW8Num14">
      <style:text-properties style:font-name="標楷體" fo:font-size="13pt" style:font-name-asian="標楷體" style:font-size-asian="13pt" style:font-name-complex="標楷體" style:font-size-complex="13pt"/>
    </style:style>
    <style:style style:name="P36" style:family="paragraph" style:parent-style-name="List_20_Paragraph" style:list-style-name="WW8Num12">
      <style:text-properties style:font-name="標楷體" fo:font-size="13pt" style:font-name-asian="標楷體" style:font-size-asian="13pt" style:font-name-complex="標楷體" style:font-size-complex="13pt"/>
    </style:style>
    <style:style style:name="P37" style:family="paragraph" style:parent-style-name="List_20_Paragraph" style:list-style-name="WW8Num18">
      <style:text-properties style:font-name="標楷體" fo:font-size="13pt" style:font-name-asian="標楷體" style:font-size-asian="13pt" style:font-name-complex="標楷體" style:font-size-complex="13pt"/>
    </style:style>
    <style:style style:name="P38" style:family="paragraph" style:parent-style-name="List_20_Paragraph" style:list-style-name="WW8Num2">
      <style:text-properties style:font-name="標楷體" fo:font-size="13pt" style:font-name-asian="標楷體" style:font-size-asian="13pt" style:font-name-complex="標楷體" style:font-size-complex="13pt"/>
    </style:style>
    <style:style style:name="P39" style:family="paragraph" style:parent-style-name="List_20_Paragraph" style:list-style-name="WW8Num17">
      <style:text-properties style:font-name="標楷體" fo:font-size="13pt" style:font-name-asian="標楷體" style:font-size-asian="13pt" style:font-name-complex="標楷體" style:font-size-complex="13pt"/>
    </style:style>
    <style:style style:name="P40" style:family="paragraph" style:parent-style-name="List_20_Paragraph" style:list-style-name="WW8Num11">
      <style:text-properties style:font-name="標楷體" fo:font-size="13pt" style:font-name-asian="標楷體" style:font-size-asian="13pt" style:font-name-complex="標楷體" style:font-size-complex="13pt"/>
    </style:style>
    <style:style style:name="P41" style:family="paragraph" style:parent-style-name="List_20_Paragraph" style:list-style-name="WW8Num16">
      <style:text-properties style:font-name="標楷體" fo:font-size="13pt" style:font-name-asian="標楷體" style:font-size-asian="13pt" style:font-name-complex="標楷體" style:font-size-complex="13pt"/>
    </style:style>
    <style:style style:name="P42" style:family="paragraph" style:parent-style-name="List_20_Paragraph" style:list-style-name="WW8Num5">
      <style:text-properties style:font-name="標楷體" fo:font-size="13pt" style:font-name-asian="標楷體" style:font-size-asian="13pt" style:font-name-complex="標楷體" style:font-size-complex="13pt"/>
    </style:style>
    <style:style style:name="P43" style:family="paragraph" style:parent-style-name="List_20_Paragraph" style:list-style-name="WW8Num8">
      <style:text-properties style:font-name="標楷體" fo:font-size="13pt" style:font-name-asian="標楷體" style:font-size-asian="13pt" style:font-name-complex="標楷體" style:font-size-complex="13pt"/>
    </style:style>
    <style:style style:name="P44" style:family="paragraph" style:parent-style-name="List_20_Paragraph" style:list-style-name="WW8Num13"/>
    <style:style style:name="P45" style:family="paragraph" style:parent-style-name="List_20_Paragraph" style:list-style-name="WW8Num4"/>
    <style:style style:name="P46" style:family="paragraph" style:parent-style-name="List_20_Paragraph" style:list-style-name="WW8Num15"/>
    <style:style style:name="P47" style:family="paragraph" style:parent-style-name="List_20_Paragraph" style:list-style-name="WW8Num14"/>
    <style:style style:name="P48" style:family="paragraph" style:parent-style-name="List_20_Paragraph" style:list-style-name="WW8Num12"/>
    <style:style style:name="P49" style:family="paragraph" style:parent-style-name="List_20_Paragraph" style:list-style-name="WW8Num18"/>
    <style:style style:name="P50" style:family="paragraph" style:parent-style-name="List_20_Paragraph" style:list-style-name="WW8Num2"/>
    <style:style style:name="P51" style:family="paragraph" style:parent-style-name="List_20_Paragraph" style:list-style-name="WW8Num17"/>
    <style:style style:name="P52" style:family="paragraph" style:parent-style-name="List_20_Paragraph" style:list-style-name="WW8Num5"/>
    <style:style style:name="P53" style:family="paragraph" style:parent-style-name="List_20_Paragraph" style:list-style-name="WW8Num10">
      <style:paragraph-properties fo:margin-left="1.251cm" fo:margin-right="0cm" fo:text-indent="-1.251cm" style:auto-text-indent="false"/>
    </style:style>
    <style:style style:name="P54" style:family="paragraph" style:parent-style-name="List_20_Paragraph" style:list-style-name="WW8Num10">
      <style:paragraph-properties fo:margin-left="1.251cm" fo:margin-right="0cm" fo:text-indent="-1.251cm" style:auto-text-indent="false"/>
      <style:text-properties style:font-name="標楷體" fo:font-size="13pt" style:font-name-asian="標楷體" style:font-size-asian="13pt" style:font-name-complex="標楷體" style:font-size-complex="13pt"/>
    </style:style>
    <style:style style:name="P55" style:family="paragraph" style:parent-style-name="List_20_Paragraph">
      <style:paragraph-properties fo:margin-left="0cm" fo:margin-right="0cm" fo:text-indent="0cm" style:auto-text-indent="false"/>
    </style:style>
    <style:style style:name="P56" style:family="paragraph" style:parent-style-name="List_20_Paragraph">
      <style:paragraph-properties fo:margin-left="0cm" fo:margin-right="0cm" fo:text-indent="0cm" style:auto-text-indent="false"/>
      <style:text-properties style:font-name="標楷體" fo:font-size="13pt"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background-color="#d8d8d8" loext:char-shading-value="0" style:font-name-asian="標楷體" style:font-size-asian="13pt"/>
    </style:style>
    <style:style style:name="T6" style:family="text">
      <style:text-properties style:font-name="標楷體" fo:font-size="13pt" fo:background-color="#d8d8d8" loext:char-shading-value="0" style:font-name-asian="標楷體" style:font-size-asian="13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fo:font-size="13pt" style:font-size-asian="13pt" style:font-size-complex="13pt"/>
    </style:style>
    <style:style style:name="T15" style:family="text">
      <style:text-properties fo:background-color="#d8d8d8" loext:char-shading-value="0"/>
    </style:style>
    <style:style style:name="T16" style:family="text">
      <style:text-properties fo:color="#0000ff" style:font-name="標楷體" fo:font-size="13pt" style:font-name-asian="標楷體" style:font-size-asian="13pt" style:font-name-complex="標楷體" style:font-size-complex="13pt"/>
    </style:style>
    <style:style style:name="T17" style:family="text">
      <style:text-properties fo:color="#0000ff" style:font-name="標楷體" fo:font-size="13pt" style:font-name-asian="標楷體" style:font-size-asian="13pt" style:font-name-complex="標楷體" style:font-size-complex="13pt"/>
    </style:style>
    <style:style style:name="T18" style:family="text">
      <style:text-properties fo:color="#000000" style:font-name="Times New Roman" style:font-name-asian="標楷體" style:font-name-complex="Times New Roman" style:font-size-complex="12pt"/>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style:font-name-asian="標楷體" style:font-name-complex="標楷體" style:font-size-complex="12pt"/>
    </style:style>
    <style:style style:name="T21" style:family="text">
      <style:text-properties style:font-name="Wingdings" style:font-name-asian="Wingdings" style:font-name-complex="Wingdings" style:font-size-complex="12pt"/>
    </style:style>
    <style:style style:name="T22" style:family="text">
      <style:text-properties style:letter-kerning="false"/>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基金借款契約範本</text:p>
      <text:p text:style-name="P1"/>
      <text:p text:style-name="P10"><text:span text:style-name="T3">立約人甲方：○○銀行受託保管○○證券投資信託基金專戶</text:span><text:span text:style-name="T3">(</text:span><text:span text:style-name="T3">以○○為基金保管機構</text:span><text:span text:style-name="T3">) <text:s text:c="14"/></text:span></text:p>
      <text:p text:style-name="Standard"><text:span text:style-name="T3"><text:s text:c="6"/></text:span><text:span text:style-name="T3">乙方：○○銀行</text:span><text:span text:style-name="T3">(</text:span><text:span text:style-name="T3">融資銀行</text:span><text:span text:style-name="T3">)</text:span></text:p>
      <text:p text:style-name="Standard"><text:span text:style-name="T3"><text:s text:c="6"/></text:span><text:span text:style-name="T3">丙方：○○證券投資信託公司</text:span><text:span text:style-name="T3">(</text:span><text:span text:style-name="T3">○○基金之經理公司</text:span><text:span text:style-name="T3">/</text:span><text:span text:style-name="T3">□保證人</text:span><text:span text:style-name="T3">)</text:span></text:p>
      <text:p text:style-name="P2"/>
      <text:p text:style-name="Standard"><text:span text:style-name="T3">緣甲方為○○基金專戶</text:span><text:span text:style-name="T3">(</text:span><text:span text:style-name="T3">下稱基金專戶或甲方</text:span><text:span text:style-name="T3">)</text:span><text:span text:style-name="T3">，由○○擔任基金保管機構，乙方為依法得經營放款業務之國內外金融機構，丙方為與基金保管機構訂有證券投資信託契約之證券投資信託事業，由丙方經理○○基金</text:span><text:span text:style-name="T3">(</text:span><text:span text:style-name="T3">以下簡稱本基金</text:span><text:span text:style-name="T3">) </text:span><text:span text:style-name="T3">，今丙方運用○○證券投資信託基金，為給付本基金受益人買回價金或辦理有價證券交割之需要，經三方同意，由丙方指示基金保管機構以○○基金專戶名義向乙方辦理短期借款，丙方並已就基金借款事宜揭露於○○證券投資信託契約及公開說明書，三方共同訂立本基金借款契約（以下簡稱本契約），約定如下：</text:span></text:p>
      <text:p text:style-name="P2"/>
      <text:p text:style-name="Standard"><text:span text:style-name="T3">第一條</text:span><text:span text:style-name="T3"> <text:s/></text:span><text:span text:style-name="T3">定義</text:span></text:p>
      <text:p text:style-name="Standard"><text:span text:style-name="T3">本契約所使用名詞之定義如下：</text:span></text:p>
      <text:list xml:id="list705572595" text:style-name="WW8Num20">
        <text:list-item>
          <text:p text:style-name="P32"><text:span text:style-name="T3">證券投資信託契約：指由丙方為委託人、基金保管機構為受託人所簽訂本基金之證券投資信託契約，用以規範丙方、基金保管機構及受益人間權利義務。</text:span></text:p>
        </text:list-item>
        <text:list-item>
          <text:p text:style-name="P33">受益人：指依證券投資信託契約約定，享有本基金受益權之人。</text:p>
        </text:list-item>
        <text:list-item>
          <text:p text:style-name="P33">經理公司：指依本基金之證券投資信託契約及中華民國有關法令規定經理本基金之公司。</text:p>
        </text:list-item>
        <text:list-item>
          <text:p text:style-name="P33">基金保管機構：指本於信託關係，擔任證券投資信託契約受託人，依丙方之運用指示從事保管、處分、收付證券投資信託基金，並依法令及證券投資信託契約辦理相關基金保管業務之信託業。</text:p>
        </text:list-item>
        <text:list-item>
          <text:p text:style-name="P32"><text:span text:style-name="T3">營業日：</text:span><text:span text:style-name="T3"> </text:span></text:p>
        </text:list-item>
        <text:list-item>
          <text:p text:style-name="P33">累計借款總金額：指基金保管機構依丙方指示，申請金融機構借款，甲方累計未清償全體金融機構之借款餘額。</text:p>
        </text:list-item>
        <text:list-item>
          <text:p text:style-name="P33">基金淨資產價值之計算標準：依信託契約之約定方式。</text:p>
        </text:list-item>
      </text:list>
      <text:p text:style-name="P2"/>
      <text:p text:style-name="Standard"><text:span text:style-name="T3">第二條</text:span><text:span text:style-name="T3"> <text:s/></text:span><text:span text:style-name="T3">借貸主體</text:span></text:p>
      <text:list xml:id="list634752852" text:style-name="WW8Num13">
        <text:list-item>
          <text:p text:style-name="P44"><text:span text:style-name="T3">甲方為本契約之借款人，乙方為貸與人。因丙方依證券投資信託契約運用本基金，基金保管機構受丙方指示，以基金專戶名義辦理本契約借款。</text:span></text:p>
        </text:list-item>
        <text:list-item>
          <text:p text:style-name="P44"><text:soft-page-break/><text:span text:style-name="T3">本契約內容經丙方同意且由丙方與乙方洽談本契約借款條件。甲方及基金保管機構之清償責任以基金專戶資產為限。</text:span></text:p>
        </text:list-item>
      </text:list>
      <text:p text:style-name="P2"/>
      <text:p text:style-name="Standard"><text:span text:style-name="T3">第三條</text:span><text:span text:style-name="T3"> <text:s/></text:span><text:span text:style-name="T3">借款額度、借款用途及循環動用</text:span></text:p>
      <text:list xml:id="list1142863025" text:style-name="WW8Num4">
        <text:list-item>
          <text:p text:style-name="P45"><text:span text:style-name="T3">本契約借款額度為</text:span><text:span text:style-name="T3"> <text:s text:c="6"/></text:span><text:span text:style-name="T3">元。</text:span></text:p>
        </text:list-item>
        <text:list-item>
          <text:p text:style-name="P34">本契約借款之用途，以運用本基金為給付受益人買回價金，或須給付有價證券交割款為限。</text:p>
        </text:list-item>
        <text:list-item>
          <text:p text:style-name="P34">於第七條之借款金額上限內且資金用途符合前款規定時，甲方之借款可循環動用。</text:p>
        </text:list-item>
      </text:list>
      <text:p text:style-name="P2"/>
      <text:p text:style-name="Standard"><text:span text:style-name="T3">第四條</text:span><text:span text:style-name="T3"> <text:s/></text:span><text:span text:style-name="T3">契約有效期間</text:span></text:p>
      <text:p text:style-name="Standard"><text:span text:style-name="T3">本契約之有效期間為自民國</text:span><text:span text:style-name="T3"> <text:s/></text:span><text:span text:style-name="T3">年</text:span><text:span text:style-name="T3"> <text:s/></text:span><text:span text:style-name="T3">月</text:span><text:span text:style-name="T3"> <text:s/></text:span><text:span text:style-name="T3">日起民國至</text:span><text:span text:style-name="T3"> <text:s/></text:span><text:span text:style-name="T3">年</text:span><text:span text:style-name="T3"> <text:s/></text:span><text:span text:style-name="T3">月</text:span><text:span text:style-name="T3"> <text:s/></text:span><text:span text:style-name="T3">日止。</text:span></text:p>
      <text:p text:style-name="P2"/>
      <text:p text:style-name="Standard"><text:span text:style-name="T3">第五條　動撥指示</text:span></text:p>
      <text:list xml:id="list976041257" text:style-name="WW8Num10">
        <text:list-item>
          <text:p text:style-name="P53"><text:span text:style-name="T3">於前條本契約有效期間內，丙方得填具動撥申請書</text:span><text:span text:style-name="T3">(</text:span><text:span text:style-name="T3">格式如附件一</text:span><text:span text:style-name="T3">) </text:span><text:span text:style-name="T3">及「本基金淨資產價值及借款金額上限表」</text:span><text:span text:style-name="T3">(</text:span><text:span text:style-name="T3">格式如附件二</text:span><text:span text:style-name="T3">)</text:span><text:span text:style-name="T3">，指示，指示基金保管機構向乙方提出借款申請。但為爭取辦理之時效，丙方指示基金保管機構之同時，得將擬提出之動撥申請書先行副知乙方。</text:span></text:p>
        </text:list-item>
        <text:list-item>
          <text:p text:style-name="P54">除有本契約第九條及第十二條第一、二項情事或基金保管機構認為丙方所為之指示或借款用途有違反本契約、本基金之信託契約或有關法令事項外，基金保管機構應依丙方之指示辦理借款申請。</text:p>
        </text:list-item>
      </text:list>
      <text:p text:style-name="P2"/>
      <text:p text:style-name="Standard"><text:span text:style-name="T3">第六條</text:span><text:span text:style-name="T3"> <text:s/></text:span><text:span text:style-name="T3">借款期限</text:span></text:p>
      <text:p text:style-name="P55"><text:span text:style-name="T3">依本契約動用之借款，每次借款期限如下，並自借款款項撥付至甲方之帳戶中起算，惟最長不得逾本契約有效期間：</text:span></text:p>
      <text:list xml:id="list4066168071" text:style-name="WW8Num15">
        <text:list-item>
          <text:p text:style-name="P46"><text:span text:style-name="T3">為給付買回價金者，每筆借款期限為</text:span><text:span text:style-name="T3">(</text:span><text:span text:style-name="T3">不得逾三十</text:span><text:span text:style-name="T3">)</text:span><text:span text:style-name="T3">個營業日。</text:span></text:p>
        </text:list-item>
        <text:list-item>
          <text:p text:style-name="P46"><text:span text:style-name="T3">為辦理有價證券交割者，每筆借款期限為</text:span><text:span text:style-name="T3">(</text:span><text:span text:style-name="T3">不得逾十四</text:span><text:span text:style-name="T3">)</text:span><text:span text:style-name="T3">個營業日。</text:span></text:p>
        </text:list-item>
      </text:list>
      <text:p text:style-name="P2"/>
      <text:p text:style-name="Standard"><text:span text:style-name="T3">第七條</text:span><text:span text:style-name="T3"> <text:s/></text:span><text:span text:style-name="T3">借款限額</text:span></text:p>
      <text:list xml:id="list4152137386" text:style-name="WW8Num14">
        <text:list-item>
          <text:p text:style-name="P35">於契約有效期間內，甲方累計借款總金額以不超過本基金淨資產價值之百分之十為限。借款期限內如甲方累計借款總金額超過本基金淨資產價值之百分之十時，甲方可俟借款期限屆期時依本契約償還借款。</text:p>
        </text:list-item>
        <text:list-item>
          <text:p text:style-name="P47"><text:soft-page-break/><text:span text:style-name="T3">本基金淨資產價值應逐日計算。於本契約簽訂日，本基金淨資產價值及甲方借款金額上限為</text:span><text:span text:style-name="T3"> <text:s text:c="4"/></text:span><text:span text:style-name="T3">元整。每次借款金額上限，依乙方收受動撥申請書時本基金最近一日淨資產價值定之。</text:span></text:p>
        </text:list-item>
      </text:list>
      <text:p text:style-name="P2"/>
      <text:p text:style-name="Standard"><text:span text:style-name="T3">(</text:span><text:span text:style-name="T3">註：基金資產設定擔保或以丙方為保證人，二者擇一或一併適用</text:span><text:span text:style-name="T3">)</text:span></text:p>
      <text:p text:style-name="P2"/>
      <text:p text:style-name="P12"><text:span text:style-name="T3">第八條</text:span><text:span text:style-name="T3"> <text:s/></text:span><text:span text:style-name="T3">借款之擔保</text:span></text:p>
      <text:list xml:id="list3206784163" text:style-name="WW8Num12">
        <text:list-item>
          <text:p text:style-name="P36">有關擔保品內容之協商，丙方得基於本基金經理公司身分與乙方逕行協商後，由丙方及基金保管機構共同與乙方簽訂擔保物設定文件，擔保物之設定悉依乙方之規定辦理。</text:p>
        </text:list-item>
        <text:list-item>
          <text:p text:style-name="P48"><text:span text:style-name="T3">丙方指示基金保管機構以甲方名義申請動撥借款前，應先就本基金資產設定借款金額</text:span><text:span text:style-name="T3"> <text:s/>%</text:span><text:span text:style-name="T3">（以下稱擔保維持率）之擔保質權予乙方，以擔保乙方之借款債權。擔保品之項目、設定範圍及權利行使事項等，約定如附件三。</text:span></text:p>
        </text:list-item>
        <text:list-item>
          <text:p text:style-name="P36">前項擔保品價值之計算標準參照金融監督管理委員會頒佈之「證券投資信託基金資產價值之計算標準」。丙方基於本基金經理公司身分，應每日提供本基金之報表予乙方，並副知基金保管機構。</text:p>
        </text:list-item>
        <text:list-item>
          <text:p text:style-name="P36">各方同意擔保品所生之孳息由本基金專戶收取；乙方如有收取擔保品孳息，應撥入本基金專戶。</text:p>
        </text:list-item>
        <text:list-item>
          <text:p text:style-name="P48"><text:span text:style-name="T3">擔保品因價值變動，致擔保品價值低於累計借款總金額之擔保維持率者，或受強制執行或假扣押、假處分或其他保全處分致乙方有不能受償之虞時，乙方得通知丙方及基金保管機構，丙方應即指示基金保管機構提供本基金其他資產於通知送達之日起</text:span><text:span text:style-name="T3"> <text:s/></text:span><text:span text:style-name="T3">個營業日內設定擔保質權補足予乙方，以符合擔保維持率。</text:span></text:p>
        </text:list-item>
        <text:list-item>
          <text:p text:style-name="P36">因甲方已清償借款或擔保品之價值變動，致擔保品價值超過累計借款總金額之擔保維持率時，丙方得就超過部分向乙方請求解除質權設定，返還擔保品。</text:p>
        </text:list-item>
        <text:list-item>
          <text:p text:style-name="P36">本契約有效期間內，於符合本條第二項擔保維持率之情形，丙方經乙方同意後得指示基金保管機構更換用以設定擔保質權之特定資產。其因辦理質權設定或更換擔保品所生之費用，由本基金專戶負擔。</text:p>
        </text:list-item>
        <text:list-item>
          <text:p text:style-name="P48"><text:span text:style-name="T3">丙方指示基金保管機構提供擔保品時，丙方及基金保管機構應確認提供擔保品權利之完整，有權利瑕疵或法律上爭議者，乙方計算擔保維持率時，得扣除該有瑕疵或爭議之資產，並即通知丙方，丙方應即指示基金保管機構於通知送達之日起</text:span><text:span text:style-name="T3"> <text:s text:c="2"/></text:span><text:span text:style-name="T3">個營業日內，以相等價值之適格擔保品更換之。</text:span></text:p>
        </text:list-item>
        <text:list-item>
          <text:p text:style-name="P36">乙方依本契約所取得之擔保品，不得移作他用。</text:p>
        </text:list-item>
        <text:list-item>
          <text:p text:style-name="P36">甲方於清償期屆至未清償本契約所約定之債務時，乙方得依權利質權之相關法令處分擔保品。</text:p>
        </text:list-item>
      </text:list>
      <text:p text:style-name="P2"/>
      <text:p text:style-name="P13"><text:span text:style-name="T3">第八條</text:span><text:span text:style-name="T3"> <text:s/></text:span><text:span text:style-name="T3">保證人</text:span></text:p>
      <text:p text:style-name="P2">本契約</text:p>
      <text:p text:style-name="P2">□無保證人。</text:p>
      <text:p text:style-name="P2">□由丙方擔任甲方借款之保證人。</text:p>
      <text:p text:style-name="P2"/>
      <text:p text:style-name="Standard"><text:soft-page-break/><text:span text:style-name="T3">第九條</text:span><text:span text:style-name="T3"> <text:s/></text:span><text:span text:style-name="T3">借款之動用</text:span></text:p>
      <text:p text:style-name="P2">乙方收受依第五條之通知及借款動撥申請書後，除甲方有未完成本契約之擔保約定或有違反本契約情事者，乙方應於指定撥款日期將借款金額逕撥入甲方指定之存款帳戶。</text:p>
      <text:p text:style-name="P2"/>
      <text:p text:style-name="Standard"><text:span text:style-name="T3">第十條</text:span><text:span text:style-name="T3"> <text:s/></text:span><text:span text:style-name="T3">利息及相關費用</text:span></text:p>
      <text:list xml:id="list1362532381" text:style-name="WW8Num18">
        <text:list-item>
          <text:p text:style-name="P49"><text:span text:style-name="T3">本契約所約定借款之利率為年利率</text:span><text:span text:style-name="T3"> <text:s text:c="2"/></text:span><text:span text:style-name="T3">，自借款金額撥付至甲方存款帳戶之日起至清償日止按日計算利息【利息之計算應以一年</text:span><text:span text:style-name="T3"> <text:s text:c="3"/></text:span><text:span text:style-name="T3">天為計算之基礎】；惟發生第十一條後段之提前清償者，利息計算至提前清償之日止。</text:span></text:p>
        </text:list-item>
        <text:list-item>
          <text:p text:style-name="P37">前項利息之清償於甲方清償本金時一併給付乙方。</text:p>
        </text:list-item>
        <text:list-item>
          <text:p text:style-name="P37">借款產生之利息及相關費用由基金資產負擔。</text:p>
        </text:list-item>
        <text:list-item>
          <text:p text:style-name="P49"><text:span text:style-name="T3">甲方未依約履行債務時，自應償還日起，按下列方式計付遲延利息或違約金：</text:span><text:span text:style-name="T16"> <text:s text:c="10"/></text:span><text:span text:style-name="T3">。</text:span></text:p>
        </text:list-item>
      </text:list>
      <text:p text:style-name="P9"/>
      <text:p text:style-name="Standard"><text:span text:style-name="T3">第十一條</text:span><text:span text:style-name="T3"> <text:s/></text:span><text:span text:style-name="T3">借款之償還方式</text:span><text:bookmark text:name="_GoBack"/></text:p>
      <text:p text:style-name="P2">本契約借款之清償日為每次動用所約定之借款期限末日，由丙方指示基金保管機構撥付應償還之借款金額及利息、遲延利息或違約金至乙方指定之帳戶。惟於借款期限內丙方得指示基金保管機構，隨時通知乙方提前清償全部或一部借款。</text:p>
      <text:p text:style-name="P2"/>
      <text:p text:style-name="Standard"><text:span text:style-name="T3">第十二條</text:span><text:span text:style-name="T3"> <text:s/></text:span><text:span text:style-name="T3">清償責任及權利義務</text:span></text:p>
      <text:list xml:id="list3592063750" text:style-name="WW8Num2">
        <text:list-item>
          <text:p text:style-name="P38">如乙方認為丙方有違反本契約或有關法令事項，或有違反之虞時，應通知丙方依本契約或有關法令履行其義務，並副知基金保管機構。</text:p>
        </text:list-item>
        <text:list-item>
          <text:p text:style-name="P38">如基金保管機構認為丙方依本契約所為之指示或借款用途有違反本契約、本基金之證券投資信託契約或有關法令事項，或有違反之虞時，應通知丙方應依本契約、本基金之證券投資信託契約或有關法令履行其義務，並副知乙方。</text:p>
        </text:list-item>
        <text:list-item>
          <text:p text:style-name="P38">甲方及基金保管機構於本契約債務之清償責任，應以基金專戶之資產為限，乙方不得請求基金保管機構以自有資產清償本契約之債務。除丙方擔任保證人者外，乙方亦不得請求丙方以自有資產清償本契約之債務。</text:p>
        </text:list-item>
        <text:list-item>
          <text:p text:style-name="P50"><text:span text:style-name="T3">本契約依第十六條終止者，借款視為到期，甲方應立即清償。</text:span></text:p>
        </text:list-item>
      </text:list>
      <text:p text:style-name="P2"/>
      <text:p text:style-name="Standard"><text:span text:style-name="T3">第十三條</text:span><text:span text:style-name="T3"> <text:s/></text:span><text:span text:style-name="T3">損害賠償責任歸屬</text:span></text:p>
      <text:list xml:id="list1995225418" text:style-name="WW8Num17">
        <text:list-item>
          <text:p text:style-name="P39">甲方就本契約借款之事宜，有違反本契約情事導致乙方受有損害，甲方負賠償責任，賠償金額以基金專戶之資產為限。</text:p>
        </text:list-item>
        <text:list-item>
          <text:p text:style-name="P39">乙方辦理本契約借款之事宜，有違反本契約情事導致甲方受有損害，丙方得指示基金保管機構以基金專戶名義，請求乙方負損害賠償責任。</text:p>
        </text:list-item>
        <text:list-item>
          <text:p text:style-name="P51"><text:soft-page-break/><text:span text:style-name="T3">因本契約所生之一切爭訟，委任律師酬金由</text:span><text:span text:style-name="T3"> <text:s text:c="5"/></text:span><text:span text:style-name="T3">負擔。</text:span></text:p>
        </text:list-item>
        <text:list-item>
          <text:p text:style-name="P39">丙方辦理本契約所為指示，有違反法令或契約之情事導致乙方受有損害，丙方負損害賠償責任。</text:p>
        </text:list-item>
      </text:list>
      <text:p text:style-name="P2"/>
      <text:p text:style-name="Standard"><text:span text:style-name="T3">第十四條</text:span><text:span text:style-name="T3"> <text:s/></text:span><text:span text:style-name="T3">承諾事項</text:span></text:p>
      <text:list xml:id="list3317361798" text:style-name="WW8Num11">
        <text:list-item>
          <text:p text:style-name="P40">丙方承諾向全體金融機構申請借款時，借款總金額不得超過本基金淨資產價值之百分之十。</text:p>
        </text:list-item>
        <text:list-item>
          <text:p text:style-name="P40">丙方承諾如為基金因辦理借款而需於基金財產上設定權利或借款對象為基金保管機構者，丙方已就基金借款事宜載明於證券投資信託契約及公開說明書。</text:p>
        </text:list-item>
        <text:list-item>
          <text:p text:style-name="P40">丙方承諾運用基金資產辦理借款，已於內部控制制度中訂定基金借款之監控管理措施，並提經董事會通過。</text:p>
        </text:list-item>
      </text:list>
      <text:p text:style-name="P2"/>
      <text:p text:style-name="Standard"><text:span text:style-name="T3">第十五條</text:span><text:span text:style-name="T3"> <text:s/></text:span><text:span text:style-name="T3">基金保管機構與乙方為同一法人之特別聲明事項</text:span></text:p>
      <text:p text:style-name="P56">基金保管機構與乙方為同一法人者，其係基於基金保管機構，受丙方指示以基金專戶名義辦理本契約。於本契約簽訂前，基金保管機構、丙方已依證券投資信託基金管理辦法及相關法令，於證券投資信託契約及公開說明書載明以基金保管機構為借款對象及因借款需要於基金上設定權利等借款事項。</text:p>
      <text:p text:style-name="P2"/>
      <text:p text:style-name="Standard"><text:span text:style-name="T3">第十六條</text:span><text:span text:style-name="T3"> <text:s/></text:span><text:span text:style-name="T3">契約終止</text:span></text:p>
      <text:list xml:id="list2049203120" text:style-name="WW8Num16">
        <text:list-item>
          <text:p text:style-name="P41">甲、丙方簽訂之基金證券投資信託契約終止者，本契約自動終止，甲、丙方應通知乙方。</text:p>
        </text:list-item>
        <text:list-item>
          <text:p text:style-name="P41">三方任一方違反本契約情節重大者，他方得以書面催告改善，如未改善或該違約情事無法改善者，他方得通知終止本契約。</text:p>
        </text:list-item>
        <text:list-item>
          <text:p text:style-name="P41">丙方依前項約定終止本契約，應由丙方指示基金保管機構為之。乙方依前項終止本契約，應一併通知丙方及基金保管機構。</text:p>
        </text:list-item>
        <text:list-item>
          <text:p text:style-name="P41">本契約經三方同意，得隨時終止之。</text:p>
        </text:list-item>
      </text:list>
      <text:p text:style-name="P2"/>
      <text:p text:style-name="Standard"><text:span text:style-name="T3">第十七條</text:span><text:span text:style-name="T3"> <text:s/></text:span><text:span text:style-name="T3">權利義務之移轉</text:span></text:p>
      <text:p text:style-name="Standard"><text:span text:style-name="T3">本契約所生債權債務，除因合併、營業讓與或其他法定事由外，不得任意轉讓給第三人。</text:span></text:p>
      <text:p text:style-name="P2"/>
      <text:p text:style-name="Standard"><text:span text:style-name="T3">第十八條</text:span><text:span text:style-name="T3"> <text:s/></text:span><text:span text:style-name="T3">通知</text:span></text:p>
      <text:list xml:id="list2012254682" text:style-name="WW8Num5">
        <text:list-item>
          <text:p text:style-name="P42"><text:soft-page-break/>任一方依本契約所為之通知，應依本契約所載地址郵寄之；其指定有代表人者通知代表人，但經受通知方事前書面同意者，得以傳真或電子郵件方式為之。</text:p>
        </text:list-item>
        <text:list-item>
          <text:p text:style-name="P42">以郵寄方式為通知者，應以發信日之次日為送達日；以傳真或電子郵件方式為之；應以傳送日為送達日。</text:p>
        </text:list-item>
        <text:list-item>
          <text:p text:style-name="P52"><text:span text:style-name="T3">除當事人另有約定外，乙方依本契約所為之任何通知、補正或催告，應同時對甲方及丙方為之。</text:span></text:p>
        </text:list-item>
      </text:list>
      <text:p text:style-name="P2"><text:s text:c="12"/></text:p>
      <text:p text:style-name="Standard"><text:span text:style-name="T3">第十九條</text:span><text:span text:style-name="T3"> <text:s/></text:span><text:span text:style-name="T3">準據法</text:span></text:p>
      <text:list xml:id="list2870919976" text:style-name="WW8Num8">
        <text:list-item>
          <text:p text:style-name="P43">本契約之準據法為中華民國法令。本契約之效力、解釋、履行及其他相關事項，均依中華民國法令之規定。</text:p>
        </text:list-item>
        <text:list-item>
          <text:p text:style-name="P43">本契約簽訂後，證券投資信託及顧問法、證券投資信託基金管理辦法或其他相關法令就基金借款事宜另有規定者，各方同意依修正後之規定修改本契約。</text:p>
        </text:list-item>
      </text:list>
      <text:p text:style-name="P11"/>
      <text:p text:style-name="Standard"><text:span text:style-name="T3">第二十條</text:span><text:span text:style-name="T3"> <text:s/></text:span><text:span text:style-name="T3">合意管轄</text:span></text:p>
      <text:p text:style-name="P14"><text:span text:style-name="T3"><text:s/></text:span><text:span text:style-name="T3">因本契約所生之一切爭訟，除專屬管轄外，合意以○○地方法院為第一審管轄法院。</text:span></text:p>
      <text:p text:style-name="P11"/>
      <text:p text:style-name="Standard"><text:span text:style-name="T3">第二十一條</text:span><text:span text:style-name="T3"> <text:s/></text:span><text:span text:style-name="T3">本契約之修正</text:span></text:p>
      <text:p text:style-name="Standard"><text:span text:style-name="T3">本契約之修正應經三方之書面同意始得為之。</text:span></text:p>
      <text:p text:style-name="P2"/>
      <text:p text:style-name="Standard"><text:span text:style-name="T3">第二十二條</text:span><text:span text:style-name="T3"> <text:s/></text:span><text:span text:style-name="T3">其他</text:span></text:p>
      <text:p text:style-name="Standard"><text:span text:style-name="T3">本契約一式三份，由三方各執一份為憑。</text:span></text:p>
      <text:p text:style-name="P2"/>
      <text:p text:style-name="P2"/>
      <text:p text:style-name="Standard"><text:span text:style-name="T3">附件一：動撥申請書</text:span></text:p>
      <text:p text:style-name="Standard"><text:span text:style-name="T3">附件二：○○基金淨資產價值及借款金額上限表</text:span></text:p>
      <text:p text:style-name="P2">附件三：借款擔保約定事項</text:p>
      <text:p text:style-name="P2"><text:soft-page-break/></text:p>
      <text:p text:style-name="P2"/>
      <text:p text:style-name="P2"/>
      <text:p text:style-name="Standard"><text:span text:style-name="T3"><text:s text:c="24"/></text:span><text:span text:style-name="T3">甲方</text:span><text:span text:style-name="T3">(</text:span><text:span text:style-name="T3">借款人</text:span><text:span text:style-name="T3">)</text:span><text:span text:style-name="T3">：</text:span></text:p>
      <text:p text:style-name="Standard"><text:span text:style-name="T3"><text:s text:c="24"/></text:span><text:span text:style-name="T3">基金統一編號：</text:span></text:p>
      <text:p text:style-name="Standard"><text:span text:style-name="T3"><text:s text:c="24"/></text:span><text:span text:style-name="T3">基金保管機構：</text:span></text:p>
      <text:p text:style-name="Standard"><text:span text:style-name="T3"><text:s text:c="24"/></text:span><text:span text:style-name="T3">代表人或法定代理人：</text:span></text:p>
      <text:p text:style-name="Standard"><text:span text:style-name="T3"><text:s text:c="25"/></text:span><text:span text:style-name="T3">地址：</text:span></text:p>
      <text:p text:style-name="P2"/>
      <text:p text:style-name="Standard"><text:span text:style-name="T3"><text:s text:c="25"/></text:span><text:span text:style-name="T3">乙方</text:span><text:span text:style-name="T3">(</text:span><text:span text:style-name="T3">融資銀行</text:span><text:span text:style-name="T3">)</text:span><text:span text:style-name="T3">：</text:span></text:p>
      <text:p text:style-name="Standard"><text:span text:style-name="T3"><text:s text:c="25"/></text:span><text:span text:style-name="T3">代表人或法定代理人：</text:span></text:p>
      <text:p text:style-name="Standard"><text:span text:style-name="T3"><text:s text:c="25"/></text:span><text:span text:style-name="T3">地</text:span><text:span text:style-name="T3"> <text:s text:c="3"/></text:span><text:span text:style-name="T3">址：</text:span></text:p>
      <text:p text:style-name="P2"/>
      <text:p text:style-name="Standard"><text:span text:style-name="T3"><text:s text:c="25"/></text:span><text:span text:style-name="T3">丙方</text:span><text:span text:style-name="T3">(</text:span><text:span text:style-name="T3">經理公司</text:span><text:span text:style-name="T3">/</text:span><text:span text:style-name="T3">□保證人</text:span><text:span text:style-name="T3">)</text:span><text:span text:style-name="T3">：</text:span></text:p>
      <text:p text:style-name="Standard"><text:span text:style-name="T3"><text:s text:c="25"/></text:span><text:span text:style-name="T3">代表人或法定代理人：</text:span></text:p>
      <text:p text:style-name="Standard"><text:span text:style-name="T3"><text:s text:c="25"/></text:span><text:span text:style-name="T3">地</text:span><text:span text:style-name="T3"> <text:s text:c="3"/></text:span><text:span text:style-name="T3">址：</text:span></text:p>
      <text:p text:style-name="P2"/>
      <text:p text:style-name="Standard"><text:span text:style-name="T3">中</text:span><text:span text:style-name="T3"> <text:s text:c="7"/></text:span><text:span text:style-name="T3">華</text:span><text:span text:style-name="T3"> <text:s text:c="7"/></text:span><text:span text:style-name="T3">民</text:span><text:span text:style-name="T3"> <text:s text:c="7"/></text:span><text:span text:style-name="T3">國</text:span><text:span text:style-name="T3"> <text:s text:c="9"/></text:span><text:span text:style-name="T3">年</text:span><text:span text:style-name="T3"> <text:s text:c="7"/></text:span><text:span text:style-name="T3">月</text:span><text:span text:style-name="T3"> <text:s text:c="6"/></text:span><text:span text:style-name="T3">日</text:span></text:p>
      <text:p text:style-name="P2"/>
      <text:p text:style-name="P2"/>
      <text:p text:style-name="Standard"><text:span text:style-name="T16">附註：本契約範本係供參考，當事人得依實務需求自行約定相關條款</text:span><text:span text:style-name="T3">。</text:span></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5">附件一：動撥申請書</text:p>
      <text:p text:style-name="P15">動撥申請書</text:p>
      <text:p text:style-name="P19"/>
      <text:list xml:id="list117448305" text:style-name="WW8Num1">
        <text:list-item>
          <text:p text:style-name="P20"><text:span text:style-name="T19">借款人於民國（以下同）</text:span><text:span text:style-name="T19"> <text:s text:c="5"/></text:span><text:span text:style-name="T19">年</text:span><text:span text:style-name="T19">______</text:span><text:span text:style-name="T19">月</text:span><text:span text:style-name="T19">______</text:span><text:span text:style-name="T19">日與</text:span><text:span text:style-name="T19"> </text:span><text:span text:style-name="T19">貴行簽訂○○基金借款契約，茲依基金借款契約之約定，申請動用。於＿＿＿年</text:span><text:span text:style-name="T19">______</text:span><text:span text:style-name="T19">月</text:span><text:span text:style-name="T19">______</text:span><text:span text:style-name="T19">日○○基金淨資產價值為</text:span><text:span text:style-name="T19">_______</text:span><text:span text:style-name="T19">元整，借款人得向全體金融機構累計借款總金額上限為</text:span><text:span text:style-name="T19">_______</text:span><text:span text:style-name="T19">元整。</text:span></text:p>
        </text:list-item>
        <text:list-item>
          <text:p text:style-name="P20"><text:span text:style-name="T19">請於＿＿＿年</text:span><text:span text:style-name="T19">______</text:span><text:span text:style-name="T19">月</text:span><text:span text:style-name="T19">______</text:span><text:span text:style-name="T19">日，就授信額度撥付</text:span><text:span text:style-name="T19">_______</text:span><text:span text:style-name="T19">元整。請撥入○○基金存款帳戶如下：</text:span></text:p>
        </text:list-item>
      </text:list>
      <text:p text:style-name="P21"><text:span text:style-name="T19">________</text:span><text:span text:style-name="T19">銀行</text:span><text:span text:style-name="T19">_______</text:span><text:span text:style-name="T19">分行第</text:span><text:span text:style-name="T19">________________</text:span><text:span text:style-name="T19">號帳戶（戶名為</text:span><text:span text:style-name="T19">________________</text:span><text:span text:style-name="T19">）</text:span></text:p>
      <text:list xml:id="list174226692606117" text:continue-numbering="true" text:style-name="WW8Num1">
        <text:list-item>
          <text:p text:style-name="P23"><text:span text:style-name="T7">前開</text:span><text:span text:style-name="T10">動用</text:span><text:span text:style-name="T7">金額：</text:span></text:p>
        </text:list-item>
      </text:list>
      <text:p text:style-name="P24"><text:span text:style-name="T21"></text:span><text:span text:style-name="T7"><text:tab/></text:span><text:span text:style-name="T7">係為給付受益人買回價金</text:span></text:p>
      <text:p text:style-name="P25"><text:span text:style-name="T21"></text:span><text:span text:style-name="T7"><text:tab/></text:span><text:span text:style-name="T7">係為辦理有價證券交割</text:span></text:p>
      <text:list xml:id="list174228096545253" text:continue-numbering="true" text:style-name="WW8Num1">
        <text:list-item>
          <text:p text:style-name="P23"><text:span text:style-name="T7">借款期間：本次申請動用授信額度之借款到期日為</text:span><text:span text:style-name="T7">______</text:span><text:span text:style-name="T7">年</text:span><text:span text:style-name="T7">____</text:span><text:span text:style-name="T7">月</text:span><text:span text:style-name="T7">_____</text:span><text:span text:style-name="T7">日。</text:span></text:p>
        </text:list-item>
        <text:list-item>
          <text:p text:style-name="P23"><text:span text:style-name="T7"><text:s text:c="5"/>(</text:span><text:span text:style-name="T7">投信公司</text:span><text:span text:style-name="T7">)</text:span><text:span text:style-name="T7">聲明本借款資金用途符合主管機關相關規定。</text:span></text:p>
        </text:list-item>
        <text:list-item>
          <text:p text:style-name="P22">檢附基金借款契約之相關規定檢附相關文件如附件。</text:p>
        </text:list-item>
      </text:list>
      <text:p text:style-name="P26"/>
      <text:p text:style-name="P29"><text:span text:style-name="T7">此</text:span><text:span text:style-name="T7"> <text:s text:c="3"/></text:span><text:span text:style-name="T7">致</text:span></text:p>
      <text:p text:style-name="P27">○○銀行</text:p>
      <text:p text:style-name="P27"/>
      <text:p text:style-name="P27"><text:soft-page-break/>申請人：○○基金專戶</text:p>
      <text:p text:style-name="P29"><text:span text:style-name="T7"><text:s text:c="8"/>(</text:span><text:span text:style-name="T7">原留印鑑</text:span><text:span text:style-name="T7">)</text:span></text:p>
      <text:p text:style-name="P29"><text:span text:style-name="T7">基金保管機構：</text:span><text:span text:style-name="T7"> </text:span><text:span text:style-name="T7">○○</text:span></text:p>
      <text:p text:style-name="P29"><text:span text:style-name="T7"><text:s text:c="8"/>(</text:span><text:span text:style-name="T7">原留印鑑</text:span><text:span text:style-name="T7">)</text:span></text:p>
      <text:p text:style-name="P27"/>
      <text:p text:style-name="P29"><text:span text:style-name="T7">經理公司</text:span><text:span text:style-name="T7">: </text:span><text:span text:style-name="T7">○○</text:span></text:p>
      <text:p text:style-name="P29"><text:span text:style-name="T7"><text:s text:c="8"/>(</text:span><text:span text:style-name="T7">原留印鑑</text:span><text:span text:style-name="T7">)</text:span></text:p>
      <text:p text:style-name="P27"/>
      <text:p text:style-name="Standard"><text:span text:style-name="T12">日</text:span><text:span text:style-name="T12"> <text:s text:c="2"/></text:span><text:span text:style-name="T12">期：　　　　年　　　　月　　　　日</text:span></text:p>
      <text:p text:style-name="P2"/>
      <text:p text:style-name="P16">附件二：○○基金淨資產價值及借款金額上限表</text:p>
      <text:p text:style-name="P17"/>
      <text:p text:style-name="P6">○○基金資產價值明細內容及計算表：</text:p>
      <text:p text:style-name="P6"/>
      <text:p text:style-name="Standard"><text:span text:style-name="T7">於民國○○年○○月○○日由○○證券投資信託公司總計基金淨資產價值</text:span><text:span text:style-name="T7"> <text:s text:c="27"/></text:span></text:p>
      <text:p text:style-name="Standard"><text:span text:style-name="T7">借款金額上限</text:span><text:span text:style-name="T7"> <text:s text:c="25"/>(</text:span><text:span text:style-name="T7">○○基金淨資產價值之百分之十</text:span><text:span text:style-name="T7">)</text:span></text:p>
      <text:p text:style-name="P6"/>
      <text:p text:style-name="P6"/>
      <text:p text:style-name="P6">茲聲明：</text:p>
      <text:p text:style-name="P6">□本基金未向其他金融機構辦理短期借款。</text:p>
      <text:p text:style-name="Standard"><text:span text:style-name="T7">□本基金亦有向其他金融機構辦理短期借款，不含本次借款之總借款金額為</text:span><text:span text:style-name="T7"> <text:s text:c="2"/></text:span><text:span text:style-name="T7">元整。</text:span></text:p>
      <text:p text:style-name="P6"><text:soft-page-break/></text:p>
      <text:p text:style-name="Standard"><text:span text:style-name="T7"><text:s text:c="27"/></text:span><text:span text:style-name="T7">經理公司：○○</text:span></text:p>
      <text:p text:style-name="Standard"><text:span text:style-name="T7"><text:s text:c="27"/></text:span><text:span text:style-name="T7">代表人或法定代理人：</text:span></text:p>
      <text:p text:style-name="Standard"><text:span text:style-name="T7"><text:s text:c="27"/></text:span><text:span text:style-name="T7">地</text:span><text:span text:style-name="T7"> <text:s text:c="3"/></text:span><text:span text:style-name="T7">址：</text:span></text:p>
      <text:p text:style-name="P6"/>
      <text:p text:style-name="P6"/>
      <text:p text:style-name="Standard"><text:span text:style-name="T7"><text:s text:c="17"/></text:span><text:span text:style-name="T7">日期</text:span><text:span text:style-name="T7">: <text:s text:c="3"/></text:span><text:span text:style-name="T7">年</text:span><text:span text:style-name="T7"> <text:s text:c="3"/></text:span><text:span text:style-name="T7">月</text:span><text:span text:style-name="T7"> <text:s text:c="3"/></text:span><text:span text:style-name="T7">日</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17">附件三：借款擔保約定事項</text:p>
      <text:p text:style-name="P17"/>
      <text:p text:style-name="P30">一、出質人同意將下列擔保品明細表所列資產，設定質權予質權人作為本借款之擔保，嗣後非經質權人書面通知，該項質權不得解除。</text:p>
      <text:p text:style-name="P6"/>
      <text:p text:style-name="P6">二、擔保品明細表：</text:p>
      <text:p text:style-name="P6"/>
      <text:p text:style-name="P6">三、權利行使事項及內容：</text:p>
      <text:p text:style-name="P6"/>
      <text:p text:style-name="P6">四、孳息由甲方收取。</text:p>
      <text:p text:style-name="P6"/>
      <text:p text:style-name="P6"/>
      <text:p text:style-name="P6"/>
      <text:p text:style-name="Standard"><text:span text:style-name="T7"><text:s text:c="23"/></text:span><text:span text:style-name="T7">出質人：○○基金專戶</text:span></text:p>
      <text:p text:style-name="Standard"><text:span text:style-name="T7"><text:s text:c="23"/></text:span><text:span text:style-name="T7">基金保管機構：</text:span><text:span text:style-name="T7"> </text:span><text:span text:style-name="T7">○○</text:span></text:p>
      <text:p text:style-name="Standard"><text:span text:style-name="T7"><text:s text:c="23"/></text:span><text:span text:style-name="T7">代表人或法定代理人：○○</text:span></text:p>
      <text:p text:style-name="Standard"><text:span text:style-name="T7"><text:s text:c="23"/></text:span><text:span text:style-name="T7">地址：○○○○</text:span></text:p>
      <text:p text:style-name="P6"><text:soft-page-break/></text:p>
      <text:p text:style-name="Standard"><text:span text:style-name="T7"><text:s text:c="23"/></text:span><text:span text:style-name="T7">經理公司</text:span><text:span text:style-name="T7">: </text:span><text:span text:style-name="T7">○○</text:span></text:p>
      <text:p text:style-name="Standard"><text:span text:style-name="T7"><text:s text:c="23"/></text:span><text:span text:style-name="T7">代表人或法定代理人：○○</text:span></text:p>
      <text:p text:style-name="Standard"><text:span text:style-name="T7"><text:s text:c="23"/></text:span><text:span text:style-name="T7">地址：○○○○</text:span></text:p>
      <text:p text:style-name="P6"/>
      <text:p text:style-name="Standard"><text:span text:style-name="T7"><text:s text:c="23"/></text:span><text:span text:style-name="T7">質權人：○○銀行</text:span></text:p>
      <text:p text:style-name="Standard"><text:span text:style-name="T7"><text:s text:c="23"/></text:span><text:span text:style-name="T7">代表人或法定代理人：○○</text:span></text:p>
      <text:p text:style-name="Standard"><text:span text:style-name="T7"><text:s text:c="23"/></text:span><text:span text:style-name="T7">地址：○○○○</text:span></text:p>
      <text:p text:style-name="P6"/>
      <text:p text:style-name="Standard"><text:span text:style-name="T7"><text:s text:c="11"/></text:span><text:span text:style-name="T7">日</text:span><text:span text:style-name="T7"> <text:s text:c="2"/></text:span><text:span text:style-name="T7">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000000"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0z1" style:family="text">
      <style:text-properties style:font-name-complex="Times New Roman" style:font-family-complex="'Times New Roman'" style:font-family-generic-complex="roman" style:font-pitch-complex="variable"/>
    </style:style>
    <style:style style:name="預設段落字型" style:family="text"/>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金借款契約範本</dc:title>
    <dc:subject/>
    <meta:keyword/>
    <dc:description/>
    <meta:initial-creator>Khloe Lai 賴冠妤</meta:initial-creator>
    <meta:creation-date>2014-08-04T14:00:00</meta:creation-date>
    <dc:creator>joycho</dc:creator>
    <dc:date>2014-08-04T14:00:00</dc:date>
    <meta:print-date>2013-10-31T10:10:00</meta:print-date>
    <meta:editing-cycles>2</meta:editing-cycles>
    <meta:editing-duration>PT1M</meta:editing-duration>
    <meta:document-statistic meta:table-count="0" meta:image-count="0" meta:object-count="0" meta:page-count="13" meta:paragraph-count="158" meta:word-count="4970" meta:character-count="6074" meta:non-whitespace-character-count="5122"/>
    <meta:generator>LibreOffice/6.2.2.2$Windows_X86_64 LibreOffice_project/2b840030fec2aae0fd2658d8d4f9548af4e3518d</meta:generator>
  </office:meta>
</office:document-meta>
</file>