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14cm" fo:margin-left="0.305cm" table:align="left" style:writing-mode="lr-tb"/>
    </style:style>
    <style:style style:name="表格1.A" style:family="table-column">
      <style:table-column-properties style:column-width="3.175cm"/>
    </style:style>
    <style:style style:name="表格1.B" style:family="table-column">
      <style:table-column-properties style:column-width="11.13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5.266cm" table:align="left" style:writing-mode="lr-tb"/>
    </style:style>
    <style:style style:name="表格2.A" style:family="table-column">
      <style:table-column-properties style:column-width="15.26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046cm" fo:margin-left="-0.062cm" table:align="left" style:writing-mode="lr-tb"/>
    </style:style>
    <style:style style:name="表格3.A" style:family="table-column">
      <style:table-column-properties style:column-width="3.224cm"/>
    </style:style>
    <style:style style:name="表格3.B" style:family="table-column">
      <style:table-column-properties style:column-width="10.821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HTML_20_Preformatted">
      <style:paragraph-properties style:line-height-at-least="0.988cm" style:snap-to-layout-grid="false"/>
    </style:style>
    <style:style style:name="P2" style:family="paragraph" style:parent-style-name="HTML_20_Preformatted">
      <style:paragraph-properties style:line-height-at-least="0.988cm" fo:text-align="center" style:justify-single-word="false" style:snap-to-layout-grid="false"/>
    </style:style>
    <style:style style:name="P3" style:family="paragraph" style:parent-style-name="HTML_20_Preformatted">
      <style:paragraph-properties style:line-height-at-least="0.988cm"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4"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5"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6" style:family="paragraph" style:parent-style-name="HTML_20_Preformatted">
      <style:paragraph-properties style:line-height-at-least="0.988cm" style:snap-to-layout-grid="false"/>
      <style:text-properties fo:color="#000000" style:font-name="標楷體" fo:font-size="14pt" style:letter-kerning="false" style:font-name-asian="標楷體" style:font-size-asian="14pt" style:font-name-complex="標楷體" style:font-size-complex="10pt"/>
    </style:style>
    <style:style style:name="P7" style:family="paragraph" style:parent-style-name="HTML_20_Preformatted">
      <style:paragraph-properties style:line-height-at-least="0.988cm" style:snap-to-layout-grid="false"/>
      <style:text-properties fo:color="#ff0000" style:font-name="標楷體" fo:font-size="14pt" style:font-name-asian="標楷體" style:font-size-asian="14pt" style:font-name-complex="標楷體"/>
    </style:style>
    <style:style style:name="P8" style:family="paragraph" style:parent-style-name="HTML_20_Preformatted">
      <style:paragraph-properties fo:margin-left="0cm" fo:margin-right="0cm" style:line-height-at-least="0.988cm" fo:text-indent="0.988cm" style:auto-text-indent="false" style:snap-to-layout-grid="false"/>
    </style:style>
    <style:style style:name="P9" style:family="paragraph" style:parent-style-name="HTML_20_Preformatted">
      <style:paragraph-properties fo:margin-left="1.482cm" fo:margin-right="0cm" style:line-height-at-least="0.988cm" fo:text-indent="-1.482cm" style:auto-text-indent="false" style:snap-to-layout-grid="false"/>
      <style:text-properties fo:color="#000000" style:font-name="標楷體" fo:font-size="14pt" style:font-name-asian="標楷體" style:font-size-asian="14pt" style:font-name-complex="標楷體"/>
    </style:style>
    <style:style style:name="P10" style:family="paragraph" style:parent-style-name="HTML_20_Preformatted">
      <style:paragraph-properties fo:margin-left="1.27cm" fo:margin-right="0cm" style:line-height-at-least="0.988cm" fo:text-indent="0.949cm" style:auto-text-indent="false"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1.27cm" fo:margin-right="0cm" style:line-height-at-least="0.988cm" fo:text-indent="0.988cm" style:auto-text-indent="false" style:snap-to-layout-grid="false"/>
    </style:style>
    <style:style style:name="P12" style:family="paragraph" style:parent-style-name="HTML_20_Preformatted">
      <style:paragraph-properties fo:margin-left="1.27cm" fo:margin-right="0cm" style:line-height-at-least="0.988cm" fo:text-indent="0.988cm" style:auto-text-indent="false" style:snap-to-layout-grid="false">
        <style:tab-stops/>
      </style:paragraph-properties>
    </style:style>
    <style:style style:name="P13" style:family="paragraph" style:parent-style-name="HTML_20_Preformatted">
      <style:paragraph-properties fo:margin-left="1.27cm" fo:margin-right="0cm" style:line-height-at-least="0.988cm" fo:text-indent="0.988cm" style:auto-text-indent="false" style:snap-to-layout-grid="false">
        <style:tab-stops>
          <style:tab-stop style:position="1.616cm"/>
          <style:tab-stop style:position="3.231cm"/>
          <style:tab-stop style:position="4.847cm"/>
          <style:tab-stop style:position="6.463cm"/>
          <style:tab-stop style:position="8.079cm"/>
          <style:tab-stop style:position="9.26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style>
    <style:style style:name="P14" style:family="paragraph" style:parent-style-name="HTML_20_Preformatted">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5" style:family="paragraph" style:parent-style-name="HTML_20_Preformatted">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6" style:family="paragraph" style:parent-style-name="HTML_20_Preformatted">
      <style:paragraph-properties fo:margin-left="1.27cm" fo:margin-right="0cm" style:line-height-at-least="0.988cm" fo:text-indent="0.988cm" style:auto-text-indent="false" style:snap-to-layout-grid="false"/>
      <style:text-properties fo:color="#ff0000" style:font-name="標楷體" fo:font-size="14pt" style:font-name-asian="標楷體" style:font-size-asian="14pt" style:font-name-complex="標楷體"/>
    </style:style>
    <style:style style:name="P17" style:family="paragraph" style:parent-style-name="HTML_20_Preformatted">
      <style:paragraph-properties fo:margin-left="2.258cm" fo:margin-right="0cm" style:line-height-at-least="0.988cm" fo:text-indent="-0.988cm" style:auto-text-indent="false" style:snap-to-layout-grid="false"/>
    </style:style>
    <style:style style:name="P18" style:family="paragraph" style:parent-style-name="HTML_20_Preformatted">
      <style:paragraph-properties fo:margin-left="2.258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9" style:family="paragraph" style:parent-style-name="Header">
      <style:paragraph-properties fo:text-align="end" style:justify-single-word="false"/>
    </style:style>
    <style:style style:name="P20" style:family="paragraph" style:parent-style-name="Standard">
      <style:paragraph-properties style:line-height-at-least="0.988cm" style:text-autospace="none" style:vertical-align="bottom" style:snap-to-layout-grid="false"/>
      <style:text-properties style:font-name="標楷體" fo:font-size="14pt" style:font-name-asian="標楷體" style:font-size-asian="14pt"/>
    </style:style>
    <style:style style:name="P21"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22" style:family="paragraph" style:parent-style-name="Standard">
      <style:paragraph-properties style:line-height-at-least="0cm" fo:text-align="center" style:justify-single-word="false" style:snap-to-layout-grid="false"/>
      <style:text-properties style:font-name="標楷體" style:font-name-asian="標楷體"/>
    </style:style>
    <style:style style:name="P23" style:family="paragraph" style:parent-style-name="Standard">
      <style:paragraph-properties style:line-height-at-least="0cm" fo:text-align="justify" style:justify-single-word="false" style:snap-to-layout-grid="false"/>
      <style:text-properties style:font-name="標楷體" style:font-name-asian="標楷體"/>
    </style:style>
    <style:style style:name="P24"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25" style:family="paragraph" style:parent-style-name="Standard">
      <style:paragraph-properties style:line-height-at-least="0cm" fo:text-align="justify" style:justify-single-word="false" style:snap-to-layout-grid="false"/>
      <style:text-properties style:font-name="標楷體" style:font-name-asian="標楷體"/>
    </style:style>
    <style:style style:name="P26" style:family="paragraph" style:parent-style-name="Standard">
      <style:paragraph-properties style:line-height-at-least="0.988cm" style:snap-to-layout-grid="false"/>
      <style:text-properties fo:color="#000000" style:font-name="標楷體" fo:font-size="14pt" style:font-name-asian="標楷體" style:font-size-asian="14pt" style:font-name-complex="標楷體"/>
    </style:style>
    <style:style style:name="P27" style:family="paragraph" style:parent-style-name="Standard">
      <style:paragraph-properties style:line-height-at-least="0.423cm" fo:text-align="justify" style:justify-single-word="false" style:snap-to-layout-grid="false"/>
    </style:style>
    <style:style style:name="P28" style:family="paragraph" style:parent-style-name="Standard">
      <style:paragraph-properties style:line-height-at-least="0.917cm" style:text-autospace="none" style:vertical-align="bottom" style:snap-to-layout-grid="false"/>
    </style:style>
    <style:style style:name="P29" style:family="paragraph" style:parent-style-name="Standard">
      <style:paragraph-properties fo:margin-left="1.905cm" fo:margin-right="0cm" fo:margin-top="0cm" fo:margin-bottom="0.318cm" loext:contextual-spacing="false" style:line-height-at-least="0.988cm" fo:text-align="justify" style:justify-single-word="false" fo:text-indent="-1.905cm" style:auto-text-indent="false" style:snap-to-layout-grid="false"/>
      <style:text-properties style:font-name="標楷體" fo:font-size="14pt" style:font-name-asian="標楷體" style:font-size-asian="14pt"/>
    </style:style>
    <style:style style:name="P30" style:family="paragraph" style:parent-style-name="Standard">
      <style:paragraph-properties style:line-height-at-least="0.988cm" fo:text-align="center" style:justify-single-word="false" fo:break-before="page" style:snap-to-layout-grid="false"/>
      <style:text-properties style:font-name="標楷體" fo:font-size="18pt" fo:font-weight="bold" style:font-name-asian="標楷體" style:font-size-asian="18pt" style:font-weight-asian="bold"/>
    </style:style>
    <style:style style:name="P31" style:family="paragraph" style:parent-style-name="Standard">
      <style:paragraph-properties fo:margin-left="0.318cm" fo:margin-right="0cm" style:line-height-at-least="0.423cm" fo:text-align="justify" style:justify-single-word="false" fo:text-indent="-0.318cm" style:auto-text-indent="false" style:snap-to-layout-grid="false"/>
    </style:style>
    <style:style style:name="P32" style:family="paragraph" style:parent-style-name="Standard">
      <style:paragraph-properties fo:margin-left="0.318cm" fo:margin-right="0cm" style:line-height-at-least="0.423cm" fo:text-align="center" style:justify-single-word="false" fo:text-indent="-0.318cm" style:auto-text-indent="false" style:snap-to-layout-grid="false"/>
      <style:text-properties style:font-name="標楷體" fo:font-size="18pt" fo:font-weight="bold" style:font-name-asian="標楷體" style:font-size-asian="18pt" style:font-weight-asian="bold"/>
    </style:style>
    <style:style style:name="P33"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style:font-name-asian="標楷體"/>
    </style:style>
    <style:style style:name="P34" style:family="paragraph" style:parent-style-name="Standard">
      <style:paragraph-properties fo:margin-left="0.319cm" fo:margin-right="0cm" fo:margin-top="0.318cm" fo:margin-bottom="0cm" loext:contextual-spacing="false" style:line-height-at-least="0.423cm" fo:text-align="justify" style:justify-single-word="false" fo:text-indent="-0.319cm" style:auto-text-indent="false" style:snap-to-layout-grid="false"/>
    </style:style>
    <style:style style:name="P35" style:family="paragraph" style:parent-style-name="Standard">
      <style:paragraph-properties fo:margin-left="0.319cm" fo:margin-right="0cm" fo:margin-top="0cm" fo:margin-bottom="0.318cm" loext:contextual-spacing="false" style:line-height-at-least="0.423cm" fo:text-align="justify" style:justify-single-word="false" fo:text-indent="-0.319cm" style:auto-text-indent="false" style:snap-to-layout-grid="false"/>
      <style:text-properties style:font-name="標楷體" style:font-name-asian="標楷體"/>
    </style:style>
    <style:style style:name="P36" style:family="paragraph" style:parent-style-name="Standard">
      <style:paragraph-properties fo:margin-left="0.63cm" fo:margin-right="0cm" fo:margin-top="0cm" fo:margin-bottom="0.318cm" loext:contextual-spacing="false" style:line-height-at-least="0.423cm" fo:text-align="justify" style:justify-single-word="false" fo:text-indent="-0.63cm" style:auto-text-indent="false" style:snap-to-layout-grid="false"/>
      <style:text-properties style:font-name="標楷體" style:font-name-asian="標楷體"/>
    </style:style>
    <style:style style:name="P37"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style>
    <style:style style:name="P38" style:family="paragraph" style:parent-style-name="Standard">
      <style:paragraph-properties fo:margin-left="1.9cm" fo:margin-right="0cm" fo:margin-top="0.318cm" fo:margin-bottom="0.318cm" loext:contextual-spacing="false" style:line-height-at-least="0.423cm" fo:text-align="justify" style:justify-single-word="false" fo:text-indent="-1.9cm" style:auto-text-indent="false" style:snap-to-layout-grid="false"/>
      <style:text-properties style:font-name="標楷體" style:font-name-asian="標楷體"/>
    </style:style>
    <style:style style:name="P39" style:family="paragraph" style:parent-style-name="Standard" style:master-page-name="Standard">
      <style:paragraph-properties style:line-height-at-least="1.129cm" fo:text-align="center" style:justify-single-word="false" style:page-number="auto"/>
    </style:style>
    <style:style style:name="T1" style:family="text">
      <style:text-properties fo:font-size="14pt" style:font-size-asian="14pt"/>
    </style:style>
    <style:style style:name="T2" style:family="text">
      <style:text-properties style:font-name="標楷體" fo:font-size="14pt" fo:letter-spacing="-0.021cm" fo:font-weight="bold" style:font-name-asian="標楷體" style:font-size-asian="14pt" style:font-weight-asian="bold" style:font-name-complex="標楷體"/>
    </style:style>
    <style:style style:name="T3" style:family="text">
      <style:text-properties style:font-name="標楷體" fo:font-size="14pt" fo:letter-spacing="-0.021cm" fo:font-weight="bold" style:font-name-asian="標楷體" style:font-size-asian="14pt" style:font-weight-asian="bold" loext:padding="0cm" loext:border="0.51pt solid #000000"/>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8pt" fo:letter-spacing="-0.021cm" fo:font-weight="bold" style:font-name-asian="標楷體" style:font-size-asian="18pt" style:font-weight-asian="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fo:font-size="18pt" fo:font-weight="bold" style:font-size-asian="18pt" style:font-weight-asian="bold"/>
    </style:style>
    <style:style style:name="T10" style:family="text">
      <style:text-properties fo:color="#000000" style:font-name="標楷體" fo:font-size="14pt" fo:font-weight="bold" style:font-name-asian="標楷體" style:font-size-asian="14pt" style:font-weight-asian="bold" style:font-name-complex="標楷體" style:font-weight-complex="bold"/>
    </style:style>
    <style:style style:name="T11" style:family="text">
      <style:text-properties fo:color="#000000" style:font-name="標楷體" fo:font-size="14pt" fo:font-weight="bold" style:font-name-asian="標楷體" style:font-size-asian="14pt" style:font-weight-asian="bold" style:font-name-complex="標楷體" style:font-weight-complex="bold"/>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color="#000000" style:font-name-complex="標楷體"/>
    </style:style>
    <style:style style:name="T16" style:family="text">
      <style:text-properties fo:color="#000000" style:letter-kerning="false" style:font-name-complex="Courier New" style:font-size-complex="10pt"/>
    </style:style>
    <style:style style:name="T17" style:family="text">
      <style:text-properties fo:color="#000000" style:letter-kerning="false" style:font-name-complex="Courier New" style:font-size-complex="10pt"/>
    </style:style>
    <style:style style:name="T18" style:family="text">
      <style:text-properties fo:color="#ff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2"><text:s text:c="53"/></text:span><text:span text:style-name="T3">範本五</text:span></text:p>
      <text:p text:style-name="P2"><text:span text:style-name="T10">信託</text:span><text:span text:style-name="T10">契約範本</text:span></text:p>
      <text:p text:style-name="P3"/>
      <text:p text:style-name="P1"><text:span text:style-name="T12">立約人甲方： (姓名／名稱)</text:span><text:span text:style-name="T14"> <text:s text:c="8"/></text:span><text:span text:style-name="T12">，</text:span></text:p>
      <text:p text:style-name="P1"><text:span text:style-name="T12">立約人乙方：____________銀行， (營業執照字號：________) 係經行政院金融監督管理委員會 (以下簡稱金管會) 核准得</text:span><text:span text:style-name="T12">兼營信託</text:span><text:span text:style-name="T12">業務，並符合金管會認可之信用評等機構評等達一定等級以上之金融機構。</text:span></text:p>
      <text:p text:style-name="P8"><text:span text:style-name="T12">茲以甲方為依「證券投資</text:span><text:span text:style-name="T12">信託及</text:span><text:span text:style-name="T12">顧問法」 (以下簡稱</text:span><text:span text:style-name="T12">投信投顧</text:span><text:span text:style-name="T12">法) 之規定，全權委託與其訂有全權委託投資契約之______證券投資______股份有限公司 (下稱投資代理人) 執行有價證券之投資</text:span><text:span text:style-name="T12">及證券相關商品交易</text:span><text:span text:style-name="T12">，</text:span><text:span text:style-name="T12">雙方</text:span><text:span text:style-name="T12">同意</text:span><text:span text:style-name="T12">由甲方以信託方式</text:span><text:span text:style-name="T12">委</text:span><text:span text:style-name="T12">託</text:span><text:span text:style-name="T12">乙方依本約及相關法令擔任全權委託投資資產之保管機構，並</text:span><text:span text:style-name="T12">以乙方名義</text:span><text:span text:style-name="T12">辦理有價證券投資</text:span><text:span text:style-name="T12">或證券相關商品交易</text:span><text:span text:style-name="T12">之開戶、款券保管</text:span><text:span text:style-name="T12">及交割</text:span><text:span text:style-name="T12">、</text:span><text:span text:style-name="T12">保證金與權利金收付、結算</text:span><text:span text:style-name="T12">買賣交割、帳務處理、股權行使及其他相關事宜，爰經雙方同意依上揭</text:span><text:span text:style-name="T12">投信投顧</text:span><text:span text:style-name="T12">法及相關法令約定</text:span><text:span text:style-name="T12">及</text:span><text:span text:style-name="T12">本約條款，並經雙方詳閱後，共同簽訂如后，以資遵循：</text:span></text:p>
      <text:p text:style-name="P4"/>
      <text:p text:style-name="P1"><text:span text:style-name="T12">第一條 <text:s text:c="2"/>(</text:span><text:span text:style-name="T12">委託人、受託人及受益人</text:span><text:span text:style-name="T12">)</text:span></text:p>
      <text:p text:style-name="P9"><text:s text:c="5"/>　　本信託契約之委託人及受益人為甲方、受託人為乙方。</text:p>
      <text:p text:style-name="P4"/>
      <text:p text:style-name="P1"><text:span text:style-name="T12">第</text:span><text:span text:style-name="T12">二</text:span><text:span text:style-name="T12">條 <text:s text:c="2"/>(</text:span><text:span text:style-name="T12">信託目的</text:span><text:span text:style-name="T12">)</text:span></text:p>
      <text:p text:style-name="P10"><text:span text:style-name="T12">甲方全權委託投資代理人執行有價證券之投資</text:span><text:span text:style-name="T12">及證券相關商品交易</text:span><text:span text:style-name="T12">，</text:span><text:span text:style-name="T12">並將委託投資資產以信託方式交由乙方保管</text:span><text:span text:style-name="T12">，</text:span><text:span text:style-name="T12">由乙方</text:span><text:span text:style-name="T12">辦理有價證券投資</text:span><text:span text:style-name="T12">或證券相關商品交易</text:span><text:span text:style-name="T12">之開戶、款券保管、</text:span><text:span text:style-name="T12">保證金與權利金</text:span><text:soft-page-break/><text:span text:style-name="T12">之繳交</text:span><text:span text:style-name="T12">、買賣交割、帳務處理、股權行使及其他相關事宜，</text:span><text:span text:style-name="T12">以達為受益人之利益管理或處分信託財產之目的。</text:span></text:p>
      <text:p text:style-name="P4"/>
      <text:p text:style-name="P1"><text:span text:style-name="T12">第</text:span><text:span text:style-name="T12">三</text:span><text:span text:style-name="T12">條 <text:s text:c="2"/>(</text:span><text:span text:style-name="T12">信託財產</text:span><text:span text:style-name="T12">)</text:span></text:p>
      <text:p text:style-name="P11"><text:span text:style-name="T12">信託財產即為委託投資資產，</text:span><text:span text:style-name="T12">甲方委託投資時之資產內容，其種類、數量、金額或價額，經雙方確認，如附件一，其價值或金額合計為新臺幣____元。</text:span></text:p>
      <text:p text:style-name="P11"><text:span text:style-name="T12">委託投資資產價值之計算，依中華民國證券投資信託暨顧問商業同業公會 (以下簡稱投信投顧公會) </text:span><text:span text:style-name="T12">所訂「全權委託投資資產價值之計算標準」</text:span><text:span text:style-name="T12">辦理。</text:span></text:p>
      <text:p text:style-name="P11"><text:span text:style-name="T12">甲方應於本約簽立時將委託投資資產一次全額</text:span><text:span text:style-name="T12">信託移轉</text:span><text:span text:style-name="T12">乙方管</text:span><text:span text:style-name="T12">理(委託投資資產為投資型保險或年金保險專設帳簿資產時，不在此限)</text:span><text:span text:style-name="T12">，</text:span><text:span text:style-name="T12">如委託投資資產為有價證券者，應依相關規定於有價證券上或其他表彰權利之文件上載明為信託財產，並通知發行公司﹔</text:span><text:span text:style-name="T12">增加委託投資資產時，亦同。委託投資資產及本約存續期間內因資金之投資運用及其所生之孳息及收益，均屬委託投資資產。</text:span></text:p>
      <text:p text:style-name="P12"><text:span text:style-name="T12">除本約另有約定外，甲方於本約存續期間內，不得任意</text:span><text:span text:style-name="T12">終止信託</text:span><text:span text:style-name="T12">取回委託投資資產 。</text:span></text:p>
      <text:p text:style-name="P4"/>
      <text:p text:style-name="P1"><text:span text:style-name="T12">第</text:span><text:span text:style-name="T12">四</text:span><text:span text:style-name="T12">條 <text:s text:c="2"/>(</text:span><text:span text:style-name="T12">信託財產管理及</text:span><text:span text:style-name="T12">運用</text:span><text:span text:style-name="T12">方法</text:span><text:span text:style-name="T12">)</text:span></text:p>
      <text:p text:style-name="P13">乙方對於信託財產無運用決定權<text:tab/>。</text:p>
      <text:p text:style-name="P11"><text:span text:style-name="T12">委託投資資產之投資</text:span><text:span text:style-name="T12">或交易</text:span><text:span text:style-name="T12">目的、投資</text:span><text:span text:style-name="T12">或交易</text:span><text:span text:style-name="T12">基本方針、投資</text:span><text:span text:style-name="T12">或交易</text:span><text:span text:style-name="T12">範圍、閒置資金運用範圍、交易方法、投資</text:span><text:span text:style-name="T12">或交易</text:span><text:span text:style-name="T12">決策之授與及限制、運用指示權之授與及限制與其他限制等，除法令另有規定外，</text:span><text:soft-page-break/><text:span text:style-name="T12">悉依全權委託投資契約</text:span><text:span text:style-name="T12">之</text:span><text:span text:style-name="T12">約定，並列為本約之附件二。全權委託投資契約嗣後有修正者，亦同。</text:span></text:p>
      <text:p text:style-name="P11"><text:span text:style-name="T12">基於全權委託投資契約所為之各筆交易，悉以投資代理人為甲方之交易代理人，由其直接與受託買賣證券商、</text:span><text:span text:style-name="T12">期貨商</text:span><text:span text:style-name="T12">或其他交易對象 (以下稱交易對象) 辦理之。</text:span></text:p>
      <text:p text:style-name="P14"/>
      <text:p text:style-name="P1"><text:span text:style-name="T12">第</text:span><text:span text:style-name="T12">五</text:span><text:span text:style-name="T12">條 <text:s text:c="2"/>(委託投資資產之保管)</text:span></text:p>
      <text:p text:style-name="P14">委託投資資產與乙方之自有財產分別獨立。</text:p>
      <text:p text:style-name="P11"><text:span text:style-name="T12">乙方應</text:span><text:span text:style-name="T12">將</text:span><text:span text:style-name="T4">委託投資資產與其他客戶之信託財產分戶設帳管理。乙方所信託管理甲方之財產，甲方如有委託不同投信或投顧事業執行全權委託投資者，乙方應按投信或投顧事業別分別設帳管理。甲方</text:span><text:span text:style-name="T12">投資外國有價證券部分，應依當地法令或市場實務辦理。</text:span></text:p>
      <text:p text:style-name="P11"><text:span text:style-name="T12">乙方</text:span><text:span text:style-name="T12">信託管理</text:span><text:span text:style-name="T12">之有價證券，除其他法令另有規定外，應由乙方委託證券集中保管事業保管。</text:span><text:span text:style-name="T12">投資範圍包含外國有價證券者，甲方同意乙方得委託國外金融機構為信託帳戶之國外受託保管機構。信託帳戶於中華民國境外之資產，得依資產所在地法令或乙方與國外受託保管機構間契約之規定辦理。除甲乙雙方另有約定外，乙方就國外受託保管機構之故意或過失應與自己之故意或過失負同一責任，如因而致損害委託投資資產時，乙方應負賠償責任。</text:span></text:p>
      <text:p text:style-name="P4"/>
      <text:p text:style-name="P1"><text:span text:style-name="T12">第</text:span><text:span text:style-name="T12">六</text:span><text:span text:style-name="T12">條 <text:s text:c="2"/>(投資買賣帳戶</text:span><text:span text:style-name="T12">及期貨交易帳戶</text:span><text:span text:style-name="T12">之開戶)</text:span></text:p>
      <text:p text:style-name="P11"><text:span text:style-name="T12">投資代理人運用委託投資資產，所開立投資買賣帳戶</text:span><text:span text:style-name="T12">或期貨交易帳戶</text:span><text:span text:style-name="T12">之交易對象由甲方或投資代理人依全權委託投資契約指定之，且不以一家為限，由乙方會同投資代理人共同辦理之。</text:span></text:p>
      <text:p text:style-name="P14"><text:soft-page-break/>於辦理有價證券之集中交割時，以乙方之投資買賣帳戶名義，經由乙方開設之有價證券集中保管帳戶及存款帳戶為之。於辦理證券相關商品交易之保證金與權利金收付及結算交割時，以乙方之期貨交易帳戶名義，經由乙方開設之投資保管帳戶為之。</text:p>
      <text:p text:style-name="P11"><text:span text:style-name="T12">投資買賣帳戶、</text:span><text:span text:style-name="T12">期貨交易帳戶</text:span><text:span text:style-name="T12">之開立及開戶暨受託</text:span><text:span text:style-name="T12">買賣之</text:span><text:span text:style-name="T12">契約之簽訂，應以</text:span><text:span text:style-name="T12">乙</text:span><text:span text:style-name="T12">方</text:span><text:span text:style-name="T12">受託信託財產之</text:span><text:span text:style-name="T12">名義為之。</text:span><text:span text:style-name="T12">投資於外國有價證券者，乙方應協助投資代理人依全權委託投資契約約定及投資所在地法令或市場實務，與相關交易對象簽訂開戶暨受託買賣之契約。</text:span><text:span text:style-name="T12">嗣後有關本項契約之修訂、撤銷、解除及終止等事宜，亦同。</text:span></text:p>
      <text:p text:style-name="P14">前項契約內容，應依相關法令規章，由乙方、交易對象與投資代理人共同協商，其修訂或協議終止者，亦同。</text:p>
      <text:p text:style-name="P14">甲方如與投資代理人約定同意投資代理人得以委託投資資產從事證券信用交易者，雙方同意依相關法令及臺灣證券交易所相關章則辦法辦理開戶、交割、及相關事宜。</text:p>
      <text:p text:style-name="P14">乙方完成開戶手續後，應將契約影本交付甲方；契約修訂時，亦同。</text:p>
      <text:p text:style-name="P4"/>
      <text:p text:style-name="P1"><text:span text:style-name="T12">第</text:span><text:span text:style-name="T12">七</text:span><text:span text:style-name="T12">條 <text:s text:c="3"/>(交易對象之變更)</text:span></text:p>
      <text:p text:style-name="P14">甲方得於一個月前書面通知乙方及投資代理人變更交易對象，乙方應依前條規定會同投資代理人辦理相關事宜。</text:p>
      <text:p text:style-name="P14">交易對象因投資開戶暨受託契約經撤銷、解除及終止或因停業、歇業、解散、撤銷或廢止核准等事由，致不能繼續從事業務時，乙方於知悉時應即通知甲方及投資代理人，但投資代理人明知者，不在<text:soft-page-break/>此限。甲方與投資代理人依全權委託投資契約另行指定交易對象時，依前條規定辦理。</text:p>
      <text:p text:style-name="P4"/>
      <text:p text:style-name="P1"><text:span text:style-name="T12">第</text:span><text:span text:style-name="T12">八</text:span><text:span text:style-name="T12">條 <text:s text:c="2"/>(買賣交割</text:span><text:span text:style-name="T12">及收付結算</text:span><text:span text:style-name="T12">)</text:span></text:p>
      <text:p text:style-name="P11"><text:span text:style-name="T12">投資代理人依第二條所為各筆交易，於附件二所載投資</text:span><text:span text:style-name="T12">或交易</text:span><text:span text:style-name="T12">之種類、數量、金額或其他限制之範圍內，由乙方辦理</text:span><text:span text:style-name="T12">款券</text:span><text:span text:style-name="T12">交割</text:span><text:span text:style-name="T12">、保證金與權利金收付及結算買賣交割</text:span><text:span text:style-name="T12">。投資代理人應於成交日與交易對象確認成交內容，據以出具交割指示函，通知乙方辦理交割及結算作業；</text:span><text:span text:style-name="T12">如從事證券相關商品交易，投資代理人應於撥入或提領保證金前製作相關款項收付指示函，通知乙方辦理保證金與權利金收付及結算交割作業，</text:span><text:span text:style-name="T12">並</text:span><text:span text:style-name="T12">於完成全權委託投資帳戶交易當日，核對期貨商回報之每筆成交資料及投資代理人提出之期貨交易明細表。</text:span><text:span text:style-name="T12">交割指示函應載明交易之對象、標的、成交</text:span><text:span text:style-name="T12">日期</text:span><text:span text:style-name="T12">、交割時間、方式、條件與交割款券金額及數量等事項</text:span><text:span text:style-name="T12">，</text:span><text:span text:style-name="T12">供乙方就交易對象所出具之交割單據憑證進行確認</text:span><text:span text:style-name="T12">；款項收付指示函應依款項收付性質載明期貨交易帳號及戶名、客戶保證金專戶帳號、交易對象、款項收付日期及應收或應付金額等事項；期貨交易明細表應載明交易對象、種類、標的、數量、交割日期、金額等事項</text:span><text:span text:style-name="T12">。經乙方確認無誤者，於委託投資資產可動用之款券範圍內，乙方應即據以辦理交割。上開交易對象出具之交割單據憑證，由乙方收受保管之。</text:span></text:p>
      <text:p text:style-name="P11"><text:span text:style-name="T12">委託</text:span><text:span text:style-name="T12">投資</text:span><text:span text:style-name="T12">資產如委託不同投資代理人而分別開立投資買賣帳戶</text:span><text:span text:style-name="T12">或期貨交易易帳戶</text:span><text:span text:style-name="T12">者，於辦理買賣交割、</text:span><text:span text:style-name="T12">保證金與權利金收付或結算交割</text:span><text:span text:style-name="T12">時，不得互相辦理款券轉撥、</text:span><text:span text:style-name="T12">現金或未沖銷部位移轉</text:span><text:span text:style-name="T12">。</text:span><text:span text:style-name="T12">但全權委託投資契約另有約定者，不在此限。</text:span></text:p>
      <text:p text:style-name="P4"><text:soft-page-break/></text:p>
      <text:p text:style-name="P1"><text:span text:style-name="T12">第</text:span><text:span text:style-name="T12">九</text:span><text:span text:style-name="T12">條 <text:s text:c="2"/>(越權交易之處理)</text:span></text:p>
      <text:p text:style-name="P11"><text:span text:style-name="T12">乙方就前條交割指示函所示內容認有逾越</text:span><text:span text:style-name="T12">法令或</text:span><text:span text:style-name="T12">附件二所定交割範圍限制 (以下稱越權交易) 或有爭議者，乙方應即通知甲方，並依其書面通知辦理。如未能及時通知或未能及時接獲甲方書面指示，且該項爭議未能及時協商解決者，乙方應就越權部分出具越權交易通知書，載明越權之事由及其詳細內容，於成交日次一營業日上午十一時前分別通知甲方、投資代理人及交易對象，並通知投信投顧公會。</text:span></text:p>
      <text:p text:style-name="P14">乙方就前條期貨交易明細表所示內容認有逾越法令或附件二所定交割範圍限制 (以下稱越權交易) 或有爭議者，乙方應即通知甲方，並依其書面通知辦理。如未能及時通知或未能及時接獲甲方書面指示，且該項爭議未能及時協商解決者，乙方應立即就越權部分出具越權交易通知書，載明越權之事由及其詳細內容，分別通知甲方、投資代理人及交易對象，並通知投信投顧公會。</text:p>
      <text:p text:style-name="P11"><text:span text:style-name="T12">越權交易所需交割之款券應由投資代理人負責依全權委託投資契約及「中華民國證券投資信託暨顧問商業同業公會證券投資</text:span><text:span text:style-name="T12">信託</text:span><text:span text:style-name="T12">事業證券</text:span><text:span text:style-name="T12">顧問</text:span><text:span text:style-name="T12">信託事業經營全權委託投資業務操作辦法」(以下簡稱業務操作辦法)規定，於交割日前將乙方認定為越權交易之款券撥入</text:span><text:span text:style-name="T12">乙方辦理交割之帳戶</text:span><text:span text:style-name="T12">後，由乙方辦理交割。</text:span><text:span text:style-name="T12">證券相關商品交易部份，投資代理人應將乙方認定為越權交易應付之款項撥入乙方第五條之信託帳戶，由乙方辦理保證金追繳或結算交割。</text:span></text:p>
      <text:p text:style-name="P11"><text:span text:style-name="T12">越權交易買進或賣出之款券</text:span><text:span text:style-name="T12">或證券相關商品交易</text:span><text:span text:style-name="T12">，由投資代理人依業務操作辦法第六</text:span><text:span text:style-name="T12">十</text:span><text:span text:style-name="T12">條規定為相反之賣出或買進沖銷處理並結</text:span><text:soft-page-break/><text:span text:style-name="T12">算損益，所生損失及相關交易稅費由投資代理人負擔，所生利益歸甲方，並自沖銷所得價款扣抵之；扣抵後如有餘額，乙方應於投資代理人交割並沖銷完成後歸還投資代理人；如有不足扣抵之差額，由投資代理人負責補足撥入</text:span><text:span text:style-name="T12">乙方依本契約第五條所設之信託</text:span><text:span text:style-name="T12">帳戶。投資代理人未即償還沖銷後之稅費及損失者，乙方應向投資代理人追償。</text:span></text:p>
      <text:p text:style-name="P14">甲方、乙方或投資代理人任一方對於越權交易有爭議者，仍應先按越權交易通知書所示內容辦理，嗣後如經確認或經確定仲裁判斷或確定判決認定為乙方、投資代理人或甲方之錯誤，或其他顯然可歸責於乙方、投資代理人或甲方之事由時，乙方、投資代理人或甲方應將所受之利益，附加利息返還受損害之一方，如有損害，並應賠償。</text:p>
      <text:p text:style-name="P11"><text:span text:style-name="T12">乙方與證券商或其他交易對象簽訂之相關契約中，應載明本條有關越權交易之交割、履行、</text:span><text:span text:style-name="T12">保證金追繳、結算交割</text:span><text:span text:style-name="T12">及違約</text:span><text:span text:style-name="T12">責任</text:span><text:span text:style-name="T12">悉由投資代理人負責而與甲、</text:span><text:span text:style-name="T12">乙</text:span><text:span text:style-name="T12">方無涉之意旨。</text:span></text:p>
      <text:p text:style-name="P14"/>
      <text:p text:style-name="P1"><text:span text:style-name="T12">第</text:span><text:span text:style-name="T12">十</text:span><text:span text:style-name="T12">條 <text:s text:c="2"/>(資料之蒐集及建立)</text:span></text:p>
      <text:p text:style-name="P11"><text:span text:style-name="T12">乙方為辦理</text:span><text:span text:style-name="T12">全權委託</text:span><text:span text:style-name="T12">帳戶之交割、結算</text:span><text:span text:style-name="T12">及保證金與權利金收付</text:span><text:span text:style-name="T12">作業，應</text:span><text:span text:style-name="T12">於投資代理人通知證券商、期貨商及其他交易對象之公司名稱後</text:span><text:span text:style-name="T12">建立及蒐集下列資料：</text:span></text:p>
      <text:p text:style-name="P17"><text:span text:style-name="T12">一、</text:span><text:span text:style-name="T12">其他</text:span><text:span text:style-name="T12">交易對象之銀行存款帳號</text:span><text:span text:style-name="T12">或客戶保證金專戶帳號</text:span><text:span text:style-name="T12">、戶名、交易帳號及</text:span><text:span text:style-name="T12">結算</text:span><text:span text:style-name="T12">交割人員之身分資料等。</text:span></text:p>
      <text:p text:style-name="P17"><text:span text:style-name="T12">二</text:span><text:span text:style-name="T12">、</text:span><text:span text:style-name="T12">政府債券、金融債券、公司債及其他有價證券等之交易標的樣張。</text:span></text:p>
      <text:p text:style-name="P17"><text:soft-page-break/><text:span text:style-name="T12">三、債券存摺簽發機構、短期票券簽證機構及銀行定期存單有權人員簽章樣式</text:span><text:span text:style-name="T12">之印鑑卡</text:span><text:span text:style-name="T12">。</text:span></text:p>
      <text:p text:style-name="P18">四、投資代理人有權人員簽章樣式或(及)密碼。</text:p>
      <text:p text:style-name="P11"><text:span text:style-name="T12">前項第二款及第三款資料之建立及蒐集，得視實務作業彈性調整之</text:span><text:span text:style-name="T12">，但不得有礙交割作業進行及安全，並應敘明調整理由，留存備查</text:span><text:span text:style-name="T12">。</text:span></text:p>
      <text:p text:style-name="P14">第一項第一款結算交割人員之身分資料、第二款及第三款資料，於無實體有價證券交割時，不適用之。</text:p>
      <text:p text:style-name="P4"/>
      <text:p text:style-name="P1"><text:span text:style-name="T12">第</text:span><text:span text:style-name="T12">十一</text:span><text:span text:style-name="T12">條 <text:s text:c="2"/>(帳務處理)</text:span></text:p>
      <text:p text:style-name="P14">乙方應依金管會、投信投顧公會及其他相關法令之規定，逐日就甲方委託投資資產之交易及資產變動為帳務處理，並基於帳務處理及加強內部控制需要，配合投資代理人編製或提供各項表冊。</text:p>
      <text:p text:style-name="P11"><text:span text:style-name="T12">乙方應於每月最後營業日製作截至該營業日止之甲方</text:span><text:span text:style-name="T12">信託</text:span><text:span text:style-name="T12">帳戶有價證券庫存明細表(含股票股利實現明細)及銀行存款餘額表，並於次月五個營業日內交付投資代理人。此外，乙方應就甲方或投資代理人提出有關委託投資資產交易紀錄或資產現況之查詢或核對請求時，配合辦理。</text:span></text:p>
      <text:p text:style-name="P4"/>
      <text:p text:style-name="P1"><text:span text:style-name="T12">第</text:span><text:span text:style-name="T12">十二</text:span><text:span text:style-name="T12">條 <text:s text:c="2"/>(</text:span><text:span text:style-name="T12">信託</text:span><text:span text:style-name="T12">收益</text:span><text:span text:style-name="T12">之計算與分配</text:span><text:span text:style-name="T12">)</text:span></text:p>
      <text:p text:style-name="P14">本約存續期間內，委託投資資產所生孳息、股息、股利、及無償配股或其他收益等權益，由發行人或集中保管事業依業務操作辦法之規定，全面採帳簿劃撥或匯款方式，由乙方收取之，並以書面通知投資代理人。</text:p>
      <text:p text:style-name="P14"><text:soft-page-break/>委託投資資產所生孳息、股息、股利及無償配股或其他利益於本約存續期間不予分配。</text:p>
      <text:p text:style-name="P14">乙方就前項收益所生之賦稅事項，應依相關法令規定辦理之。</text:p>
      <text:p text:style-name="P11"><text:span text:style-name="T12">現金股利匯款之費用，甲方同意自現金股利中扣除。</text:span><text:span text:style-name="T12">有關權息分配或權利行使所生相關費用，甲方同意自信託帳戶中扣除。</text:span></text:p>
      <text:p text:style-name="P14"/>
      <text:p text:style-name="P1"><text:span text:style-name="T12">第</text:span><text:span text:style-name="T12">十三</text:span><text:span text:style-name="T12">條 <text:s text:c="2"/>(股權行使)</text:span></text:p>
      <text:p text:style-name="P11"><text:span text:style-name="T12">委託投資</text:span><text:span text:style-name="T12">資產所生</text:span><text:span text:style-name="T12">發行公司股票之出席股東會、行使表決權，由</text:span><text:span text:style-name="T12">乙</text:span><text:span text:style-name="T12">方</text:span><text:span text:style-name="T12">為受益人之利益</text:span><text:span text:style-name="T12">行使之。</text:span><text:span text:style-name="T12">國外發行有價證券之出席股東會、行使表決權，由甲方授權投資代理人決定，由乙方徵求投資代理人同意後行使或指示國外受託保管機構行使。</text:span></text:p>
      <text:p text:style-name="Text_20_body_20_indent"><text:span text:style-name="T16">乙方行使表決權時，除指派符合公開發行股票公司股務處理準則第三條第二項規定條件之公司行使，或國外發行有價證券之出席股東會、行使表決權外，不得委託他人代理行使，惟雙方當事人另有約定者不在此限。乙方指派他人行使表決權之費用應由</text:span><text:span text:style-name="T16">＿＿</text:span><text:span text:style-name="T16">負擔。乙方不得轉讓出席股東會委託書或藉行使表決權，收受金錢或其他利益</text:span><text:span text:style-name="T16">。</text:span></text:p>
      <text:p text:style-name="P6"/>
      <text:p text:style-name="P1"><text:span text:style-name="T12">第</text:span><text:span text:style-name="T12">十四</text:span><text:span text:style-name="T12">條 <text:s text:c="2"/>(</text:span><text:span text:style-name="T12">受託人之責任</text:span><text:span text:style-name="T12">)</text:span></text:p>
      <text:p text:style-name="P11"><text:span text:style-name="T12">乙方應依本約及相關法令之規定，</text:span><text:span text:style-name="T12">依信託本旨</text:span><text:span text:style-name="T12">以善良管理人之注意義務</text:span><text:span text:style-name="T12">及忠實義務</text:span><text:span text:style-name="T12">履行本約。本約終止後，於乙方返還</text:span><text:span text:style-name="T12">或結轉</text:span><text:span text:style-name="T12">委託投資資產前，亦同。</text:span></text:p>
      <text:p text:style-name="P14">乙方發現投資代理人有違反全權委託投資契約時，應即通知甲方及投信投顧公會。</text:p>
      <text:p text:style-name="P11"><text:soft-page-break/><text:span text:style-name="T12">甲方委託之全權委託投資資產遭法院命令查封、扣押或強制執行</text:span><text:span text:style-name="T12">或法院判決信託無效或撤銷信託</text:span><text:span text:style-name="T12">等時，乙方於知悉時應即通知甲方及投資代理人，除有可歸責於投資代理人</text:span><text:span text:style-name="T12">或乙方</text:span><text:span text:style-name="T12">之情形外，甲方應自行履行交割義務。</text:span></text:p>
      <text:p text:style-name="P14">除有違反前三項義務之情事外，乙方對委託投資資產之盈虧或所受損失不負責任。</text:p>
      <text:p text:style-name="P4"/>
      <text:p text:style-name="P1"><text:span text:style-name="T12">第</text:span><text:span text:style-name="T12">十五</text:span><text:span text:style-name="T12">條 <text:s text:c="2"/>(報告義務)</text:span></text:p>
      <text:p text:style-name="P11"><text:span text:style-name="T12">除法令另有規定或本約另有約定外，乙方應於每月終了後五個營業日內，將上月委託投資資產之買賣證券</text:span><text:span text:style-name="T12">及證券相關商品交易</text:span><text:span text:style-name="T12">明細表及庫存資產狀況表，以第二十</text:span><text:span text:style-name="T12">二</text:span><text:span text:style-name="T12">條方式送交甲方。</text:span></text:p>
      <text:p text:style-name="P4"/>
      <text:p text:style-name="P1"><text:span text:style-name="T12">第</text:span><text:span text:style-name="T12">十六</text:span><text:span text:style-name="T12">條 <text:s text:c="2"/>(保密義務)</text:span></text:p>
      <text:p text:style-name="P14">乙方及其負責人或受僱人，對甲方之資料訊息負有保密義務，除依本約及相關法令規定外，不得洩露予他人。</text:p>
      <text:p text:style-name="P4"/>
      <text:p text:style-name="P1"><text:span text:style-name="T12">第</text:span><text:span text:style-name="T12">十七</text:span><text:span text:style-name="T12">條 <text:s text:c="2"/>(</text:span><text:span text:style-name="T12">信託</text:span><text:span text:style-name="T12">報酬)</text:span></text:p>
      <text:p text:style-name="P14">乙方報酬計算方式及其收付方式、時間，詳如附件三。</text:p>
      <text:p text:style-name="P4"/>
      <text:p text:style-name="P1"><text:span text:style-name="T12">第</text:span><text:span text:style-name="T12">十八</text:span><text:span text:style-name="T12">條 <text:s text:c="2"/>(費用</text:span><text:span text:style-name="T12">之負擔及支付方法</text:span><text:span text:style-name="T12">)</text:span></text:p>
      <text:p text:style-name="P11"><text:span text:style-name="T12">下列支出及費用由乙方自委託投資資</text:span><text:span text:style-name="T12">產</text:span><text:span text:style-name="T12">撥付之：</text:span></text:p>
      <text:p text:style-name="P18">一、投資代理人之委託報酬，依全權委託投資契約之約定及投資代理人之書面指示，經乙方審核確認。</text:p>
      <text:p text:style-name="P17"><text:span text:style-name="T12">二、乙方之</text:span><text:span text:style-name="T12">信託</text:span><text:span text:style-name="T12">報酬。</text:span></text:p>
      <text:p text:style-name="P18"><text:soft-page-break/>三、為取得或處分委託投資資產所生之手續費、證券交易稅及其他直接成本或必要費用。</text:p>
      <text:p text:style-name="P18">四、委託投資資產應支付之相關賦稅。</text:p>
      <text:p text:style-name="P17"><text:span text:style-name="T12">五、</text:span><text:span text:style-name="T12">乙方依第十三條權利行使之相關費用</text:span></text:p>
      <text:p text:style-name="P17"><text:span text:style-name="T12">六、</text:span><text:span text:style-name="T12">乙方就委託投資資產或處理</text:span><text:span text:style-name="T12">信託</text:span><text:span text:style-name="T12">事務所負擔之債務</text:span><text:span text:style-name="T12">。</text:span></text:p>
      <text:p text:style-name="P17"><text:span text:style-name="T12">七、</text:span><text:span text:style-name="T12">其他為履行本約所需必要費用。</text:span></text:p>
      <text:p text:style-name="P14">乙方對前項之金額有疑義時，應通知甲方，並依甲方指示辦理。</text:p>
      <text:p text:style-name="P4"/>
      <text:p text:style-name="P1"><text:span text:style-name="T12">第</text:span><text:span text:style-name="T12">十九</text:span><text:span text:style-name="T12">條 <text:s text:c="2"/>(留置規定)</text:span></text:p>
      <text:p text:style-name="P11"><text:span text:style-name="T12">委託投資資產不足清償前條報酬、費用、賦稅或債務時，乙方得向甲方請求補償或清償債務或提供相當之擔保，於其權利未獲滿足前，並得拒絕將委託投資資產交付甲方</text:span><text:span text:style-name="T12">或結轉至他帳戶</text:span><text:span text:style-name="T12">。</text:span></text:p>
      <text:p text:style-name="P4"/>
      <text:p text:style-name="P1"><text:span text:style-name="T12">第</text:span><text:span text:style-name="T12">二十</text:span><text:span text:style-name="T12">條 <text:s text:c="2"/>(契約生效日期及</text:span><text:span text:style-name="T12">信託</text:span><text:span text:style-name="T12">存續期間)</text:span></text:p>
      <text:p text:style-name="P11"><text:span text:style-name="T12">本約自甲方將附件一所示委託投資資產 交付乙方管</text:span><text:span text:style-name="T12">理</text:span><text:span text:style-name="T12">之日起生效。但以全權委託投資契約及三方權義協定書均屬有效成立，且能確實履行者，乙方始得依本約第五條規定代辦交割。</text:span></text:p>
      <text:p text:style-name="P14">本約之存續期間自__年__月__日起至__年__月__日止為期 <text:s/>年。本約存續期間屆滿前一個月，經乙方以書面通知，甲方未為反對之表示者，視為本約按同一條件繼續有效，期間為一年，屆滿後亦同。</text:p>
      <text:p text:style-name="P4"/>
      <text:p text:style-name="P1"><text:span text:style-name="T12">第</text:span><text:span text:style-name="T12">二十一</text:span><text:span text:style-name="T12">條 <text:s text:c="2"/>(幣制)</text:span></text:p>
      <text:p text:style-name="P14"><text:soft-page-break/>本委託投資資產之一切簿冊文件、收入、支出、委託投資資產 總值之計算及其相關報表之編列，均應以新台幣 <text:s/>元為單位，不滿一元者四捨五入。</text:p>
      <text:p text:style-name="P4"/>
      <text:p text:style-name="P1"><text:span text:style-name="T12">第二</text:span><text:span text:style-name="T12">十二</text:span><text:span text:style-name="T12">條 <text:s text:c="2"/>(通知)</text:span></text:p>
      <text:p text:style-name="P14">立約人依本約及相關法令向相對人所為之各項意思表示或通知，均以書面方式送達當事人本約所載通訊地址為準。地址若有變更，需以書面通知他方。</text:p>
      <text:p text:style-name="P4"/>
      <text:p text:style-name="P1"><text:span text:style-name="T12">第二</text:span><text:span text:style-name="T12">十三</text:span><text:span text:style-name="T12">條 <text:s text:c="2"/>(</text:span><text:span text:style-name="T12">信託事務代理</text:span><text:span text:style-name="T12">與</text:span><text:span text:style-name="T12">權利</text:span><text:span text:style-name="T12">轉讓之禁止)</text:span></text:p>
      <text:p text:style-name="P11"><text:span text:style-name="T12">除法令另有規定</text:span><text:span text:style-name="T12">或契約另有訂定</text:span><text:span text:style-name="T12">外，乙方不得將本約之全部或部分</text:span><text:span text:style-name="T12">之信託事務，使第三人代為處理或將其</text:span><text:span text:style-name="T12">權利轉讓予任何第三人。</text:span></text:p>
      <text:p text:style-name="P4"/>
      <text:p text:style-name="P1"><text:span text:style-name="T12">第二</text:span><text:span text:style-name="T12">十四</text:span><text:span text:style-name="T12">條 <text:s text:c="2"/>(契約之變更)</text:span></text:p>
      <text:p text:style-name="P14">除法令另有規定或本約另有約定外，本約及附件所載之內容，得經雙方書面同意修正之。但修正內容涉及需要投資代理人協力配合或負責辦理之事項者，應先經甲乙雙方與投資代理人共同協商，並就修正內容出具確認與本約及全權委託投資契約無牴觸之情事，且均承諾配合辦理之書面後，再行辦理修正事宜。上開規定並應訂明於三方權義協定書。</text:p>
      <text:p text:style-name="P4"/>
      <text:p text:style-name="P1"><text:span text:style-name="T12">第二</text:span><text:span text:style-name="T12">十五</text:span><text:span text:style-name="T12">條 <text:s text:c="2"/>(契約之</text:span><text:span text:style-name="T12">解除與</text:span><text:span text:style-name="T12">終止)</text:span></text:p>
      <text:p text:style-name="P14">當事人任一方得隨時終止本約，但應於一個月前以書面通知他方及投資代理人。</text:p>
      <text:p text:style-name="P14"><text:soft-page-break/>任一方如有違反本約情事發生時，他方得請求違約之一方於請求日起十日內更正。違約之一方如未在該期間內立即更正或改善者，他方得於本約存續期間屆滿前終止本約，並得請求損害賠償。</text:p>
      <text:p text:style-name="P11"><text:span text:style-name="T12">乙方如因停業、解散、撤銷或廢止核准等事由，致不能繼續受託甲方委託投資資產，本約當然終止，乙方應即通知甲方、投資代理人及交易對象。</text:span><text:span text:style-name="T12">於新受託人接任處理信託事務前，乙方應保管信託財產，並為信託事務之移交採取必要之措施。</text:span></text:p>
      <text:p text:style-name="P16">乙方於契約期間內如有發生資格不符金管會所定全權委託保管機構之條件時，應即通知甲方及投資代理人，甲方得終止本約。</text:p>
      <text:p text:style-name="P11"><text:span text:style-name="T19">甲方因死亡、破產或喪失行為能力時，自第三人通知或乙方知悉時起，本契約即告終止。前</text:span><text:span text:style-name="T18">二項</text:span><text:span text:style-name="T19">情形，如信託關係之消滅，有害於受益人之利益之虞時，乙方於移轉委託投資資產前，應繼續管理信託財產。</text:span></text:p>
      <text:p text:style-name="P7"/>
      <text:p text:style-name="P1"><text:span text:style-name="T12">第二</text:span><text:span text:style-name="T12">十六</text:span><text:span text:style-name="T12">條 <text:s text:c="2"/>(</text:span><text:span text:style-name="T12">信託</text:span><text:span text:style-name="T12">關係</text:span><text:span text:style-name="T12">消滅時，信託財產</text:span><text:span text:style-name="T12">之</text:span><text:span text:style-name="T12">歸屬</text:span><text:span text:style-name="T12">)</text:span></text:p>
      <text:p text:style-name="P11"><text:span text:style-name="T12">投資代理人於本約終止前，依全權委託投資契約及本約代理甲方所為之交易，其交割日</text:span><text:span text:style-name="T12">或結算日</text:span><text:span text:style-name="T12">於本約終止後者，乙方仍</text:span><text:span text:style-name="T12">應以委託投資資產辦理</text:span><text:span text:style-name="T12">交割。</text:span></text:p>
      <text:p text:style-name="P11"><text:span text:style-name="T12">於本約終止後，乙方將委託投資資產</text:span><text:span text:style-name="T12">移轉受益</text:span><text:span text:style-name="T12">人</text:span><text:span text:style-name="T12">或結轉至新帳戶</text:span><text:span text:style-name="T12">前，所生各項費用及稅捐，應由甲方負擔。</text:span></text:p>
      <text:p text:style-name="P11"><text:span text:style-name="T12">本約終止後，有關委託投資資產之待交割款券、稅費及甲方依本約對乙方應盡之義務均告結清後，甲方始可請求乙方</text:span><text:span text:style-name="T12">將</text:span><text:span text:style-name="T12">委託投資資產</text:span><text:span text:style-name="T12">移轉受益人</text:span><text:span text:style-name="T12">，乙方除有第十</text:span><text:span text:style-name="T12">九</text:span><text:span text:style-name="T12">條規定外，並應即為</text:span><text:span text:style-name="T12">移轉﹔甲方</text:span><text:soft-page-break/><text:span text:style-name="T12">因變更保管機構而終止本約者，乙方應將委託投資資產結轉至新投資保管帳戶或信託帳戶。</text:span></text:p>
      <text:p text:style-name="P4"/>
      <text:p text:style-name="P1"><text:span text:style-name="T12">第二</text:span><text:span text:style-name="T12">十七</text:span><text:span text:style-name="T12">條 <text:s text:c="2"/>(特別約定事項)</text:span></text:p>
      <text:p text:style-name="P14">除法令另有規定或契約另有訂定外，乙方需遵守金管會、證券投資信託事業證券投資顧問事業經營全權委託投資業務管理辦法、及中華民國證券投資信託暨顧問商業同業公會證券投資信託事業證券投資顧問事業經營全權委託投資業務操作辦法之相關規定。</text:p>
      <text:p text:style-name="P4"/>
      <text:p text:style-name="P1"><text:span text:style-name="T12">第二</text:span><text:span text:style-name="T12">十八</text:span><text:span text:style-name="T12">條 <text:s text:c="2"/>(紛爭處理與仲裁及訴訟管轄之約定)</text:span></text:p>
      <text:p text:style-name="P14">因本約所生之爭議，雙方同意應先依投信投顧公會訂定之紛爭調解處理辦法處理之。調處不成立時，雙方同意應先依中華民國仲裁法交付仲裁，無法達成仲裁判斷、當事人對於他方當事人提起撤銷仲裁判斷之訴或仲裁判斷經法院判決撤銷，而進行訴訟時，雙方同意以乙方於本約所載應受送達地址所屬管轄法院為第一審管轄法院。</text:p>
      <text:p text:style-name="P4"/>
      <text:p text:style-name="P1"><text:span text:style-name="T12">第二</text:span><text:span text:style-name="T12">十九</text:span><text:span text:style-name="T12">條 <text:s text:c="2"/>(準據法及補充規範)</text:span></text:p>
      <text:p text:style-name="P14">本約之準據法為中華民國法令。本約之效力、解釋、履行及其他相關事項，均依中華民國法令之規定。</text:p>
      <text:p text:style-name="P11"><text:span text:style-name="T12">本約簽訂後，投信投顧</text:span><text:span text:style-name="T12">相關</text:span><text:span text:style-name="T12">法</text:span><text:span text:style-name="T12">令</text:span><text:span text:style-name="T12">、證券投資信託事業證券投資顧問事業經營全權委託投資業務管理辦法、中華民國證券投資信託暨顧問商業同業公會證券投資信託事業證券投資顧問事業經營全權委託投資業務全權委託管理辦法、業務操作辦法、中華民國證券投資</text:span><text:soft-page-break/><text:span text:style-name="T12">信託暨顧問商業同業公會章則或其他有關規章修正者，除本約另有規定外，就修正部分，本約當事人間之權利義務關係，依修正後之規定。</text:span></text:p>
      <text:p text:style-name="P11"><text:span text:style-name="T12">本約未規定之事項，依</text:span><text:span text:style-name="T12">投信投顧</text:span><text:span text:style-name="T12">法、</text:span><text:span text:style-name="T12">信託法、信託業法、</text:span><text:span text:style-name="T12">管理辦法、業務操作辦法、公會章則及其他相關法令規章之規定；上開規章未規定時，由本約當事人本誠信原則協議之。</text:span></text:p>
      <text:p text:style-name="P4"/>
      <text:p text:style-name="P4"><text:s text:c="10"/>甲 <text:s/>方：</text:p>
      <text:p text:style-name="P4"><text:s text:c="10"/>代表人：</text:p>
      <text:p text:style-name="P4"><text:s text:c="10"/>通訊地址：</text:p>
      <text:p text:style-name="P4"/>
      <text:p text:style-name="P4"><text:s text:c="10"/>乙 <text:s/>方：</text:p>
      <text:p text:style-name="P4"><text:s text:c="10"/>代表人：</text:p>
      <text:p text:style-name="P4"><text:s text:c="10"/>通訊地址：</text:p>
      <text:p text:style-name="P4"/>
      <text:p text:style-name="P26">中 <text:s text:c="3"/>華 <text:s text:c="3"/>民 <text:s text:c="3"/>國 <text:s text:c="11"/>年 <text:s text:c="10"/>月 <text:s text:c="11"/>日</text:p>
      <text:p text:style-name="P20">附件一：委託投資資產之內容及金額或價額。</text:p>
      <text:p text:style-name="P29">附件二：投資代理人投資或交易基本方針、投資或交易及交割範圍及閒置資金運用範圍。</text:p>
      <text:p text:style-name="P20">附件三：信託報酬之計算、交付方式及交付時機。</text:p>
      <text:p text:style-name="P30">信託契約附件</text:p>
      <text:p text:style-name="P32"/>
      <text:p text:style-name="P33">附件一：委託投資時資產之金額或價額</text:p>
      <text:p text:style-name="P34"><text:span text:style-name="T6">現金：</text:span><text:span text:style-name="T8">　　　　　　　　　</text:span><text:span text:style-name="T6">　　</text:span></text:p>
      <text:p text:style-name="P33">其他資產</text:p>
      <table:table table:name="表格1" table:style-name="表格1">
        <table:table-column table:style-name="表格1.A"/>
        <table:table-column table:style-name="表格1.B"/>
        <table:table-row table:style-name="表格1.1">
          <table:table-cell table:style-name="表格1.A1" office:value-type="string">
            <text:p text:style-name="P21">資產種類</text:p>
          </table:table-cell>
          <table:table-cell table:style-name="表格1.B1" office:value-type="string">
            <text:p text:style-name="P21"/>
          </table:table-cell>
        </table:table-row>
        <table:table-row table:style-name="表格1.1">
          <table:table-cell table:style-name="表格1.A1" office:value-type="string">
            <text:p text:style-name="P21">資產數量</text:p>
          </table:table-cell>
          <table:table-cell table:style-name="表格1.B1" office:value-type="string">
            <text:p text:style-name="P21"/>
          </table:table-cell>
        </table:table-row>
        <table:table-row table:style-name="表格1.1">
          <table:table-cell table:style-name="表格1.A1" office:value-type="string">
            <text:p text:style-name="P21">認定價額</text:p>
          </table:table-cell>
          <table:table-cell table:style-name="表格1.B1" office:value-type="string">
            <text:p text:style-name="P21"/>
          </table:table-cell>
        </table:table-row>
        <table:table-row table:style-name="表格1.1">
          <table:table-cell table:style-name="表格1.A1" office:value-type="string">
            <text:p text:style-name="P21">認定基準日</text:p>
          </table:table-cell>
          <table:table-cell table:style-name="表格1.B1" office:value-type="string">
            <text:p text:style-name="P21"/>
          </table:table-cell>
        </table:table-row>
      </table:table>
      <text:p text:style-name="P33"/>
      <text:p text:style-name="P31"><text:span text:style-name="T6">合計金額</text:span><text:span text:style-name="T8">　　　　　　　　　</text:span></text:p>
      <text:p text:style-name="P35"/>
      <text:p text:style-name="P36">附件二：投資代理人投資或交易基本方針、投資或交易及交割範圍及閒置資金運用範圍</text:p>
      <table:table table:name="表格2" table:style-name="表格2">
        <table:table-column table:style-name="表格2.A"/>
        <table:table-row table:style-name="表格2.1">
          <table:table-cell table:style-name="表格2.A1" office:value-type="string">
            <text:p text:style-name="P27"><text:span text:style-name="T6">投資或交易基本方針</text:span><text:span text:style-name="T6">(</text:span><text:span text:style-name="T6">應包含當事人約定及法令規定之投資限制</text:span><text:span text:style-name="T6">)</text:span></text:p>
          </table:table-cell>
        </table:table-row>
        <table:table-row table:style-name="表格2.1">
          <table:table-cell table:style-name="表格2.A1" office:value-type="string">
            <text:p text:style-name="P21"/>
            <text:p text:style-name="P21"/>
          </table:table-cell>
        </table:table-row>
        <table:table-row table:style-name="表格2.1">
          <table:table-cell table:style-name="表格2.A1" office:value-type="string">
            <text:p text:style-name="P21">投資或交易及交割範圍（應包含有價證券及證券相關商品之種類或名稱及其投資金額與比例之計算基礎）</text:p>
          </table:table-cell>
        </table:table-row>
        <table:table-row table:style-name="表格2.1">
          <table:table-cell table:style-name="表格2.A1" office:value-type="string">
            <text:p text:style-name="P21"/>
            <text:p text:style-name="P21"/>
          </table:table-cell>
        </table:table-row>
        <table:table-row table:style-name="表格2.1">
          <table:table-cell table:style-name="表格2.A1" office:value-type="string">
            <text:p text:style-name="P21">閒置資金運用範圍（不得逾越金管會之規定）</text:p>
          </table:table-cell>
        </table:table-row>
        <table:table-row table:style-name="表格2.1">
          <table:table-cell table:style-name="表格2.A1" office:value-type="string">
            <text:p text:style-name="P21"/>
            <text:p text:style-name="P21"/>
          </table:table-cell>
        </table:table-row>
      </table:table>
      <text:p text:style-name="P37">全權委託投資契約影本(略)</text:p>
      <text:p text:style-name="P33"/>
      <text:p text:style-name="P38">附件三：信託報酬之計算、收付方式及收付時間</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2">信託報酬</text:p>
          </table:table-cell>
          <table:covered-table-cell/>
        </table:table-row>
        <table:table-row table:style-name="表格3.1">
          <table:table-cell table:style-name="表格3.A2" office:value-type="string">
            <text:p text:style-name="P22">計算方式</text:p>
            <text:p text:style-name="P23"/>
            <text:p text:style-name="P23"/>
          </table:table-cell>
          <table:table-cell table:style-name="表格3.A1" office:value-type="string">
            <text:p text:style-name="P23"/>
          </table:table-cell>
        </table:table-row>
        <table:table-row table:style-name="表格3.1">
          <table:table-cell table:style-name="表格3.A2" office:value-type="string">
            <text:p text:style-name="P22">收付方式</text:p>
            <text:p text:style-name="P23"/>
            <text:p text:style-name="P23"/>
          </table:table-cell>
          <table:table-cell table:style-name="表格3.A1" office:value-type="string">
            <text:p text:style-name="P23"/>
          </table:table-cell>
        </table:table-row>
        <table:table-row table:style-name="表格3.1">
          <table:table-cell table:style-name="表格3.A2" office:value-type="string">
            <text:p text:style-name="P22">收付時間</text:p>
            <text:p text:style-name="P23"/>
            <text:p text:style-name="P23"/>
          </table:table-cell>
          <table:table-cell table:style-name="表格3.A1" office:value-type="string">
            <text:p text:style-name="P23"/>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style:line-height-at-least="0.917cm" fo:text-align="justify" style:justify-single-word="false" fo:text-indent="1.27cm" style:auto-text-indent="false" style:text-autospace="none" style:vertical-align="bottom" style:snap-to-layout-grid="false"/>
      <style:text-properties style:font-name="標楷體" fo:font-family="標楷體, .D·￠Ae" style:font-family-generic="script" fo:font-size="14pt" style:font-name-asian="標楷體" style:font-family-asian="標楷體, .D·￠Ae"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6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103.07.18金管證投字第1030026914號函准予備查</text:p>
      </style:header>
      <style:footer>
        <text:p text:style-name="Footer"><draw:frame draw:style-name="Mfr1" draw:name="外框1" text:anchor-type="paragraph" svg:y="0.002cm" draw:z-index="15"><draw:text-box fo:min-height="0.058cm" fo:min-width="0cm"><text:p text:style-name="Footer"><text:span text:style-name="Page_20_Number"><text:page-number text:select-page="current">16</text:page-number></text:span></text:p></draw:text-box></draw:frame></text:p>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dc:title>
    <dc:subject/>
    <meta:keyword/>
    <meta:initial-creator>lotus</meta:initial-creator>
    <meta:creation-date>2014-07-25T10:18:00</meta:creation-date>
    <dc:creator>Edward</dc:creator>
    <dc:date>2014-07-25T17:19:00</dc:date>
    <meta:print-date>2007-10-04T16:57:00</meta:print-date>
    <meta:editing-cycles>3</meta:editing-cycles>
    <meta:document-statistic meta:table-count="3" meta:image-count="0" meta:object-count="0" meta:page-count="16" meta:paragraph-count="145" meta:word-count="7661" meta:character-count="8032" meta:non-whitespace-character-count="7717"/>
    <meta:generator>LibreOffice/6.2.2.2$Windows_X86_64 LibreOffice_project/2b840030fec2aae0fd2658d8d4f9548af4e3518d</meta:generator>
    <meta:user-defined meta:name="_AdHocReviewCycleID" meta:value-type="float">890463209</meta:user-defined>
    <meta:user-defined meta:name="_AuthorEmail">lydia@trust.org.tw</meta:user-defined>
    <meta:user-defined meta:name="_AuthorEmailDisplayName">lydia</meta:user-defined>
    <meta:user-defined meta:name="_EmailSubject">請上網</meta:user-defined>
  </office:meta>
</office:document-meta>
</file>