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rel-width="99%" style:page-number="auto" table:align="center" style:writing-mode="lr-tb"/>
    </style:style>
    <style:style style:name="表格1.A" style:family="table-column">
      <style:table-column-properties style:rel-column-width="9501*"/>
    </style:style>
    <style:style style:name="表格1.B" style:family="table-column">
      <style:table-column-properties style:rel-column-width="23*"/>
    </style:style>
    <style:style style:name="表格1.C" style:family="table-column">
      <style:table-column-properties style:rel-column-width="37*"/>
    </style:style>
    <style:style style:name="表格1.1" style:family="table-row">
      <style:table-row-properties style:min-row-height="0.042cm"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A4" style:family="table-cell">
      <style:table-cell-properties style:vertical-align="top" fo:background-color="#ffffff" fo:padding="0cm" fo:border="none" style:writing-mode="lr-tb">
        <style:background-image/>
      </style:table-cell-properties>
    </style:style>
    <style:style style:name="表格2" style:family="table">
      <style:table-properties style:rel-width="100%" table:align="center" style:writing-mode="lr-tb"/>
    </style:style>
    <style:style style:name="表格2.A" style:family="table-column">
      <style:table-column-properties style:rel-column-width="104*"/>
    </style:style>
    <style:style style:name="表格2.B" style:family="table-column">
      <style:table-column-properties style:rel-column-width="9266*"/>
    </style:style>
    <style:style style:name="表格2.C" style:family="table-column">
      <style:table-column-properties style:rel-column-width="191*"/>
    </style:style>
    <style:style style:name="表格2.1" style:family="table-row">
      <style:table-row-properties style:min-row-height="0.529cm" fo:keep-together="auto"/>
    </style:style>
    <style:style style:name="表格2.A1" style:family="table-cell">
      <style:table-cell-properties style:vertical-align="middle" fo:background-color="#eeeeee" fo:padding="0.042cm" fo:border="none" style:writing-mode="lr-tb">
        <style:background-image/>
      </style:table-cell-properties>
    </style:style>
    <style:style style:name="表格3" style:family="table">
      <style:table-properties style:rel-width="100%" table:align="center" style:writing-mode="lr-tb"/>
    </style:style>
    <style:style style:name="表格3.A" style:family="table-column">
      <style:table-column-properties style:rel-column-width="950*"/>
    </style:style>
    <style:style style:name="表格3.B" style:family="table-column">
      <style:table-column-properties style:rel-column-width="3800*"/>
    </style:style>
    <style:style style:name="表格3.C" style:family="table-column">
      <style:table-column-properties style:rel-column-width="4751*"/>
    </style:style>
    <style:style style:name="表格3.1" style:family="table-row">
      <style:table-row-properties fo:keep-together="auto"/>
    </style:style>
    <style:style style:name="表格3.A1" style:family="table-cell">
      <style:table-cell-properties style:vertical-align="top" fo:padding="0.085cm" fo:border="none" style:writing-mode="lr-tb"/>
    </style:style>
    <style:style style:name="表格3.B1" style:family="table-cell">
      <style:table-cell-properties style:vertical-align="middle" fo:padding="0.085cm" fo:border="none" style:writing-mode="lr-tb"/>
    </style:style>
    <style:style style:name="表格4" style:family="table">
      <style:table-properties style:rel-width="100%" table:align="left" style:writing-mode="lr-tb"/>
    </style:style>
    <style:style style:name="表格4.A" style:family="table-column">
      <style:table-column-properties style:rel-column-width="9501*"/>
    </style:style>
    <style:style style:name="表格4.1" style:family="table-row">
      <style:table-row-properties style:min-row-height="0.127cm" fo:keep-together="auto"/>
    </style:style>
    <style:style style:name="表格4.A1" style:family="table-cell">
      <style:table-cell-properties style:vertical-align="top" fo:padding="0cm" fo:border="none" style:writing-mode="lr-tb"/>
    </style:style>
    <style:style style:name="表格5" style:family="table">
      <style:table-properties style:rel-width="100%" table:align="center" style:writing-mode="lr-tb"/>
    </style:style>
    <style:style style:name="表格5.A" style:family="table-column">
      <style:table-column-properties style:rel-column-width="950*"/>
    </style:style>
    <style:style style:name="表格5.B" style:family="table-column">
      <style:table-column-properties style:rel-column-width="8551*"/>
    </style:style>
    <style:style style:name="表格5.1" style:family="table-row">
      <style:table-row-properties fo:keep-together="auto"/>
    </style:style>
    <style:style style:name="表格5.A1" style:family="table-cell">
      <style:table-cell-properties style:vertical-align="top" fo:padding="0.085cm" fo:border="none" style:writing-mode="lr-tb"/>
    </style:style>
    <style:style style:name="表格5.B1" style:family="table-cell">
      <style:table-cell-properties style:vertical-align="middle" fo:padding="0.085cm"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end" style:justify-single-word="false" fo:orphans="2" fo:widows="2" style:snap-to-layout-grid="false"/>
      <style:text-properties fo:color="#333333" style:font-name="新細明體" style:letter-kerning="false" style:font-name-complex="新細明體" style:font-size-complex="12pt"/>
    </style:style>
    <style:style style:name="P4" style:family="paragraph" style:parent-style-name="Standard">
      <style:paragraph-properties style:line-height-at-least="0.042cm" fo:orphans="2" fo:widows="2"/>
      <style:text-properties fo:color="#333333" style:font-name="新細明體" style:letter-kerning="false" style:font-name-complex="新細明體" style:font-size-complex="12pt"/>
    </style:style>
    <style:style style:name="P5" style:family="paragraph" style:parent-style-name="Standard">
      <style:paragraph-properties style:snap-to-layout-grid="false"/>
      <style:text-properties fo:color="#333333" style:font-name="新細明體" style:letter-kerning="false" style:font-name-complex="新細明體" style:font-size-complex="12pt"/>
    </style:style>
    <style:style style:name="P6" style:family="paragraph" style:parent-style-name="Standard">
      <style:paragraph-properties fo:orphans="2" fo:widows="2" style:snap-to-layout-grid="false"/>
      <style:text-properties fo:color="#333333" style:font-name="新細明體" fo:font-size="1pt" style:letter-kerning="false" style:font-size-asian="1pt" style:font-name-complex="新細明體" style:font-size-complex="12pt"/>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0pt" style:letter-kerning="false" style:font-name-asian="細明體" style:font-size-asian="10pt" style:font-name-complex="Times New Roman" style:font-size-complex="10pt"/>
    </style:style>
    <style:style style:name="P8" style:family="paragraph" style:parent-style-name="Standard">
      <style:paragraph-properties fo:orphans="2" fo:widows="2"/>
      <style:text-properties fo:color="#333333" style:font-name="Times New Roman" fo:font-size="10pt" style:letter-kerning="false" style:font-name-asian="細明體" style:font-size-asian="10pt" style:font-name-complex="Times New Roman" style:font-size-complex="10pt"/>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0pt" style:letter-kerning="false" style:font-size-asian="10pt" style:font-name-complex="Times New Roman" style:font-size-complex="10pt"/>
    </style:style>
    <style:style style:name="P10" style:family="paragraph" style:parent-style-name="Standard">
      <style:paragraph-properties style:line-height-at-least="0.127cm" fo:text-align="center" style:justify-single-word="false" fo:orphans="2" fo:widows="2"/>
      <style:text-properties fo:color="#333333" style:font-name="Times New Roman" fo:font-size="10pt" style:letter-kerning="false" style:font-size-asian="10pt" style:font-name-complex="Times New Roman" style:font-size-complex="10pt"/>
    </style:style>
    <style:style style:name="P11" style:family="paragraph" style:parent-style-name="Standard">
      <style:paragraph-properties style:line-height-at-least="0.042cm" fo:orphans="2" fo:widows="2"/>
      <style:text-properties fo:color="#333333" style:font-name="Times New Roman" fo:font-size="10pt" style:letter-kerning="false" style:font-size-asian="10pt" style:font-name-complex="Times New Roman" style:font-size-complex="10pt"/>
    </style:style>
    <style:style style:name="P12" style:family="paragraph" style:parent-style-name="Standard">
      <style:paragraph-properties fo:orphans="2" fo:widows="2"/>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size-asian="10pt" style:font-name-complex="Times New Roman" style:font-size-complex="10pt"/>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size-asian="10pt" style:font-name-complex="Times New Roman" style:font-size-complex="10pt"/>
    </style:style>
    <style:style style:name="P15" style:family="paragraph" style:parent-style-name="Standard">
      <style:paragraph-properties style:snap-to-layout-grid="false"/>
      <style:text-properties style:font-name="Times New Roman" fo:font-size="10pt" style:letter-kerning="false" style:font-size-asian="10pt" style:font-name-complex="Times New Roman" style:font-size-complex="10pt"/>
    </style:style>
    <style:style style:name="P16" style:family="paragraph" style:parent-style-name="Standard">
      <style:paragraph-properties fo:margin-left="0.847cm" fo:margin-right="0cm" fo:text-align="end" style:justify-single-word="false" fo:orphans="2" fo:widows="2" fo:text-indent="0cm" style:auto-text-indent="false">
        <style:tab-stops>
          <style:tab-stop style:position="4.844cm"/>
        </style:tab-stops>
      </style:paragraph-properties>
    </style:style>
    <style:style style:name="T1" style:family="text">
      <style:text-properties style:font-name="新細明體" style:letter-kerning="false" style:font-name-complex="細明體" style:font-size-complex="12pt"/>
    </style:style>
    <style:style style:name="T2" style:family="text">
      <style:text-properties fo:color="#333333"/>
    </style:style>
    <style:style style:name="T3" style:family="text">
      <style:text-properties fo:color="#333333" style:font-name="新細明體" style:letter-kerning="false" style:font-name-complex="新細明體"/>
    </style:style>
    <style:style style:name="T4" style:family="text">
      <style:text-properties fo:color="#333333" style:font-name="新細明體" style:letter-kerning="false" style:font-name-complex="新細明體" style:font-size-complex="12pt"/>
    </style:style>
    <style:style style:name="T5" style:family="text">
      <style:text-properties fo:color="#333333" style:font-name="新細明體" style:letter-kerning="false" style:font-name-complex="新細明體"/>
    </style:style>
    <style:style style:name="T6" style:family="text">
      <style:text-properties fo:color="#333333" style:font-name="新細明體" style:letter-kerning="false" style:font-name-complex="細明體" style:font-size-complex="12pt"/>
    </style:style>
    <style:style style:name="T7" style:family="text">
      <style:text-properties fo:color="#333333" style:font-name="新細明體" fo:font-size="10pt" style:letter-kerning="false" style:font-size-asian="10pt" style:font-name-complex="新細明體" style:font-size-complex="10pt"/>
    </style:style>
    <style:style style:name="T8" style:family="text">
      <style:text-properties fo:color="#333333" style:font-name="新細明體" fo:font-size="10pt" style:letter-kerning="false" style:font-size-asian="10pt" style:font-name-complex="新細明體" style:font-size-complex="10pt"/>
    </style:style>
    <style:style style:name="T9" style:family="text">
      <style:text-properties fo:color="#333333" style:font-name="細明體" style:letter-kerning="false" style:font-name-asian="細明體" style:font-name-complex="細明體" style:font-size-complex="12pt"/>
    </style:style>
    <style:style style:name="T10" style:family="text">
      <style:text-properties fo:color="#333333" style:font-name-asian="細明體"/>
    </style:style>
    <style:style style:name="T11" style:family="text">
      <style:text-properties fo:color="#333333" style:font-name="Times New Roman" fo:font-size="10pt" style:letter-kerning="false" style:font-size-asian="10pt" style:font-name-complex="Times New Roman" style:font-size-complex="10pt"/>
    </style:style>
    <style:style style:name="T12" style:family="text">
      <style:text-properties fo:color="#333333"/>
    </style:style>
    <style:style style:name="T13" style:family="text">
      <style:text-properties fo:color="#003366" style:font-name="新細明體" style:text-underline-style="solid" style:text-underline-width="auto" style:text-underline-color="font-color" fo:font-weight="bold" style:letter-kerning="false" style:font-weight-asian="bold" style:font-name-complex="新細明體" style:font-size-complex="12pt" style:font-weight-complex="bold"/>
    </style:style>
    <style:style style:name="T14" style:family="text">
      <style:text-properties fo:color="#003366" style:font-name="Times New Roman" fo:font-size="10pt" style:text-underline-style="solid" style:text-underline-width="auto" style:text-underline-color="font-color" style:letter-kerning="false" style:font-size-asian="10pt" style:font-name-complex="Times New Roman" style:font-size-complex="10pt"/>
    </style:style>
    <style:style style:name="T15" style:family="text">
      <style:text-properties fo:color="#003366" style:font-name="Times New Roman" fo:font-size="10pt" style:text-underline-style="solid" style:text-underline-width="auto" style:text-underline-color="font-color" style:letter-kerning="false" style:font-size-asian="10pt" style:font-name-complex="Times New Roman" style:font-size-complex="10pt"/>
    </style:style>
    <style:style style:name="T16" style:family="text">
      <style:text-properties fo:color="#ff0000"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
                      </table:table-cell>
                      <table:table-cell table:style-name="表格3.B1" table:number-columns-spanned="2" office:value-type="string">
                        <text:p text:style-name="P12"><text:a xlink:type="simple" xlink:href="http://www.selaw.com.tw/Scripts/newsdetail.asp?no=G0100191" text:style-name="Internet_20_link" text:visited-style-name="Visited_20_Internet_20_Link"><text:span text:style-name="T13">中華民國證券投資信託暨顧問商業同業公會全權委託投資業務營業保證金處理要點</text:span></text:a></text:p>
                      </table:table-cell>
                      <table:covered-table-cell/>
                    </table:table-row>
                    <table:table-row table:style-name="表格3.1">
                      <table:table-cell table:style-name="表格3.A1" office:value-type="string">
                        <text:p text:style-name="P3"/>
                      </table:table-cell>
                      <table:table-cell table:style-name="表格3.B1" table:number-columns-spanned="2" office:value-type="string">
                        <text:p text:style-name="Table_20_Contents"/>
                      </table:table-cell>
                      <table:covered-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
                  <text:p text:style-name="P4"/>
                </table:table-cell>
                <table:table-cell table:style-name="表格2.A1" office:value-type="string">
                  <text:p text:style-name="P5"/>
                </table:table-cell>
                <table:table-cell table:style-name="表格2.A1" office:value-type="string">
                  <text:p text:style-name="Table_20_Heading"/>
                </table:table-cell>
              </table:table-row>
            </table:table>
            <text:p text:style-name="P16"><text:span text:style-name="T7">1.</text:span><text:span text:style-name="T7">八十九年十月二十三日財政部證券暨期貨管理委員會（</text:span><text:span text:style-name="T7">89</text:span><text:span text:style-name="T7">）台財證（四）字第</text:span><text:span text:style-name="T7">87616</text:span><text:span text:style-name="T7">號函核定</text:span></text:p>
            <text:p text:style-name="P16"><text:span text:style-name="T7">2.</text:span><text:span text:style-name="T7">九十一年五月二十日財政部證券暨期貨管理委員會（</text:span><text:span text:style-name="T7">91</text:span><text:span text:style-name="T7">）台財證（四）字第</text:span><text:span text:style-name="T7">126366</text:span><text:span text:style-name="T7">號函核定</text:span></text:p>
            <text:p text:style-name="P16"><text:span text:style-name="T7">3.</text:span><text:span text:style-name="T7">九十一年十一月十一日財政部證券暨期貨管理委員會台財證四字第</text:span><text:span text:style-name="T7">0910159944</text:span><text:span text:style-name="T7">號函准予備查</text:span></text:p>
            <text:p text:style-name="P16"><text:span text:style-name="T7">4.</text:span><text:span text:style-name="T7">九十三年六月三</text:span><text:bookmark text:name="_GoBack"/><text:span text:style-name="T7">十日財政部證券暨期貨管理委員會台財證四字第</text:span><text:span text:style-name="T7">0930124501</text:span><text:span text:style-name="T7">號函核准</text:span></text:p>
            <text:p text:style-name="P16"><text:span text:style-name="T7">5.</text:span><text:span text:style-name="T7">九十三年八月十七日行政院金融監督管理委員會金管證四字第</text:span><text:span text:style-name="T7">0930130710 <text:s/></text:span><text:span text:style-name="T7">號函准予備查</text:span></text:p>
            <text:p text:style-name="P16"><text:span text:style-name="T7">6.</text:span><text:span text:style-name="T7">九十四年四月七日行政院金融監督管理委員會金管證四字第</text:span><text:span text:style-name="T7">0940111267 </text:span><text:span text:style-name="T7">號核備</text:span></text:p>
            <text:p text:style-name="P16"><text:span text:style-name="T7">7.</text:span><text:span text:style-name="T7">九十七年六月六日行政院金融監督管理委員會金管證四字第</text:span><text:span text:style-name="T7"> 0970029180 </text:span><text:span text:style-name="T7">號函核定</text:span></text:p>
            <text:p text:style-name="P16"><text:span text:style-name="T7">8.</text:span><text:span text:style-name="T7">九十九年十二月二十七日行政院金融監督管理委員會金管證投字第</text:span><text:span text:style-name="T7"> 0990068070 </text:span><text:span text:style-name="T7">號函核備</text:span></text:p>
            <text:p text:style-name="P16"><text:span text:style-name="T7">9.</text:span><text:span text:style-name="T7">一百零三年七月十八日金融監督管理委員會金管證投字第</text:span><text:span text:style-name="T7">1030026914</text:span><text:span text:style-name="T7">號函核備</text:span></text:p>
          </table:table-cell>
          <table:covered-table-cell/>
          <table:covered-table-cell/>
        </table:table-row>
        <table:table-row table:style-name="表格1.1">
          <table:table-cell table:style-name="表格1.A1" table:number-columns-spanned="3" office:value-type="string">
            <text:p text:style-name="P6"/>
          </table:table-cell>
          <table:covered-table-cell/>
          <table:covered-table-cell/>
        </table:table-row>
        <table:table-row table:style-name="表格1.1">
          <table:table-cell table:style-name="表格1.A1" table:number-columns-spanned="3" office:value-type="string">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a xlink:type="simple" xlink:href="http://www.selaw.com.tw/Scripts/Query1B.asp?no=1G01001911" text:style-name="Internet_20_link" text:visited-style-name="Visited_20_Internet_20_Link"><text:span text:style-name="T14">第</text:span></text:a><text:a xlink:type="simple" xlink:href="http://www.selaw.com.tw/Scripts/Query1B.asp?no=1G01001911" text:style-name="Internet_20_link" text:visited-style-name="Visited_20_Internet_20_Link"><text:span text:style-name="T14"> 1 </text:span></text:a><text:a xlink:type="simple" xlink:href="http://www.selaw.com.tw/Scripts/Query1B.asp?no=1G01001911" text:style-name="Internet_20_link" text:visited-style-name="Visited_20_Internet_20_Link"><text:span text:style-name="T14">條</text:span></text:a><text:span text:style-name="T11"> </text:span></text:p>
                      </table:table-cell>
                      <table:table-cell table:style-name="表格5.B1" office:value-type="string">
                        <text:p text:style-name="P7">本要點依據證券投資信託事業證券投資顧問事業經營全權委託投資業務管</text:p>
                        <text:p text:style-name="P7">理辦法第十條第四項之規定訂定之。</text:p>
                        <text:p text:style-name="P8"/>
                      </table:table-cell>
                    </table:table-row>
                    <table:table-row table:style-name="表格5.1">
                      <table:table-cell table:style-name="表格5.A1" office:value-type="string">
                        <text:p text:style-name="P2"><text:a xlink:type="simple" xlink:href="http://www.selaw.com.tw/Scripts/Query1B.asp?no=1G01001912" text:style-name="Internet_20_link" text:visited-style-name="Visited_20_Internet_20_Link"><text:span text:style-name="T14">第</text:span></text:a><text:a xlink:type="simple" xlink:href="http://www.selaw.com.tw/Scripts/Query1B.asp?no=1G01001912" text:style-name="Internet_20_link" text:visited-style-name="Visited_20_Internet_20_Link"><text:span text:style-name="T14"> 2 </text:span></text:a><text:a xlink:type="simple" xlink:href="http://www.selaw.com.tw/Scripts/Query1B.asp?no=1G01001912" text:style-name="Internet_20_link" text:visited-style-name="Visited_20_Internet_20_Link"><text:span text:style-name="T14">條</text:span></text:a><text:span text:style-name="T11"> </text:span></text:p>
                      </table:table-cell>
                      <table:table-cell table:style-name="表格5.B1" office:value-type="string">
                        <text:p text:style-name="P13"><text:span text:style-name="T10">營</text:span><text:span text:style-name="T2">業保證金應以現金、銀行存款、政府債券或金融債券提存。</text:span></text:p>
                        <text:p text:style-name="P13">前項營業保證金應提存於經金融監督管理委員會 (以下簡稱金管會) 核准</text:p>
                        <text:p text:style-name="P13">得辦理保管業務，並符合金管會<text:span text:style-name="T16">所定條件</text:span>之金融機構。且不得分散提存於</text:p>
                        <text:p text:style-name="P13">不同金融機構。</text:p>
                        <text:p text:style-name="P9">營業保證金不得設定質權或以任何方式提供擔保。</text:p>
                        <text:p text:style-name="P13"><text:span text:style-name="T2">證券投資信託事業</text:span><text:span text:style-name="T10">證券投資顧問事業提存之營業保證金之保管品為定期存</text:span></text:p>
                        <text:p text:style-name="P7">單者，應以提存金融機構本身之定期存單為限；但經提存金融機構出具承</text:p>
                        <text:p text:style-name="P7">諾書，保證定期存單權利完整性者，不在此限。</text:p>
                        <text:p text:style-name="P7">前項承諾書應載明所保管定期存單之內容及應涵蓋以下文字：提存金融機</text:p>
                        <text:p text:style-name="P7">構承諾所保管之他行定期存單為權利完整之定期存單，且為確保前揭定期</text:p>
                        <text:p text:style-name="P7">存單權利完整所為之任何保全行為，係以受託保管×××公司全權委託營業</text:p>
                        <text:p text:style-name="P7">保證金為目的，絕不會損及以該等定期存單提存之全權委託營業保證金依</text:p>
                        <text:p text:style-name="P7">法所保障之債權人權益。</text:p>
                        <text:p text:style-name="P7">證券投資顧問事業或證券投資信託事業營業保證金以無實體公債充當營業</text:p>
                        <text:p text:style-name="P7">保證金之作業方式，除應依「中央登錄債券作業要點」規定辦理外，並應</text:p>
                        <text:p text:style-name="P7">由營業保證金之保管銀行以「某某銀行保管證券投資顧問事業或證券投資</text:p>
                        <text:p text:style-name="P7">信託事業營業保證金專戶」名義，開立中央登錄債券帳戶，專門用以保管</text:p>
                        <text:p text:style-name="P7">證券投資顧問事業或證券投資信託事業以無實體公債所繳存之營業保證金</text:p>
                        <text:p text:style-name="P7">，保管銀行並需就個別證券投資顧問事業或證券投資信託事業分別設立明</text:p>
                        <text:p text:style-name="P7">細帳戶，以嚴格區分各證券投資顧問事業或證券投資信託事業所繳存之無</text:p>
                        <text:p text:style-name="P7">實體公債。該無實體公債還本時，為保障證券投資顧問事業或證券投資信</text:p>
                        <text:p text:style-name="P7">託事業營業保證金之足額，證券投資顧問事業或證券投資信託事業應再繳</text:p>
                        <text:p text:style-name="P7">存無實體公債或其他得充為營業保證金之標的物以補足差額，否則該本金</text:p>
                        <text:p text:style-name="P7">仍須充當營業保證金，由保管銀行繼續保管該款項。</text:p>
                        <text:p text:style-name="P7">保管銀行於提取、動用或移轉前項營業保證金，或前項營業保證金遭扣押</text:p>
                        <text:p text:style-name="P7">等強制執行情事時，保管銀行應依本處理要點第三條及第四條規定辦理。</text:p>
                        <text:p text:style-name="P8"/>
                      </table:table-cell>
                    </table:table-row>
                    <table:table-row table:style-name="表格5.1">
                      <table:table-cell table:style-name="表格5.A1" office:value-type="string">
                        <text:p text:style-name="P2"><text:a xlink:type="simple" xlink:href="http://www.selaw.com.tw/Scripts/Query1B.asp?no=1G01001913" text:style-name="Internet_20_link" text:visited-style-name="Visited_20_Internet_20_Link"><text:span text:style-name="T14">第</text:span></text:a><text:a xlink:type="simple" xlink:href="http://www.selaw.com.tw/Scripts/Query1B.asp?no=1G01001913" text:style-name="Internet_20_link" text:visited-style-name="Visited_20_Internet_20_Link"><text:span text:style-name="T14"> 3 </text:span></text:a><text:a xlink:type="simple" xlink:href="http://www.selaw.com.tw/Scripts/Query1B.asp?no=1G01001913" text:style-name="Internet_20_link" text:visited-style-name="Visited_20_Internet_20_Link"><text:span text:style-name="T14">條</text:span></text:a><text:span text:style-name="T11"> </text:span></text:p>
                      </table:table-cell>
                      <table:table-cell table:style-name="表格5.B1" office:value-type="string">
                        <text:p text:style-name="P7">證券投資顧問事業或證券投資信託事業營業保證金之提取，應事先報經本</text:p>
                        <text:p text:style-name="P7">公會轉報金管會核准；證券投資顧問事業或證券投資信託事業擬更換營業</text:p>
                        <text:p text:style-name="P7">保證金提存金融機構者，應先於擬轉存之金融機構存入營業保證金並檢具</text:p>
                        <text:p text:style-name="P7">存妥營業保證金之相關證明文件，報經本公會轉報金管會核准後，方可領</text:p>
                        <text:p text:style-name="P7">取原提存之營業保證金。</text:p>
                        <text:p text:style-name="P7">證券投資顧問事業或證券投資信託事業更換營業保證金內容，應先存入營</text:p>
                        <text:p text:style-name="P7">業保證金並檢具存妥營業保證金之相關證明文件，向本公會提出申請，經</text:p>
                        <text:p text:style-name="P7">本公會同意後，方可領取原提存之營業保證金；以存款作為營業保證金者</text:p>
                        <text:p text:style-name="P7">，如僅係存款期間到期續存或保管契約依原條件續約者，毋須申報。</text:p>
                        <text:p text:style-name="P7">提存金融機構如有接獲法院扣押命令等強制執行程序或其他情事，致營業</text:p>
                        <text:p text:style-name="P7">保證金有減少之虞時，提存金融機構及證券投資顧問事業或證券投資信託</text:p>
                        <text:p text:style-name="P7">事業應即函知本公會轉報金管會。</text:p>
                        <text:p text:style-name="P7">證券投資顧問事業或證券投資信託事業因履行前項責任，致營業保證金低</text:p>
                        <text:p text:style-name="P7">於依規定應提存之額度時，應於三日內補足並報本公會。</text:p>
                        <text:p text:style-name="P8"/>
                      </table:table-cell>
                    </table:table-row>
                    <table:table-row table:style-name="表格5.1">
                      <table:table-cell table:style-name="表格5.A1" office:value-type="string">
                        <text:p text:style-name="P2"><text:a xlink:type="simple" xlink:href="http://www.selaw.com.tw/Scripts/Query1B.asp?no=1G01001914" text:style-name="Internet_20_link" text:visited-style-name="Visited_20_Internet_20_Link"><text:span text:style-name="T14">第</text:span></text:a><text:a xlink:type="simple" xlink:href="http://www.selaw.com.tw/Scripts/Query1B.asp?no=1G01001914" text:style-name="Internet_20_link" text:visited-style-name="Visited_20_Internet_20_Link"><text:span text:style-name="T14"> 4 </text:span></text:a><text:a xlink:type="simple" xlink:href="http://www.selaw.com.tw/Scripts/Query1B.asp?no=1G01001914" text:style-name="Internet_20_link" text:visited-style-name="Visited_20_Internet_20_Link"><text:span text:style-name="T14">條</text:span></text:a><text:span text:style-name="T11"> </text:span></text:p>
                      </table:table-cell>
                      <table:table-cell table:style-name="表格5.B1" office:value-type="string">
                        <text:p text:style-name="P7">證券投資顧問事業或證券投資信託事業知悉營業保證金遭扣押等強制執行</text:p>
                        <text:p text:style-name="P7">情事時，應於三日內以書面向本公會報告強制執行之原因、債務金額及處</text:p>
                        <text:p text:style-name="P7">理情形與進度。</text:p>
                        <text:p text:style-name="P8"/>
                      </table:table-cell>
                    </table:table-row>
                    <table:table-row table:style-name="表格5.1">
                      <table:table-cell table:style-name="表格5.A1" office:value-type="string">
                        <text:p text:style-name="P2"><text:a xlink:type="simple" xlink:href="http://www.selaw.com.tw/Scripts/Query1B.asp?no=1G01001915" text:style-name="Internet_20_link" text:visited-style-name="Visited_20_Internet_20_Link"><text:span text:style-name="T14">第</text:span></text:a><text:a xlink:type="simple" xlink:href="http://www.selaw.com.tw/Scripts/Query1B.asp?no=1G01001915" text:style-name="Internet_20_link" text:visited-style-name="Visited_20_Internet_20_Link"><text:span text:style-name="T14"> 5 </text:span></text:a><text:a xlink:type="simple" xlink:href="http://www.selaw.com.tw/Scripts/Query1B.asp?no=1G01001915" text:style-name="Internet_20_link" text:visited-style-name="Visited_20_Internet_20_Link"><text:span text:style-name="T14">條</text:span></text:a><text:span text:style-name="T11"> </text:span></text:p>
                      </table:table-cell>
                      <table:table-cell table:style-name="表格5.B1" office:value-type="string">
                        <text:p text:style-name="P7">證券投資顧問事業或證券投資信託事業與提存金融機構簽訂之營業保證金</text:p>
                        <text:p text:style-name="P7">保管契約，應載明第三條事項，提存金融機構除第三條第二項後段規定毋</text:p>
                        <text:p text:style-name="P7">須報經本公會同意之情事外，應取得第三條之核准函或同意函之後，始得</text:p>
                        <text:p text:style-name="P7">准予提取或更換。</text:p>
                        <text:p text:style-name="P7">證券投資顧問事業或證券投資信託事業開辦全權委託投資業務換發營業執</text:p>
                        <text:p text:style-name="P7">照時應檢附前項契約之影本予本公會，契約內容有更動時，亦同。</text:p>
                        <text:p text:style-name="P8"/>
                      </table:table-cell>
                    </table:table-row>
                    <table:table-row table:style-name="表格5.1">
                      <table:table-cell table:style-name="表格5.A1" office:value-type="string">
                        <text:p text:style-name="P2"><text:a xlink:type="simple" xlink:href="http://www.selaw.com.tw/Scripts/Query1B.asp?no=1G01001916" text:style-name="Internet_20_link" text:visited-style-name="Visited_20_Internet_20_Link"><text:span text:style-name="T14">第</text:span></text:a><text:a xlink:type="simple" xlink:href="http://www.selaw.com.tw/Scripts/Query1B.asp?no=1G01001916" text:style-name="Internet_20_link" text:visited-style-name="Visited_20_Internet_20_Link"><text:span text:style-name="T14"> 6 </text:span></text:a><text:a xlink:type="simple" xlink:href="http://www.selaw.com.tw/Scripts/Query1B.asp?no=1G01001916" text:style-name="Internet_20_link" text:visited-style-name="Visited_20_Internet_20_Link"><text:span text:style-name="T14">條</text:span></text:a><text:span text:style-name="T11"> </text:span></text:p>
                      </table:table-cell>
                      <table:table-cell table:style-name="表格5.B1" office:value-type="string">
                        <text:p text:style-name="P7">證券投資顧問事業或證券投資信託事業因被撤銷或廢止核准、解散、停止</text:p>
                        <text:p text:style-name="P7">營業或資本額減少等而有領回營業保證金需要時，應辦理公告，促請因全</text:p>
                        <text:p text:style-name="P7">權委託投資業務所生債務之債權人主張權利，並於公告屆滿三十日後，檢</text:p>
                        <text:p text:style-name="P7">附上開公告文件，報經本公會轉報金管會核准，方得領回。</text:p>
                        <text:p text:style-name="P8"/>
                      </table:table-cell>
                    </table:table-row>
                    <table:table-row table:style-name="表格5.1">
                      <table:table-cell table:style-name="表格5.A1" office:value-type="string">
                        <text:p text:style-name="P2"><text:a xlink:type="simple" xlink:href="http://www.selaw.com.tw/Scripts/Query1B.asp?no=1G01001917" text:style-name="Internet_20_link" text:visited-style-name="Visited_20_Internet_20_Link"><text:span text:style-name="T14">第</text:span></text:a><text:a xlink:type="simple" xlink:href="http://www.selaw.com.tw/Scripts/Query1B.asp?no=1G01001917" text:style-name="Internet_20_link" text:visited-style-name="Visited_20_Internet_20_Link"><text:span text:style-name="T14"> 7 </text:span></text:a><text:a xlink:type="simple" xlink:href="http://www.selaw.com.tw/Scripts/Query1B.asp?no=1G01001917" text:style-name="Internet_20_link" text:visited-style-name="Visited_20_Internet_20_Link"><text:span text:style-name="T14">條</text:span></text:a><text:span text:style-name="T11"> </text:span></text:p>
                      </table:table-cell>
                      <table:table-cell table:style-name="表格5.B1" office:value-type="string">
                        <text:p text:style-name="P7">本要點提經本公會理事會通過並報金管會核定後施行；修正時，亦同。</text:p>
                      </table:table-cell>
                    </table:table-row>
                  </table:table>
                  <text:p text:style-name="P10"/>
                </table:table-cell>
              </table:table-row>
            </table:table>
            <text:p text:style-name="P11"/>
          </table:table-cell>
          <table:covered-table-cell/>
          <table:covered-table-cell/>
        </table:table-row>
        <table:table-row table:style-name="表格1.1">
          <table:table-cell table:style-name="表格1.A4" office:value-type="string">
            <text:p text:style-name="P15"/>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333333" style:font-name="新細明體" style:letter-kerning="false" style:font-name-complex="新細明體"/>
    </style:style>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text:span text:style-name="MT1">103.07.18</text:span><text:span text:style-name="MT1">金管證投字第</text:span><text:span text:style-name="MT1">1030026914</text:span><text:span text:style-name="MT1">號函准予備查</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全權委託投資業務營業保證金處理要點</dc:title>
    <dc:subject/>
    <meta:keyword/>
    <dc:description/>
    <meta:initial-creator>投信投顧公會 吳靜蟬</meta:initial-creator>
    <meta:creation-date>2014-08-01T09:36:00</meta:creation-date>
    <dc:creator>joycho</dc:creator>
    <dc:date>2014-08-01T09:36:00</dc:date>
    <meta:editing-cycles>2</meta:editing-cycles>
    <meta:document-statistic meta:table-count="5" meta:image-count="0" meta:object-count="0" meta:page-count="1" meta:paragraph-count="74" meta:word-count="1973" meta:character-count="2105" meta:non-whitespace-character-count="2075"/>
    <meta:generator>LibreOffice/6.2.2.2$Windows_X86_64 LibreOffice_project/2b840030fec2aae0fd2658d8d4f9548af4e3518d</meta:generator>
  </office:meta>
</office:document-meta>
</file>