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4.916cm"/>
    </style:style>
    <style:style style:name="表格1.C" style:family="table-column">
      <style:table-column-properties style:column-width="5.1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4.942cm"/>
    </style:style>
    <style:style style:name="表格2.B" style:family="table-column">
      <style:table-column-properties style:column-width="4.89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635cm" style:auto-text-indent="false"/>
      <style:text-properties fo:language="none" fo:country="none" style:language-asian="none" style:country-asian="none"/>
    </style:style>
    <style:style style:name="P2" style:family="paragraph" style:parent-style-name="首長">
      <style:paragraph-properties fo:margin-left="0cm" fo:margin-right="0cm" fo:text-indent="0cm" style:auto-text-indent="false"/>
      <style:text-properties fo:color="#000000" style:font-name="Book Antiqua" fo:font-size="12pt" style:font-size-asian="12pt" style:font-name-complex="Book Antiqua"/>
    </style:style>
    <style:style style:name="P3" style:family="paragraph" style:parent-style-name="Standard" style:list-style-name="WW8Num2">
      <style:paragraph-properties fo:line-height="0.811cm" fo:text-align="justify" style:justify-single-word="false"/>
    </style:style>
    <style:style style:name="P4" style:family="paragraph" style:parent-style-name="Standard" style:list-style-name="WW8Num6">
      <style:paragraph-properties fo:line-height="0.811cm" fo:text-align="justify" style:justify-single-word="false"/>
    </style:style>
    <style:style style:name="P5" style:family="paragraph" style:parent-style-name="Standard">
      <style:text-properties style:font-name="標楷體" fo:font-size="20pt" style:font-size-asian="20pt" style:font-name-complex="標楷體" style:font-size-complex="20pt"/>
    </style:style>
    <style:style style:name="P6" style:family="paragraph" style:parent-style-name="Standard">
      <style:paragraph-properties fo:text-align="center" style:justify-single-word="false"/>
      <style:text-properties fo:color="#000000" fo:letter-spacing="-0.018cm" style:font-name-complex="標楷體"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0.635cm" fo:text-align="justify" style:justify-single-word="false"/>
    </style:style>
    <style:style style:name="P9" style:family="paragraph" style:parent-style-name="Standard" style:master-page-name="Standard">
      <style:paragraph-properties fo:margin-left="0cm" fo:margin-right="-0.423cm" fo:line-height="0.882cm" fo:text-indent="0cm" style:auto-text-indent="false" style:page-number="auto"/>
    </style:style>
    <style:style style:name="P10" style:family="paragraph" style:parent-style-name="Standard">
      <style:paragraph-properties fo:margin-left="0cm" fo:margin-right="-0.102cm" fo:margin-top="0.476cm" fo:margin-bottom="0cm" loext:contextual-spacing="false" fo:line-height="0.811cm" fo:text-indent="1.023cm" style:auto-text-indent="false"/>
    </style:style>
    <style:style style:name="P11" style:family="paragraph" style:parent-style-name="Standard">
      <style:paragraph-properties fo:margin-left="0cm" fo:margin-right="0cm" fo:line-height="0.811cm" fo:text-align="justify" style:justify-single-word="false" fo:text-indent="0.949cm" style:auto-text-indent="false"/>
    </style:style>
    <style:style style:name="P12" style:family="paragraph" style:parent-style-name="Standard">
      <style:paragraph-properties fo:margin-left="0cm" fo:margin-right="-0.69cm" fo:line-height="0.811cm" fo:text-indent="0cm" style:auto-text-indent="false"/>
      <style:text-properties fo:color="#000000" style:font-name="標楷體" fo:font-size="14pt" style:font-size-asian="14pt" style:font-name-complex="標楷體" style:font-size-complex="14pt"/>
    </style:style>
    <style:style style:name="P13" style:family="paragraph" style:parent-style-name="Standard">
      <style:paragraph-properties fo:margin-left="0cm" fo:margin-right="-0.69cm" fo:line-height="0.811cm" fo:text-indent="0cm" style:auto-text-indent="false"/>
      <style:text-properties fo:color="#000000" style:font-name="標楷體" fo:font-size="14pt" style:letter-kerning="false" style:font-size-asian="14pt" style:font-name-complex="標楷體" style:font-size-complex="14pt"/>
    </style:style>
    <style:style style:name="P14" style:family="paragraph" style:parent-style-name="Standard">
      <style:paragraph-properties fo:margin-left="0cm" fo:margin-right="-0.69cm" fo:line-height="0.811cm" fo:text-indent="0cm" style:auto-text-indent="false"/>
      <style:text-properties fo:color="#000000" style:font-name="標楷體" style:font-name-complex="標楷體"/>
    </style:style>
    <style:style style:name="P15" style:family="paragraph" style:parent-style-name="Standard">
      <style:paragraph-properties fo:margin-left="0cm" fo:margin-right="-0.69cm" fo:line-height="0.811cm" fo:text-indent="0cm" style:auto-text-indent="false"/>
      <style:text-properties fo:color="#000000" style:font-name="標楷體" style:font-name-complex="標楷體"/>
    </style:style>
    <style:style style:name="P16" style:family="paragraph" style:parent-style-name="Standard">
      <style:paragraph-properties fo:margin-left="2.469cm" fo:margin-right="0cm" fo:line-height="0.882cm" fo:text-align="justify" style:justify-single-word="false" fo:text-indent="-2.469cm" style:auto-text-indent="false"/>
    </style:style>
    <style:style style:name="P17" style:family="paragraph" style:parent-style-name="Standard">
      <style:paragraph-properties fo:margin-left="2.499cm" fo:margin-right="0cm" fo:line-height="0.882cm" fo:text-align="justify" style:justify-single-word="false" fo:text-indent="-2.499cm" style:auto-text-indent="false"/>
    </style:style>
    <style:style style:name="P18" style:family="paragraph" style:parent-style-name="Standard">
      <style:paragraph-properties fo:margin-left="2.499cm" fo:margin-right="0cm" fo:line-height="0.882cm" fo:text-align="justify" style:justify-single-word="false" fo:text-indent="-2.499cm" style:auto-text-indent="false">
        <style:tab-stops>
          <style:tab-stop style:position="2.752cm"/>
        </style:tab-stops>
      </style:paragraph-properties>
    </style:style>
    <style:style style:name="P19" style:family="paragraph" style:parent-style-name="Standard">
      <style:paragraph-properties fo:margin-left="4.5cm" fo:margin-right="0cm" fo:line-height="0.882cm" fo:text-align="justify" style:justify-single-word="false" fo:text-indent="-0.998cm" style:auto-text-indent="false"/>
      <style:text-properties style:font-name="標楷體" fo:font-size="14pt" style:letter-kerning="false" style:font-size-asian="14pt" style:font-name-complex="Courier New" style:font-size-complex="14pt"/>
    </style:style>
    <style:style style:name="P20" style:family="paragraph" style:parent-style-name="Standard">
      <style:paragraph-properties fo:margin-left="2.498cm" fo:margin-right="0cm" fo:line-height="0.882cm" fo:text-indent="0.993cm" style:auto-text-indent="false"/>
      <style:text-properties style:font-name="標楷體" fo:font-size="14pt" style:letter-kerning="false" style:font-size-asian="14pt" style:font-name-complex="Courier New" style:font-size-complex="14pt"/>
    </style:style>
    <style:style style:name="P21" style:family="paragraph" style:parent-style-name="Standard">
      <style:paragraph-properties fo:margin-left="0cm" fo:margin-right="0.148cm" fo:line-height="0.811cm" fo:text-indent="0cm" style:auto-text-indent="false"/>
    </style:style>
    <style:style style:name="P22" style:family="paragraph" style:parent-style-name="Standard">
      <style:paragraph-properties fo:margin-left="0cm" fo:margin-right="0.148cm" fo:line-height="0.811cm" fo:text-indent="0cm" style:auto-text-indent="false"/>
      <style:text-properties fo:color="#000000" fo:font-size="20pt" style:font-size-asian="20pt" style:font-name-complex="標楷體"/>
    </style:style>
    <style:style style:name="P23" style:family="paragraph" style:parent-style-name="Standard">
      <style:paragraph-properties fo:margin-left="0.55cm" fo:margin-right="0.051cm" fo:line-height="0.635cm" fo:text-align="justify" style:justify-single-word="false" fo:text-indent="-0.55cm" style:auto-text-indent="false"/>
    </style:style>
    <style:style style:name="P24" style:family="paragraph" style:parent-style-name="Standard">
      <style:paragraph-properties fo:margin-left="0.478cm" fo:margin-right="0.051cm" fo:line-height="0.635cm" fo:text-align="justify" style:justify-single-word="false" fo:text-indent="-0.478cm" style:auto-text-indent="false"/>
    </style:style>
    <style:style style:name="P25" style:family="paragraph" style:parent-style-name="Standard">
      <style:paragraph-properties fo:margin-left="0.478cm" fo:margin-right="0.051cm" fo:line-height="0.635cm" fo:text-align="justify" style:justify-single-word="false" fo:text-indent="-0.478cm" style:auto-text-indent="false"/>
      <style:text-properties fo:color="#000000" style:font-name="標楷體" style:font-name-complex="標楷體" style:font-weight-complex="bold"/>
    </style:style>
    <style:style style:name="P26" style:family="paragraph" style:parent-style-name="Standard">
      <style:paragraph-properties fo:margin-left="-0.081cm" fo:margin-right="0cm" fo:line-height="0.635cm" fo:text-align="justify" style:justify-single-word="false" fo:text-indent="0cm" style:auto-text-indent="false"/>
    </style:style>
    <style:style style:name="P27" style:family="paragraph" style:parent-style-name="Standard">
      <style:paragraph-properties fo:margin-left="0.423cm" fo:margin-right="0.051cm" fo:line-height="0.635cm" fo:text-align="justify" style:justify-single-word="false" fo:text-indent="-0.423cm" style:auto-text-indent="false"/>
    </style:style>
    <style:style style:name="P28" style:family="paragraph" style:parent-style-name="Standard">
      <style:paragraph-properties fo:margin-left="1.312cm" fo:margin-right="0.051cm" fo:line-height="0.635cm" fo:text-align="justify" style:justify-single-word="false" fo:text-indent="-0.889cm" style:auto-text-indent="false"/>
    </style:style>
    <style:style style:name="P29" style:family="paragraph" style:parent-style-name="Standard">
      <style:paragraph-properties fo:margin-left="1.312cm" fo:margin-right="0.051cm" fo:line-height="0.635cm" fo:text-align="justify" style:justify-single-word="false" fo:text-indent="-0.889cm" style:auto-text-indent="false"/>
      <style:text-properties fo:color="#000000" style:font-name="標楷體" style:font-name-complex="標楷體" style:font-weight-complex="bold"/>
    </style:style>
    <style:style style:name="P30" style:family="paragraph" style:parent-style-name="Standard">
      <style:paragraph-properties fo:margin-left="1.312cm" fo:margin-right="0.051cm" fo:line-height="0.635cm" fo:text-align="justify" style:justify-single-word="false" fo:text-indent="-0.889cm" style:auto-text-indent="false"/>
      <style:text-properties fo:color="#000000" style:font-name="標楷體" style:font-name-complex="標楷體"/>
    </style:style>
    <style:style style:name="P31" style:family="paragraph" style:parent-style-name="Standard">
      <style:paragraph-properties fo:margin-left="-0.079cm" fo:margin-right="0cm" fo:text-align="justify" style:justify-single-word="false" fo:text-indent="-0.002cm" style:auto-text-indent="false"/>
      <style:text-properties fo:color="#000000"/>
    </style:style>
    <style:style style:name="P32" style:family="paragraph" style:parent-style-name="Standard">
      <style:paragraph-properties fo:margin-left="-0.079cm" fo:margin-right="0cm" fo:text-align="justify" style:justify-single-word="false" fo:text-indent="-0.002cm" style:auto-text-indent="false"/>
      <style:text-properties fo:color="#0000ff"/>
    </style:style>
    <style:style style:name="P33" style:family="paragraph" style:parent-style-name="Standard">
      <style:paragraph-properties fo:margin-left="1.312cm" fo:margin-right="0.051cm" fo:line-height="0.635cm" fo:text-align="justify" style:justify-single-word="false" fo:text-indent="-1.312cm" style:auto-text-indent="false"/>
    </style:style>
    <style:style style:name="P34" style:family="paragraph" style:parent-style-name="Standard">
      <style:paragraph-properties fo:margin-left="1.309cm" fo:margin-right="0.051cm" fo:line-height="0.635cm" fo:text-align="justify" style:justify-single-word="false" fo:text-indent="-0.974cm" style:auto-text-indent="false"/>
      <style:text-properties fo:color="#000000" style:font-name="標楷體" style:font-name-complex="標楷體" style:font-weight-complex="bold"/>
    </style:style>
    <style:style style:name="P35" style:family="paragraph" style:parent-style-name="Standard">
      <style:paragraph-properties fo:margin-left="0cm" fo:margin-right="0.148cm" fo:margin-top="0.476cm" fo:margin-bottom="0cm" loext:contextual-spacing="false" fo:line-height="0.811cm" fo:text-indent="1.023cm" style:auto-text-indent="false"/>
    </style:style>
    <style:style style:name="P36" style:family="paragraph" style:parent-style-name="Standard">
      <style:paragraph-properties fo:margin-left="1.27cm" fo:margin-right="0cm" fo:line-height="0.811cm" fo:text-align="justify" style:justify-single-word="false" fo:text-indent="0cm" style:auto-text-indent="false"/>
      <style:text-properties fo:color="#000000" style:font-name="標楷體" fo:font-size="14pt" style:font-size-asian="14pt" style:font-name-complex="標楷體" style:font-size-complex="14pt"/>
    </style:style>
    <style:style style:name="P37" style:family="paragraph" style:parent-style-name="Standard">
      <style:paragraph-properties fo:margin-left="2.494cm" fo:margin-right="0cm" fo:line-height="0.882cm" fo:text-align="justify" style:justify-single-word="false" fo:text-indent="-2.494cm" style:auto-text-indent="false"/>
    </style:style>
    <style:style style:name="P38" style:family="paragraph" style:parent-style-name="Standard">
      <style:paragraph-properties fo:margin-left="2.498cm" fo:margin-right="0cm" fo:line-height="0.882cm" fo:text-align="justify" style:justify-single-word="false" fo:text-indent="0.998cm" style:auto-text-indent="false"/>
    </style:style>
    <style:style style:name="P39" style:family="paragraph" style:parent-style-name="Standard">
      <style:paragraph-properties fo:margin-left="2.498cm" fo:margin-right="0cm" fo:line-height="0.882cm" fo:text-align="justify" style:justify-single-word="false" fo:text-indent="0.998cm" style:auto-text-indent="false"/>
      <style:text-properties style:font-name="標楷體" fo:font-size="14pt" style:letter-kerning="false" style:font-size-asian="14pt" style:font-name-complex="Courier New" style:font-size-complex="14pt"/>
    </style:style>
    <style:style style:name="P40" style:family="paragraph" style:parent-style-name="Standard">
      <style:paragraph-properties fo:margin-left="3.496cm" fo:margin-right="0cm" fo:line-height="0.882cm" fo:text-align="justify" style:justify-single-word="false" fo:text-indent="-3.496cm" style:auto-text-indent="false"/>
    </style:style>
    <style:style style:name="P41" style:family="paragraph" style:parent-style-name="Standard">
      <style:paragraph-properties fo:margin-left="4.498cm" fo:margin-right="0cm" fo:line-height="0.882cm" fo:text-align="justify" style:justify-single-word="false" fo:text-indent="-1.002cm" style:auto-text-indent="false"/>
      <style:text-properties style:font-name="標楷體" fo:font-size="14pt" style:letter-kerning="false" style:font-size-asian="14pt" style:font-name-complex="Courier New" style:font-size-complex="14pt"/>
    </style:style>
    <style:style style:name="P42" style:family="paragraph" style:parent-style-name="Standard">
      <style:paragraph-properties fo:margin-left="0.423cm" fo:margin-right="0cm" fo:line-height="0.635cm" fo:text-align="justify" style:justify-single-word="false" fo:text-indent="-0.423cm" style:auto-text-indent="false"/>
      <style:text-properties fo:color="#000000" style:letter-kerning="false" style:font-weight-complex="bold"/>
    </style:style>
    <style:style style:name="P43" style:family="paragraph" style:parent-style-name="Standard">
      <style:paragraph-properties fo:margin-left="1.499cm" fo:margin-right="0cm" fo:line-height="0.635cm" fo:text-align="justify" style:justify-single-word="false" fo:text-indent="-1.004cm" style:auto-text-indent="false"/>
    </style:style>
    <style:style style:name="P44" style:family="paragraph" style:parent-style-name="Standard">
      <style:paragraph-properties fo:margin-left="1.499cm" fo:margin-right="0cm" fo:line-height="0.635cm" fo:text-align="justify" style:justify-single-word="false" fo:text-indent="-1.004cm" style:auto-text-indent="false"/>
      <style:text-properties fo:color="#000000" style:font-name="標楷體" style:font-name-complex="標楷體" style:font-weight-complex="bold"/>
    </style:style>
    <style:style style:name="P45" style:family="paragraph" style:parent-style-name="Standard">
      <style:paragraph-properties fo:margin-left="1.406cm" fo:margin-right="0cm" fo:line-height="0.635cm" fo:text-align="justify" style:justify-single-word="false" fo:text-indent="-0.91cm" style:auto-text-indent="false"/>
    </style:style>
    <style:style style:name="P46" style:family="paragraph" style:parent-style-name="Standard">
      <style:paragraph-properties fo:margin-left="1.406cm" fo:margin-right="0cm" fo:line-height="0.635cm" fo:text-align="justify" style:justify-single-word="false" fo:text-indent="-0.91cm" style:auto-text-indent="false"/>
      <style:text-properties fo:color="#000000" style:font-name="標楷體" style:font-name-complex="標楷體" style:font-weight-complex="bold"/>
    </style:style>
    <style:style style:name="P47" style:family="paragraph" style:parent-style-name="Standard">
      <style:paragraph-properties fo:margin-left="0.526cm" fo:margin-right="0cm" fo:line-height="0.635cm" fo:text-align="justify" style:justify-single-word="false" fo:text-indent="-0.526cm" style:auto-text-indent="false"/>
      <style:text-properties fo:color="#000000" style:font-name="標楷體" style:font-name-complex="標楷體" style:font-weight-complex="bold"/>
    </style:style>
    <style:style style:name="P48" style:family="paragraph" style:parent-style-name="Standard">
      <style:paragraph-properties fo:margin-left="0.009cm" fo:margin-right="0.051cm" fo:line-height="0.635cm" fo:text-align="justify" style:justify-single-word="false" fo:text-indent="-0.009cm" style:auto-text-indent="false"/>
      <style:text-properties fo:color="#0000ff" style:font-name="標楷體" style:font-name-complex="標楷體" style:font-weight-complex="bold"/>
    </style:style>
    <style:style style:name="P49" style:family="paragraph" style:parent-style-name="Standard">
      <style:paragraph-properties fo:margin-left="0.423cm" fo:margin-right="0.051cm" fo:line-height="0.635cm" fo:text-align="justify" style:justify-single-word="false" fo:text-indent="0.847cm" style:auto-text-indent="false"/>
      <style:text-properties fo:color="#000000" style:font-name="標楷體" style:text-underline-style="solid" style:text-underline-width="auto" style:text-underline-color="font-color" style:font-name-complex="標楷體" style:font-weight-complex="bold"/>
    </style:style>
    <style:style style:name="P50" style:family="paragraph" style:parent-style-name="Standard">
      <style:paragraph-properties fo:margin-left="0.423cm" fo:margin-right="0.051cm" fo:line-height="0.635cm" fo:text-align="justify" style:justify-single-word="false" fo:text-indent="0.847cm" style:auto-text-indent="false"/>
      <style:text-properties fo:color="#000000" style:font-name="標楷體" style:font-name-complex="標楷體" style:font-weight-complex="bold"/>
    </style:style>
    <style:style style:name="P51" style:family="paragraph" style:parent-style-name="Standard" style:list-style-name="WW8Num3">
      <style:paragraph-properties fo:margin-left="0.82cm" fo:margin-right="0cm" fo:line-height="0.635cm" fo:text-align="justify" style:justify-single-word="false" fo:text-indent="-0.9cm" style:auto-text-indent="false" style:snap-to-layout-grid="false"/>
    </style:style>
    <style:style style:name="P52" style:family="paragraph" style:parent-style-name="Standard">
      <style:paragraph-properties fo:margin-left="0.335cm" fo:margin-right="0.051cm" fo:line-height="0.635cm" fo:text-align="justify" style:justify-single-word="false" fo:text-indent="-0.335cm" style:auto-text-indent="false">
        <style:tab-stops>
          <style:tab-stop style:position="2.586cm"/>
        </style:tab-stops>
      </style:paragraph-properties>
    </style:style>
    <style:style style:name="P53" style:family="paragraph" style:parent-style-name="Standard">
      <style:paragraph-properties fo:margin-left="0.212cm" fo:margin-right="0.051cm" fo:line-height="0.635cm" fo:text-align="justify" style:justify-single-word="false" fo:text-indent="0.212cm" style:auto-text-indent="false">
        <style:tab-stops>
          <style:tab-stop style:position="2.586cm"/>
        </style:tab-stops>
      </style:paragraph-properties>
      <style:text-properties fo:color="#000000" style:font-name="標楷體" style:font-name-complex="標楷體" style:font-weight-complex="bold"/>
    </style:style>
    <style:style style:name="P54" style:family="paragraph" style:parent-style-name="Standard">
      <style:paragraph-properties fo:margin-left="1.334cm" fo:margin-right="0.051cm" fo:line-height="0.635cm" fo:text-align="justify" style:justify-single-word="false" fo:text-indent="-0.91cm" style:auto-text-indent="false"/>
      <style:text-properties fo:color="#000000" style:font-name="標楷體" style:font-name-complex="標楷體" style:font-weight-complex="bold"/>
    </style:style>
    <style:style style:name="P55" style:family="paragraph" style:parent-style-name="Standard">
      <style:paragraph-properties fo:margin-left="1.334cm" fo:margin-right="0.051cm" fo:line-height="0.635cm" fo:text-align="justify" style:justify-single-word="false" fo:text-indent="-0.91cm" style:auto-text-indent="false">
        <style:tab-stops>
          <style:tab-stop style:position="2.586cm"/>
        </style:tab-stops>
      </style:paragraph-properties>
      <style:text-properties fo:color="#000000" style:font-name="標楷體" style:font-name-complex="標楷體" style:font-weight-complex="bold"/>
    </style:style>
    <style:style style:name="P56" style:family="paragraph" style:parent-style-name="Standard">
      <style:paragraph-properties fo:margin-left="0.423cm" fo:margin-right="0.051cm" fo:line-height="0.635cm" fo:text-align="justify" style:justify-single-word="false" fo:text-indent="0.871cm" style:auto-text-indent="false"/>
      <style:text-properties fo:color="#000000" style:font-name="標楷體" style:font-name-complex="標楷體" style:font-weight-complex="bold"/>
    </style:style>
    <style:style style:name="P57" style:family="paragraph" style:parent-style-name="Standard">
      <style:paragraph-properties fo:margin-left="0.478cm" fo:margin-right="0.051cm" fo:line-height="0.635cm" fo:text-align="justify" style:justify-single-word="false" fo:text-indent="-0.055cm" style:auto-text-indent="false"/>
      <style:text-properties fo:color="#000000" style:font-name="標楷體" style:font-name-complex="標楷體" style:font-weight-complex="bold"/>
    </style:style>
    <style:style style:name="T1" style:family="text">
      <style:text-properties style:font-name-complex="標楷體"/>
    </style:style>
    <style:style style:name="T2" style:family="text">
      <style:text-properties fo:color="#000000"/>
    </style:style>
    <style:style style:name="T3" style:family="text">
      <style:text-properties fo:color="#000000" fo:font-size="20pt" style:font-size-asian="20pt" style:font-name-complex="標楷體"/>
    </style:style>
    <style:style style:name="T4" style:family="text">
      <style:text-properties fo:color="#000000" fo:font-size="20pt" style:font-size-asian="20pt" style:font-name-complex="標楷體" style:font-size-complex="20pt"/>
    </style:style>
    <style:style style:name="T5" style:family="text">
      <style:text-properties fo:color="#000000" fo:font-size="20pt" style:font-size-asian="20pt" style:font-name-complex="標楷體"/>
    </style:style>
    <style:style style:name="T6" style:family="text">
      <style:text-properties fo:color="#000000" style:font-name="標楷體" fo:font-size="14pt" style:font-size-asian="14pt" style:font-name-complex="標楷體"/>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font-size-asian="14pt" style:font-name-complex="標楷體" style:font-size-complex="14pt"/>
    </style:style>
    <style:style style:name="T9" style:family="text">
      <style:text-properties fo:color="#000000" style:font-name="標楷體" fo:font-size="14pt" fo:font-weight="bold" style:font-size-asian="14pt" style:font-weight-asian="bold" style:font-name-complex="標楷體" style:font-size-complex="14pt" style:font-weight-complex="bold"/>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font-weight-complex="bold"/>
    </style:style>
    <style:style style:name="T13" style:family="text">
      <style:text-properties fo:color="#000000" style:font-name="標楷體" style:font-name-complex="標楷體" style:font-weight-complex="bold"/>
    </style:style>
    <style:style style:name="T14" style:family="text">
      <style:text-properties fo:color="#000000" style:font-name="標楷體" style:text-underline-style="solid" style:text-underline-width="auto" style:text-underline-color="font-color" style:font-name-complex="標楷體"/>
    </style:style>
    <style:style style:name="T15" style:family="text">
      <style:text-properties fo:color="#000000" style:font-name="標楷體" style:text-underline-style="solid" style:text-underline-width="auto" style:text-underline-color="font-color" style:font-name-complex="標楷體"/>
    </style:style>
    <style:style style:name="T16" style:family="text">
      <style:text-properties fo:color="#000000" style:font-name="標楷體" style:text-underline-style="solid" style:text-underline-width="auto" style:text-underline-color="font-color" style:font-name-complex="標楷體" style:font-weight-complex="bold"/>
    </style:style>
    <style:style style:name="T17" style:family="text">
      <style:text-properties fo:color="#000000" style:font-name="標楷體" style:text-underline-style="solid" style:text-underline-width="auto" style:text-underline-color="font-color" style:font-name-complex="標楷體" style:font-weight-complex="bold"/>
    </style:style>
    <style:style style:name="T18" style:family="text">
      <style:text-properties fo:color="#000000" style:font-name="標楷體" style:letter-kerning="false" style:font-name-complex="標楷體"/>
    </style:style>
    <style:style style:name="T19" style:family="text">
      <style:text-properties fo:color="#000000" fo:font-size="14pt" style:font-size-asian="14pt" style:font-size-complex="14pt"/>
    </style:style>
    <style:style style:name="T20" style:family="text">
      <style:text-properties fo:color="#000000"/>
    </style:style>
    <style:style style:name="T21" style:family="text">
      <style:text-properties fo:color="#000000" style:letter-kerning="false" style:font-name-complex="標楷體" style:font-weight-complex="bold"/>
    </style:style>
    <style:style style:name="T22" style:family="text">
      <style:text-properties fo:color="#000000" style:letter-kerning="false" style:font-name-complex="標楷體" style:font-weight-complex="bold"/>
    </style:style>
    <style:style style:name="T23" style:family="text">
      <style:text-properties fo:color="#000000" style:text-underline-style="solid" style:text-underline-width="auto" style:text-underline-color="font-color" style:letter-kerning="false" style:font-name-complex="標楷體" style:font-weight-complex="bold"/>
    </style:style>
    <style:style style:name="T24" style:family="text">
      <style:text-properties fo:color="#000000" fo:letter-spacing="-0.018cm" style:font-name-complex="標楷體" style:font-weight-complex="bold"/>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letter-kerning="false" style:font-size-asian="14pt" style:font-name-complex="Courier New" style:font-size-complex="14pt"/>
    </style:style>
    <style:style style:name="T28" style:family="text">
      <style:text-properties style:font-name="標楷體" fo:font-size="14pt" style:letter-kerning="false" style:font-size-asian="14pt" style:font-name-complex="Courier New" style:font-size-complex="14pt"/>
    </style:style>
    <style:style style:name="T29" style:family="text">
      <style:text-properties style:font-name="標楷體" fo:font-size="20pt" style:font-size-asian="20pt" style:font-name-complex="標楷體" style:font-size-complex="20pt"/>
    </style:style>
    <style:style style:name="T30" style:family="text">
      <style:text-properties style:font-name="標楷體"/>
    </style:style>
    <style:style style:name="T31" style:family="text">
      <style:text-properties style:font-name="標楷體" fo:font-size="10pt" style:font-size-asian="10pt"/>
    </style:style>
    <style:style style:name="T32" style:family="text">
      <style:text-properties style:letter-kerning="false"/>
    </style:style>
    <style:style style:name="T33" style:family="text">
      <style:text-properties fo:color="#0000ff"/>
    </style:style>
    <style:style style:name="T34" style:family="text">
      <style:text-properties fo:color="#0000ff"/>
    </style:style>
    <style:style style:name="T35" style:family="text">
      <style:text-properties fo:color="#0000ff" style:font-name="標楷體" style:font-name-complex="標楷體" style:font-weight-complex="bold"/>
    </style:style>
    <style:style style:name="T36" style:family="text">
      <style:text-properties style:font-name-asian="Times New Roman" style:font-name-complex="Times New Roman"/>
    </style:style>
    <style:style style:name="T37"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證券投資信託事業設置標準第十五條、第十六條、第四十五條修正總說明</text:span></text:p>
      <text:p text:style-name="P10"><text:span text:style-name="T6">證券投資信託事業設置標準（以下簡稱本標準）自九十三年十月三十日訂定發布，歷經三次修正，本次為兼顧信託業之發展並放寬證券投資信託事業申請設立分支機構之限制</text:span><text:span text:style-name="T7">，</text:span><text:span text:style-name="T19">爰修正本標準。</text:span></text:p>
      <text:p text:style-name="P11"><text:span text:style-name="T7">本次共計修正三條條文，修正要點臚列如下：</text:span><text:span text:style-name="T9"> </text:span></text:p>
      <text:list xml:id="list1753520748" text:style-name="WW8Num2">
        <text:list-item>
          <text:p text:style-name="P3"><text:span text:style-name="T7">為兼顧信託業之發展，並配合金融監督管理委員會(以下簡稱金管會)共同信託基金管理辦法之修正，爰放寬現行信託業申請兼營證券投資信託業務之門檻規定。(修正條文第十五條)</text:span></text:p>
        </text:list-item>
        <text:list-item>
          <text:p text:style-name="P3"><text:span text:style-name="T7">參酌現行信託業法第四十四條規定，配合酌作文字修正。(修正條文第十六條)</text:span></text:p>
        </text:list-item>
        <text:list-item>
          <text:p text:style-name="P3"><text:span text:style-name="T7">增訂</text:span><text:span text:style-name="T7">證券投資信託事業受處分之違規事由如已確實改善並經金管會認可者，得不受申請設立分支機構之限制。（修正條文第四十五條）</text:span></text:p>
        </text:list-item>
      </text:list>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Standard"><text:span text:style-name="T3">證券投資信託</text:span><text:span text:style-name="T3">事業設置標準第十五條、第十六條、第四十五條修正條文</text:span><text:span text:style-name="T29"> </text:span></text:p>
      <text:p text:style-name="P5"/>
      <text:p text:style-name="P16"><text:span text:style-name="T25">第</text:span><text:span text:style-name="T25">十</text:span><text:span text:style-name="T25">五條</text:span><text:span text:style-name="T25">　　 <text:s/></text:span><text:span text:style-name="T27">信託業募集發行共同信託基金投資於證券交易法第六條之有價證券占共同信託基金募集發行額度百分之五十以上或可投資於證券交易法第六條之有價證券達新臺幣十億元以上者，應依本法規定先申請兼營證券投資信託業務，始得募集之。但募集發行貨幣市場共同信託基金，不在此限。</text:span></text:p>
      <text:p text:style-name="P17"><text:span text:style-name="T25">第十六條　　 <text:s/></text:span><text:span text:style-name="T27">信託業依本法第六條及前條規定申請兼營證券投資信託業務，應具備下列條件：</text:span></text:p>
      <text:p text:style-name="P19">一、最近期經會計師查核簽證之財務報告每股淨值不低於面額。</text:p>
      <text:p text:style-name="P19">二、最近半年未曾受本法第一百零三條第一款、證券交易法第六十六條第一款、期貨交易法第一百條第一項第一款之處分或信託業法第四十四條糾正並限期改善三次以上之處分。</text:p>
      <text:p text:style-name="P19">三、最近二年未曾受本法第一百零三條第二款至第五款、證券交易法第六十六條第二款至第四款、期貨交易法第一百條第一項第二款至第四款之處分或信託業法第四十四條第一款至第三款之處分。</text:p>
      <text:p text:style-name="P18"><text:span text:style-name="T27">第四十五條 <text:s text:c="3"/>證券投資信託事業符合下列條件者，得申請設立分支機構：</text:span></text:p>
      <text:p text:style-name="P19">一、營業滿一年。但因合併或受讓而設置分支機構，不在此限。</text:p>
      <text:p text:style-name="P19">二、最近期經會計師查核簽證之財務報告，每股淨值不低於面額。</text:p>
      <text:p text:style-name="P19"><text:soft-page-break/>三、最近三個月未曾受本法第一百零三條第一款或證券交易法第六十六條第一款之處分。</text:p>
      <text:p text:style-name="P19">四、最近半年未曾受本法第一百零三條第二款、第三款或證券交易法第六十六條第二款之處分。</text:p>
      <text:p text:style-name="P19">五、最近一年未曾受本法第一百零三條第四款或證券交易法第六十六條第三款之處分。</text:p>
      <text:p text:style-name="P19">六、最近二年未曾受本法第一百零三條第五款或證券交易法第六十六條第四款之處分。</text:p>
      <text:p text:style-name="P20">證券投資信託事業不符前項第三款至第六款之條件，但其情事已具體改善，並經本會認可，得不受其限制。</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22">證券投資信託事業設置標準第十五條、第十六條、第四十五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1">
          <table:table-cell table:style-name="表格1.A1" office:value-type="string">
            <text:p text:style-name="P23"><text:span text:style-name="T10">第十五條 <text:s/>信託業募集發行共同信託基金投資於證券交易法第六條之有價證券占共同信託基金募集發行額度百分之</text:span><text:span text:style-name="T14">五</text:span><text:span text:style-name="T10">十以上或可投資於證券交易法第六條之有價證券達新臺幣</text:span><text:span text:style-name="T14">十</text:span><text:span text:style-name="T10">億元以上者，應依本法規定先申請兼營證券投資信託業務，始得募集之。但募集發行貨幣市場共同信託基金，不在此限。</text:span></text:p>
          </table:table-cell>
          <table:table-cell table:style-name="表格1.A1" office:value-type="string">
            <text:p text:style-name="P24"><text:span text:style-name="T12">第十五條 <text:s/>信託業募集發行共同信託基金投資於證券交易法第六條之有價證券占共同信託基金募集發行額度百分之四十以上或可投資於證券交易法第六條之有價證券達新臺幣六億元以上者，應依本法規定先申請兼營證券投資信託業務，始得募集之。但募集發行貨幣市場共同信託基金，不在此限。</text:span></text:p>
          </table:table-cell>
          <table:table-cell table:style-name="表格1.C1" office:value-type="string">
            <text:p text:style-name="P26"><text:span text:style-name="T2">為兼顧信託業之發展，並配合金融監督管理委員會(以下簡稱金管會)共同信託基金管理辦法之修正，爰放寬現行信託業申請兼營證券投資信託業務之門檻規定，將其募集發行共同信託基金投資於證券交易法第六條之有價證券占共同信託基金募集發行額度百分之四十或新臺幣六億元以上，應先申請兼營證券投資信託業務之規定，修正為發行額度百分之五十或新臺幣十億元。</text:span></text:p>
          </table:table-cell>
        </table:table-row>
        <table:table-row table:style-name="表格1.1">
          <table:table-cell table:style-name="表格1.A1" office:value-type="string">
            <text:p text:style-name="P27"><text:span text:style-name="T12">第十六條 <text:s/>信託業依本法第六條及前條規定申請兼營證券投資信託業務，應具備下列條件：</text:span></text:p>
            <text:p text:style-name="P29">一、最近期經會計師查核簽證之財務報告每股淨值不低於面額。</text:p>
            <text:p text:style-name="P29">二、最近半年未曾受本法第一百零三條第一款、證券交易法第六十六條第一款、期貨交易法第一百條第一項第一款之<text:soft-page-break/>處分或信託業法第四十四條糾正並限期改善三次以上之處分。</text:p>
            <text:p text:style-name="P28"><text:span text:style-name="T12">三、最近二年未曾受本法第一百零三條第二款至第五款、證券交易法第六十六條第二款至第四款、期貨交易法第一百條第一項第二款至第四款之處分或信託業法第四十四條</text:span><text:span text:style-name="T16">第一款至第三款</text:span><text:span text:style-name="T12">之處分。</text:span></text:p>
          </table:table-cell>
          <table:table-cell table:style-name="表格1.A1" office:value-type="string">
            <text:p text:style-name="P27"><text:span text:style-name="T12">第十六條 <text:s/>信託業依本法第六條及前條規定申請兼營證券投資信託業務，應具備下列條件：</text:span></text:p>
            <text:p text:style-name="P29">一、最近期經會計師查核簽證之財務報告每股淨值不低於面額。</text:p>
            <text:p text:style-name="P28"><text:span text:style-name="T12">二、最近半年未曾受本法第一百零三條第一款、證券交易法第六十六條第一款、期貨交易法第一百條第一項第一款之</text:span><text:soft-page-break/><text:span text:style-name="T12">處分或信託業法第四十四條</text:span><text:span text:style-name="T16">第一項第一款</text:span><text:span text:style-name="T12">糾正並限期改善三次以上之處分。</text:span></text:p>
            <text:p text:style-name="P28"><text:span text:style-name="T12">三、最近二年未曾受本法第一百零三條第二款至第五款、證券交易法第六十六條第二款至第四款、期貨交易法第一百條第一項第二款至第四款之處分或信託業法第四十四條第一項第二款或第二項第一款或第二款之處分。</text:span></text:p>
          </table:table-cell>
          <table:table-cell table:style-name="表格1.C1" office:value-type="string">
            <text:p text:style-name="P26"><text:span text:style-name="T2">參酌信託業法第四十四條規定，修正</text:span><text:span text:style-name="T33">本條</text:span><text:span text:style-name="T2">第二款及第三款文字。</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2"/>
          </table:table-cell>
        </table:table-row>
        <table:table-row table:style-name="表格1.1">
          <table:table-cell table:style-name="表格1.A1" office:value-type="string">
            <text:p text:style-name="P23"><text:span text:style-name="T10">第四十五條 證券投資信託事業符合下列條件者，得申請設立分支機構：</text:span></text:p>
            <text:p text:style-name="P33"><text:span text:style-name="T10">　一、營業滿一年。但因合併或受讓而設置分支機構，不在此限。</text:span></text:p>
            <text:p text:style-name="P33"><text:span text:style-name="T10">　二、最近期經會計師查核簽證之財務報告，每股淨值不低於面額。</text:span></text:p>
            <text:p text:style-name="P33"><text:span text:style-name="T10">　三、最近三個月未曾受本法第一百零三條第一款或證券交易法第六十六條第一款之處分。</text:span></text:p>
            <text:p text:style-name="P30"><text:soft-page-break/>四、最近半年未曾受本法第一百零三條第二款、第三款或證券交易法第六十六條第二款之處分。</text:p>
            <text:p text:style-name="P30">五、最近一年未曾受本法第一百零三條第四款或證券交易法第六十六條第三款之處分。</text:p>
            <text:p text:style-name="P30">六、最近二年未曾受本法第一百零三條第五款或證券交易法第六十六條第四款之處分。</text:p>
            <text:p text:style-name="P24"><text:span text:style-name="T10">　　　證券投資信託事業</text:span><text:span text:style-name="T14">不符</text:span><text:span text:style-name="T10">前項第三款至第六款之</text:span><text:span text:style-name="T14">條件</text:span><text:span text:style-name="T10">，</text:span><text:span text:style-name="T14">但其情事已</text:span><text:span text:style-name="T10">具體改善，</text:span><text:span text:style-name="T14">並經</text:span><text:span text:style-name="T10">本會</text:span><text:span text:style-name="T14">認可，</text:span><text:span text:style-name="T10">得不</text:span><text:span text:style-name="T14">受其限制</text:span><text:span text:style-name="T10">。</text:span></text:p>
          </table:table-cell>
          <table:table-cell table:style-name="表格1.A1" office:value-type="string">
            <text:p text:style-name="P25">第四十五條 證券投資信託事業符合下列條件者，得申請設立分支機構：</text:p>
            <text:p text:style-name="P33"><text:span text:style-name="T12">　一、營業滿一年。但因合併或受讓而設置分支機構，不在此限。</text:span></text:p>
            <text:p text:style-name="P34">二、最近期經會計師查核簽證之財務報告，每股淨值不低於面額。</text:p>
            <text:p text:style-name="P34">三、最近三個月未曾受本法第一百零三條第一款或證券交易法第六十六條第一款之處分。</text:p>
            <text:p text:style-name="P34"><text:soft-page-break/>四、最近半年未曾受本法第一百零三條第二款、第三款或證券交易法第六十六條第二款之處分。</text:p>
            <text:p text:style-name="P34">五、最近一年未曾受本法第一百零三條第四款或證券交易法第六十六條第三款之處分。</text:p>
            <text:p text:style-name="P34">六、最近二年未曾受本法第一百零三條第五款或證券交易法第六十六條第四款之處分。</text:p>
            <text:p text:style-name="P24"><text:span text:style-name="T12">　　　證券投資信託事業曾受前項第三款至第六款之處分，且命令其改善，於申請設立分支機構時仍未具體改善</text:span><text:span text:style-name="T16">者</text:span><text:span text:style-name="T12">，本會得不許可其申請。</text:span></text:p>
          </table:table-cell>
          <table:table-cell table:style-name="表格1.C1" office:value-type="string">
            <text:p text:style-name="P26"><text:span text:style-name="T2">考量處分係督導改善之手段而非目的，故受處分之違規事由已確實改善並經金管會認可者，違規事實對其申請業務所造成之限制可予以放寬，爰參酌證券商設置標準第二十五條之二第二項規定，修正</text:span><text:span text:style-name="T33">本條</text:span><text:span text:style-name="T2">第二項規定。</text:span></text:p>
            <text:p text:style-name="P31"/>
          </table:table-cell>
        </table:table-row>
      </table:table>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1"><text:span text:style-name="T4">證券投資信託事業管理規則第三條、第二十四條之一、第二十五條修正總說明</text:span></text:p>
      <text:p text:style-name="P35"><text:span text:style-name="T6">證券投資信託事業管理規則（以下簡稱本規則）自九十三年十月三十日訂定發布，歷經七次修正，本次係參酌相關法令規定並配合業者實務需求</text:span><text:span text:style-name="T7">，</text:span><text:span text:style-name="T19">爰修正本規則。</text:span></text:p>
      <text:p text:style-name="P11"><text:span text:style-name="T7">本次共計修正三條條文，修正要點臚列如下：</text:span><text:span text:style-name="T9"> </text:span></text:p>
      <text:list xml:id="list3335515281" text:style-name="WW8Num6">
        <text:list-item>
          <text:p text:style-name="P4"><text:span text:style-name="T7">經參酌公司法第二百七十七條及證券投資顧問事業管理規則第三條規定，明定證券投資信託事業變更公司名稱應先報經金融監督管理委員會核准，其他公司章程變更事項無須報經核准。(修正條文第三條)</text:span></text:p>
        </text:list-item>
        <text:list-item>
          <text:p text:style-name="P4"><text:span text:style-name="T7">為提升國內</text:span><text:span text:style-name="T7">業者</text:span><text:span text:style-name="T7">在大陸轉投資事業之競爭力</text:span><text:span text:style-name="T7">，爰</text:span><text:span text:style-name="T7">刪除有關證券投資信託事業或其海外子公司投資之大陸地區證券投資基金管理公司</text:span><text:span text:style-name="T7">，不得對臺灣地區個人及事業提供服務之規定。（修正條文第二十四條之一）</text:span></text:p>
        </text:list-item>
        <text:list-item>
          <text:p text:style-name="P4"><text:span text:style-name="T7">為提升證券投資信託事業轉投資之效能，爰刪除證券投資信託事業投資外國及大陸事業，應以該證券投資信託事業所營事業為限之規定。(修正條文第二十五條)</text:span></text:p>
        </text:list-item>
      </text:list>
      <text:p text:style-name="P36"/>
      <text:p text:style-name="P12"/>
      <text:p text:style-name="P14"/>
      <text:p text:style-name="P14"/>
      <text:p text:style-name="P14"/>
      <text:p text:style-name="P14"/>
      <text:p text:style-name="P14"><text:soft-page-break/></text:p>
      <text:p text:style-name="P14"/>
      <text:p text:style-name="P14"/>
      <text:p text:style-name="P14"/>
      <text:p text:style-name="P14"/>
      <text:p text:style-name="P14"/>
      <text:p text:style-name="Standard"><text:span text:style-name="T3">證券投資信託</text:span><text:span text:style-name="T3">事業管理規則第三條、第二十四條之一、第二十五條修正條文</text:span><text:span text:style-name="T29"> </text:span></text:p>
      <text:p text:style-name="P5"/>
      <text:p text:style-name="P37"><text:span text:style-name="T25">第</text:span><text:span text:style-name="T25"> 三 </text:span><text:span text:style-name="T25">條</text:span><text:span text:style-name="T25">　　 <text:s/></text:span><text:span text:style-name="T27">證券投資信託事業有下列情事之一者，應先報請本會核准：</text:span></text:p>
      <text:p text:style-name="P39">一、變更公司名稱。</text:p>
      <text:p text:style-name="P39">二、停業或復業。</text:p>
      <text:p text:style-name="P39">三、解散或合併。</text:p>
      <text:p text:style-name="P39">四、讓與全部或主要部分之營業或財產。</text:p>
      <text:p text:style-name="P38"><text:span text:style-name="T27">五</text:span><text:span text:style-name="T27">、受讓他人全部或主要部分之營業或財產。</text:span></text:p>
      <text:p text:style-name="P38"><text:span text:style-name="T27">六</text:span><text:span text:style-name="T27">、變更資本額。</text:span></text:p>
      <text:p text:style-name="P38"><text:span text:style-name="T27">七</text:span><text:span text:style-name="T27">、變更公司或分支機構營業處所。</text:span></text:p>
      <text:p text:style-name="P39">八、其他經本會規定應經核准之事項。</text:p>
      <text:p text:style-name="P40"><text:span text:style-name="T27">第二十四條之一</text:span><text:span text:style-name="T25">　　</text:span><text:span text:style-name="T27">證券投資信託事業或其海外子公司投資大陸地區證券投資基金管理公司，應依臺灣地區與大陸地區證券及期貨業務往來許可辦法之規定辦理。</text:span></text:p>
      <text:p text:style-name="P37"><text:span text:style-name="T27">第二十五條 <text:s text:c="3"/>證券投資信託事業申請投資外國事業，除法令另有規定者外，應符合下列各款之規定：</text:span></text:p>
      <text:p text:style-name="P41">一、營業滿二年。</text:p>
      <text:p text:style-name="P41">二、最近三個月未曾受本法第一百零三條第一款或證券交易法第六十六條第一款規定之處分。</text:p>
      <text:p text:style-name="P41">三、最近半年未曾受本法第一百零三條第二款、第三款或證券交易法第六十六條第二款規定之處分。</text:p>
      <text:p text:style-name="P41"><text:soft-page-break/>四、最近一年未曾受本法第一百零三條第四款或證券交易法第六十六條第三款規定之處分。</text:p>
      <text:p text:style-name="P41">五、最近二年未曾受本法第一百零三條第五款或證券交易法第六十六條第四款規定之處分。</text:p>
      <text:p text:style-name="P41">六、最近期經會計師查核簽證之財務報告，每股淨值不低於面額。</text:p>
      <text:p text:style-name="P41">七、投資外國事業及大陸地區證券投資基金管理公司之總金額，不得超過證券投資信託事業淨值百分之四十。但有特殊需要經專案核准者，不在此限。</text:p>
      <text:p text:style-name="P39">證券投資信託事業不符合前項第二款至第五款規定，其違法情事已具體改善並經本會認可者，不適用各該款規定。</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2">證券投資信託事業管理規則第三條、第二十四條之一、第二十五條修正條文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修正條文</text:p>
          </table:table-cell>
          <table:table-cell table:style-name="表格2.A1" office:value-type="string">
            <text:p text:style-name="P6">現行條文</text:p>
          </table:table-cell>
          <table:table-cell table:style-name="表格2.C1" office:value-type="string">
            <text:p text:style-name="P6">說明</text:p>
          </table:table-cell>
        </table:table-row>
        <table:table-row table:style-name="表格2.1">
          <table:table-cell table:style-name="表格2.A1" office:value-type="string">
            <text:p text:style-name="P42"><text:span text:style-name="T1">第三條</text:span><text:span text:style-name="T36"> <text:s/></text:span><text:span text:style-name="T1">證券投資信託事業有下列情事之一者，應先報請本會核准：</text:span></text:p>
            <text:p text:style-name="P43"><text:span text:style-name="T12">一、</text:span><text:span text:style-name="T21">變更公司</text:span><text:span text:style-name="T23">名稱</text:span><text:span text:style-name="T21">。</text:span></text:p>
            <text:p text:style-name="P43"><text:span text:style-name="T12">二、停業或復業。</text:span></text:p>
            <text:p text:style-name="P44">三、解散或合併。</text:p>
            <text:p text:style-name="P46">四、讓與全部或主要部分之營業或財產。</text:p>
            <text:p text:style-name="P46">五、受讓他人全部或主要部分之營業或財產。</text:p>
            <text:p text:style-name="P46">六、變更資本額。</text:p>
            <text:p text:style-name="P45"><text:span text:style-name="T12">七、變更公司或分支機構營業處所。</text:span></text:p>
            <text:p text:style-name="P45"><text:span text:style-name="T12">八、其他經本會規定應經核准之事項。</text:span></text:p>
          </table:table-cell>
          <table:table-cell table:style-name="表格2.A1" office:value-type="string">
            <text:p text:style-name="P47">第三條 <text:s/>證券投資信託事業有下列情事之一者，應先報請本會核准：</text:p>
            <text:p text:style-name="P43"><text:span text:style-name="T12">一、</text:span><text:span text:style-name="T21">變更公司</text:span><text:span text:style-name="T12">章程</text:span><text:span text:style-name="T21">。</text:span></text:p>
            <text:p text:style-name="P43"><text:span text:style-name="T12">二、停業或復業。</text:span></text:p>
            <text:p text:style-name="P44">三、解散或合併。</text:p>
            <text:p text:style-name="P46">四、讓與全部或主要部分之營業或財產。</text:p>
            <text:p text:style-name="P46">五、受讓他人全部或主要部分之營業或財產。</text:p>
            <text:p text:style-name="P46">六、變更資本額。</text:p>
            <text:p text:style-name="P45"><text:span text:style-name="T12">七、變更公司或分支機構營業處所。</text:span></text:p>
            <text:p text:style-name="P45"><text:span text:style-name="T12">八、其他經本會規定應經核准之事項。</text:span></text:p>
          </table:table-cell>
          <table:table-cell table:style-name="表格2.C1" office:value-type="string">
            <text:p text:style-name="P8"><text:span text:style-name="T12">經查公司法第二百七十七</text:span><text:span text:style-name="T12">條已明定公司變更章程應經股東會特別決議行之。另參酌證券投資顧問事業管理規則第三條規定，證券投資顧問事業變更公司章程無須報請金融監督管理委員會(以下簡稱金管會)核准，惟公司名稱應先報請金管會核准，故基於法規之一致性，爰配合修正</text:span><text:span text:style-name="T33">本條</text:span><text:span text:style-name="T12">第一款，規定變更公司名稱應先報經金管會核准，至於其他章程變更事項則無須報經核准。</text:span></text:p>
            <text:p text:style-name="P48"/>
          </table:table-cell>
        </table:table-row>
        <table:table-row table:style-name="表格2.1">
          <table:table-cell table:style-name="表格2.A1" office:value-type="string">
            <text:p text:style-name="P23"><text:span text:style-name="T10">第二十四條之一 <text:s/>證券投資信託事業或其海外子公</text:span><text:span text:style-name="T18">司投資大陸地區證券投資基金管理公司，應依臺灣地區與大陸地區證券及期貨業務往來許可辦法之規定辦理。</text:span></text:p>
          </table:table-cell>
          <table:table-cell table:style-name="表格2.A1" office:value-type="string">
            <text:p text:style-name="P25">第二十四條之一 <text:s/>證券投資信託事業或其海外子公司投資大陸地區證券投資基金管理公司，應依臺灣地區與大陸地區證券及期貨業務往來許可辦法之規定辦理。</text:p>
            <text:p text:style-name="P49"><text:soft-page-break/>證券投資信託事業或其海外子公司投資之大陸地區證券投資基金管理公司，不得對臺灣地區個人及事業提供服務。</text:p>
          </table:table-cell>
          <table:table-cell table:style-name="表格2.C1" office:value-type="string">
            <text:list xml:id="list2956671553" text:style-name="WW8Num3">
              <text:list-item>
                <text:p text:style-name="P51"><text:span text:style-name="T2">經查</text:span><text:span text:style-name="T33">本條</text:span><text:span text:style-name="T2">第二項規定，</text:span><text:span text:style-name="T33">原</text:span><text:span text:style-name="T2">係為配合開放證券投資信託事業得直接或間接投資大陸地區基金管理公司，爰於九十七年八月四日參酌證券商管理規則第</text:span><text:soft-page-break/><text:span text:style-name="T2">四十九條之一規定新增。惟現行證券投資信託事業依據臺灣地區與大陸地區證券期貨業務往來及投資許可管理辦法(以下簡稱兩岸證券期貨業務往來許可辦法)規定，已得與大陸地區進行證券期貨業務往來，如規定臺灣證券投資信託事業所投資之大陸地區證券投資基金管理公司，不得對臺灣地區個人及事業提供任何服務，將產生不公平之情況，亦不利國內業者在大陸轉投資事業之競爭力，另查證券商管理規則業於一百零一年十月十一日刪除第四十九條之一第二項有關證券商或其海外子公司投資之大陸地區證券、期貨機構，不得在臺灣地區對個人及事業提供服務之規定。</text:span></text:p>
              </text:list-item>
              <text:list-item>
                <text:p text:style-name="P51"><text:span text:style-name="T2">考量現行證券投資信託及顧問法第六條已明定非依本法不得經營證券投資信託、證券投資顧</text:span><text:soft-page-break/><text:span text:style-name="T2">問及全權委託投資業務，故大陸基金公司非依法令不得在臺灣經營前揭業務。至於大陸基金公司擬與臺灣從事證券期貨業務往來，亦需依兩岸證券期貨業務往來許可辦法規定辦理，爰刪除</text:span><text:span text:style-name="T33">本條</text:span><text:span text:style-name="T2">第二項有關證券投資信託事業或其海外子公司投資之大陸地區證券投資基金管理公司，不得對臺灣地區個人及事業提供服務之規定。</text:span></text:p>
              </text:list-item>
            </text:list>
          </table:table-cell>
        </table:table-row>
        <table:table-row table:style-name="表格2.1">
          <table:table-cell table:style-name="表格2.A1" office:value-type="string">
            <text:p text:style-name="P52"><text:span text:style-name="T12">第二十五條 <text:s text:c="2"/>證券投資信託事業申請投資外國事業，除法令另有規定者外，應符合下列各款之規定：</text:span></text:p>
            <text:p text:style-name="P53">一、營業滿二年。</text:p>
            <text:p text:style-name="P55">二、最近三個月未曾受本法第一百零三條第一款或證券交易法第六十六條第一款規定之處分。</text:p>
            <text:p text:style-name="P55">三、最近半年未曾受本法第一百零三條第二款、第三款或證券交易法第六十六條第二款規定之處分。</text:p>
            <text:p text:style-name="P55">四、最近一年未曾受<text:soft-page-break/>本法第一百零三條第四款或證券交易法第六十六條第三款規定之處分。</text:p>
            <text:p text:style-name="P55">五、最近二年未曾受本法第一百零三條第五款或證券交易法第六十六條第四款規定之處分。</text:p>
            <text:p text:style-name="P55">六、最近期經會計師查核簽證之財務報告，每股淨值不低於面額。</text:p>
            <text:p text:style-name="P54">七、投資外國事業及大陸地區證券投資基金管理公司之總金額，不得超過證券投資信託事業淨值百分之四十。但有特殊需要經專案核准者，不在此限。</text:p>
            <text:p text:style-name="P56">證券投資信託事業不符合前項第二款至第五款規定，其違法情事已具體改善並經本會認可者，不適用各該款規定。</text:p>
            <text:p text:style-name="P50"/>
          </table:table-cell>
          <table:table-cell table:style-name="表格2.A1" office:value-type="string">
            <text:p text:style-name="P52"><text:span text:style-name="T12">第二十五條 <text:s text:c="2"/>證券投資信託事業申請投資外國事業，除法令另有規定者外，應符合下列各款之規定：</text:span></text:p>
            <text:p text:style-name="P57">一、營業滿二年。</text:p>
            <text:p text:style-name="P54">二、最近三個月未曾受本法第一百零三條第一款或證券交易法第六十六條第一款規定之處分。</text:p>
            <text:p text:style-name="P54">三、最近半年未曾受本法第一百零三條第二款、第三款或證券交易法第六十六條第二款規定之處分。</text:p>
            <text:p text:style-name="P54">四、最近一年未曾受<text:soft-page-break/>本法第一百零三條第四款或證券交易法第六十六條第三款規定之處分。</text:p>
            <text:p text:style-name="P54">五、最近二年未曾受本法第一百零三條第五款或證券交易法第六十六條第四款規定之處分。</text:p>
            <text:p text:style-name="P54">六、最近期經會計師查核簽證之財務報告，每股淨值不低於面額。</text:p>
            <text:p text:style-name="P54">七、投資外國事業及大陸地區證券投資基金管理公司之總金額，不得超過證券投資信託事業淨值百分之四十。但有特殊需要經專案核准者，不在此限。</text:p>
            <text:p text:style-name="P56">證券投資信託事業不符合前項第二款至第五款規定，其違法情事已具體改善並經本會認可者，不適用各該款規定。</text:p>
            <text:p text:style-name="P49">證券投資信託事業投資外國及大陸事業，應以該證券投資信託事業所營事業為限。</text:p>
          </table:table-cell>
          <table:table-cell table:style-name="表格2.C1" office:value-type="string">
            <text:p text:style-name="P8"><text:span text:style-name="T2">考量證券投資信託事業投資外國及大陸事業，除投資於本業外，尚有投資證券相關或其它產業之需求，為提升轉投資之效能，爰刪除第三項有關證券投資信託事業投資外國及大陸事業，應以該證券投資信託事業所營事業為限之規定。</text:span></text:p>
          </table:table-cell>
        </table:table-row>
      </table:table>
      <text:p text:style-name="P14"/>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z1" style:family="text">
      <style:text-properties fo:language="en" fo:country="US"/>
    </style:style>
    <style:style style:name="WW8Num2z3" style:family="text"/>
    <style:style style:name="WW8Num2z4" style:family="text">
      <style:text-properties fo:font-size="14pt" style:font-size-asian="14pt" style:font-size-complex="14pt"/>
    </style:style>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text:list-tab-stop-position="5.054cm" fo:text-indent="-0.82cm" fo:margin-left="5.0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5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char" svg:x="5.292cm" svg:y="0.579cm" svg:width="4.352cm" svg:height="0.568cm" draw:z-index="13"><draw:text-box><text:p text:style-name="MP2"><text:span text:style-name="MT1">第</text:span><text:span text:style-name="Page_20_Number"><text:span text:style-name="MT2"><text:page-number text:select-page="current">14</text:page-number></text:span></text:span><text:span text:style-name="MT1">頁共</text:span><text:span text:style-name="Page_20_Number"><text:span text:style-name="MT2"><text:page-count style:num-format="1">14</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wcy</meta:initial-creator>
    <meta:creation-date>2014-12-02T16:49:00</meta:creation-date>
    <dc:creator>Joy</dc:creator>
    <dc:date>2014-12-02T16:49:00</dc:date>
    <meta:print-date>2014-08-06T15:36:00</meta:print-date>
    <meta:editing-cycles>2</meta:editing-cycles>
    <meta:document-statistic meta:table-count="2" meta:image-count="0" meta:object-count="0" meta:page-count="14" meta:paragraph-count="128" meta:word-count="5676" meta:character-count="5740" meta:non-whitespace-character-count="5678"/>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office:meta>
</office:document-meta>
</file>