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list-style-name="WW8Num3">
      <style:paragraph-properties fo:line-height="0.882cm" fo:text-align="justify" style:justify-single-word="false" style:snap-to-layout-grid="false"/>
    </style:style>
    <style:style style:name="P2" style:family="paragraph" style:parent-style-name="純文字">
      <style:paragraph-properties fo:text-align="justify" style:justify-single-word="false" style:snap-to-layout-grid="false"/>
      <style:text-properties fo:color="#0d0d0d" style:font-name="Times New Roman" fo:font-size="10pt" fo:letter-spacing="0.042cm" style:font-name-asian="標楷體" style:font-size-asian="10pt" style:font-name-complex="Times New Roman" style:font-size-complex="10pt"/>
    </style:style>
    <style:style style:name="P3" style:family="paragraph" style:parent-style-name="純文字" style:list-style-name="WW8Num3">
      <style:paragraph-properties fo:line-height="0.882cm" fo:text-align="justify" style:justify-single-word="false" style:snap-to-layout-grid="false"/>
      <style:text-properties fo:color="#0d0d0d" style:font-name="Times New Roman" fo:font-size="14pt" style:font-name-asian="標楷體" style:font-size-asian="14pt" style:font-name-complex="標楷體" style:font-size-complex="14pt"/>
    </style:style>
    <style:style style:name="P4" style:family="paragraph" style:parent-style-name="純文字">
      <style:paragraph-properties fo:line-height="0.882cm" fo:text-align="justify" style:justify-single-word="false" style:snap-to-layout-grid="false"/>
      <style:text-properties fo:color="#0d0d0d" style:font-name="Times New Roman" fo:font-size="14pt" style:font-name-asian="標楷體" style:font-size-asian="14pt" style:font-name-complex="Times New Roman" style:font-size-complex="14pt"/>
    </style:style>
    <style:style style:name="P5" style:family="paragraph" style:parent-style-name="純文字">
      <style:paragraph-properties fo:margin-left="0cm" fo:margin-right="0.076cm" fo:line-height="0.882cm" fo:text-align="center" style:justify-single-word="false" fo:text-indent="0cm" style:auto-text-indent="false" style:snap-to-layout-grid="false"/>
    </style:style>
    <style:style style:name="P6" style:family="paragraph" style:parent-style-name="純文字" style:master-page-name="Standard">
      <style:paragraph-properties fo:margin-left="0cm" fo:margin-right="0.076cm" fo:line-height="0.882cm" fo:text-align="center" style:justify-single-word="false" fo:text-indent="0cm" style:auto-text-indent="false" style:page-number="1" style:snap-to-layout-grid="false"/>
    </style:style>
    <style:style style:name="P7" style:family="paragraph" style:parent-style-name="純文字">
      <style:paragraph-properties fo:margin-left="4.445cm" fo:margin-right="0cm" fo:text-align="justify" style:justify-single-word="false" fo:text-indent="0cm" style:auto-text-indent="false" style:snap-to-layout-grid="false"/>
      <style:text-properties fo:color="#0d0d0d" style:font-name="Times New Roman" fo:font-size="10pt" fo:letter-spacing="0.053cm" style:font-name-asian="標楷體" style:font-size-asian="10pt" style:font-name-complex="Times New Roman" style:font-size-complex="10pt" style:font-weight-complex="bold"/>
    </style:style>
    <style:style style:name="P8" style:family="paragraph" style:parent-style-name="純文字">
      <style:paragraph-properties fo:margin-left="0.988cm" fo:margin-right="0cm" fo:line-height="0.882cm" fo:text-align="justify" style:justify-single-word="false" fo:text-indent="-0.988cm" style:auto-text-indent="false" style:snap-to-layout-grid="false"/>
    </style:style>
    <style:style style:name="P9" style:family="paragraph" style:parent-style-name="純文字">
      <style:paragraph-properties fo:margin-left="0.988cm" fo:margin-right="0cm" fo:line-height="0.882cm" fo:text-align="justify" style:justify-single-word="false" fo:text-indent="-0.988cm" style:auto-text-indent="false" style:snap-to-layout-grid="false"/>
      <style:text-properties fo:color="#0d0d0d" style:font-name="Times New Roman" fo:font-size="14pt" style:font-name-asian="標楷體" style:font-size-asian="14pt" style:font-name-complex="Times New Roman" style:font-size-complex="14pt"/>
    </style:style>
    <style:style style:name="P10" style:family="paragraph" style:parent-style-name="純文字">
      <style:paragraph-properties fo:margin-left="0.998cm" fo:margin-right="0cm" fo:line-height="0.882cm" fo:text-align="justify" style:justify-single-word="false" fo:text-indent="0cm" style:auto-text-indent="false" style:snap-to-layout-grid="false"/>
    </style:style>
    <style:style style:name="P11" style:family="paragraph" style:parent-style-name="純文字">
      <style:paragraph-properties fo:margin-left="0.998cm" fo:margin-right="0cm" fo:line-height="0.882cm" fo:text-align="justify" style:justify-single-word="false" fo:text-indent="0cm" style:auto-text-indent="false" style:snap-to-layout-grid="false"/>
      <style:text-properties fo:color="#0d0d0d" style:font-name="Times New Roman" fo:font-size="14pt" style:font-name-asian="標楷體" style:font-size-asian="14pt" style:font-name-complex="Times New Roman" style:font-size-complex="14pt"/>
    </style:style>
    <style:style style:name="P12" style:family="paragraph" style:parent-style-name="純文字">
      <style:paragraph-properties fo:margin-left="1.058cm" fo:margin-right="0cm" fo:line-height="0.882cm" fo:text-align="justify" style:justify-single-word="false" fo:text-indent="0cm" style:auto-text-indent="false" style:snap-to-layout-grid="false"/>
    </style:style>
    <style:style style:name="P13" style:family="paragraph" style:parent-style-name="純文字" style:list-style-name="WW8Num7">
      <style:paragraph-properties fo:margin-left="0.847cm" fo:margin-right="0cm" fo:line-height="0.882cm" fo:text-align="justify" style:justify-single-word="false" fo:text-indent="-0.423cm" style:auto-text-indent="false" style:snap-to-layout-grid="false"/>
    </style:style>
    <style:style style:name="P14" style:family="paragraph" style:parent-style-name="純文字" style:list-style-name="WW8Num13">
      <style:paragraph-properties fo:margin-left="1.905cm" fo:margin-right="0cm" fo:line-height="0.882cm" fo:text-align="justify" style:justify-single-word="false" fo:text-indent="-0.847cm" style:auto-text-indent="false" style:snap-to-layout-grid="false">
        <style:tab-stops>
          <style:tab-stop style:position="1.905cm"/>
        </style:tab-stops>
      </style:paragraph-properties>
    </style:style>
    <style:style style:name="P15" style:family="paragraph" style:parent-style-name="純文字" style:list-style-name="WW8Num13">
      <style:paragraph-properties fo:margin-left="1.905cm" fo:margin-right="0cm" fo:line-height="0.882cm" fo:text-align="justify" style:justify-single-word="false" fo:text-indent="-0.847cm" style:auto-text-indent="false" style:snap-to-layout-grid="false">
        <style:tab-stops>
          <style:tab-stop style:position="1.905cm"/>
        </style:tab-stops>
      </style:paragraph-properties>
      <style:text-properties fo:color="#0d0d0d" style:font-name="Times New Roman" fo:font-size="14pt" style:font-name-asian="標楷體" style:font-size-asian="14pt" style:font-name-complex="標楷體" style:font-size-complex="14pt"/>
    </style:style>
    <style:style style:name="P16" style:family="paragraph" style:parent-style-name="純文字" style:list-style-name="WW8Num7">
      <style:paragraph-properties fo:margin-left="2.05cm" fo:margin-right="0cm" fo:line-height="0.882cm" fo:text-align="justify" style:justify-single-word="false" fo:text-indent="-1.556cm" style:auto-text-indent="false" style:snap-to-layout-grid="false">
        <style:tab-stops>
          <style:tab-stop style:position="1.976cm"/>
        </style:tab-stops>
      </style:paragraph-properties>
    </style:style>
    <style:style style:name="P17" style:family="paragraph" style:parent-style-name="純文字" style:list-style-name="WW8Num12">
      <style:paragraph-properties fo:margin-left="1.926cm" fo:margin-right="0cm" fo:line-height="0.882cm" fo:text-align="justify" style:justify-single-word="false" fo:text-indent="-0.84cm" style:auto-text-indent="false" style:snap-to-layout-grid="false">
        <style:tab-stops>
          <style:tab-stop style:position="1.926cm"/>
        </style:tab-stops>
      </style:paragraph-properties>
    </style:style>
    <style:style style:name="P18" style:family="paragraph" style:parent-style-name="純文字" style:list-style-name="WW8Num12">
      <style:paragraph-properties fo:margin-left="1.926cm" fo:margin-right="0cm" fo:line-height="0.882cm" fo:text-align="justify" style:justify-single-word="false" fo:text-indent="-0.84cm" style:auto-text-indent="false" style:snap-to-layout-grid="false">
        <style:tab-stops>
          <style:tab-stop style:position="1.926cm"/>
        </style:tab-stops>
      </style:paragraph-properties>
      <style:text-properties fo:color="#0d0d0d" style:font-name="Times New Roman" fo:font-size="14pt" style:font-name-asian="標楷體" style:font-size-asian="14pt" style:font-name-complex="標楷體" style:font-size-complex="14pt"/>
    </style:style>
    <style:style style:name="P19" style:family="paragraph" style:parent-style-name="純文字" style:list-style-name="WW8Num9">
      <style:paragraph-properties fo:margin-left="3.046cm" fo:margin-right="0cm" fo:line-height="0.882cm" fo:text-align="justify" style:justify-single-word="false" fo:text-indent="-1.639cm" style:auto-text-indent="false" style:snap-to-layout-grid="false">
        <style:tab-stops>
          <style:tab-stop style:position="2.889cm"/>
        </style:tab-stops>
      </style:paragraph-properties>
    </style:style>
    <style:style style:name="P20" style:family="paragraph" style:parent-style-name="純文字" style:list-style-name="WW8Num5">
      <style:paragraph-properties fo:margin-left="3.046cm" fo:margin-right="0cm" fo:line-height="0.882cm" fo:text-align="justify" style:justify-single-word="false" fo:text-indent="-1.639cm" style:auto-text-indent="false" style:snap-to-layout-grid="false">
        <style:tab-stops>
          <style:tab-stop style:position="2.865cm"/>
        </style:tab-stops>
      </style:paragraph-properties>
    </style:style>
    <style:style style:name="P21" style:family="paragraph" style:parent-style-name="純文字" style:list-style-name="WW8Num7">
      <style:paragraph-properties fo:margin-left="2.05cm" fo:margin-right="0cm" fo:line-height="0.882cm" fo:text-align="justify" style:justify-single-word="false" fo:text-indent="-1.549cm" style:auto-text-indent="false" style:snap-to-layout-grid="false"/>
    </style:style>
    <style:style style:name="P22" style:family="paragraph" style:parent-style-name="純文字" style:list-style-name="WW8Num10">
      <style:paragraph-properties fo:margin-left="2.05cm" fo:margin-right="0cm" fo:line-height="0.882cm" fo:text-align="justify" style:justify-single-word="false" fo:text-indent="-1.549cm" style:auto-text-indent="false" style:snap-to-layout-grid="false">
        <style:tab-stops>
          <style:tab-stop style:position="2.025cm"/>
        </style:tab-stops>
      </style:paragraph-properties>
    </style:style>
    <style:style style:name="P23" style:family="paragraph" style:parent-style-name="純文字" style:list-style-name="WW8Num1">
      <style:paragraph-properties fo:margin-left="2.05cm" fo:margin-right="0cm" fo:line-height="0.882cm" fo:text-align="justify" style:justify-single-word="false" fo:text-indent="-1.549cm" style:auto-text-indent="false" style:snap-to-layout-grid="false">
        <style:tab-stops>
          <style:tab-stop style:position="2.025cm"/>
        </style:tab-stops>
      </style:paragraph-properties>
    </style:style>
    <style:style style:name="P24" style:family="paragraph" style:parent-style-name="純文字" style:list-style-name="WW8Num8">
      <style:paragraph-properties fo:margin-left="1.877cm" fo:margin-right="0cm" fo:line-height="0.882cm" fo:text-align="justify" style:justify-single-word="false" fo:text-indent="-0.79cm" style:auto-text-indent="false" style:snap-to-layout-grid="false">
        <style:tab-stops>
          <style:tab-stop style:position="1.901cm"/>
        </style:tab-stops>
      </style:paragraph-properties>
    </style:style>
    <style:style style:name="P25" style:family="paragraph" style:parent-style-name="純文字" style:list-style-name="WW8Num5">
      <style:paragraph-properties fo:margin-left="2.865cm" fo:margin-right="0cm" fo:line-height="0.882cm" fo:text-align="justify" style:justify-single-word="false" fo:text-indent="-1.457cm" style:auto-text-indent="false" style:snap-to-layout-grid="false">
        <style:tab-stops/>
      </style:paragraph-properties>
    </style:style>
    <style:style style:name="P26" style:family="paragraph" style:parent-style-name="純文字">
      <style:paragraph-properties fo:margin-left="1.012cm" fo:margin-right="0cm" fo:line-height="0.882cm" fo:text-align="justify" style:justify-single-word="false" fo:text-indent="-0.014cm" style:auto-text-indent="false" style:snap-to-layout-grid="false"/>
    </style:style>
    <style:style style:name="P27" style:family="paragraph" style:parent-style-name="純文字">
      <style:paragraph-properties fo:margin-left="2.568cm" fo:margin-right="0cm" fo:line-height="0.882cm" fo:text-align="justify" style:justify-single-word="false" fo:text-indent="0cm" style:auto-text-indent="false" style:snap-to-layout-grid="false"/>
      <style:text-properties fo:color="#0d0d0d" style:font-name="Times New Roman" fo:font-size="14pt" style:font-name-asian="標楷體" style:font-size-asian="14pt" style:font-name-complex="Times New Roman" style:font-size-complex="14pt"/>
    </style:style>
    <style:style style:name="P28" style:family="paragraph" style:parent-style-name="純文字">
      <style:paragraph-properties fo:margin-left="1.057cm" fo:margin-right="0cm" fo:line-height="0.882cm" fo:text-align="justify" style:justify-single-word="false" fo:text-indent="-1.057cm" style:auto-text-indent="false" style:snap-to-layout-grid="false"/>
    </style:style>
    <style:style style:name="P29" style:family="paragraph" style:parent-style-name="純文字">
      <style:paragraph-properties fo:margin-left="0.993cm" fo:margin-right="0cm" fo:line-height="0.882cm" fo:text-align="justify" style:justify-single-word="false" fo:text-indent="-0.002cm" style:auto-text-indent="false" style:snap-to-layout-grid="false"/>
    </style:style>
    <style:style style:name="P30" style:family="paragraph" style:parent-style-name="純文字">
      <style:paragraph-properties fo:margin-left="0.993cm" fo:margin-right="0cm" fo:line-height="0.882cm" fo:text-align="justify" style:justify-single-word="false" fo:text-indent="-0.002cm" style:auto-text-indent="false" style:snap-to-layout-grid="false"/>
      <style:text-properties fo:color="#0d0d0d" style:font-name="Times New Roman" fo:font-size="14pt" style:font-name-asian="標楷體" style:font-size-asian="14pt" style:font-name-complex="標楷體" style:font-size-complex="14pt"/>
    </style:style>
    <style:style style:name="P31" style:family="paragraph" style:parent-style-name="純文字" style:list-style-name="WW8Num11">
      <style:paragraph-properties fo:margin-left="1.905cm" fo:margin-right="0cm" fo:line-height="0.882cm" fo:text-align="justify" style:justify-single-word="false" fo:text-indent="-1.482cm" style:auto-text-indent="false" style:snap-to-layout-grid="false">
        <style:tab-stops>
          <style:tab-stop style:position="1.905cm"/>
        </style:tab-stops>
      </style:paragraph-properties>
    </style:style>
    <style:style style:name="P32" style:family="paragraph" style:parent-style-name="純文字">
      <style:paragraph-properties fo:margin-left="2.05cm" fo:margin-right="0cm" fo:line-height="0.882cm" fo:text-align="justify" style:justify-single-word="false" fo:text-indent="0cm" style:auto-text-indent="false" style:snap-to-layout-grid="false"/>
      <style:text-properties fo:color="#0d0d0d" style:font-name="Times New Roman" fo:font-size="14pt" style:font-name-asian="標楷體" style:font-size-asian="14pt" style:font-name-complex="Times New Roman" style:font-size-complex="14pt"/>
    </style:style>
    <style:style style:name="P33" style:family="paragraph" style:parent-style-name="純文字" style:list-style-name="WW8Num14">
      <style:paragraph-properties fo:margin-left="2.05cm" fo:margin-right="0cm" fo:line-height="0.882cm" fo:text-align="justify" style:justify-single-word="false" fo:text-indent="-0.864cm" style:auto-text-indent="false" style:snap-to-layout-grid="false">
        <style:tab-stops>
          <style:tab-stop style:position="2.025cm"/>
        </style:tab-stops>
      </style:paragraph-properties>
    </style:style>
    <style:style style:name="P34" style:family="paragraph" style:parent-style-name="純文字" style:list-style-name="WW8Num1">
      <style:paragraph-properties fo:margin-left="4.445cm" fo:margin-right="0cm" fo:line-height="0.882cm" fo:text-align="justify" style:justify-single-word="false" fo:text-indent="-3.944cm" style:auto-text-indent="false" style:snap-to-layout-grid="false">
        <style:tab-stops>
          <style:tab-stop style:position="2cm"/>
        </style:tab-stops>
      </style:paragraph-properties>
    </style:style>
    <style:style style:name="P35" style:family="paragraph" style:parent-style-name="純文字" style:list-style-name="WW8Num4">
      <style:paragraph-properties fo:margin-left="1.951cm" fo:margin-right="0cm" fo:line-height="0.882cm" fo:text-align="justify" style:justify-single-word="false" fo:text-indent="-1.528cm" style:auto-text-indent="false" style:snap-to-layout-grid="false"/>
    </style:style>
    <style:style style:name="P36" style:family="paragraph" style:parent-style-name="純文字">
      <style:paragraph-properties fo:margin-left="1cm" fo:margin-right="0cm" fo:line-height="0.882cm" fo:text-align="justify" style:justify-single-word="false" fo:text-indent="0cm" style:auto-text-indent="false" style:snap-to-layout-grid="false"/>
      <style:text-properties fo:color="#0d0d0d" style:font-name="Times New Roman" fo:font-size="14pt" style:font-name-asian="標楷體" style:font-size-asian="14pt" style:font-name-complex="Times New Roman" style:font-size-complex="14pt"/>
    </style:style>
    <style:style style:name="P37" style:family="paragraph" style:parent-style-name="純文字" style:list-style-name="WW8Num6">
      <style:paragraph-properties fo:margin-left="1.926cm" fo:margin-right="0cm" fo:line-height="0.882cm" fo:text-align="justify" style:justify-single-word="false" fo:text-indent="-1.531cm" style:auto-text-indent="false" style:snap-to-layout-grid="false">
        <style:tab-stops>
          <style:tab-stop style:position="1.951cm"/>
        </style:tab-stops>
      </style:paragraph-properties>
    </style:style>
    <style:style style:name="P38" style:family="paragraph" style:parent-style-name="純文字">
      <style:paragraph-properties fo:margin-left="1.007cm" fo:margin-right="0cm" fo:line-height="0.882cm" fo:text-align="justify" style:justify-single-word="false" fo:text-indent="0cm" style:auto-text-indent="false" style:snap-to-layout-grid="false"/>
      <style:text-properties fo:color="#0d0d0d" style:font-name="Times New Roman" fo:font-size="14pt" style:font-name-asian="標楷體" style:font-size-asian="14pt" style:font-name-complex="Times New Roman" style:font-size-complex="14pt"/>
    </style:style>
    <style:style style:name="P39" style:family="paragraph" style:parent-style-name="Standard">
      <style:paragraph-properties fo:line-height="0.882cm"/>
      <style:text-properties fo:color="#0d0d0d" style:font-name="Times New Roman" fo:font-size="14pt" style:font-name-asian="標楷體" style:font-size-asian="14pt" style:font-name-complex="Times New Roman" style:font-size-complex="14pt"/>
    </style:style>
    <style:style style:name="P40" style:family="paragraph" style:parent-style-name="Standard">
      <style:paragraph-properties fo:line-height="0.882cm" fo:break-before="page"/>
    </style:style>
    <style:style style:name="T1" style:family="text">
      <style:text-properties style:font-name="Times New Roman" fo:font-size="15pt" fo:letter-spacing="0.053cm" fo:font-weight="bold" style:font-name-asian="標楷體" style:font-size-asian="15pt" style:font-weight-asian="bold" style:font-name-complex="標楷體" style:font-size-complex="15pt" style:font-weight-complex="bold"/>
    </style:style>
    <style:style style:name="T2" style:family="text">
      <style:text-properties style:font-name-asian="標楷體"/>
    </style:style>
    <style:style style:name="T3" style:family="text">
      <style:text-properties fo:color="#0d0d0d" style:font-name="Times New Roman" fo:font-size="15pt" fo:letter-spacing="0.053cm" fo:font-weight="bold" style:font-name-asian="標楷體" style:font-size-asian="15pt" style:font-weight-asian="bold" style:font-name-complex="標楷體" style:font-size-complex="15pt" style:font-weight-complex="bold"/>
    </style:style>
    <style:style style:name="T4" style:family="text">
      <style:text-properties fo:color="#0d0d0d" style:font-name="Times New Roman" fo:font-size="15pt" fo:letter-spacing="0.053cm" fo:font-weight="bold" style:font-name-asian="標楷體" style:font-size-asian="15pt" style:font-weight-asian="bold" style:font-name-complex="標楷體" style:font-size-complex="15pt" style:font-weight-complex="bold"/>
    </style:style>
    <style:style style:name="T5" style:family="text">
      <style:text-properties fo:color="#0d0d0d" style:font-name="Times New Roman" fo:font-size="16pt" fo:letter-spacing="0.053cm" fo:font-weight="bold" style:font-name-asian="標楷體" style:font-size-asian="16pt" style:font-weight-asian="bold" style:font-name-complex="標楷體" style:font-weight-complex="bold"/>
    </style:style>
    <style:style style:name="T6" style:family="text">
      <style:text-properties fo:color="#0d0d0d" style:font-name="Times New Roman" fo:font-size="16pt" fo:letter-spacing="0.053cm" style:font-name-asian="標楷體" style:font-size-asian="16pt" style:font-name-complex="Times New Roman" style:font-weight-complex="bold"/>
    </style:style>
    <style:style style:name="T7" style:family="text">
      <style:text-properties fo:color="#0d0d0d" style:font-name="Times New Roman" fo:font-size="10pt" fo:letter-spacing="0.042cm" style:font-name-asian="標楷體" style:font-size-asian="10pt" style:font-name-complex="Times New Roman" style:font-size-complex="10pt"/>
    </style:style>
    <style:style style:name="T8" style:family="text">
      <style:text-properties fo:color="#0d0d0d" style:font-name="Times New Roman" fo:font-size="14pt" style:font-name-asian="標楷體" style:font-size-asian="14pt" style:font-name-complex="標楷體" style:font-size-complex="14pt"/>
    </style:style>
    <style:style style:name="T9" style:family="text">
      <style:text-properties fo:color="#0d0d0d" style:font-name="Times New Roman" fo:font-size="14pt" style:font-name-asian="標楷體" style:font-size-asian="14pt" style:font-name-complex="標楷體" style:font-size-complex="14pt"/>
    </style:style>
    <style:style style:name="T10" style:family="text">
      <style:text-properties fo:color="#0d0d0d" style:font-name="Times New Roman" fo:font-size="14pt" style:font-name-asian="標楷體" style:font-size-asian="14pt" style:font-name-complex="Times New Roman" style:font-size-complex="14pt"/>
    </style:style>
    <style:style style:name="T11" style:family="text">
      <style:text-properties fo:color="#0d0d0d" style:font-name="Times New Roman" fo:font-size="14pt" style:font-name-asian="標楷體" style:font-size-asian="14pt" style:font-name-complex="Times New Roman" style:font-size-complex="14pt"/>
    </style:style>
    <style:style style:name="T12" style:family="text">
      <style:text-properties fo:color="#0d0d0d" style:font-name="Times New Roman" fo:font-size="14pt" style:font-name-asian="Times New Roman" style:font-size-asian="14pt" style:font-name-complex="Times New Roman" style:font-size-complex="14pt"/>
    </style:style>
    <style:style style:name="T13" style:family="text">
      <style:text-properties fo:color="#0d0d0d" style:font-name="Times New Roman" fo:font-size="14pt" style:font-name-asian="Times New Roman" style:font-size-asian="14pt" style:font-name-complex="Times New Roman" style:font-size-complex="14pt"/>
    </style:style>
    <style:style style:name="T14" style:family="text">
      <style:text-properties fo:color="#0d0d0d" style:font-name="標楷體" fo:font-size="14pt" style:font-name-asian="標楷體" style:font-size-asian="14pt" style:font-name-complex="標楷體" style:font-size-complex="14pt"/>
    </style:style>
    <style:style style:name="T15" style:family="text">
      <style:text-properties fo:color="#0d0d0d" style:font-name="標楷體" fo:font-size="14pt" style:font-name-asian="標楷體" style:font-size-asian="14pt" style:font-name-complex="標楷體" style:font-size-complex="14pt"/>
    </style:style>
    <style:style style:name="T16" style:family="text">
      <style:text-properties fo:color="#0d0d0d" fo:font-size="14pt" style:font-name-asian="標楷體" style:font-size-asian="14pt" style:font-name-complex="標楷體" style:font-size-complex="14pt"/>
    </style:style>
    <style:style style:name="T17" style:family="text">
      <style:text-properties fo:color="#0d0d0d" fo:font-size="14pt" style:font-name-asian="標楷體" style:font-size-asian="14pt"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銀行洗錢及資助恐怖主義風險防制計畫執行方法之建議</text:span></text:p>
      <text:p text:style-name="P5"><text:span text:style-name="T3">參考方案</text:span><text:span text:style-name="T5">（</text:span><text:span text:style-name="T1">草案</text:span><text:span text:style-name="T5">）</text:span></text:p>
      <text:p text:style-name="P7"/>
      <text:p text:style-name="P2"/>
      <text:p text:style-name="P8"><text:span text:style-name="T8">一</text:span><text:span text:style-name="T8">、</text:span><text:span text:style-name="T8">本</text:span><text:span text:style-name="T8">方案</text:span><text:span text:style-name="T8">依</text:span><text:span text:style-name="T8">「銀行業防制洗錢及打擊資助恐怖主義注意事項」（以下簡稱注意事項）</text:span><text:span text:style-name="T8">訂定，以防制洗錢</text:span><text:span text:style-name="T8">及打擊資助恐怖主義（以下簡稱防制洗錢及打擊資恐）</text:span><text:span text:style-name="T8">為目的</text:span><text:span text:style-name="T8">，內容涵括我國銀行如何辨識、評估各項業務之洗錢及資恐風險，以及制訂洗錢及資恐風險防制相關之政策、程序及控管等面向，作為執行方法之參考</text:span><text:span text:style-name="T8">。</text:span></text:p>
      <text:p text:style-name="P9"/>
      <text:p text:style-name="P8"><text:span text:style-name="T8">二、銀行之風險控管機制或內部控制制度，應包括針對洗錢與資恐風險進行辨識、評估、管理，及相關書面政策、程序及控管措施之訂定，並定期檢討。</text:span></text:p>
      <text:p text:style-name="P10"><text:span text:style-name="T8">銀行應依據其營運型態，考量業務、產品與客戶特性等，</text:span><text:span text:style-name="T8">採取合宜措施</text:span><text:span text:style-name="T8">，建立定期且全面性之洗錢及資恐風險評估作業，以適時且有效地瞭解其所面對之整體洗錢與資恐風險。</text:span></text:p>
      <text:p text:style-name="P12"><text:span text:style-name="T8">本建議方案所舉例之各項說明與附錄並非強制性規範，銀行應依據業務需求訂定適當風險評估機制，並依據風險評估結果分配適當資源，以採取有效的反制措施，預防或降低風險。</text:span></text:p>
      <text:p text:style-name="P10"><text:span text:style-name="T8">銀行不得向客戶或與執行防制洗錢義務無關者，透露客戶之風險等級資訊。</text:span></text:p>
      <text:p text:style-name="P4"/>
      <text:p text:style-name="P8"><text:span text:style-name="T8">三、銀行應</text:span><text:span text:style-name="T8">採取合宜措施以識</text:span><text:span text:style-name="T8">別、</text:span><text:span text:style-name="T8">評估</text:span><text:span text:style-name="T8">其洗錢及資恐風險，並依據所辨識之風險訂定具體的風險評估項目，以進一步管控、降低或預防該風險。</text:span></text:p>
      <text:p text:style-name="P10"><text:span text:style-name="T8">具體的風險評估項目應至少包括地域、客戶與產品三類指標，並應進一步分析各風險項目，以訂定細部的風險因素。</text:span></text:p>
      <text:list xml:id="list1827576529" text:style-name="WW8Num7">
        <text:list-item>
          <text:p text:style-name="P13"><text:span text:style-name="T8">地域風險：</text:span></text:p>
        </text:list-item>
      </text:list>
      <text:list xml:id="list3205840752" text:style-name="WW8Num13">
        <text:list-item>
          <text:list>
            <text:list-item>
              <text:p text:style-name="P15">銀行應識別其具較高洗錢及資恐風險的區域。</text:p>
            </text:list-item>
            <text:list-item>
              <text:p text:style-name="P14"><text:span text:style-name="T8">於訂定高洗錢及資恐風險之區域名單時，銀行得依據其各分支機構的實務經驗或參照附錄，並考量個別需求，以選擇適用之參考依據。</text:span></text:p>
            </text:list-item>
            <text:list-item>
              <text:p text:style-name="P14"><text:span text:style-name="T8">進行地域之風險評估時，銀行應了解客戶之國籍、註冊地或營業地、客戶與銀行間之地緣關係、或交易涉及哪些區域，以綜合評估其風險。</text:span></text:p>
            </text:list-item>
          </text:list>
        </text:list-item>
      </text:list>
      <text:list xml:id="list173815029756398" text:continue-list="list1827576529" text:style-name="WW8Num7">
        <text:list-item>
          <text:p text:style-name="P16"><text:span text:style-name="T8">客戶風險：</text:span></text:p>
        </text:list-item>
      </text:list>
      <text:list xml:id="list1832364177" text:style-name="WW8Num12">
        <text:list-item>
          <text:p text:style-name="P17"><text:span text:style-name="T8">銀行應綜合考量客戶背景、職業與社會經濟活動特性、地域、聲譽、以及非自然人客戶之組織型態與架構等，以識別客戶洗錢及資恐風險。</text:span></text:p>
        </text:list-item>
        <text:list-item>
          <text:p text:style-name="P18">於識別客戶風險並決定客戶風險等級時，銀行得依據以下風險因素為評估依據：</text:p>
        </text:list-item>
      </text:list>
      <text:list xml:id="list3853152188" text:style-name="WW8Num9">
        <text:list-item>
          <text:p text:style-name="P19"><text:span text:style-name="T8">客戶之國籍與居住之國家與區域。</text:span></text:p>
        </text:list-item>
        <text:list-item>
          <text:p text:style-name="P19"><text:span text:style-name="T8">其職業與行業之洗錢風險。</text:span></text:p>
        </text:list-item>
        <text:list-item>
          <text:p text:style-name="P19"><text:span text:style-name="T8">客戶開戶與建立業務關係之管道。</text:span></text:p>
        </text:list-item>
        <text:list-item>
          <text:p text:style-name="P19"><text:span text:style-name="T8">客戶開戶與建立業務關係之金額。</text:span></text:p>
        </text:list-item>
        <text:list-item>
          <text:p text:style-name="P19"><text:span text:style-name="T8">帳戶預期的交易金額。</text:span></text:p>
        </text:list-item>
      </text:list>
      <text:list xml:id="list173815324165363" text:continue-list="list173815029756398" text:style-name="WW8Num7">
        <text:list-item>
          <text:p text:style-name="P21"><text:soft-page-break/><text:span text:style-name="T8">產品風險：</text:span></text:p>
        </text:list-item>
      </text:list>
      <text:list xml:id="list442880380" text:style-name="WW8Num8">
        <text:list-item>
          <text:p text:style-name="P24"><text:span text:style-name="T8">銀行應依</text:span><text:span text:style-name="T8">據特定產品或服務</text:span><text:span text:style-name="T8">的</text:span><text:span text:style-name="T8">性質</text:span><text:span text:style-name="T8">，識別可能會為個別銀行帶來較高的洗錢及資恐風險者。</text:span></text:p>
        </text:list-item>
        <text:list-item>
          <text:p text:style-name="P24"><text:span text:style-name="T8">應於新產品或新服務上線前，進行</text:span><text:span text:style-name="T8">全面洗錢風險評估，</text:span><text:span text:style-name="T8">並</text:span><text:span text:style-name="T8">按照風險控</text:span><text:span text:style-name="T8">制</text:span><text:span text:style-name="T8">原則</text:span><text:span text:style-name="T8">，</text:span><text:span text:style-name="T8">建立相</text:span><text:span text:style-name="T8">應</text:span><text:span text:style-name="T8">風險管理措施。</text:span></text:p>
        </text:list-item>
        <text:list-item>
          <text:p text:style-name="P24"><text:span text:style-name="T8">產品或服務</text:span><text:span text:style-name="T8">之風險因素舉例如下：</text:span></text:p>
        </text:list-item>
      </text:list>
      <text:list xml:id="list899549129" text:style-name="WW8Num5">
        <text:list-item>
          <text:p text:style-name="P20"><text:span text:style-name="T8">與現金之關聯程度</text:span><text:span text:style-name="T8">。</text:span></text:p>
        </text:list-item>
        <text:list-item>
          <text:p text:style-name="P25"><text:span text:style-name="T8">是否為面對面業務往來關係或交易，如電子銀行等新型態支付工具</text:span><text:span text:style-name="T8">。</text:span></text:p>
        </text:list-item>
        <text:list-item>
          <text:p text:style-name="P25"><text:span text:style-name="T8">是否為高金額之金錢或價值移轉業務</text:span><text:span text:style-name="T8">。</text:span></text:p>
        </text:list-item>
      </text:list>
      <text:p text:style-name="P8"><text:span text:style-name="T8">四、銀行應建立不同之客戶風險等級與分級規則。</text:span></text:p>
      <text:p text:style-name="P26"><text:span text:style-name="T8">就客戶之風險等級，至少應有兩級</text:span><text:span text:style-name="T14">（</text:span><text:span text:style-name="T8">含</text:span><text:span text:style-name="T14">）</text:span><text:span text:style-name="T8">以上之風險級數，即「高風險」與「一般風險」兩種風險等級，作為加強客戶審查措施及持續監控機制執行強度之依據。</text:span></text:p>
      <text:p text:style-name="P11"/>
      <text:p text:style-name="P8"><text:span text:style-name="T8">五、除</text:span><text:span text:style-name="T8">外國</text:span><text:span text:style-name="T8">擔任重要政治職務人士與受經濟制裁、外國政府或國際洗錢防制組織認定或追查之恐怖分子或團體直接視為高風險客戶外，銀行得依自身之業務型態及考量相關風險因素</text:span><text:span text:style-name="T8">，</text:span><text:span text:style-name="T8">訂定應直接視為高風險客戶之類型。</text:span></text:p>
      <text:p text:style-name="P26"><text:span text:style-name="T8">銀行得依據完整之書面</text:span><text:span text:style-name="T8">風險分析</text:span><text:span text:style-name="T8">結果，自行定義可直接視為低風險客戶之類型，而書面</text:span><text:span text:style-name="T8">風險分析</text:span><text:span text:style-name="T8">結果須能充分說明此類型客戶與較低之風險因素相稱。</text:span></text:p>
      <text:p text:style-name="P27"/>
      <text:p text:style-name="P28"><text:span text:style-name="T8">六、對於</text:span><text:span text:style-name="T8">新建立</text:span><text:span text:style-name="T8">業務關係</text:span><text:span text:style-name="T8">的客戶，</text:span><text:span text:style-name="T8">銀行應</text:span><text:span text:style-name="T8">在</text:span><text:span text:style-name="T8">建立業務關係時，確定</text:span><text:span text:style-name="T8">其風險等級。</text:span></text:p>
      <text:p text:style-name="P30">對於已確定風險等級之既有客戶，銀行應依據其風險評估政策及程序，重新進行客戶風險評估。</text:p>
      <text:p text:style-name="P29"><text:span text:style-name="T8">雖然銀行在建立業務關係時已對客戶進行風險評估，但就某些客戶而言，必須待客戶透過帳戶進行交易，其全面風險狀況才會變得明確，故於得知客戶身分與背景資訊有重大變動、或察覺客戶交易模式變更時，應適時調整客戶風險等級。</text:span></text:p>
      <text:p text:style-name="P29"><text:span text:style-name="T8">針對重新進行客戶風險評估之時點，舉例說明如下：</text:span></text:p>
      <text:list xml:id="list2274390915" text:style-name="WW8Num11">
        <text:list-item>
          <text:p text:style-name="P31"><text:span text:style-name="T8">客戶加開帳戶或新增業<text:tab/>務往來關係時。</text:span></text:p>
        </text:list-item>
        <text:list-item>
          <text:p text:style-name="P31"><text:span text:style-name="T8">依據客戶風險等級進行定期客戶審查時。</text:span></text:p>
        </text:list-item>
        <text:list-item>
          <text:p text:style-name="P31"><text:span text:style-name="T8">經申報疑似洗錢交易等，</text:span><text:span text:style-name="T8">可能導致</text:span><text:span text:style-name="T8">客戶</text:span><text:span text:style-name="T8">風險狀況</text:span><text:span text:style-name="T8">發生實質</text:span><text:span text:style-name="T8">性變化的事件</text:span><text:span text:style-name="T8">發</text:span><text:span text:style-name="T8">生時</text:span><text:span text:style-name="T8">。</text:span></text:p>
        </text:list-item>
      </text:list>
      <text:p text:style-name="P32"/>
      <text:p text:style-name="P28"><text:span text:style-name="T8">七、銀行應依據已識別之風險，建立相對應的管控措施，以降低或預防該洗錢風險；銀行應依據客戶的風險程度，決定不同風險等級客戶所適用的管控措施。</text:span></text:p>
      <text:p text:style-name="P26"><text:span text:style-name="T8">對於風險之管控措施，應由銀行依據其風險防制政策、監控及程序，針對各類型之高風險客戶採取不同的管控措施，以</text:span><text:span text:style-name="T8">有效管理和降低已知風險</text:span><text:span text:style-name="T8">，舉例說明如下：</text:span></text:p>
      <text:list xml:id="list911011713" text:style-name="WW8Num10">
        <text:list-item>
          <text:p text:style-name="P22"><text:span text:style-name="T8">進行加強客戶審查措施</text:span><text:span text:style-name="T10">(Enhance Due Diligence)</text:span><text:span text:style-name="T8">，例如</text:span><text:span text:style-name="T14">：</text:span></text:p>
        </text:list-item>
      </text:list>
      <text:list xml:id="list167484467" text:style-name="WW8Num14">
        <text:list-item>
          <text:p text:style-name="P33"><text:span text:style-name="T8">取得開戶與往來目的之相關資料：</text:span><text:span text:style-name="T8">如</text:span><text:span text:style-name="T8">帳戶用途、</text:span><text:span text:style-name="T8">預期的</text:span><text:span text:style-name="T8">客戶交易</text:span><text:span text:style-name="T8">活動</text:span><text:span text:style-name="T8">等</text:span><text:span text:style-name="T8">資料。</text:span></text:p>
        </text:list-item>
        <text:list-item>
          <text:p text:style-name="P33"><text:span text:style-name="T8">進行客戶資產評估：取得客戶</text:span><text:span text:style-name="T8">財富來源</text:span><text:span text:style-name="T8">、往來</text:span><text:span text:style-name="T8">資金來源</text:span><text:span text:style-name="T8">、資產種類與數量以對客戶進行資產評估</text:span><text:span text:style-name="T8">。</text:span></text:p>
        </text:list-item>
        <text:list-item>
          <text:p text:style-name="P33"><text:soft-page-break/><text:span text:style-name="T8">取得客戶</text:span><text:span text:style-name="T8">進一步之商業</text:span><text:span text:style-name="T8">資</text:span><text:span text:style-name="T8">訊：瞭解客戶最新商業活動資訊與業務往來之說明。</text:span></text:p>
        </text:list-item>
        <text:list-item>
          <text:p text:style-name="P33"><text:span text:style-name="T8">取得</text:span><text:span text:style-name="T8">將進行或已完成交易之說明與資訊。</text:span></text:p>
        </text:list-item>
        <text:list-item>
          <text:p text:style-name="P33"><text:span text:style-name="T8">依據客戶型態進行實地或電話訪查，以確認客戶之實際營運情形</text:span><text:span text:style-name="T8">。</text:span></text:p>
        </text:list-item>
      </text:list>
      <text:list xml:id="list173815850810051" text:continue-list="list911011713" text:style-name="WW8Num10">
        <text:list-item>
          <text:p text:style-name="P22"><text:span text:style-name="T8">取得較高管理階層之核准</text:span><text:span text:style-name="T8">。</text:span></text:p>
        </text:list-item>
        <text:list-item>
          <text:p text:style-name="P22"><text:span text:style-name="T8">增加進行客戶審查之頻率</text:span><text:span text:style-name="T8">。</text:span></text:p>
        </text:list-item>
        <text:list-item>
          <text:p text:style-name="P22"><text:span text:style-name="T8">加強之監控機制。</text:span></text:p>
        </text:list-item>
      </text:list>
      <text:p text:style-name="P26"><text:span text:style-name="T8">銀行對於風險等級為最高之客戶，應至少每二年進行一次客戶審查。</text:span></text:p>
      <text:p text:style-name="P26"><text:span text:style-name="T8">對於低風險情形，得由銀行依據其風險防制政策、監控及程序，採取簡化措施。簡化確認客戶身分措施得採行如下：</text:span></text:p>
      <text:list xml:id="list1733825676" text:style-name="WW8Num1">
        <text:list-item>
          <text:p text:style-name="P34"><text:span text:style-name="T8">降低客戶身分資訊更新之頻率。</text:span></text:p>
        </text:list-item>
        <text:list-item>
          <text:p text:style-name="P23"><text:span text:style-name="T8">降低持續性監控之等級，並以合理的金額門檻作為審查交易之基礎。</text:span></text:p>
        </text:list-item>
        <text:list-item>
          <text:p text:style-name="P23"><text:span text:style-name="T8">從交易類型或已建立業務往來關係可推斷其目的及性質者，得無須再針對瞭解業務往來關係之目的及其性質，蒐集特定資訊或執行特別措施。</text:span></text:p>
        </text:list-item>
      </text:list>
      <text:p text:style-name="P26"><text:span text:style-name="T8">但依據注意事項第四點第二款確認客戶身分時，遇有下列情形者，不得採取簡化確認客戶身分措施：</text:span></text:p>
      <text:list xml:id="list4163614558" text:style-name="WW8Num4">
        <text:list-item>
          <text:p text:style-name="P35"><text:span text:style-name="T8">客戶來自未採取有效防制洗錢或打擊資助恐怖主義之高風險地區或國家，包括但不限於金融監督管理委員會函轉國際防制洗錢組織所公告防制洗錢與打擊資助恐怖主義有嚴重缺失之國家或地區，及其他未遵循或未充分遵循國際防制洗錢組織建議之國家或地區。</text:span></text:p>
        </text:list-item>
        <text:list-item>
          <text:p text:style-name="P35"><text:span text:style-name="T8">足資懷疑該客戶或交易涉及洗錢或資助恐怖主義者。</text:span></text:p>
        </text:list-item>
      </text:list>
      <text:p text:style-name="P36"/>
      <text:p text:style-name="P8"><text:span text:style-name="T8">八、銀行防制</text:span><text:span text:style-name="T8">洗錢</text:span><text:span text:style-name="T8">及資恐風險相關之政策、程序及控管應至少涵蓋下列內容：</text:span></text:p>
      <text:list xml:id="list761954666" text:style-name="WW8Num6">
        <text:list-item>
          <text:p text:style-name="P37"><text:span text:style-name="T8">內部</text:span><text:span text:style-name="T8">程序與</text:span><text:span text:style-name="T8">管</text:span><text:span text:style-name="T8">控</text:span><text:span text:style-name="T8">措施。</text:span></text:p>
        </text:list-item>
        <text:list-item>
          <text:p text:style-name="P37"><text:span text:style-name="T8">權責單位：銀行</text:span><text:span text:style-name="T8">應指派</text:span><text:span text:style-name="T8">具影響力之資深高階管理人員</text:span><text:span text:style-name="T8">擔任專責人員</text:span><text:span text:style-name="T8">，</text:span><text:span text:style-name="T8">並</text:span><text:span text:style-name="T8">指定專責</text:span><text:span text:style-name="T8">單位協調監督防制洗錢</text:span><text:span text:style-name="T8">及打擊資恐之風險管理事宜</text:span><text:span text:style-name="T8">；</text:span><text:span text:style-name="T8">專責</text:span><text:span text:style-name="T8">人員應曾參加洗錢防制法訓練課程，新到任者應於六個月內參加該類訓練課程。</text:span></text:p>
        </text:list-item>
        <text:list-item>
          <text:p text:style-name="P37"><text:span text:style-name="T8">獨立內部稽核制度，以評估洗錢防制法令遵循之標準作業程序是否有效運作</text:span><text:span text:style-name="T8">。</text:span><text:span text:style-name="T12"> </text:span></text:p>
        </text:list-item>
        <text:list-item>
          <text:p text:style-name="P37"><text:span text:style-name="T8">審慎適當</text:span><text:span text:style-name="T8">之</text:span><text:span text:style-name="T8">員工遴選</text:span><text:span text:style-name="T8">程序</text:span><text:span text:style-name="T8">。</text:span></text:p>
        </text:list-item>
        <text:list-item>
          <text:p text:style-name="P37"><text:span text:style-name="T8">持續性員工訓練計畫。</text:span></text:p>
        </text:list-item>
      </text:list>
      <text:p text:style-name="P10"><text:span text:style-name="T8">銀行</text:span><text:span text:style-name="T8">所採取之</text:span><text:span text:style-name="T8">管</text:span><text:span text:style-name="T8">控措施</text:span><text:span text:style-name="T8">的類型</text:span><text:span text:style-name="T8">與程度，應與洗錢</text:span><text:span text:style-name="T8">與</text:span><text:span text:style-name="T8">資恐風險</text:span><text:span text:style-name="T8">，以及和</text:span><text:span text:style-name="T8">業務規模相</text:span><text:span text:style-name="T8">稱。</text:span></text:p>
      <text:p text:style-name="P10"><text:span text:style-name="T8">銀行應確保其國外分支機構，在符合當地法令情形下，實施與母公司一致之防制洗錢及打擊資助恐怖主義措施</text:span><text:span text:style-name="T8">。</text:span></text:p>
      <text:p text:style-name="P10"><text:span text:style-name="T8">在台之外國金融機構集團分行或子行，若母集團已建立</text:span><text:span text:style-name="T8">洗錢與資恐</text:span><text:span text:style-name="T8">風險防制政策、程序及管控措施且不違反我國</text:span><text:span text:style-name="T8">法</text:span><text:span text:style-name="T8">規</text:span><text:span text:style-name="T8">情形</text:span><text:span text:style-name="T8">者</text:span><text:span text:style-name="T8">，</text:span><text:span text:style-name="T8">在台分行或子行得適用母集團之</text:span><text:span text:style-name="T8">洗錢與資恐</text:span><text:span text:style-name="T8">風險防制政策、程序及管控措施。</text:span></text:p>
      <text:p text:style-name="P38"/>
      <text:p text:style-name="P40"><text:span text:style-name="T16">附錄：訂定高洗錢及資恐風險區域名單之參考依據</text:span></text:p>
      <text:list xml:id="list926240740" text:style-name="WW8Num3">
        <text:list-item>
          <text:p text:style-name="P3">金融監督管理委員會函轉國際防制洗錢組織所公告防制洗錢與打擊資助恐怖份子有嚴重缺失之國家或地區、及其他未遵循或未充分遵循國際防制洗錢組織建議之國家或地區。</text:p>
        </text:list-item>
        <text:list-item>
          <text:p text:style-name="P1"><text:span text:style-name="T8">受聯合國、美國或歐盟經濟制裁或採取其他類似措施的國家或地區。</text:span></text:p>
        </text:list-item>
        <text:list-item>
          <text:p text:style-name="P1"><text:span text:style-name="T8">國際貨幣基金組織</text:span><text:span text:style-name="T12"> </text:span><text:span text:style-name="T8">(</text:span><text:span text:style-name="T8">International Monetary Fund</text:span><text:span text:style-name="T8">) 所公布之境外金融中心的國家或地區。</text:span></text:p>
        </text:list-item>
        <text:list-item>
          <text:p text:style-name="P1"><text:span text:style-name="T8">國際刑事警察</text:span><text:span text:style-name="T8">組織</text:span><text:span text:style-name="T12"> </text:span><text:span text:style-name="T8">(</text:span><text:span text:style-name="T8">International Criminal Police Organization</text:span><text:span text:style-name="T8">) 所公布之毒品主要來源、運輸或使用的國家或地區。</text:span></text:p>
        </text:list-item>
        <text:list-item>
          <text:p text:style-name="P1"><text:span text:style-name="T8">美國財政部愛國者法案</text:span><text:span text:style-name="T10">Section 311 </text:span><text:span text:style-name="T8">(</text:span><text:span text:style-name="T8">USA PATRIOT </text:span><text:span text:style-name="T10">Act’s</text:span><text:span text:style-name="T8"> Section 311</text:span><text:span text:style-name="T8">)</text:span><text:span text:style-name="T10"> </text:span><text:span text:style-name="T8">指定有重大洗錢疑慮之國家或地區。</text:span></text:p>
        </text:list-item>
      </text:list>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2.117cm" fo:margin-right="0cm" fo:text-indent="-1.27cm" style:auto-text-indent="false"/>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Char"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標楷體" style:font-family-asian="標楷體" style:font-family-generic-asian="script"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text-underline-style="non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text-underline-style="non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text-underline-style="solid" style:text-underline-width="auto" style:text-underline-color="font-color"/>
    </style:style>
    <style:style style:name="WW8Num13z1" style:family="text">
      <style:text-properties style:font-name="Times New Roman" fo:font-family="'Times New Roman'" style:font-family-generic="roman" style:font-pitch="variable" fo:font-size="14pt" style:text-underline-style="non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3z2" style:family="text">
      <style:text-properties fo:color="#000000" fo:font-size="14pt" fo:font-style="normal" style:text-underline-style="none" fo:font-weight="normal" style:font-name-asian="標楷體" style:font-family-asian="標楷體" style:font-family-generic-asian="script" style:font-size-asian="14pt" style:font-style-asian="normal" style:font-weight-asian="normal" style:font-size-complex="14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text-underline-style="non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壱, 弐, 参, ...">
        <style:list-level-properties text:list-level-position-and-space-mode="label-alignment">
          <style:list-level-label-alignment text:label-followed-by="listtab" text:list-tab-stop-position="1.251cm" fo:text-indent="-0.847cm" fo:margin-left="4.4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845cm" fo:text-indent="-0.847cm" fo:margin-left="1.8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壱, 弐, 参, ...">
        <style:list-level-properties text:list-level-position-and-space-mode="label-alignment">
          <style:list-level-label-alignment text:label-followed-by="listtab" text:list-tab-stop-position="1.845cm" fo:text-indent="-0.847cm" fo:margin-left="1.8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492cm" fo:text-indent="-0.847cm" fo:margin-left="0.4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39cm" fo:text-indent="-0.847cm" fo:margin-left="1.3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032cm" fo:text-indent="-0.847cm" fo:margin-left="3.0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879cm" fo:text-indent="-0.847cm" fo:margin-left="3.8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572cm" fo:text-indent="-0.847cm" fo:margin-left="5.5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419cm" fo:text-indent="-0.847cm" fo:margin-left="6.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51cm" fo:text-indent="-0.847cm" fo:margin-left="3.0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壱, 弐, 参, ...">
        <style:list-level-properties text:list-level-position-and-space-mode="label-alignment">
          <style:list-level-label-alignment text:label-followed-by="listtab" text:list-tab-stop-position="1.845cm" fo:text-indent="-0.847cm" fo:margin-left="1.8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492cm" fo:text-indent="-0.847cm" fo:margin-left="0.4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39cm" fo:text-indent="-0.847cm" fo:margin-left="1.3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032cm" fo:text-indent="-0.847cm" fo:margin-left="3.0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879cm" fo:text-indent="-0.847cm" fo:margin-left="3.87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572cm" fo:text-indent="-0.847cm" fo:margin-left="5.5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419cm" fo:text-indent="-0.847cm" fo:margin-left="6.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cm" fo:text-indent="-1.099cm" fo:margin-left="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51cm" fo:text-indent="-0.847cm" fo:margin-left="3.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壱, 弐, 参, ...">
        <style:list-level-properties text:list-level-position-and-space-mode="label-alignment">
          <style:list-level-label-alignment text:label-followed-by="listtab" text:list-tab-stop-position="3.046cm" fo:text-indent="-0.847cm" fo:margin-left="3.0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6cm" fo:text-indent="-1.099cm" fo:margin-left="2.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cm" fo:text-indent="-1.099cm" fo:margin-left="2.6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6cm" fo:text-indent="-1.099cm" fo:margin-left="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321cm" fo:margin-left="2.101cm" fo:margin-right="2.101cm" style:writing-mode="lr-tb" style:layout-grid-color="#c0c0c0" style:layout-grid-lines="40"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19cm" fo:margin-top="1.1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sh88137</meta:initial-creator>
    <meta:creation-date>2015-01-07T16:03:00</meta:creation-date>
    <dc:creator>Joy</dc:creator>
    <dc:date>2015-01-07T16:03:00</dc:date>
    <meta:print-date>2014-10-13T11:48:00</meta:print-date>
    <meta:editing-cycles>2</meta:editing-cycles>
    <meta:document-statistic meta:table-count="0" meta:image-count="0" meta:object-count="0" meta:page-count="4" meta:paragraph-count="73" meta:word-count="2974" meta:character-count="3103" meta:non-whitespace-character-count="3083"/>
    <meta:generator>LibreOffice/6.2.2.2$Windows_X86_64 LibreOffice_project/2b840030fec2aae0fd2658d8d4f9548af4e3518d</meta:generator>
  </office:meta>
</office:document-meta>
</file>