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ZWAdobeF" svg:font-family="ZWAdobeF"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complex="標楷體"/>
    </style:style>
    <style:style style:name="P2" style:family="paragraph" style:parent-style-name="Standard">
      <style:paragraph-properties fo:text-align="center" style:justify-single-word="false"/>
    </style:style>
    <style:style style:name="P3" style:family="paragraph" style:parent-style-name="Standard">
      <style:paragraph-properties fo:margin-top="0.953cm" fo:margin-bottom="0cm" loext:contextual-spacing="false" fo:line-height="0.706cm"/>
    </style:style>
    <style:style style:name="P4" style:family="paragraph" style:parent-style-name="主旨">
      <style:paragraph-properties fo:margin-left="1.7cm" fo:margin-right="0cm" fo:text-indent="-1.15cm" style:auto-text-indent="false">
        <style:tab-stops>
          <style:tab-stop style:position="1.058cm"/>
        </style:tab-stops>
      </style:paragraph-properties>
    </style:style>
    <style:style style:name="P5" style:family="paragraph" style:parent-style-name="主旨">
      <style:paragraph-properties fo:margin-left="2.32cm" fo:margin-right="0cm" fo:text-indent="-1.905cm" style:auto-text-indent="false">
        <style:tab-stops>
          <style:tab-stop style:position="1.693cm"/>
          <style:tab-stop style:position="2.32cm"/>
        </style:tab-stops>
      </style:paragraph-properties>
    </style:style>
    <style:style style:name="P6" style:family="paragraph" style:parent-style-name="主旨">
      <style:paragraph-properties fo:margin-left="2.963cm" fo:margin-right="0cm" fo:text-indent="-1.27cm" style:auto-text-indent="false">
        <style:tab-stops>
          <style:tab-stop style:position="2.963cm"/>
        </style:tab-stops>
      </style:paragraph-properties>
    </style:style>
    <style:style style:name="P7" style:family="paragraph" style:parent-style-name="主旨">
      <style:paragraph-properties fo:margin-left="3.387cm" fo:margin-right="0cm" fo:text-indent="-1.482cm" style:auto-text-indent="false">
        <style:tab-stops>
          <style:tab-stop style:position="2.327cm"/>
        </style:tab-stops>
      </style:paragraph-properties>
    </style:style>
    <style:style style:name="P8" style:family="paragraph" style:parent-style-name="主旨">
      <style:paragraph-properties fo:margin-left="2.96cm" fo:margin-right="0cm" fo:text-indent="-1.27cm" style:auto-text-indent="false">
        <style:tab-stops>
          <style:tab-stop style:position="2.963cm"/>
        </style:tab-stops>
      </style:paragraph-properties>
    </style:style>
    <style:style style:name="P9" style:family="paragraph" style:parent-style-name="正副本">
      <style:paragraph-properties fo:line-height="100%"/>
    </style:style>
    <style:style style:name="P10" style:family="paragraph" style:parent-style-name="正副本">
      <style:paragraph-properties fo:line-height="100%"/>
      <style:text-properties fo:color="#000000" style:font-name="標楷體" style:font-name-complex="標楷體"/>
    </style:style>
    <style:style style:name="P11" style:family="paragraph" style:parent-style-name="Footer">
      <style:text-properties fo:language="none" fo:country="none" style:language-asian="none" style:country-asian="none"/>
    </style:style>
    <style:style style:name="P12" style:family="paragraph" style:parent-style-name="Footer">
      <style:paragraph-properties fo:margin-left="0cm" fo:margin-right="0cm" fo:text-indent="0.635cm" style:auto-text-indent="false"/>
      <style:text-properties fo:language="none" fo:country="none" style:language-asian="none" style:country-asian="none"/>
    </style:style>
    <style:style style:name="P13" style:family="paragraph" style:parent-style-name="機關名稱">
      <style:paragraph-properties fo:margin-top="0cm" fo:margin-bottom="0.476cm" loext:contextual-spacing="false" fo:line-height="0.988cm" fo:text-align="justify" style:justify-single-word="false"/>
      <style:text-properties fo:font-size="20pt" style:font-size-asian="20pt"/>
    </style:style>
    <style:style style:name="P14" style:family="paragraph" style:parent-style-name="機關名稱" style:master-page-name="Standard">
      <style:paragraph-properties fo:line-height="0.988cm" fo:text-align="center" style:justify-single-word="false" style:page-number="auto"/>
    </style:style>
    <style:style style:name="P15" style:family="paragraph" style:parent-style-name="首長">
      <style:paragraph-properties fo:margin-left="0cm" fo:margin-right="0cm" fo:text-indent="0cm" style:auto-text-indent="false"/>
      <style:text-properties fo:color="#000000" style:font-name="標楷體" fo:font-size="16pt" style:font-size-asian="16pt" style:font-name-complex="標楷體"/>
    </style:style>
    <style:style style:name="P16" style:family="paragraph">
      <loext:graphic-properties draw:fill="none" draw:fill-color="#ffffff"/>
      <style:paragraph-properties fo:text-align="center" style:writing-mode="lr-tb"/>
    </style:style>
    <style:style style:name="P17" style:family="paragraph">
      <style:paragraph-properties style:punctuation-wrap="simple" style:line-break="normal" style:writing-mode="lr-tb"/>
    </style:style>
    <style:style style:name="P18" style:family="paragraph">
      <loext:graphic-properties draw:fill="none" draw:fill-color="#ffffff"/>
      <style:paragraph-properties style:punctuation-wrap="simple" style:line-break="normal" style:writing-mode="lr-tb"/>
    </style:style>
    <style:style style:name="T1" style:family="text">
      <style:text-properties fo:font-size="20pt" style:font-size-asian="20pt"/>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style:font-name="標楷體" style:font-name-complex="ZWAdobeF"/>
    </style:style>
    <style:style style:name="T5" style:family="text">
      <style:text-properties style:font-name="標楷體" style:letter-kerning="false" style:font-name-complex="細明體" style:font-size-complex="16pt"/>
    </style:style>
    <style:style style:name="T6" style:family="text">
      <style:text-properties style:font-name="標楷體" style:letter-kerning="false" style:font-name-complex="細明體" style:font-size-complex="16pt"/>
    </style:style>
    <style:style style:name="T7" style:family="text">
      <style:text-properties style:font-name="標楷體" fo:language="zh" fo:country="TW" style:letter-kerning="false" style:font-name-complex="標楷體"/>
    </style:style>
    <style:style style:name="T8" style:family="text">
      <style:text-properties style:font-name="標楷體" fo:font-size="10pt" style:font-size-asian="10pt"/>
    </style:style>
    <style:style style:name="T9" style:family="text">
      <style:text-properties fo:color="#000000"/>
    </style:style>
    <style:style style:name="T10" style:family="text">
      <style:text-properties fo:color="#000000" style:font-name="標楷體" style:font-name-complex="標楷體"/>
    </style:style>
    <style:style style:name="T11" style:family="text">
      <style:text-properties fo:color="#000000" style:font-name="標楷體" fo:language="zh" fo:country="TW" style:letter-kerning="false" style:font-name-complex="標楷體"/>
    </style:style>
    <style:style style:name="T12" style:family="text">
      <style:text-properties fo:color="#000000"/>
    </style:style>
    <style:style style:name="T13" style:family="text">
      <style:text-properties fo:font-size="10pt" style:font-size-asian="10pt"/>
    </style:style>
    <style:style style:name="T14"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start text:name="機關名稱"/><draw:g text:anchor-type="char" draw:z-index="4" draw:name="裝訂線" draw:style-name="gr1"><draw:line draw:style-name="gr2" draw:text-style-name="P16" svg:x1="-0.998cm" svg:y1="-0.007cm" svg:x2="-0.998cm" svg:y2="24.546cm"><text:p/></draw:line><draw:frame draw:style-name="gr3" draw:text-style-name="P18" svg:width="0.415cm" svg:height="0.398cm" svg:x="-1.187cm" svg:y="7.239cm"><draw:text-box><text:p text:style-name="P17"><text:span text:style-name="T14">裝</text:span></text:p></draw:text-box></draw:frame><draw:frame draw:style-name="gr3" draw:text-style-name="P18" svg:width="0.415cm" svg:height="0.398cm" svg:x="-1.187cm" svg:y="12.159cm"><draw:text-box><text:p text:style-name="P17"><text:span text:style-name="T14">訂</text:span></text:p></draw:text-box></draw:frame><draw:frame draw:style-name="gr3" draw:text-style-name="P18" svg:width="0.415cm" svg:height="0.398cm" svg:x="-1.187cm" svg:y="17.124cm"><draw:text-box><text:p text:style-name="P17"><text:span text:style-name="T14">線</text:span></text:p></draw:text-box></draw:frame></draw:g><text:bookmark-end text:name="機關名稱"/><text:span text:style-name="T1">金融監督管理委員會　令</text:span></text:p>
      <text:p text:style-name="P13"/>
      <text:p text:style-name="發文日期">發文日期：<text:bookmark text:name="日期"/>中華民國103年6月3日</text:p>
      <text:p text:style-name="發文字號">發文字號：<text:bookmark text:name="發文字號"/>金管證券字第1030013323Ｂ號</text:p>
      <text:p text:style-name="P3"/>
      <text:p text:style-name="P3"/>
      <text:p text:style-name="P3"/>
      <text:p text:style-name="P3"/>
      <text:p text:style-name="P4"><text:bookmark text:name="主旨"/><text:span text:style-name="T2">一、證券商依證券交易法第五十五條、證券商管理規則第九條及期貨商經營證券交易輔助業務管理規則第二十一條規定，應提存營業保證金，有關營業保證金之提存、領取及更換事宜，其程序如下：</text:span></text:p>
      <text:p text:style-name="P5"><text:span text:style-name="T2">（一）<text:tab/>證券商應向經本會核准經營保管業務，並符合下列條件之銀行提存營業保證金：</text:span></text:p>
      <text:p text:style-name="P6"><text:span text:style-name="T2">１、<text:tab/>屬本國銀行(含外國銀行在中華民國境內依銀行法組織登記之子公司)者，其普通股權益比率、第一類資本比率及資本適足率應符合下列條件：</text:span></text:p>
      <text:p text:style-name="P7"><text:span text:style-name="T4">（1）<text:tab/></text:span><text:span text:style-name="T2">不得低於銀行資本適足性及資本等級管理辦法第五條第一項第一款及第二款所定最低比率。</text:span></text:p>
      <text:p text:style-name="P7"><text:span text:style-name="T4">（2）<text:tab/></text:span><text:span text:style-name="T10">上開(1)</text:span><text:span text:style-name="T2">所定之最低比率，經本會依據銀行資本適足性及資本等級管理辦法第五條第二項規定提高者，不得低於提高後之比率。</text:span></text:p>
      <text:p text:style-name="P6"><text:span text:style-name="T2">２、<text:tab/>屬外國銀行在中華民國境內之分公司者，其總公司之信用評等等級應達下列標準之一：</text:span></text:p>
      <text:p text:style-name="P7"><text:span text:style-name="T4">（1）<text:tab/></text:span><text:span text:style-name="T2">經Standard &amp; Poor's Rating</text:span><text:span text:style-name="T2">s</text:span><text:span text:style-name="T2"> Services評定，長期債務信用評等達BBB-</text:span><text:span text:style-name="T2"> </text:span><text:span text:style-name="T2">級以上，短期債務信用評等達A-3級以上。</text:span></text:p>
      <text:p text:style-name="P7"><text:span text:style-name="T4">（2）<text:tab/></text:span><text:span text:style-name="T2">經Moody's Investors Service,Inc評定，長期債務信用評等達Baa3級以上，短期債務信用評等達P-3級以上。</text:span></text:p>
      <text:p text:style-name="P7"><text:span text:style-name="T4">（3）<text:tab/></text:span><text:span text:style-name="T2">經 Fitch Ratings Ltd.評定，長期債務信用評等達BBB- 級以上，短期債務信用評等達F3級以上。</text:span></text:p>
      <text:p text:style-name="P7"><text:soft-page-break/><text:span text:style-name="T4">（4）<text:tab/></text:span><text:span text:style-name="T2">經中華信用評等股份有限公司評定，長期債務信用評等達twBBB- 級以上，短期債務信用評等達twA-3級以上。</text:span></text:p>
      <text:p text:style-name="P7"><text:span text:style-name="T4">（5）<text:tab/></text:span><text:span text:style-name="T2">經英商惠譽國際信用評等股份有限公司</text:span><text:span text:style-name="T2">臺</text:span><text:span text:style-name="T2">灣分公司評定，長期債務信用評等達BBB-（twn）級以上，短期債務信用評等達F3（twn）級以上。</text:span></text:p>
      <text:p text:style-name="P5"><text:span text:style-name="T2">（二）<text:tab/>證券商就營業保證金之提存，應依下列規定辦理：</text:span></text:p>
      <text:p text:style-name="P6"><text:span text:style-name="T2">１、<text:tab/>營業保證金應以現金、政府債券或金融債券提存。所稱金融債券，不包含次順位金融債券。</text:span></text:p>
      <text:p text:style-name="P6"><text:span text:style-name="T2">２、<text:tab/></text:span><text:span text:style-name="T2">營業保證金之標的為政府債券或金融債券者，其</text:span><text:span text:style-name="T2">提</text:span><text:span text:style-name="T2">存額之計價方式如下：</text:span></text:p>
      <text:p text:style-name="P7"><text:span text:style-name="T4">（1）<text:tab/></text:span><text:span text:style-name="T2">以面額訂價發行或溢價發行之債券，按面額計算。</text:span></text:p>
      <text:p text:style-name="P7"><text:span text:style-name="T4">（2）<text:tab/></text:span><text:span text:style-name="T2">以貼現方式發行或折價發行之債券，按發行價格計算。</text:span></text:p>
      <text:p text:style-name="P7"><text:span text:style-name="T4">（3）<text:tab/></text:span><text:span text:style-name="T2">分割債券（含分割之中央公債、地方公債及金融債券）按分割債券到期面額之百分之八十五計價。</text:span></text:p>
      <text:p text:style-name="P6"><text:span text:style-name="T2">３、<text:tab/>營業保證金不得設定質權或以任何方式提供擔保，且不得分散提存於不同銀行。</text:span></text:p>
      <text:p text:style-name="P6"><text:span text:style-name="T2">４、<text:tab/></text:span><text:span text:style-name="T2">兼營證券業務之金融機構應選定提存於其他銀行。</text:span></text:p>
      <text:p text:style-name="P6"><text:span text:style-name="T2">５、<text:tab/>營業保證金之保管品為定期存單者，應以保管銀行本身之定期存單為限。但經保管銀行出具承諾書，保證定期存單權利完整性者，不在此限。</text:span></text:p>
      <text:p text:style-name="P6"><text:span text:style-name="T2">６、<text:tab/></text:span><text:span text:style-name="T2">前</text:span><text:span text:style-name="T10">目</text:span><text:span text:style-name="T2">承諾書應載明所保管定期存單之內容及應涵蓋以下文字：保管銀行承諾所保管之他行定期存單為權利完整之定期存單，且為確保前揭定期存單權利完整所為之任何保全行為，係以受託保管</text:span><text:span text:style-name="T2">○○</text:span><text:span text:style-name="T2">公司</text:span><text:span text:style-name="T2">之</text:span><text:span text:style-name="T2">營業保證金為目的，絕不會損及以該等定期存單提存之營業保證金依法所保障之債權人權益。</text:span></text:p>
      <text:p text:style-name="P6"><text:span text:style-name="T2">７、<text:tab/>證券商</text:span><text:span text:style-name="T2">以無實體公債充當營業保證金，除應依「中央登錄債券作業要點」規定辦理外，並應</text:span><text:span text:style-name="T2">由</text:span><text:span text:style-name="T2">營業保證金之保管銀行以「</text:span><text:span text:style-name="T2">○○</text:span><text:span text:style-name="T2">銀行保管證券商營業保證金專戶」名義，開立中央登錄債券帳戶，專門用以保管證券商以無實體公債所</text:span><text:span text:style-name="T2">提</text:span><text:span text:style-name="T2">存之營業保證金，保管銀行並需就個別證券商分別</text:span><text:span text:style-name="T2">設</text:span><text:span text:style-name="T2">立明細帳戶，以嚴格區分各證券商所</text:span><text:span text:style-name="T2">提</text:span><text:span text:style-name="T2">存之無實體公債。該無實體公債還本時，為保障證券商營業保證金之足額，證券商</text:span><text:span text:style-name="T2">應</text:span><text:span text:style-name="T2">再</text:span><text:span text:style-name="T2">提</text:span><text:span text:style-name="T2">存無實體公債或其他得充為營業保證金之標的物以補足差額</text:span><text:span text:style-name="T2">，</text:span><text:span text:style-name="T2">否則該本金仍須充當營業保證金，由保管銀行繼續保管該款項</text:span><text:span text:style-name="T2">。</text:span></text:p>
      <text:p text:style-name="P5"><text:span text:style-name="T2">（三）<text:tab/>證券商就營業保證金之提取、更換及受強制執行，應依下列規定辦理：</text:span></text:p>
      <text:p text:style-name="P6"><text:span text:style-name="T2">１、<text:tab/>證券商</text:span><text:span text:style-name="T2">提取營業保證金，應先報經本會核准；</text:span><text:span text:style-name="T2">其擬更</text:span><text:soft-page-break/><text:span text:style-name="T2">換營業保證金保管銀行者，應先檢附與新保管銀行簽訂之保管契約影本，報經本會核准後，始得進行轉提存手續。證券商營業保證金轉提存至新保管銀行後，證券商及新保管銀行應於三日內檢附保管契約及保管憑條影本向本會申報備查。</text:span></text:p>
      <text:p text:style-name="P6"><text:span text:style-name="T2">２、<text:tab/>證券商</text:span><text:bookmark-start text:name="OLE_LINK1"/><text:span text:style-name="T2">更換營業保證金內容</text:span><text:bookmark-end text:name="OLE_LINK1"/><text:span text:style-name="T2">，應先報經本會核准；以存款作為營業保證金者，如僅係存款期間到期續存或保管契約依原條件續約者</text:span><text:span text:style-name="T2">，可毋須事先申</text:span><text:span text:style-name="T2">請</text:span><text:span text:style-name="T2">，但應於展期或續約後三日內檢送新存單或契約影本向本會申報變動情形</text:span><text:span text:style-name="T2">。</text:span></text:p>
      <text:p text:style-name="P6"><text:span text:style-name="T2">３、<text:tab/>營業保證金如依法被扣押、假扣押時，證券商及保管銀行應於三日內向本會申報。</text:span></text:p>
      <text:p text:style-name="P6"><text:span text:style-name="T2">４、<text:tab/>證券商因被撤銷或廢止許可、解散等事由而有領回營業保證金</text:span><text:span text:style-name="T2">需要時，應辦理公告，促請因證券業務所生債務之債權人主張權利，並於公告屆滿三十日後，檢附上開公告文件，報經本會核准，</text:span><text:span text:style-name="T2">始</text:span><text:span text:style-name="T2">得領回</text:span><text:span text:style-name="T2">。</text:span></text:p>
      <text:p text:style-name="P5"><text:span text:style-name="T2">（四）<text:tab/>為落實風險控管並確保資產安全，證券商於本令發布後，應依下列規定辦理，並納入內部控制制度確實執行：</text:span></text:p>
      <text:p text:style-name="P6"><text:span text:style-name="T2">１、<text:tab/>證券商應持續追蹤其提存營業保證金</text:span><text:span text:style-name="T2">之</text:span><text:span text:style-name="T2">銀行是否符合</text:span><text:span text:style-name="T10">第一款</text:span><text:span text:style-name="T2">所定條件，並密切注意該銀行之營運狀況；在該銀行每年依規定公告或揭露其上半年度及年度財務報告時，證券商應即檢視該銀行是否符合規定條件。</text:span></text:p>
      <text:p text:style-name="P8"><text:span text:style-name="T2">２、<text:tab/>證券商檢視或追蹤發現其提存營業保證金之銀行有不符規定條件之情形者，應於知悉之日起三個月內調整至符合規定條件之銀行辦理。但證券商以定期存款方式向該銀行提存營業保證金，經評估該銀行之營運狀況尚無風險之虞，</text:span><text:span text:style-name="T11">且於定期存款到期前，若有疏失而致客戶權益受損時，仍依相關法令及契約規定負完全責任者，</text:span><text:span text:style-name="T10">得於定期存</text:span><text:span text:style-name="T2">款到期時再行調整。</text:span></text:p>
      <text:p text:style-name="P4"><text:span text:style-name="T2">二、證券商發行人依證券商設置標準第七條向本會所指定銀行存入款項，準用</text:span><text:span text:style-name="T10">前</text:span><text:span text:style-name="T2">點第一款、第二款及第四款規定。</text:span></text:p>
      <text:p text:style-name="P4"><text:span text:style-name="T2">三、本令自即</text:span><text:span text:style-name="T7">日生效；本會中華民國九十五年五月二十五日金管證二字第Ο九五ΟΟΟ二四八五號令自即日廢止。</text:span></text:p>
      <text:p text:style-name="P4"><text:span text:style-name="T2">四、</text:span><text:span text:style-name="T7">另前財政部</text:span><text:a xlink:type="simple" xlink:href="http://www.sfb.gov.tw/fckdowndoc?file=/9200001223-1.doc&amp;flag=doc" text:style-name="Internet_20_link" text:visited-style-name="Visited_20_Internet_20_Link"><text:span text:style-name="T2">證券暨期貨</text:span></text:a><text:span text:style-name="T7">管理委員會六十五年一月十四日證管二字第ΟΟ四二號函、七十七年五月二十八日台財證（二）字第Ο八三九七號函、八十二年三月二十三日台財證（二）字第ΟΟ六二六號函、八十二年八月四日台財證（二）字第三二六八Ο號函、九十一年一月三十一日台財證（二）字第一Ο三七九七號函、九十二年六月二十四日台財證二字第Ο九二Ο一二一六五三號函，及八十八年四月二十九日台財證(一)字第二五七四七號函有關次順位金融債券不宜充當證券商營業保證金部分，</text:span><text:span text:style-name="T11">依</text:span><text:span text:style-name="T7">本</text:span><text:soft-page-break/><text:span text:style-name="T7">會</text:span><text:span text:style-name="T5">一</text:span><text:span text:style-name="T5">Ｏ</text:span><text:span text:style-name="T5">三年六月三日金管證券字第一</text:span><text:span text:style-name="T5">Ｏ</text:span><text:span text:style-name="T5">三</text:span><text:span text:style-name="T5">ＯＯ</text:span><text:span text:style-name="T5">一三三二三Ｅ</text:span><text:span text:style-name="T7">號函</text:span><text:span text:style-name="T11">停止適用</text:span><text:span text:style-name="T7">。</text:span></text:p>
      <text:p text:style-name="P1"/>
      <text:p text:style-name="P9">正本：<text:bookmark text:name="正本"/><text:span text:style-name="T9">貼金融監督管理委員會公告欄、貼金融監督管理委員會證券期貨局公告欄</text:span></text:p>
      <text:p text:style-name="P9"><text:span text:style-name="T9">副本：</text:span><text:bookmark text:name="副本"/><text:span text:style-name="T9">行政院法規會、</text:span><text:span text:style-name="T10">金融監督管理委員會(法律事務處、資訊服務處)、金融監督管理委員會檢查局、金融監督管理委員會銀行局、</text:span><text:span text:style-name="T9">臺灣證券交易所股份有限公司、財團法人中華民國證券櫃檯買賣中心、臺灣集中保管結算所股份有限公司、中華民國證券商業同業公會、中華民國期貨業商業同業公會、法源資訊股份</text:span><text:span text:style-name="T10">有限公司</text:span></text:p>
      <text:p text:style-name="P10"/>
      <text:p text:style-name="P15"><text:bookmark text:name="首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ZWAdobeF" svg:font-family="ZWAdobeF"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494cm" style:snap-to-layout-grid="false"/>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size-asian="16pt"/>
    </style:style>
    <style:style style:name="速別" style:family="paragraph" style:parent-style-name="Standard">
      <style:paragraph-properties fo:line-height="0.494cm" style:snap-to-layout-grid="false"/>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false" style:font-name-asian="標楷體" style:font-family-asian="標楷體" style:font-family-generic-asian="script" style:language-asian="none" style:country-asian="none"/>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機關名稱" style:family="paragraph" style:parent-style-name="Standard">
      <style:paragraph-properties style:snap-to-layout-grid="false"/>
      <style:text-properties fo:font-size="22pt" style:font-size-asian="22pt"/>
    </style:style>
    <style:style style:name="分項段落" style:family="paragraph" style:parent-style-name="Standard" style:list-style-name="WW8Num5">
      <style:text-properties fo:font-size="16pt" style:font-size-asian="16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494cm"/>
      <style:text-properties fo:font-size="12pt" style:font-size-asian="12pt"/>
    </style:style>
    <style:style style:name="發文字號" style:family="paragraph" style:parent-style-name="Standard">
      <style:paragraph-properties fo:line-height="0.494cm" style:snap-to-layout-grid="false"/>
    </style:style>
    <style:style style:name="附件" style:family="paragraph" style:parent-style-name="Standard">
      <style:paragraph-properties fo:margin-left="1.199cm" fo:margin-right="0cm" fo:line-height="0.494cm" fo:text-indent="-1.199cm" style:auto-text-indent="false" style:snap-to-layout-grid="false"/>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size-asian="16pt"/>
    </style:style>
    <style:style style:name="首長" style:family="paragraph" style:parent-style-name="主旨">
      <style:paragraph-properties fo:line-height="0.882cm"/>
      <style:text-properties fo:font-size="18pt" style:font-size-asian="18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存卷" style:family="paragraph" style:parent-style-name="批示欄位">
      <style:text-properties fo:font-size="14pt" style:font-size-asian="14pt" style:language-asian="zh" style:country-asian="TW"/>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2.251cm" fo:margin-right="0cm" fo:text-indent="-2.251cm" style:auto-text-indent="false"/>
      <style:text-properties fo:font-size="16pt" style:font-size-asian="16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ent-style-name="受文者">
      <style:paragraph-properties fo:line-height="0.494cm"/>
      <style:text-properties fo:font-size="12pt" style:font-size-asian="12pt"/>
    </style:style>
    <style:style style:name="地址" style:family="paragraph" style:parent-style-name="Standard">
      <style:paragraph-properties fo:margin-left="0.529cm" fo:margin-right="0cm" fo:line-height="0.423cm" fo:text-indent="-0.529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text-properties fo:language="en" fo:country="US" style:font-name-complex="ZWAdobeF" style:font-family-complex="ZWAdobeF"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text-properties style:font-name-complex="ZWAdobeF" style:font-family-complex="ZWAdobeF"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text-properties style:font-name-complex="ZWAdobeF" style:font-family-complex="ZWAdobeF"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5z5" style:family="text"/>
    <style:style style:name="WW8Num6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6z2" style:family="text">
      <style:text-properties fo:font-size="16pt" fo:language="en" fo:country="US" fo:font-style="normal" fo:font-weight="normal" style:font-size-asian="16pt" style:font-style-asian="normal" style:font-weight-asian="normal"/>
    </style:style>
    <style:style style:name="WW8Num6z5"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9z4"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3366"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2cm" fo:text-indent="-1.905cm" fo:margin-left="2.32cm"/>
        </style:list-level-properties>
      </text:list-level-style-number>
      <text:list-level-style-number text:level="2" text:style-name="WW8Num2z0" style:num-suffix="、" style:num-format="1, 2, 3, ...">
        <style:list-level-properties text:list-level-position-and-space-mode="label-alignment">
          <style:list-level-label-alignment text:label-followed-by="listtab" text:list-tab-stop-position="2.147cm" fo:text-indent="-1.3cm" fo:margin-left="2.147cm"/>
        </style:list-level-properties>
      </text:list-level-style-number>
      <text:list-level-style-number text:level="3" text:style-name="WW8Num2z2" style:num-prefix="（" style:num-suffix="）" style:num-format="1">
        <style:list-level-properties text:list-level-position-and-space-mode="label-alignment">
          <style:list-level-label-alignment text:label-followed-by="listtab" text:list-tab-stop-position="2.327cm" fo:text-indent="-0.818cm" fo:margin-left="3.147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32cm" fo:text-indent="-1.905cm" fo:margin-left="2.32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2.147cm" fo:text-indent="-1.3cm" fo:margin-left="2.147cm"/>
        </style:list-level-properties>
      </text:list-level-style-number>
      <text:list-level-style-number text:level="3" text:style-name="WW8Num3z2" style:num-prefix="（" style:num-suffix="）" style:num-format="1">
        <style:list-level-properties text:list-level-position-and-space-mode="label-alignment">
          <style:list-level-label-alignment text:label-followed-by="listtab" text:list-tab-stop-position="1.692cm" fo:text-indent="-0.818cm" fo:margin-left="2.512cm"/>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32cm" fo:text-indent="-1.905cm" fo:margin-left="2.32cm"/>
        </style:list-level-properties>
      </text:list-level-style-number>
      <text:list-level-style-number text:level="2" text:style-name="WW8Num4z0" style:num-suffix="、" style:num-format="1, 2, 3, ...">
        <style:list-level-properties text:list-level-position-and-space-mode="label-alignment">
          <style:list-level-label-alignment text:label-followed-by="listtab" text:list-tab-stop-position="2.147cm" fo:text-indent="-1.3cm" fo:margin-left="2.147cm"/>
        </style:list-level-properties>
      </text:list-level-style-number>
      <text:list-level-style-number text:level="3" text:style-name="WW8Num4z2" style:num-prefix="（" style:num-suffix="）" style:num-format="1">
        <style:list-level-properties text:list-level-position-and-space-mode="label-alignment">
          <style:list-level-label-alignment text:label-followed-by="listtab" text:list-tab-stop-position="1.692cm" fo:text-indent="-0.818cm" fo:margin-left="2.512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5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5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5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6z2" style:num-suffix="、" style:num-format="1, 2, 3, ...">
        <style:list-level-properties text:list-level-position-and-space-mode="label-alignment">
          <style:list-level-label-alignment text:label-followed-by="listtab" text:list-tab-stop-position="2.9cm" fo:text-indent="-1.3cm" fo:margin-left="2.9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6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6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6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9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9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9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9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P3" style:family="paragraph" style:parent-style-name="Footer">
      <style:text-properties fo:language="none" fo:country="none" style:language-asian="none" style:country-asian="none"/>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26"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2" text:anchor-type="char" svg:x="5.292cm" svg:y="1.055cm" svg:width="4.352cm" svg:height="0.568cm" draw:z-index="2"><draw:text-box><text:p text:style-name="MP2"><text:span text:style-name="MT1">第</text:span><text:span text:style-name="Page_20_Number"><text:span text:style-name="MT2"><text:page-number text:select-page="current">4</text:page-number></text:span></text:span><text:span text:style-name="MT1">頁</text:span></text:p></draw:text-box></draw:frame></text:p>
      </style:footer>
      <loext:footer-first>
        <text:p text:style-name="MP3"><draw:frame draw:style-name="Mfr1" draw:name="外框1" text:anchor-type="char" svg:x="5.715cm" svg:y="1.147cm" svg:width="4.352cm" svg:height="0.568cm" draw:z-index="3"><draw:text-box><text:p text:style-name="MP2"><text:span text:style-name="MT1">第</text:span><text:span text:style-name="Page_20_Number"><text:span text:style-name="MT2"><text:page-number text:select-page="current">1</text:page-number></text:span></text:span><text:span text:style-name="MT1">頁共</text:span><text:span text:style-name="Page_20_Number"><text:span text:style-name="MT2"><text:page-count style:num-format="1">4</text:page-count></text:span></text:span><text:span text:style-name="MT1">頁</text:span></text:p></draw:text-box></draw:frame></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dc:subject/>
    <meta:keyword/>
    <meta:initial-creator>selena</meta:initial-creator>
    <meta:creation-date>2014-05-27T17:11:00</meta:creation-date>
    <dc:creator>Your User Name</dc:creator>
    <dc:date>2014-05-27T17:11:00</dc:date>
    <meta:print-date>2014-04-08T21:13:00</meta:print-date>
    <meta:editing-cycles>2</meta:editing-cycles>
    <meta:editing-duration>PT1M</meta:editing-duration>
    <meta:document-statistic meta:table-count="0" meta:image-count="0" meta:object-count="0" meta:page-count="4" meta:paragraph-count="40" meta:word-count="2519" meta:character-count="2673" meta:non-whitespace-character-count="2631"/>
    <meta:generator>LibreOffice/6.2.2.2$Windows_X86_64 LibreOffice_project/2b840030fec2aae0fd2658d8d4f9548af4e3518d</meta:generator>
    <meta:user-defined meta:name="NewDocFlag">NewDocFlag</meta:user-defined>
    <meta:user-defined meta:name="SaveDraftToDoc">SaveDraftToDoc</meta:user-defined>
    <meta:user-defined meta:name="SaveStatus">SaveStatus</meta:user-defined>
  </office:meta>
</office:document-meta>
</file>