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margin-left="2.822cm" fo:margin-right="0cm" fo:text-indent="-2.822cm" style:auto-text-indent="false"/>
    </style:style>
    <style:style style:name="P2" style:family="paragraph" style:parent-style-name="主旨">
      <style:paragraph-properties fo:margin-left="1.129cm" fo:margin-right="0cm" fo:text-indent="-1.129cm" style:auto-text-indent="false"/>
    </style:style>
    <style:style style:name="P3" style:family="paragraph" style:parent-style-name="Footer">
      <style:text-properties fo:language="none" fo:country="none" style:language-asian="none" style:country-asian="none"/>
    </style:style>
    <style:style style:name="P4" style:family="paragraph" style:parent-style-name="Footer">
      <style:paragraph-properties fo:margin-left="0cm" fo:margin-right="0cm" fo:text-indent="0.635cm" style:auto-text-indent="false"/>
      <style:text-properties fo:language="none" fo:country="none" style:language-asian="none" style:country-asian="none"/>
    </style:style>
    <style:style style:name="P5" style:family="paragraph" style:parent-style-name="機關名稱">
      <style:paragraph-properties fo:text-align="justify" style:justify-single-word="false"/>
      <style:text-properties fo:font-size="20pt" style:font-size-asian="20pt"/>
    </style:style>
    <style:style style:name="P6" style:family="paragraph" style:parent-style-name="機關名稱" style:master-page-name="Standard">
      <style:paragraph-properties fo:line-height="0.988cm" fo:text-align="center" style:justify-single-word="false" style:page-number="auto"/>
    </style:style>
    <style:style style:name="P7" style:family="paragraph" style:parent-style-name="發文日期">
      <style:paragraph-properties fo:line-height="100%"/>
      <style:text-properties fo:font-size="20pt" style:font-size-asian="20pt"/>
    </style:style>
    <style:style style:name="P8" style:family="paragraph" style:parent-style-name="發文日期">
      <style:paragraph-properties fo:line-height="100%"/>
    </style:style>
    <style:style style:name="P9" style:family="paragraph" style:parent-style-name="首長">
      <style:paragraph-properties fo:margin-left="0cm" fo:margin-right="0cm" fo:text-indent="0cm" style:auto-text-indent="false"/>
      <style:text-properties fo:font-size="16pt" style:font-size-asian="16pt"/>
    </style:style>
    <style:style style:name="P10" style:family="paragraph" style:parent-style-name="正副本">
      <style:paragraph-properties fo:line-height="100%"/>
    </style:style>
    <style:style style:name="P11" style:family="paragraph" style:parent-style-name="Standard">
      <style:text-properties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129cm" fo:margin-right="0cm" fo:text-align="justify" style:justify-single-word="false" fo:text-indent="-1.129cm" style:auto-text-indent="false"/>
    </style:style>
    <style:style style:name="P14" style:family="paragraph" style:parent-style-name="Standard">
      <style:paragraph-properties fo:margin-left="2.258cm" fo:margin-right="0cm" fo:text-align="justify" style:justify-single-word="false" fo:text-indent="-2.258cm" style:auto-text-indent="false"/>
    </style:style>
    <style:style style:name="P15"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822cm" fo:margin-righ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822cm" fo:margin-right="0cm" fo:text-align="justify" style:justify-single-word="false" fo:text-indent="-2.822cm" style:auto-text-indent="false"/>
    </style:style>
    <style:style style:name="P18"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115cm" fo:margin-right="0cm" fo:text-align="justify" style:justify-single-word="false" fo:text-indent="-1.115cm" style:auto-text-indent="false"/>
    </style:style>
    <style:style style:name="P20" style:family="paragraph" style:parent-style-name="Standard">
      <style:paragraph-properties fo:margin-left="2.297cm" fo:margin-right="0cm" fo:text-align="justify" style:justify-single-word="false" fo:text-indent="-1.803cm" style:auto-text-indent="false"/>
    </style:style>
    <style:style style:name="P21" style:family="paragraph">
      <loext:graphic-properties draw:fill="none" draw:fill-color="#ffffff"/>
      <style:paragraph-properties fo:text-align="center" style:writing-mode="lr-tb"/>
    </style:style>
    <style:style style:name="P22" style:family="paragraph">
      <style:paragraph-properties style:punctuation-wrap="simple" style:line-break="normal" style:writing-mode="lr-tb"/>
    </style:style>
    <style:style style:name="P23"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size-complex="16pt"/>
    </style:style>
    <style:style style:name="T4" style:family="text">
      <style:text-properties style:font-name="標楷體" fo:font-size="16pt" fo:letter-spacing="-0.007cm" style:letter-kerning="false" style:font-size-asian="16pt" style:font-name-complex="細明體" style:font-size-complex="16pt"/>
    </style:style>
    <style:style style:name="T5" style:family="text">
      <style:text-properties style:font-name="標楷體" fo:font-size="16pt" fo:letter-spacing="-0.007cm" style:letter-kerning="false" style:font-size-asian="16pt" style:font-name-complex="細明體" style:font-size-complex="16pt"/>
    </style:style>
    <style:style style:name="T6" style:family="text">
      <style:text-properties style:font-name="標楷體" fo:font-size="16pt" style:letter-kerning="false" style:font-size-asian="16pt" style:font-name-complex="細明體" style:font-size-complex="16pt"/>
    </style:style>
    <style:style style:name="T7" style:family="text">
      <style:text-properties style:font-name="標楷體" fo:font-size="16pt" style:letter-kerning="false" style:font-size-asian="16pt" style:font-name-complex="細明體" style:font-size-complex="16pt"/>
    </style:style>
    <style:style style:name="T8" style:family="text">
      <style:text-properties style:font-name="標楷體" fo:font-size="16pt" style:letter-kerning="false" style:font-size-asian="16pt" style:font-name-complex="標楷體" style:font-size-complex="16pt"/>
    </style:style>
    <style:style style:name="T9" style:family="text">
      <style:text-properties style:font-name="標楷體" fo:font-size="16pt" style:letter-kerning="false" style:font-size-asian="16pt" style:font-name-complex="標楷體" style:font-size-complex="16pt"/>
    </style:style>
    <style:style style:name="T10" style:family="text">
      <style:text-properties style:font-name="標楷體" fo:font-size="16pt" fo:letter-spacing="0.004cm" style:letter-kerning="false" style:font-size-asian="16pt" style:font-name-complex="細明體" style:font-size-complex="16pt"/>
    </style:style>
    <style:style style:name="T11" style:family="text">
      <style:text-properties style:font-name="標楷體" fo:font-size="16pt" fo:letter-spacing="0.004cm" style:letter-kerning="false" style:font-size-asian="16pt" style:font-name-complex="細明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fo:letter-spacing="-0.004cm" style:font-size-asian="16pt" style:font-name-complex="標楷體" style:font-size-complex="16pt"/>
    </style:style>
    <style:style style:name="T15" style:family="text">
      <style:text-properties style:font-name="標楷體" style:letter-kerning="false" style:font-name-complex="標楷體" style:font-size-complex="16pt"/>
    </style:style>
    <style:style style:name="T16" style:family="text">
      <style:text-properties style:font-name="標楷體" style:letter-kerning="false" style:font-name-complex="標楷體" style:font-size-complex="16pt"/>
    </style:style>
    <style:style style:name="T17" style:family="text">
      <style:text-properties style:font-name="標楷體" style:letter-kerning="false" style:font-name-complex="細明體"/>
    </style:style>
    <style:style style:name="T18" style:family="text">
      <style:text-properties style:font-name="標楷體" style:letter-kerning="false" style:font-name-complex="細明體" style:font-size-complex="16pt"/>
    </style:style>
    <style:style style:name="T19" style:family="text">
      <style:text-properties style:font-name="標楷體" style:letter-kerning="false" style:font-name-complex="細明體" style:font-size-complex="16pt"/>
    </style:style>
    <style:style style:name="T20" style:family="text">
      <style:text-properties style:font-name="標楷體" style:letter-kerning="false" style:font-name-complex="細明體"/>
    </style:style>
    <style:style style:name="T21" style:family="text">
      <style:text-properties style:font-name="標楷體" style:font-name-complex="標楷體"/>
    </style:style>
    <style:style style:name="T22" style:family="text">
      <style:text-properties style:font-name="標楷體" fo:font-size="10pt" style:font-size-asian="10pt"/>
    </style:style>
    <style:style style:name="T23" style:family="text">
      <style:text-properties style:font-name-complex="細明體"/>
    </style:style>
    <style:style style:name="T24" style:family="text">
      <style:text-properties style:font-name="細明體" fo:font-size="16pt" fo:letter-spacing="0.004cm" style:letter-kerning="false" style:font-size-asian="16pt" style:font-name-complex="細明體" style:font-size-complex="16pt"/>
    </style:style>
    <style:style style:name="T25" style:family="text">
      <style:text-properties style:font-name="細明體" fo:font-size="16pt" style:letter-kerning="false" style:font-size-asian="16pt" style:font-name-complex="細明體" style:font-size-complex="16pt"/>
    </style:style>
    <style:style style:name="T26" style:family="text">
      <style:text-properties style:font-name="Batang" style:font-name-complex="Batang"/>
    </style:style>
    <style:style style:name="T27" style:family="text">
      <style:text-properties fo:font-size="10pt" style:font-size-asian="10pt"/>
    </style:style>
    <style:style style:name="T2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機關名稱"/><draw:g text:anchor-type="char" draw:z-index="2" draw:name="裝訂線" draw:style-name="gr1"><draw:line draw:style-name="gr2" draw:text-style-name="P21" svg:x1="-0.998cm" svg:y1="-0.007cm" svg:x2="-0.998cm" svg:y2="24.546cm"><text:p/></draw:line><draw:frame draw:style-name="gr3" draw:text-style-name="P23" svg:width="0.415cm" svg:height="0.398cm" svg:x="-1.187cm" svg:y="7.239cm"><draw:text-box><text:p text:style-name="P22"><text:span text:style-name="T28">裝</text:span></text:p></draw:text-box></draw:frame><draw:frame draw:style-name="gr3" draw:text-style-name="P23" svg:width="0.415cm" svg:height="0.398cm" svg:x="-1.187cm" svg:y="12.159cm"><draw:text-box><text:p text:style-name="P22"><text:span text:style-name="T28">訂</text:span></text:p></draw:text-box></draw:frame><draw:frame draw:style-name="gr3" draw:text-style-name="P23" svg:width="0.415cm" svg:height="0.398cm" svg:x="-1.187cm" svg:y="17.124cm"><draw:text-box><text:p text:style-name="P22"><text:span text:style-name="T28">線</text:span></text:p></draw:text-box></draw:frame></draw:g><text:bookmark-end text:name="機關名稱"/><text:span text:style-name="T1">金融監督管理委員會　令</text:span></text:p>
      <text:p text:style-name="P5"/>
      <text:p text:style-name="P7"/>
      <text:p text:style-name="P8"/>
      <text:p text:style-name="發文日期">發文日期：<text:bookmark text:name="日期"/>中華民國103年6月3日</text:p>
      <text:p text:style-name="發文字號">發文字號：<text:bookmark text:name="發文字號"/>金管證投字第10300133239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bookmark text:name="主旨"/><text:span text:style-name="T2">ㄧ、</text:span><text:span text:style-name="T4">境外基金管理辦法</text:span><text:span text:style-name="T4">第</text:span><text:span text:style-name="T4">十</text:span><text:span text:style-name="T4">條第</text:span><text:span text:style-name="T4">一</text:span><text:span text:style-name="T4">項</text:span><text:span text:style-name="T4">所稱符合本會所定條件</text:span><text:span text:style-name="T6">，指總代理人提存</text:span><text:span text:style-name="T6">營業保證金之</text:span><text:span text:style-name="T6">金融機構應符合下列條件</text:span><text:span text:style-name="T10">：</text:span></text:p>
      <text:p text:style-name="P15"><text:span text:style-name="T8"><text:s text:c="2"/></text:span><text:span text:style-name="T6">（一）</text:span><text:span text:style-name="T24">屬本國銀行</text:span><text:span text:style-name="T10">(含外國銀行在中華民國境內依銀行法</text:span><text:span text:style-name="T6">組織登記之子公司)</text:span><text:span text:style-name="T25">者，其普通股權益比率、第一類資本比率及資本適足率應符合下列條件：</text:span></text:p>
      <text:p text:style-name="P16"><text:span text:style-name="T8"><text:s text:c="3"/></text:span><text:span text:style-name="T6">１、</text:span><text:span text:style-name="T25">不得低於銀行資本適足性及資本等級管理辦法第五條第一項第一款及第二款所定最低比率。</text:span></text:p>
      <text:p text:style-name="P17"><text:span text:style-name="T8"><text:s text:c="6"/></text:span><text:span text:style-name="T6">２、前目所定之最低比率，經本會依據銀行資本適足性及資本等級管理辦法第五條第二項規定提高者，不得低於提高後之比率。</text:span></text:p>
      <text:p text:style-name="P14"><text:span text:style-name="T13"><text:s text:c="2"/>（二）</text:span><text:span text:style-name="T25">屬外國銀行在中華民國境內之分公司者，其總公司之信用評等等級應達下列標準之一：</text:span></text:p>
      <text:p text:style-name="P18"><text:span text:style-name="T13"><text:s text:c="6"/></text:span><text:span text:style-name="T6">１、</text:span><text:span text:style-name="T4">經 Standard &amp; Poor's Rating</text:span><text:span text:style-name="T4">s</text:span><text:span text:style-name="T4"> Services</text:span><text:span text:style-name="T6">評定，長期債務信用評等達BBB-</text:span><text:span text:style-name="T6"> </text:span><text:span text:style-name="T6">級以上，短期債務信用評等達A-3級以上。</text:span></text:p>
      <text:p text:style-name="P18"><text:span text:style-name="T8"><text:s/></text:span><text:span text:style-name="T8"><text:s text:c="5"/></text:span><text:span text:style-name="T6">２、</text:span><text:span text:style-name="T6">經 Moody's Investors Service,Inc評定，長期債務信用評等達Baa3級以上，短期債務信用評等達P-3級以上。</text:span></text:p>
      <text:p text:style-name="P18"><text:span text:style-name="T8"><text:s/></text:span><text:span text:style-name="T8"><text:s text:c="5"/></text:span><text:span text:style-name="T6">３、</text:span><text:span text:style-name="T6">經 Fitch Ratings Ltd.評定，長期債務信用評等達BBB- 級以上，短期債務信用評等達F3級以上。</text:span></text:p>
      <text:p text:style-name="P18"><text:span text:style-name="T8"><text:s/></text:span><text:span text:style-name="T8"><text:s text:c="5"/></text:span><text:span text:style-name="T6">４、</text:span><text:span text:style-name="T6">經中華信用評等股份有限公司評定，長期債務信用評等達twBBB- 級以上，短期債務信用評等達twA-3級以上。</text:span></text:p>
      <text:p text:style-name="P1"><text:span text:style-name="T15"><text:s/></text:span><text:span text:style-name="T15"><text:s text:c="5"/></text:span><text:span text:style-name="T18">５、</text:span><text:span text:style-name="T18">經英商惠譽國際信用評等股份有限公司</text:span><text:span text:style-name="T18">臺</text:span><text:span text:style-name="T18">灣分公司評定，長期債務信用評等達BBB-（twn）級以上，短期</text:span><text:soft-page-break/><text:span text:style-name="T18">債務信用評等達F3（twn）級以上。</text:span></text:p>
      <text:p text:style-name="P13"><text:span text:style-name="T13">二、</text:span><text:span text:style-name="T4">境外基金管理辦法第二十五條所稱符合經本會核准或認可之信用評等機構評等達ㄧ定等級以上</text:span><text:span text:style-name="T6">，指經本會核准或申報生效在國內募集及銷售之境外基金之保管機構</text:span><text:span text:style-name="T10">，</text:span><text:span text:style-name="T6">應符合前點第二款所列任一信用評等標準。</text:span></text:p>
      <text:p text:style-name="P19"><text:span text:style-name="T14">三、為落實風險控管並確保資產安全，</text:span><text:span text:style-name="T6">總代理人</text:span><text:span text:style-name="T14">於</text:span><text:span text:style-name="T13">本令發布後，應依下列規定辦理，並納入內部控制制度確實執行：</text:span></text:p>
      <text:p text:style-name="P20"><text:span text:style-name="T13">（一）<text:tab/></text:span><text:span text:style-name="T6">總代理人</text:span><text:span text:style-name="T12">應持續追蹤其提存</text:span><text:span text:style-name="T14">營業保</text:span><text:span text:style-name="T12">證</text:span><text:span text:style-name="T13">金</text:span><text:span text:style-name="T6">之</text:span><text:span text:style-name="T6">銀行</text:span><text:span text:style-name="T13">是否符合第一點所定條件，並密切注意該銀行之營運狀況；在該銀行每年依規定公告或揭露其上半年度及年度財務報告時，</text:span><text:span text:style-name="T6">總代理人</text:span><text:span text:style-name="T13">應即檢視該銀行是否符合規定條件。</text:span></text:p>
      <text:p text:style-name="P20"><text:span text:style-name="T13">（二）<text:tab/></text:span><text:span text:style-name="T6">總代理人</text:span><text:span text:style-name="T13">檢視或追蹤發現其提存營業保證</text:span><text:span text:style-name="T12">金</text:span><text:span text:style-name="T6">之</text:span><text:span text:style-name="T6">銀行</text:span><text:span text:style-name="T13">有不符規定條件之情形者，應於知悉之日起三個月內調整至符合規定條件之銀行辦理。但</text:span><text:span text:style-name="T6">總代理人</text:span><text:span text:style-name="T13">以定期存款方式向該銀行提存營業保證金，經評估該銀行之營運狀況尚無風險之虞，且於定期存款到期前，若有疏失而致客戶權益受損時，仍依相關法令及契約規定負完全責任者，得於定期存款到期時再行調整。</text:span></text:p>
      <text:p text:style-name="P2"><text:span text:style-name="T21">四、</text:span><text:span text:style-name="T17">本令自即日生效；</text:span><text:span text:style-name="T17">本會中華民國九十四年八月四日金管證四字第Ｏ九四ＯＯＯ三四三五號令自即日廢止。</text:span></text:p>
      <text:p text:style-name="P11"/>
      <text:p text:style-name="P10">正本：<text:bookmark text:name="正本"/>貼金融監督管理委員會公告欄、貼金融監督管理委員會證券期貨局公告欄</text:p>
      <text:p text:style-name="P10">副本：<text:bookmark text:name="副本"/>行政院法規會、<text:span text:style-name="T26">金融監督管理委員</text:span><text:span text:style-name="T21">會(</text:span>法律事務處、資訊服務處<text:span text:style-name="T21">)</text:span>、<text:span text:style-name="T21">金融監督管理委員會</text:span>檢查局、<text:span text:style-name="T21">金融監督管理委員會銀行</text:span>局、中華民國證券投資信託暨顧問商業同業公會、法源資訊股份有限公司</text:p>
      <text:p text:style-name="Standard"/>
      <text:p text:style-name="P9"><text:bookmark text:name="首長"/></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82cm" fo:text-indent="-1.905cm" fo:margin-left="2.5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0"><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loext:footer-first>
        <text:p text:style-name="MP3"><draw:frame draw:style-name="Mfr1" draw:name="外框1" text:anchor-type="char" svg:x="5.715cm" svg:y="1.147cm" svg:width="4.352cm" svg:height="0.568cm" draw:z-index="1"><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2</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8T17:18:00</meta:creation-date>
    <dc:creator>Your User Name</dc:creator>
    <dc:date>2014-05-28T17:18:00</dc:date>
    <meta:print-date>2013-11-08T16:58:00</meta:print-date>
    <meta:editing-cycles>2</meta:editing-cycles>
    <meta:document-statistic meta:table-count="0" meta:image-count="0" meta:object-count="0" meta:page-count="2" meta:paragraph-count="22" meta:word-count="1101" meta:character-count="1266" meta:non-whitespace-character-count="1206"/>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