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Footer">
      <style:paragraph-properties fo:margin-left="0cm" fo:margin-right="0cm" fo:text-indent="0.635cm" style:auto-text-indent="false"/>
      <style:text-properties fo:language="none" fo:country="none" style:language-asian="none" style:country-asian="none"/>
    </style:style>
    <style:style style:name="P3" style:family="paragraph" style:parent-style-name="發文日期">
      <style:paragraph-properties fo:line-height="100%"/>
      <style:text-properties fo:font-size="20pt" style:font-size-asian="20pt"/>
    </style:style>
    <style:style style:name="P4" style:family="paragraph" style:parent-style-name="發文日期">
      <style:paragraph-properties fo:line-height="100%"/>
    </style:style>
    <style:style style:name="P5" style:family="paragraph" style:parent-style-name="Standard">
      <style:text-properties style:font-name="標楷體" fo:font-size="16pt" style:letter-kerning="false" style:font-size-asian="16pt" style:font-name-complex="細明體" style:font-size-complex="16pt"/>
    </style:style>
    <style:style style:name="P6" style:family="paragraph" style:parent-style-name="Standard">
      <style:paragraph-properties fo:text-align="center" style:justify-single-word="false"/>
    </style:style>
    <style:style style:name="P7" style:family="paragraph" style:parent-style-name="Standard">
      <style:paragraph-properties fo:margin-left="1.214cm" fo:margin-right="0cm" fo:text-align="justify" style:justify-single-word="false" fo:text-indent="-1.214cm" style:auto-text-indent="false"/>
    </style:style>
    <style:style style:name="P8" style:family="paragraph" style:parent-style-name="Standard">
      <style:paragraph-properties fo:margin-left="2.258cm" fo:margin-right="0cm" fo:text-align="justify" style:justify-single-word="false" fo:text-indent="-2.258cm" style:auto-text-indent="false"/>
    </style:style>
    <style:style style:name="P9" style:family="paragraph" style:parent-style-name="Standard">
      <style:paragraph-properties fo:margin-left="2.258cm" fo:margin-right="0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824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2.822cm" fo:margin-right="0cm" fo:text-align="justify" style:justify-single-word="false" fo:text-indent="-2.822cm" style:auto-text-indent="false"/>
    </style:style>
    <style:style style:name="P12" style:family="paragraph" style:parent-style-name="Standard">
      <style:paragraph-properties fo:margin-left="2.822cm" fo:margin-right="0cm" fo:text-align="justify" style:justify-single-word="false" fo:orphans="2" fo:widows="2" fo:text-indent="-2.8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129cm" fo:margin-right="0cm" fo:text-align="justify" style:justify-single-word="false" fo:text-indent="-1.129cm" style:auto-text-indent="false"/>
    </style:style>
    <style:style style:name="P14" style:family="paragraph" style:parent-style-name="Standard">
      <style:paragraph-properties fo:margin-left="2.187cm" fo:margin-right="0cm" fo:text-align="justify" style:justify-single-word="false" fo:text-indent="-1.976cm" style:auto-text-indent="false"/>
    </style:style>
    <style:style style:name="P15" style:family="paragraph" style:parent-style-name="Standard">
      <style:paragraph-properties fo:margin-left="2.286cm" fo:margin-right="0cm" fo:text-align="justify" style:justify-single-word="false" fo:text-indent="-2.286cm" style:auto-text-indent="false"/>
    </style:style>
    <style:style style:name="P16" style:family="paragraph" style:parent-style-name="Standard">
      <style:paragraph-properties fo:margin-left="2.286cm" fo:margin-right="0cm" fo:text-align="justify" style:justify-single-word="false" fo:orphans="2" fo:widows="2" fo:text-indent="-2.2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機關名稱">
      <style:paragraph-properties fo:text-align="justify" style:justify-single-word="false"/>
      <style:text-properties fo:font-size="20pt" style:font-size-asian="20pt"/>
    </style:style>
    <style:style style:name="P18" style:family="paragraph" style:parent-style-name="機關名稱" style:master-page-name="Standard">
      <style:paragraph-properties fo:line-height="0.988cm" fo:text-align="center" style:justify-single-word="false" style:page-number="auto"/>
    </style:style>
    <style:style style:name="P19" style:family="paragraph" style:parent-style-name="正副本">
      <style:paragraph-properties fo:line-height="100%"/>
    </style:style>
    <style:style style:name="P20" style:family="paragraph" style:parent-style-name="首長">
      <style:paragraph-properties fo:margin-left="0cm" fo:margin-right="0cm" fo:text-indent="0cm" style:auto-text-indent="false"/>
      <style:text-properties style:font-name="標楷體" fo:font-size="12pt" style:font-size-asian="12pt" style:font-name-complex="標楷體"/>
    </style:style>
    <style:style style:name="P21" style:family="paragraph">
      <loext:graphic-properties draw:fill="none" draw:fill-color="#ffffff"/>
      <style:paragraph-properties fo:text-align="center" style:writing-mode="lr-tb"/>
    </style:style>
    <style:style style:name="P22" style:family="paragraph">
      <style:paragraph-properties style:punctuation-wrap="simple" style:line-break="normal" style:writing-mode="lr-tb"/>
    </style:style>
    <style:style style:name="P23" style:family="paragraph">
      <loext:graphic-properties draw:fill="none" draw:fill-color="#ffffff"/>
      <style:paragraph-properties style:punctuation-wrap="simple" style:line-break="normal" style:writing-mode="lr-tb"/>
    </style:style>
    <style:style style:name="T1" style:family="text">
      <style:text-properties fo:font-size="20pt" style:font-size-asian="20pt"/>
    </style:style>
    <style:style style:name="T2" style:family="text">
      <style:text-properties style:font-name="標楷體" fo:font-size="16pt" style:letter-kerning="false" style:font-size-asian="16pt" style:font-name-complex="細明體" style:font-size-complex="16pt"/>
    </style:style>
    <style:style style:name="T3" style:family="text">
      <style:text-properties style:font-name="標楷體" fo:font-size="16pt" style:letter-kerning="false" style:font-size-asian="16pt" style:font-name-complex="細明體" style:font-size-complex="16pt"/>
    </style:style>
    <style:style style:name="T4" style:family="text">
      <style:text-properties style:font-name="標楷體" fo:font-size="16pt" style:letter-kerning="false" style:font-size-asian="16pt" style:font-name-complex="標楷體" style:font-size-complex="16pt"/>
    </style:style>
    <style:style style:name="T5" style:family="text">
      <style:text-properties style:font-name="標楷體" fo:font-size="16pt" style:letter-kerning="false" style:font-size-asian="16pt" style:font-name-complex="標楷體"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fo:letter-spacing="-0.014cm" style:letter-kerning="false" style:font-size-asian="16pt" style:font-name-complex="細明體" style:font-size-complex="16pt"/>
    </style:style>
    <style:style style:name="T9" style:family="text">
      <style:text-properties style:font-name="標楷體" fo:font-size="16pt" fo:letter-spacing="-0.011cm" style:letter-kerning="false" style:font-size-asian="16pt" style:font-name-complex="細明體" style:font-size-complex="16pt"/>
    </style:style>
    <style:style style:name="T10" style:family="text">
      <style:text-properties style:font-name="標楷體" fo:font-size="16pt" fo:letter-spacing="0.004cm" style:letter-kerning="false" style:font-size-asian="16pt" style:font-name-complex="細明體" style:font-size-complex="16pt"/>
    </style:style>
    <style:style style:name="T11" style:family="text">
      <style:text-properties style:font-name="標楷體" fo:font-size="16pt" fo:letter-spacing="0.004cm" style:letter-kerning="false" style:font-size-asian="16pt" style:font-name-complex="細明體" style:font-size-complex="16pt"/>
    </style:style>
    <style:style style:name="T12" style:family="text">
      <style:text-properties style:font-name="標楷體" fo:font-size="16pt" fo:letter-spacing="0.004cm" style:letter-kerning="false" style:font-size-asian="16pt" style:font-name-complex="標楷體" style:font-size-complex="16pt"/>
    </style:style>
    <style:style style:name="T13" style:family="text">
      <style:text-properties style:font-name="標楷體" fo:font-size="16pt" fo:letter-spacing="-0.007cm" style:font-size-asian="16pt" style:font-size-complex="16pt"/>
    </style:style>
    <style:style style:name="T14" style:family="text">
      <style:text-properties style:font-name="標楷體" style:font-name-complex="標楷體"/>
    </style:style>
    <style:style style:name="T15" style:family="text">
      <style:text-properties style:font-name="標楷體" fo:font-size="10pt" style:font-size-asian="10pt"/>
    </style:style>
    <style:style style:name="T16" style:family="text">
      <style:text-properties style:font-name-complex="細明體"/>
    </style:style>
    <style:style style:name="T17" style:family="text">
      <style:text-properties fo:color="#000000" style:font-name="標楷體" fo:font-size="16pt" style:letter-kerning="false" style:font-size-asian="16pt" style:font-name-complex="細明體" style:font-size-complex="16pt"/>
    </style:style>
    <style:style style:name="T18" style:family="text">
      <style:text-properties fo:color="#000000" style:font-name="標楷體" fo:font-size="16pt" style:letter-kerning="false" style:font-size-asian="16pt" style:font-name-complex="細明體" style:font-size-complex="16pt"/>
    </style:style>
    <style:style style:name="T19" style:family="text">
      <style:text-properties fo:color="#000000" style:font-name="標楷體" fo:font-size="16pt" style:letter-kerning="false" style:font-size-asian="16pt" style:font-name-complex="標楷體" style:font-size-complex="16pt"/>
    </style:style>
    <style:style style:name="T20" style:family="text">
      <style:text-properties fo:color="#000000" style:font-name="標楷體" fo:font-size="16pt" style:font-size-asian="16pt" style:font-name-complex="標楷體" style:font-size-complex="16pt"/>
    </style:style>
    <style:style style:name="T21" style:family="text">
      <style:text-properties fo:color="#000000" style:font-name="標楷體" fo:font-size="16pt" style:font-size-asian="16pt" style:font-name-complex="標楷體" style:font-size-complex="16pt"/>
    </style:style>
    <style:style style:name="T22" style:family="text">
      <style:text-properties fo:color="#000000" style:font-name="標楷體" fo:font-size="16pt" fo:letter-spacing="-0.011cm" style:letter-kerning="false" style:font-size-asian="16pt" style:font-name-complex="細明體" style:font-size-complex="16pt"/>
    </style:style>
    <style:style style:name="T23" style:family="text">
      <style:text-properties fo:color="#000000" style:font-name="標楷體" fo:font-size="16pt" fo:letter-spacing="-0.011cm" style:letter-kerning="false" style:font-size-asian="16pt" style:font-name-complex="細明體" style:font-size-complex="16pt"/>
    </style:style>
    <style:style style:name="T24" style:family="text">
      <style:text-properties fo:color="#000000" style:font-name="標楷體" fo:font-size="16pt" fo:letter-spacing="0.004cm" style:letter-kerning="false" style:font-size-asian="16pt" style:font-name-complex="細明體" style:font-size-complex="16pt"/>
    </style:style>
    <style:style style:name="T25" style:family="text">
      <style:text-properties fo:color="#000000" style:font-name="標楷體" fo:font-size="16pt" fo:letter-spacing="0.004cm" style:letter-kerning="false" style:font-size-asian="16pt" style:font-name-complex="細明體" style:font-size-complex="16pt"/>
    </style:style>
    <style:style style:name="T26" style:family="text">
      <style:text-properties fo:color="#000000" style:font-name="標楷體" fo:font-size="16pt" fo:letter-spacing="0.004cm" style:letter-kerning="false" style:font-size-asian="16pt" style:font-name-complex="標楷體" style:font-size-complex="16pt"/>
    </style:style>
    <style:style style:name="T27" style:family="text">
      <style:text-properties fo:color="#000000" style:font-name="標楷體" fo:font-size="16pt" fo:letter-spacing="-0.007cm" style:font-size-asian="16pt" style:font-size-complex="16pt"/>
    </style:style>
    <style:style style:name="T28" style:family="text">
      <style:text-properties fo:color="#000000" style:font-name="細明體" fo:font-size="16pt" fo:letter-spacing="0.004cm" style:letter-kerning="false" style:font-size-asian="16pt" style:font-name-complex="細明體" style:font-size-complex="16pt"/>
    </style:style>
    <style:style style:name="T29" style:family="text">
      <style:text-properties fo:color="#000000" style:font-name="細明體" fo:font-size="16pt" fo:letter-spacing="0.004cm" style:letter-kerning="false" style:font-size-asian="16pt" style:font-name-complex="細明體" style:font-size-complex="16pt"/>
    </style:style>
    <style:style style:name="T30" style:family="text">
      <style:text-properties fo:color="#000000"/>
    </style:style>
    <style:style style:name="T31" style:family="text">
      <style:text-properties style:font-name="細明體" fo:font-size="16pt" fo:letter-spacing="0.004cm" style:letter-kerning="false" style:font-size-asian="16pt" style:font-name-complex="細明體" style:font-size-complex="16pt"/>
    </style:style>
    <style:style style:name="T32" style:family="text">
      <style:text-properties style:font-name="細明體" fo:font-size="16pt" fo:letter-spacing="0.004cm" style:letter-kerning="false" style:font-size-asian="16pt" style:font-name-complex="細明體" style:font-size-complex="16pt"/>
    </style:style>
    <style:style style:name="T33" style:family="text">
      <style:text-properties style:font-name="細明體" fo:font-size="16pt" style:letter-kerning="false" style:font-size-asian="16pt" style:font-name-complex="細明體" style:font-size-complex="16pt"/>
    </style:style>
    <style:style style:name="T34" style:family="text">
      <style:text-properties fo:color="#800080" style:font-name="標楷體" fo:font-size="16pt" fo:letter-spacing="0.004cm" style:letter-kerning="false" style:font-size-asian="16pt" style:font-name-complex="細明體" style:font-size-complex="16pt"/>
    </style:style>
    <style:style style:name="T35" style:family="text">
      <style:text-properties style:font-name="Batang" style:font-name-complex="Batang"/>
    </style:style>
    <style:style style:name="T36" style:family="text">
      <style:text-properties fo:font-size="10pt" style:font-size-asian="10pt"/>
    </style:style>
    <style:style style:name="T3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start text:name="機關名稱"/><draw:g text:anchor-type="char" draw:z-index="4" draw:name="裝訂線" draw:style-name="gr1"><draw:line draw:style-name="gr2" draw:text-style-name="P21" svg:x1="-0.998cm" svg:y1="-0.007cm" svg:x2="-0.998cm" svg:y2="24.546cm"><text:p/></draw:line><draw:frame draw:style-name="gr3" draw:text-style-name="P23" svg:width="0.415cm" svg:height="0.398cm" svg:x="-1.187cm" svg:y="7.239cm"><draw:text-box><text:p text:style-name="P22"><text:span text:style-name="T37">裝</text:span></text:p></draw:text-box></draw:frame><draw:frame draw:style-name="gr3" draw:text-style-name="P23" svg:width="0.415cm" svg:height="0.398cm" svg:x="-1.187cm" svg:y="12.159cm"><draw:text-box><text:p text:style-name="P22"><text:span text:style-name="T37">訂</text:span></text:p></draw:text-box></draw:frame><draw:frame draw:style-name="gr3" draw:text-style-name="P23" svg:width="0.415cm" svg:height="0.398cm" svg:x="-1.187cm" svg:y="17.124cm"><draw:text-box><text:p text:style-name="P22"><text:span text:style-name="T37">線</text:span></text:p></draw:text-box></draw:frame></draw:g><text:bookmark-end text:name="機關名稱"/><text:span text:style-name="T1">金融監督管理委員會　令</text:span></text:p>
      <text:p text:style-name="P17"/>
      <text:p text:style-name="P3"/>
      <text:p text:style-name="P4"/>
      <text:p text:style-name="發文日期">發文日期：<text:bookmark text:name="日期"/>中華民國103年6月3日</text:p>
      <text:p text:style-name="發文字號">發文字號：<text:bookmark text:name="發文字號"/>金管證投字第1030013323A號</text:p>
      <text:p text:style-name="Standard"/>
      <text:p text:style-name="Standard"/>
      <text:p text:style-name="Standard"/>
      <text:p text:style-name="Standard"/>
      <text:p text:style-name="Standard"/>
      <text:p text:style-name="Standard"/>
      <text:p text:style-name="Standard"/>
      <text:p text:style-name="Standard"/>
      <text:p text:style-name="Standard"/>
      <text:p text:style-name="P7"><text:bookmark text:name="主旨"/><text:span text:style-name="T17">一、</text:span><text:span text:style-name="T31">證券投資信託事業證券投資顧問事業經營全權委託投資業務管理辦法第二條第七項、第十條第一項</text:span><text:span text:style-name="T28">所稱符合本會所定條件，指</text:span><text:span text:style-name="T28">保管委託投資資產</text:span><text:span text:style-name="T28">與</text:span><text:span text:style-name="T28">辦理相關全權委託保管業務之信託公司或兼營信託業務之銀行、提存營業保證金之金融機構，應符合下列</text:span><text:span text:style-name="T28">條件</text:span><text:span text:style-name="T28">：</text:span></text:p>
      <text:p text:style-name="P9"><text:span text:style-name="T19"><text:s text:c="2"/></text:span><text:span text:style-name="T17">（一）</text:span><text:span text:style-name="T28">屬本國銀行（含外國銀行在中華民國境內依銀行法組織登記之子公司）者，其普通股權益比率、第一</text:span><text:span text:style-name="T31">類資本比率及資本適足率應符合下列條件：</text:span></text:p>
      <text:p text:style-name="P10"><text:span text:style-name="T4"><text:s text:c="2"/></text:span><text:span text:style-name="T2">１、</text:span><text:span text:style-name="T33">不得低於銀行資本適足性及資本等級管理辦法第五條第一項第一款及第二款所定最低比率。</text:span></text:p>
      <text:p text:style-name="P11"><text:span text:style-name="T4"><text:s text:c="6"/></text:span><text:span text:style-name="T2">２、</text:span><text:span text:style-name="T33">前目所定之最低比率，經本會依據銀行資本適足性及資本等級管理辦法第五條第二項規定提高者，不得低於提高後之比率。</text:span></text:p>
      <text:p text:style-name="P8"><text:span text:style-name="T6"><text:s text:c="2"/>（二）</text:span><text:span text:style-name="T33">屬外國銀行在中華民國境內之分公司者，其總公司之信用評等等級應達下列標準之一：</text:span></text:p>
      <text:p text:style-name="P12"><text:span text:style-name="T6"><text:s text:c="6"/></text:span><text:span text:style-name="T2">１、</text:span><text:span text:style-name="T2">經 Standard &amp; Poor's Rating</text:span><text:span text:style-name="T2">s</text:span><text:span text:style-name="T2"> Services評定，長期債務信用評等達BBB-</text:span><text:span text:style-name="T2"> </text:span><text:span text:style-name="T2">級以上，短期債務信用評等達A-3級以上。</text:span></text:p>
      <text:p text:style-name="P12"><text:span text:style-name="T4"><text:s/></text:span><text:span text:style-name="T4"><text:s text:c="5"/></text:span><text:span text:style-name="T2">２、</text:span><text:span text:style-name="T2">經 Moody's Investors Service,Inc評定，長期債務信用評等達Baa3級以上，短期債務信用評等達P-3級以上。</text:span></text:p>
      <text:p text:style-name="P12"><text:span text:style-name="T4"><text:s/></text:span><text:span text:style-name="T4"><text:s text:c="5"/></text:span><text:span text:style-name="T2">３、</text:span><text:span text:style-name="T2">經 Fitch Ratings Ltd.評定，長期債務信用評等達BBB- 級以上，短期債務信用評等達F3級以上。</text:span></text:p>
      <text:p text:style-name="P12"><text:span text:style-name="T4"><text:s/></text:span><text:span text:style-name="T4"><text:s text:c="5"/></text:span><text:span text:style-name="T2">４、</text:span><text:span text:style-name="T2">經中華信用評等股份有限公司評定，長期債務信用評等達twBBB- 級以上，短期債務信用評等達twA-3級以上。</text:span></text:p>
      <text:p text:style-name="P11"><text:span text:style-name="T4"><text:s/></text:span><text:span text:style-name="T4"><text:s text:c="5"/></text:span><text:span text:style-name="T2">５、</text:span><text:span text:style-name="T2">經英商惠譽國際信用評等股份有限公司</text:span><text:span text:style-name="T2">臺</text:span><text:span text:style-name="T2">灣分公司評</text:span><text:soft-page-break/><text:span text:style-name="T2">定，長期債務信用評等達BBB-（twn）級以上，短期債務信用評等達F3（twn）級以上。</text:span></text:p>
      <text:p text:style-name="P13"><text:span text:style-name="T17">二、</text:span><text:span text:style-name="T28">證券投資信託事業證券投資顧問事業經營全權委託投資業務管理辦法第二十三條第三項</text:span><text:span text:style-name="T28">所稱第一項第二款之金融機構應符合本會所定條件，指</text:span><text:span text:style-name="T28">閒置資金存放之金融機構</text:span><text:span text:style-name="T28">應符合前點所定條件。</text:span></text:p>
      <text:p text:style-name="P13"><text:span text:style-name="T17">三、</text:span><text:span text:style-name="T20">證券投資信託事業證券投資顧問事業經營全權委託投資業務管理辦法</text:span><text:span text:style-name="T20">第二十三條第三項所稱</text:span><text:span text:style-name="T20">短期票券</text:span><text:span text:style-name="T20">與</text:span><text:span text:style-name="T20">債券之附買回交易之交易對象</text:span><text:span text:style-name="T20">應符合本會所定條件</text:span><text:span text:style-name="T20">，</text:span><text:span text:style-name="T20">指該交易對象應符合下列資格條件之ㄧ：</text:span></text:p>
      <text:p text:style-name="P14"><text:span text:style-name="T6"><text:s/>（ㄧ）票券金融公司：應經本會許可設立並發給營業執照，且其自有資本與風險性資產之比率不得低於票券金融管理法第四十一條第一項所定最低比率。</text:span></text:p>
      <text:p text:style-name="P14"><text:span text:style-name="T6"><text:s/>（二）銀行：應經本會許可兼營票券金融業務並發給營業執照，且符合第一點所定條件。</text:span></text:p>
      <text:p text:style-name="P8"><text:span text:style-name="T6"><text:s text:c="2"/>（三）證券商：應為綜合經營</text:span><text:span text:style-name="T6">證券自營</text:span><text:span text:style-name="T6">、</text:span><text:span text:style-name="T6">經紀及</text:span><text:span text:style-name="T6">承銷</text:span><text:span text:style-name="T6">業務之證券商</text:span><text:span text:style-name="T6">，並經本會許可兼營票券金融業務及發給許可證照，且其</text:span><text:span text:style-name="T6">自有資本適足比率</text:span><text:span text:style-name="T6">不得低於百分之一百五十。</text:span></text:p>
      <text:p text:style-name="P13"><text:span text:style-name="T6">四、</text:span><text:span text:style-name="T2">證券投資信託事業證券投資顧問事業經營全權委託投資業務管理辦法</text:span><text:span text:style-name="T2">第二十三條第三</text:span><text:span text:style-name="T17">項所稱第一項第三款之短期票券應符合本會認可之信用評等機構評等達一定等級以上，指</text:span><text:span text:style-name="T17">購買之短期票券發行人、保證人、承兌人或</text:span><text:span text:style-name="T17">短期票券本身，其信用評等等級</text:span><text:span text:style-name="T17">應</text:span><text:span text:style-name="T17">達</text:span><text:span text:style-name="T17">下列標準</text:span><text:span text:style-name="T17">之ㄧ，</text:span><text:span text:style-name="T17">但國庫券不</text:span><text:span text:style-name="T2">在此限：</text:span></text:p>
      <text:p text:style-name="P9"><text:span text:style-name="T4"><text:s text:c="2"/></text:span><text:span text:style-name="T2">（一）</text:span><text:span text:style-name="T8">經 </text:span><text:span text:style-name="T2">Standard &amp; Poor's Rating</text:span><text:span text:style-name="T2">s</text:span><text:span text:style-name="T2"> Services</text:span><text:span text:style-name="T8">評定，短期債務信用評等達A-3級以上。</text:span></text:p>
      <text:p text:style-name="P9"><text:span text:style-name="T4"><text:s text:c="2"/></text:span><text:span text:style-name="T2">（二）經 Moody's Investors Service,Inc 評定，短期債務信用評等達 P-3級以上。</text:span></text:p>
      <text:p text:style-name="P9"><text:span text:style-name="T4"><text:s text:c="2"/></text:span><text:span text:style-name="T2">（三）經 Fitch</text:span><text:span text:style-name="T2"> </text:span><text:span text:style-name="T2">Ratings</text:span><text:span text:style-name="T2"> </text:span><text:span text:style-name="T2">Ltd.評定，短期債務信用評等達F3級以</text:span><text:span text:style-name="T2">上。</text:span></text:p>
      <text:p text:style-name="P9"><text:span text:style-name="T4"><text:s text:c="2"/></text:span><text:span text:style-name="T2">（四）</text:span><text:span text:style-name="T9">經中華信用評等股份有限公司評定，短期債務信用評等達twA-3級以上。</text:span></text:p>
      <text:p text:style-name="P8"><text:span text:style-name="T4"><text:s text:c="2"/></text:span><text:span text:style-name="T2">（五）</text:span><text:span text:style-name="T9">經英商惠譽國際信用評等股份有限公司</text:span><text:span text:style-name="T22">臺</text:span><text:span text:style-name="T22">灣分公司評定，短期債務信用評等達F3（twn）級以上。</text:span></text:p>
      <text:p text:style-name="P13"><text:span text:style-name="T17">五、</text:span><text:span text:style-name="T20">為落實風險控管並確保資產及交易安全，</text:span><text:span text:style-name="T20">證券投資信託事業</text:span><text:span text:style-name="T20">、</text:span><text:span text:style-name="T20">證券投資顧問事業</text:span><text:span text:style-name="T20">於本令發布後，應依下列規定辦理，並納入內部控制制度確實執行：</text:span></text:p>
      <text:p text:style-name="P9"><text:span text:style-name="T20"><text:s text:c="2"/></text:span><text:span text:style-name="T17">（一）</text:span><text:span text:style-name="T24">證券投資信託事業</text:span><text:span text:style-name="T24">、</text:span><text:span text:style-name="T24">證券投資顧問事業</text:span><text:span text:style-name="T24">應持續追蹤客戶以委任或信託方式指定</text:span><text:span text:style-name="T24">保管委託投資資產及</text:span><text:span text:style-name="T10">辦理相關全權委託保管業務之信託公司或兼營信託業務之銀行、提存營業保證金之金融機構、閒置資金存放之金融機構</text:span><text:span text:style-name="T10">及保管委託人交付之信託財產之全權委託保管機構是否符合第一點所定條件，並密切注意該銀行之營運狀況；在</text:span><text:soft-page-break/><text:span text:style-name="T10">該銀行每年依規定公告或揭露其上半年度及年度財務報告時，</text:span><text:span text:style-name="T10">證券投資信託事業</text:span><text:span text:style-name="T34">、</text:span><text:span text:style-name="T10">證券投資顧問事業</text:span><text:span text:style-name="T10">應即檢視該銀行是否符合規定條件。</text:span></text:p>
      <text:p text:style-name="P9"><text:span text:style-name="T4"><text:s text:c="2"/></text:span><text:span text:style-name="T10">（二）證券投資信託事業</text:span><text:span text:style-name="T34">、</text:span><text:span text:style-name="T10">證券投資顧問事業</text:span><text:span text:style-name="T10">檢視或追蹤發現客戶</text:span><text:span text:style-name="T24">以委任或信託方式</text:span><text:span text:style-name="T10">指定</text:span><text:span text:style-name="T10">保管委託投資資產及辦理相關全權委託保管業務之信託公司或兼營信託業務之銀行</text:span><text:span text:style-name="T10">有不符規定條件之情形者，應於知悉之日起一個月內通知客戶，由客戶於該通知到達後三個月內另行指定符合規定條件之銀行；</text:span><text:span text:style-name="T10">證券投資信託事業</text:span><text:span text:style-name="T24">、</text:span><text:span text:style-name="T24">證券投資顧問事業</text:span><text:span text:style-name="T24">檢視或追蹤發現保管委託人交付之信託財產之全權委託保管機構有不符規定條件之情形者，應於知悉之日起三個月內調整至符合規定條件之銀行辦理。</text:span><text:span text:style-name="T10">另</text:span><text:span text:style-name="T10">證券投資信託事業</text:span><text:span text:style-name="T34">、</text:span><text:span text:style-name="T10">證券投資顧問事業</text:span><text:span text:style-name="T10">應將本款規定明定於其與客戶簽訂之全權委託投資契約中。</text:span></text:p>
      <text:p text:style-name="P16"><text:span text:style-name="T12"><text:s text:c="2"/></text:span><text:span text:style-name="T10">（三）證券投資信託事業</text:span><text:span text:style-name="T34">、</text:span><text:span text:style-name="T10">證券投資顧問事業</text:span><text:span text:style-name="T10">檢視或追蹤發現其提存營業保證金之金融機構有不符規定條件之情形者，應於知悉之日起三個月內調整至符合規定條件之金融機構辦理。但</text:span><text:span text:style-name="T10">證券投資信託事業</text:span><text:span text:style-name="T34">、</text:span><text:span text:style-name="T10">證券投資顧問事業</text:span><text:span text:style-name="T10">以定期存款方式向該銀行提存營業保證金，經評估該銀行之營運狀況尚無風險之虞</text:span><text:span text:style-name="T20">，且於定期存款到期前，若有疏失而致客戶權益受損時，仍依相關法令及契約規定負完全責任</text:span><text:span text:style-name="T24">者，得於定期存款到期時再行調整。</text:span></text:p>
      <text:p text:style-name="P16"><text:span text:style-name="T12"><text:s text:c="2"/></text:span><text:span text:style-name="T10">（四）證券投資信託事業</text:span><text:span text:style-name="T24">、</text:span><text:span text:style-name="T24">證券投資顧問事業</text:span><text:span text:style-name="T24">檢視或追蹤發現其委託投資資產之</text:span><text:span text:style-name="T24">閒置資金存放之金融機構</text:span><text:span text:style-name="T24">有不符規定條件之情形者，應於知悉之日起三個月內調整至符合規定條件之</text:span><text:span text:style-name="T24">金融機構</text:span><text:span text:style-name="T24">辦理。但</text:span><text:span text:style-name="T24">證券投資信託事業</text:span><text:span text:style-name="T24">、</text:span><text:span text:style-name="T24">證券投資顧問事業</text:span><text:span text:style-name="T24">以定期存款方式向該銀行存放全權委託資產之閒置資金，經評估該銀行之營運狀況尚無風險之虞</text:span><text:span text:style-name="T20">，且於定期存款到期前，若有疏失而致客戶權益受損時，仍依相關法令及契約規定負完全責任</text:span><text:span text:style-name="T24">者，得於定期存款到期時再行調整。</text:span></text:p>
      <text:p text:style-name="P15"><text:span text:style-name="T12"><text:s text:c="2"/></text:span><text:span text:style-name="T10">（五）證券投資信託事業</text:span><text:span text:style-name="T24">、</text:span><text:span text:style-name="T24">證券投資顧問事業</text:span><text:span text:style-name="T24">於運用全權委託資產之閒置資金買入短期票券或從事債券附買回交易後，應持續追蹤往來之交易對象及標的物是否分別符合第三點及前點所定條件。</text:span></text:p>
      <text:p text:style-name="P15"><text:span text:style-name="T26"><text:s text:c="2"/></text:span><text:span text:style-name="T24">（</text:span><text:span text:style-name="T24">六</text:span><text:span text:style-name="T24">）證券投資信託事業</text:span><text:span text:style-name="T24">、</text:span><text:span text:style-name="T24">證券投資顧問事業</text:span><text:span text:style-name="T24">追蹤發現前款所定之交易對象或標的物於交易後有不符規定條件之情形者，應基於維護客戶權益之立場評估風險，本其專業判斷並依相關契約之約定處理。</text:span></text:p>
      <text:p text:style-name="P13"><text:span text:style-name="T2">六、</text:span><text:span text:style-name="T13">本令自即日生效</text:span><text:span text:style-name="T27">；</text:span><text:span text:style-name="T2">本會</text:span><text:span text:style-name="T17">中華民國九</text:span><text:span text:style-name="T2">十七年五月十四日金管證四字第</text:span><text:span text:style-name="T2">Ｏ</text:span><text:span text:style-name="T2">九七</text:span><text:span text:style-name="T2">ＯＯ</text:span><text:span text:style-name="T2">一九二五一號公告，依本會一</text:span><text:span text:style-name="T2">Ｏ</text:span><text:span text:style-name="T2">三年六月三日金管證投字第一</text:span><text:span text:style-name="T2">Ｏ</text:span><text:span text:style-name="T2">三</text:span><text:span text:style-name="T2">ＯＯ</text:span><text:span text:style-name="T2">一三三二三Ｄ號函停止適用</text:span><text:span text:style-name="T2">。</text:span></text:p>
      <text:p text:style-name="P5"><text:soft-page-break/></text:p>
      <text:p text:style-name="P19">正本：<text:bookmark text:name="正本"/><text:span text:style-name="T30">貼金融監督管理委員會公告欄、貼金融監督管理委員會證券期貨局公告欄</text:span></text:p>
      <text:p text:style-name="P19">副本：<text:bookmark text:name="副本"/>行政院法規會、<text:span text:style-name="T35">金融監督管理委員</text:span><text:span text:style-name="T14">會(</text:span>法律事務處、資訊服務處<text:span text:style-name="T14">)</text:span>、<text:span text:style-name="T14">金融監督管理委員會</text:span>檢查局、<text:span text:style-name="T14">金融監督管理委員會銀行</text:span>局、中華民國證券投資信託暨顧問商業同業公會、中華民國期貨業商業同業公會、法源資訊股份有限公司</text:p>
      <text:p text:style-name="Standard"/>
      <text:p text:style-name="Standard"/>
      <text:p text:style-name="Standard"/>
      <text:p text:style-name="P20"><text:bookmark text:name="首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分項段落" style:family="paragraph" style:parent-style-name="Standard" style:list-style-name="WW8Num1">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text-properties fo:language="none" fo:country="none" style:language-asian="none" style:country-asian="non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292cm" svg:y="0.67cm" svg:width="4.352cm" svg:height="0.568cm" draw:z-index="2"><draw:text-box><text:p text:style-name="MP2"><text:span text:style-name="MT1">第</text:span><text:span text:style-name="Page_20_Number"><text:span text:style-name="MT2"><text:page-number text:select-page="current">4</text:page-number></text:span></text:span><text:span text:style-name="MT1">頁</text:span></text:p></draw:text-box></draw:frame></text:p>
      </style:footer>
      <loext:footer-first>
        <text:p text:style-name="MP3"><draw:frame draw:style-name="Mfr1" draw:name="外框1" text:anchor-type="char" svg:x="5.715cm" svg:y="1.147cm" svg:width="4.352cm" svg:height="0.568cm" draw:z-index="3"><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4</text:page-count></text:span></text:span><text:span text:style-name="MT1">頁</text:span></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dc:subject/>
    <meta:keyword/>
    <meta:initial-creator>pyw1209</meta:initial-creator>
    <meta:creation-date>2014-05-27T17:10:00</meta:creation-date>
    <dc:creator>Your User Name</dc:creator>
    <dc:date>2014-05-27T17:10:00</dc:date>
    <meta:print-date>2014-01-16T13:54:00</meta:print-date>
    <meta:editing-cycles>2</meta:editing-cycles>
    <meta:document-statistic meta:table-count="0" meta:image-count="0" meta:object-count="0" meta:page-count="4" meta:paragraph-count="36" meta:word-count="2538" meta:character-count="2813" meta:non-whitespace-character-count="2717"/>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office:meta>
</office:document-meta>
</file>