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Footer">
      <style:paragraph-properties fo:margin-left="0cm" fo:margin-right="0cm" fo:text-indent="0.635cm" style:auto-text-indent="false"/>
      <style:text-properties fo:language="none" fo:country="none" style:language-asian="none" style:country-asian="none"/>
    </style:style>
    <style:style style:name="P3" style:family="paragraph" style:parent-style-name="正副本">
      <style:paragraph-properties fo:line-height="100%"/>
    </style:style>
    <style:style style:name="P4" style:family="paragraph" style:parent-style-name="機關名稱">
      <style:paragraph-properties fo:text-align="justify" style:justify-single-word="false"/>
      <style:text-properties fo:font-size="20pt" style:font-size-asian="20pt"/>
    </style:style>
    <style:style style:name="P5" style:family="paragraph" style:parent-style-name="機關名稱" style:master-page-name="Standard">
      <style:paragraph-properties fo:line-height="0.988cm" fo:text-align="center" style:justify-single-word="false" style:page-number="auto"/>
    </style:style>
    <style:style style:name="P6" style:family="paragraph" style:parent-style-name="發文日期">
      <style:paragraph-properties fo:line-height="100%"/>
      <style:text-properties fo:font-size="20pt" style:font-size-asian="20pt"/>
    </style:style>
    <style:style style:name="P7" style:family="paragraph" style:parent-style-name="發文日期">
      <style:paragraph-properties fo:line-height="100%"/>
    </style:style>
    <style:style style:name="P8" style:family="paragraph" style:parent-style-name="Standard">
      <style:text-properties fo:font-size="16pt" style:font-size-asian="16pt" style:font-size-complex="16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1.129cm" fo:margin-right="0cm" fo:text-align="justify" style:justify-single-word="false" fo:text-indent="-1.129cm" style:auto-text-indent="false"/>
    </style:style>
    <style:style style:name="P11" style:family="paragraph" style:parent-style-name="Standard">
      <style:paragraph-properties fo:margin-left="1.129cm" fo:margin-right="0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117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824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822cm" fo:margin-right="0cm" fo:text-align="justify" style:justify-single-word="false" fo:text-indent="-2.822cm" style:auto-text-indent="false"/>
    </style:style>
    <style:style style:name="P15" style:family="paragraph" style:parent-style-name="Standard">
      <style:paragraph-properties fo:margin-left="2.822cm" fo:margin-right="0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2.258cm" fo:margin-right="0cm" fo:text-align="justify" style:justify-single-word="false" fo:text-indent="-2.258cm" style:auto-text-indent="false"/>
    </style:style>
    <style:style style:name="P17" style:family="paragraph" style:parent-style-name="Standard">
      <style:paragraph-properties fo:margin-left="2.258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364cm" fo:margin-right="0cm" fo:text-align="justify" style:justify-single-word="false" fo:text-indent="-2.258cm" style:auto-text-indent="false"/>
    </style:style>
    <style:style style:name="P19" style:family="paragraph" style:parent-style-name="Standard">
      <style:paragraph-properties fo:margin-left="2.293cm" fo:margin-right="0cm" fo:text-align="justify" style:justify-single-word="false" fo:text-indent="-1.976cm" style:auto-text-indent="false"/>
    </style:style>
    <style:style style:name="P20" style:family="paragraph" style:parent-style-name="首長">
      <style:paragraph-properties fo:margin-left="0cm" fo:margin-right="0cm" fo:text-indent="0cm" style:auto-text-indent="false"/>
      <style:text-properties fo:font-size="16pt" style:font-size-asian="16pt"/>
    </style:style>
    <style:style style:name="P21" style:family="paragraph">
      <loext:graphic-properties draw:fill="none" draw:fill-color="#ffffff"/>
      <style:paragraph-properties fo:text-align="center" style:writing-mode="lr-tb"/>
    </style:style>
    <style:style style:name="P22" style:family="paragraph">
      <style:paragraph-properties style:punctuation-wrap="simple" style:line-break="normal" style:writing-mode="lr-tb"/>
    </style:style>
    <style:style style:name="P23"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style:font-name="標楷體" fo:font-size="16pt" style:letter-kerning="false" style:font-size-asian="16pt" style:font-name-complex="細明體" style:font-size-complex="16pt"/>
    </style:style>
    <style:style style:name="T4" style:family="text">
      <style:text-properties style:font-name="標楷體" fo:font-size="16pt" style:letter-kerning="false" style:font-size-asian="16pt" style:font-name-complex="細明體" style:font-size-complex="16pt"/>
    </style:style>
    <style:style style:name="T5" style:family="text">
      <style:text-properties style:font-name="標楷體" fo:font-size="16pt" style:letter-kerning="false" style:font-size-asian="16pt" style:font-name-complex="標楷體" style:font-size-complex="16pt"/>
    </style:style>
    <style:style style:name="T6" style:family="text">
      <style:text-properties style:font-name="標楷體" fo:font-size="16pt" style:letter-kerning="false" style:font-size-asian="16pt" style:font-name-complex="標楷體" style:font-size-complex="16pt"/>
    </style:style>
    <style:style style:name="T7" style:family="text">
      <style:text-properties style:font-name="標楷體" fo:font-size="16pt" fo:letter-spacing="0.004cm" style:letter-kerning="false" style:font-size-asian="16pt" style:font-name-complex="細明體" style:font-size-complex="16pt"/>
    </style:style>
    <style:style style:name="T8" style:family="text">
      <style:text-properties style:font-name="標楷體" fo:font-size="16pt" fo:letter-spacing="0.004cm" style:letter-kerning="false" style:font-size-asian="16pt" style:font-name-complex="細明體" style:font-size-complex="16pt"/>
    </style:style>
    <style:style style:name="T9" style:family="text">
      <style:text-properties style:font-name="標楷體" fo:font-size="16pt" fo:letter-spacing="0.004cm"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fo:letter-spacing="-0.011cm" style:letter-kerning="false" style:font-size-asian="16pt" style:font-name-complex="細明體" style:font-size-complex="16pt"/>
    </style:style>
    <style:style style:name="T12" style:family="text">
      <style:text-properties style:font-name="標楷體" fo:font-size="16pt" fo:letter-spacing="-0.011cm" style:letter-kerning="false" style:font-size-asian="16pt" style:font-name-complex="細明體" style:font-size-complex="16pt"/>
    </style:style>
    <style:style style:name="T13" style:family="text">
      <style:text-properties style:font-name="標楷體" fo:font-size="16pt" fo:letter-spacing="-0.007cm" style:letter-kerning="false" style:font-size-asian="16pt" style:font-name-complex="細明體" style:font-size-complex="16pt"/>
    </style:style>
    <style:style style:name="T14" style:family="text">
      <style:text-properties style:font-name="標楷體" fo:font-size="16pt" fo:letter-spacing="-0.004cm" style:font-size-asian="16pt" style:font-name-complex="標楷體" style:font-size-complex="16pt"/>
    </style:style>
    <style:style style:name="T15" style:family="text">
      <style:text-properties style:font-name="標楷體" style:font-name-complex="標楷體"/>
    </style:style>
    <style:style style:name="T16" style:family="text">
      <style:text-properties style:font-name="標楷體" fo:font-size="10pt" style:font-size-asian="10pt"/>
    </style:style>
    <style:style style:name="T17" style:family="text">
      <style:text-properties style:font-name-complex="細明體"/>
    </style:style>
    <style:style style:name="T18" style:family="text">
      <style:text-properties fo:color="#000000" style:font-name="標楷體" fo:font-size="16pt" style:letter-kerning="false" style:font-size-asian="16pt" style:font-name-complex="細明體" style:font-size-complex="16pt"/>
    </style:style>
    <style:style style:name="T19" style:family="text">
      <style:text-properties fo:color="#000000"/>
    </style:style>
    <style:style style:name="T20" style:family="text">
      <style:text-properties style:font-name="細明體" fo:font-size="16pt" fo:letter-spacing="0.004cm" style:letter-kerning="false" style:font-size-asian="16pt" style:font-name-complex="細明體" style:font-size-complex="16pt"/>
    </style:style>
    <style:style style:name="T21" style:family="text">
      <style:text-properties style:font-name="細明體" fo:font-size="16pt" style:letter-kerning="false" style:font-size-asian="16pt" style:font-name-complex="細明體" style:font-size-complex="16pt"/>
    </style:style>
    <style:style style:name="T22" style:family="text">
      <style:text-properties style:font-name="Batang" style:font-name-complex="Batang"/>
    </style:style>
    <style:style style:name="T23" style:family="text">
      <style:text-properties fo:font-size="10pt" style:font-size-asian="10pt"/>
    </style:style>
    <style:style style:name="T2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機關名稱"/><draw:g text:anchor-type="char" draw:z-index="3" draw:name="裝訂線" draw:style-name="gr1"><draw:line draw:style-name="gr2" draw:text-style-name="P21" svg:x1="-0.998cm" svg:y1="-0.007cm" svg:x2="-0.998cm" svg:y2="24.546cm"><text:p/></draw:line><draw:frame draw:style-name="gr3" draw:text-style-name="P23" svg:width="0.415cm" svg:height="0.398cm" svg:x="-1.187cm" svg:y="7.239cm"><draw:text-box><text:p text:style-name="P22"><text:span text:style-name="T24">裝</text:span></text:p></draw:text-box></draw:frame><draw:frame draw:style-name="gr3" draw:text-style-name="P23" svg:width="0.415cm" svg:height="0.398cm" svg:x="-1.187cm" svg:y="12.159cm"><draw:text-box><text:p text:style-name="P22"><text:span text:style-name="T24">訂</text:span></text:p></draw:text-box></draw:frame><draw:frame draw:style-name="gr3" draw:text-style-name="P23" svg:width="0.415cm" svg:height="0.398cm" svg:x="-1.187cm" svg:y="17.124cm"><draw:text-box><text:p text:style-name="P22"><text:span text:style-name="T24">線</text:span></text:p></draw:text-box></draw:frame></draw:g><text:bookmark-end text:name="機關名稱"/><text:span text:style-name="T1">金融監督管理委員會　令</text:span></text:p>
      <text:p text:style-name="P4"/>
      <text:p text:style-name="P6"/>
      <text:p text:style-name="P7"/>
      <text:p text:style-name="發文日期">發文日期：<text:bookmark text:name="日期"/>中華民國103年6月3日</text:p>
      <text:p text:style-name="發文字號">發文字號：<text:bookmark text:name="發文字號"/>金管證期字第10300133234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bookmark text:name="主旨"/><text:span text:style-name="T18">一、</text:span><text:span text:style-name="T7">期貨經理事業設置標準第十一條第二項及期</text:span><text:span text:style-name="T3">貨經理事業管理規則第十七條第二項</text:span><text:span text:style-name="T3">與</text:span><text:span text:style-name="T3">第二十八條第一項第一款</text:span><text:span text:style-name="T3">所稱符合主管機關所定條件</text:span><text:span text:style-name="T3">，</text:span><text:span text:style-name="T3">指</text:span><text:span text:style-name="T3">期貨經理事業繳存設置保證金</text:span><text:span text:style-name="T3">、</text:span><text:span text:style-name="T3">營業保證金</text:span><text:span text:style-name="T3">之銀行及委任人指定之全權委託資產保管銀行，應符合下列條件：</text:span></text:p>
      <text:p text:style-name="P12"><text:span text:style-name="T3">（一）</text:span><text:span text:style-name="T20">屬本國銀行</text:span><text:span text:style-name="T7">(含外國銀行在中華民國境內依銀行法</text:span><text:span text:style-name="T3">組織登記之子公司)</text:span><text:span text:style-name="T21">者，其普通股權益比率、第一類資本比率及資本適足率應符合下列條件：</text:span></text:p>
      <text:p text:style-name="P13"><text:span text:style-name="T5"><text:s text:c="2"/></text:span><text:span text:style-name="T3">１、</text:span><text:span text:style-name="T21">不得低於銀行資本適足性及資本等級管理辦法第五條第一項第一款及第二款所定最低比率。</text:span></text:p>
      <text:p text:style-name="P14"><text:span text:style-name="T5"><text:s text:c="6"/></text:span><text:span text:style-name="T3">２、前目所定之最低比率，經本會依據銀行資本適足性及資本等級管理辦法第五條第二項規定提高者，不得低於提高後之比率。</text:span></text:p>
      <text:p text:style-name="P16"><text:span text:style-name="T10"><text:s text:c="2"/>（二）</text:span><text:span text:style-name="T21">屬外國銀行在中華民國境內之分公司者，其總公司之信用評等等級應達下列標準之一：</text:span></text:p>
      <text:p text:style-name="P15"><text:span text:style-name="T10"><text:s text:c="6"/></text:span><text:span text:style-name="T3">１、</text:span><text:span text:style-name="T11">經 Standard &amp; Poor's Rating</text:span><text:span text:style-name="T11">s</text:span><text:span text:style-name="T11"> Services</text:span><text:span text:style-name="T3">評定，長期債務信用評等達BBB-</text:span><text:span text:style-name="T3"> </text:span><text:span text:style-name="T3">級以上，短期債務信用評等達A-3級以上。</text:span></text:p>
      <text:p text:style-name="P15"><text:span text:style-name="T5"><text:s/></text:span><text:span text:style-name="T5"><text:s text:c="5"/></text:span><text:span text:style-name="T3">２、</text:span><text:span text:style-name="T3">經 Moody's Investors Service,Inc評定，長期債務信用評等達Baa3級以上，短期債務信用評等達P-3級以上。</text:span></text:p>
      <text:p text:style-name="P15"><text:span text:style-name="T5"><text:s/></text:span><text:span text:style-name="T5"><text:s text:c="5"/></text:span><text:span text:style-name="T3">３、</text:span><text:span text:style-name="T3">經 Fitch Ratings Ltd.評定，長期債務信用評等達BBB- 級以上，短期債務信用評等達F3級以上。</text:span></text:p>
      <text:p text:style-name="P15"><text:soft-page-break/><text:span text:style-name="T5"><text:s/></text:span><text:span text:style-name="T5"><text:s text:c="5"/></text:span><text:span text:style-name="T3">４、</text:span><text:span text:style-name="T3">經中華信用評等股份有限公司評定，長期債務信用評等達twBBB- 級以上，短期債務信用評等達twA-3級以上。</text:span></text:p>
      <text:p text:style-name="P14"><text:span text:style-name="T5"><text:s/></text:span><text:span text:style-name="T5"><text:s text:c="5"/></text:span><text:span text:style-name="T3">５、</text:span><text:span text:style-name="T3">經英商惠譽國際信用評等股份有限公司</text:span><text:span text:style-name="T3">臺</text:span><text:span text:style-name="T3">灣分公司評定，長期債務信用評等達BBB-（twn）級以上，短期債務信用評等達F3（twn）級以上。</text:span></text:p>
      <text:p text:style-name="P11"><text:span text:style-name="T3">二、</text:span><text:span text:style-name="T7">期貨經理事業設置標準第十一條第三項及期</text:span><text:span text:style-name="T3">貨經理事業管理規則第十七條第三項</text:span><text:span text:style-name="T3">所稱符合主管機關核准或認可之信用評等機構評等達ㄧ定等級以上</text:span><text:span text:style-name="T3">，</text:span><text:span text:style-name="T3">指</text:span><text:span text:style-name="T3">期貨經理事業以國內政府債券以外之有價證券繳存設置保證金或營業保證金者，該有價證券之種類，以上市或上櫃之「金融債券」及「公司債」為限，該債券須由期貨經理事業以外之事業所發行或保證，且該債券本身之債信評等等級應</text:span><text:span text:style-name="T21">達下列標準之一：</text:span></text:p>
      <text:p text:style-name="P17"><text:span text:style-name="T5"><text:s text:c="2"/></text:span><text:span text:style-name="T3">（一）經Standard</text:span><text:span text:style-name="T3"> </text:span><text:span text:style-name="T3">&amp; Poor's Rating</text:span><text:span text:style-name="T3">s</text:span><text:span text:style-name="T3"> Services評定，長期債務信用評等達A級以上。</text:span></text:p>
      <text:p text:style-name="P17"><text:span text:style-name="T5"><text:s text:c="2"/></text:span><text:span text:style-name="T3">（二）經Moody's Investors Service,Inc評定，長期債務信用評等達A級以上。</text:span></text:p>
      <text:p text:style-name="P17"><text:span text:style-name="T5"><text:s text:c="2"/></text:span><text:span text:style-name="T3">（三）經 Fitch</text:span><text:span text:style-name="T3"> </text:span><text:span text:style-name="T3">Ratings</text:span><text:span text:style-name="T3"> </text:span><text:span text:style-name="T3">Ltd.評定，長期債務信用評等達A級以上。</text:span></text:p>
      <text:p text:style-name="P17"><text:span text:style-name="T5"><text:s text:c="2"/></text:span><text:span text:style-name="T3">（四）經中華信用評等股份有限公司評定，長期債務信用評等達tw</text:span><text:span text:style-name="T3"> </text:span><text:span text:style-name="T3">A級以上。</text:span></text:p>
      <text:p text:style-name="P16"><text:span text:style-name="T5"><text:s text:c="2"/></text:span><text:span text:style-name="T3">（五）</text:span><text:span text:style-name="T7">經英商惠譽國際信用評等股份有限公司臺灣分</text:span><text:span text:style-name="T3">公司評定，長期債務信用評等達A（twn）級以上。</text:span></text:p>
      <text:p text:style-name="P11"><text:span text:style-name="T3">三、</text:span><text:span text:style-name="T3">期貨經理事業以國內政府債券、或前點規定之金融債券或公司債繳存設置保證金或營業保證金者，其繳存額之計價方式如下：</text:span></text:p>
      <text:p text:style-name="P17"><text:span text:style-name="T5"><text:s text:c="2"/></text:span><text:span text:style-name="T3">（一）</text:span><text:span text:style-name="T3">以面額訂價發行或溢價發行之債券，按面額計算。</text:span></text:p>
      <text:p text:style-name="P17"><text:span text:style-name="T5"><text:s text:c="2"/></text:span><text:span text:style-name="T3">（二）</text:span><text:span text:style-name="T3">以貼現方式發行或折價發行之債券，按發行價格計算。</text:span></text:p>
      <text:p text:style-name="P16"><text:span text:style-name="T5"><text:s text:c="2"/></text:span><text:span text:style-name="T3">（三）</text:span><text:span text:style-name="T13">分割債券（含分割之中央公債、地方公債、金</text:span><text:span text:style-name="T3">融債券及公司債）按分割債券到期面額之百分之八十五計價。</text:span></text:p>
      <text:p text:style-name="P10"><text:span text:style-name="T3">四、</text:span><text:span text:style-name="T7">期貨經理事業繳存之債券，如因市場價格變動或</text:span><text:span text:style-name="T3">有其他原因，致低於應繳存之設置保證金或營業保證金金額已達百分之二十以上者，受託保管該保證金之</text:span><text:span text:style-name="T3">銀行</text:span><text:span text:style-name="T3">應即通知該期貨經理事業自收受通知之日起三個營業日內補足該保證金，並副知本會；期貨經理事業除能舉證證明並無上述情事外，應於上述期限內補足該保證金。</text:span></text:p>
      <text:p text:style-name="P10"><text:span text:style-name="T3">五、</text:span><text:span text:style-name="T7">期貨經理事業委託</text:span><text:span text:style-name="T7">銀行</text:span><text:span text:style-name="T7">保管其繳存之設置保</text:span><text:span text:style-name="T3">證金或營業保證金時，應將前點規定明定於其與該</text:span><text:span text:style-name="T3">銀行</text:span><text:span text:style-name="T3">簽訂之委託保管契約中。</text:span></text:p>
      <text:p text:style-name="P10"><text:span text:style-name="T3">六、</text:span><text:span text:style-name="T7">期貨經理事業對本會提出其已向</text:span><text:span text:style-name="T7">銀行</text:span><text:span text:style-name="T7">繳存設</text:span><text:span text:style-name="T3">置保證金或營業保證金之證明文件時，應一併檢附該</text:span><text:span text:style-name="T7">銀行</text:span><text:span text:style-name="T3">符合第一點</text:span><text:span text:style-name="T3">所</text:span><text:span text:style-name="T3">定</text:span><text:span text:style-name="T3">條件</text:span><text:span text:style-name="T3">且委託保管契約已載明第四點規定事項之證明文件；如以</text:span><text:soft-page-break/><text:span text:style-name="T3">上市或上櫃之金融債券或公司債繳存該保證金者，並應檢附該債券之信用評等符合第二點規定之證明文件。</text:span></text:p>
      <text:p text:style-name="P10"><text:span text:style-name="T3">七、</text:span><text:span text:style-name="T9">為落實風險控管並確保資產安全，期貨經理事業</text:span><text:span text:style-name="T10">於本令發布後，應依下列規定辦理，並納入內部控制制度確實執行：</text:span></text:p>
      <text:p text:style-name="P18"><text:span text:style-name="T10"><text:s text:c="2"/>（一）</text:span><text:span text:style-name="T14">期貨經理事業應持續追蹤其繳存營業保</text:span><text:span text:style-name="T9">證</text:span><text:span text:style-name="T10">金之銀行及委任人指定之全權委託資產保管銀行是否符合第一點所定條件，並密切注意該銀行之營運狀況；在該銀行每年依規定公告或揭露其上半年度及年度財務報告時，期貨經理事業應即檢視該銀行是否符合規定條件。</text:span></text:p>
      <text:p text:style-name="P19"><text:span text:style-name="T10"><text:s/>（二）</text:span><text:span text:style-name="T9">期貨經理事業檢視或追蹤發現其繳存營業保證金</text:span><text:span text:style-name="T10">之銀行有不符規定條件之情形者，應於知悉之日起三個月內調整至符合規定條件之銀行辦理。但期貨經理事業以定期存款方式向該銀行繳存營業保證金，經評估該銀行之營運狀況尚無風險之虞，且於定期存款到期前，若有疏失而致客戶權益受損時，仍依相關法令及契約規定負完全責任者，得於定期存款到期時再行調整。</text:span></text:p>
      <text:p text:style-name="P16"><text:span text:style-name="T10"><text:s text:c="2"/>（三）</text:span><text:span text:style-name="T9">期貨經理事業檢視或追蹤發現委任人指定之全權</text:span><text:span text:style-name="T10">委託資產保管銀行有不符規定條件之情形者，應於知悉之日起一個月內通知委任人，由委任人於該通知到達後三個月內另行指定符合規定條件之銀行。另期貨經理事業應將本款規定明定於其與委任人簽訂之期貨交易全權委任契約中。</text:span></text:p>
      <text:p text:style-name="P10"><text:span text:style-name="T10">八、</text:span><text:span text:style-name="T3">以上所規範之期貨經理事業，包括專營期貨經理事業及兼營期貨經理事業之期貨經紀商、期貨信託事業、證券投資信託事業及證券投資顧問事業。</text:span></text:p>
      <text:p text:style-name="P10"><text:span text:style-name="T3">九、</text:span><text:span text:style-name="T7">本令自即日生效</text:span><text:span text:style-name="T7">；本會中華民國九十七年四月十日金管證七字第</text:span><text:span text:style-name="T7">Ｏ</text:span><text:span text:style-name="T7">九七</text:span><text:span text:style-name="T7">ＯＯ</text:span><text:span text:style-name="T7">一一</text:span><text:span text:style-name="T7">Ｏ</text:span><text:span text:style-name="T7">七八號令自即日廢止。</text:span></text:p>
      <text:p text:style-name="P8"/>
      <text:p text:style-name="P3">正本：<text:bookmark text:name="正本"/><text:span text:style-name="T19">貼金融監督管理委員會公告欄、貼金融監督管理委員會證券期貨局公告欄</text:span></text:p>
      <text:p text:style-name="P3">副本：<text:bookmark text:name="副本"/>行政院法規會、<text:span text:style-name="T22">金融監督管理委員</text:span><text:span text:style-name="T15">會(</text:span>法律事務處、資訊服務處<text:span text:style-name="T15">)</text:span>、<text:span text:style-name="T15">金融監督管理委員會</text:span>檢查局、<text:span text:style-name="T15">金融監督管理委員會銀行</text:span>局、臺灣期貨交易所股份有限公司、中華民國期貨業商業同業公會、中華民國證券投資信託暨顧問商業同業公會、法源資訊股份有限公司</text:p>
      <text:p text:style-name="Standard"/>
      <text:p text:style-name="Standard"/>
      <text:p text:style-name="Standard"/>
      <text:p text:style-name="P20"><text:bookmark text:name="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1"><draw:text-box><text:p text:style-name="MP2"><text:span text:style-name="MT1">第</text:span><text:span text:style-name="Page_20_Number"><text:span text:style-name="MT2"><text:page-number text:select-page="current">3</text:page-number></text:span></text:span><text:span text:style-name="MT1">頁共</text:span><text:span text:style-name="Page_20_Number"><text:span text:style-name="MT2"><text:page-count style:num-format="1">3</text:page-count></text:span></text:span><text:span text:style-name="MT1">頁</text:span></text:p></draw:text-box></draw:frame></text:p>
      </style:footer>
      <loext:footer-first>
        <text:p text:style-name="MP3"><draw:frame draw:style-name="Mfr1" draw:name="外框1" text:anchor-type="char" svg:x="5.715cm" svg:y="1.147cm" svg:width="4.352cm" svg:height="0.568cm" draw:z-index="2"><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3</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08:00</meta:creation-date>
    <dc:creator>Your User Name</dc:creator>
    <dc:date>2014-05-27T17:08:00</dc:date>
    <meta:print-date>2013-12-02T13:56:00</meta:print-date>
    <meta:editing-cycles>2</meta:editing-cycles>
    <meta:document-statistic meta:table-count="0" meta:image-count="0" meta:object-count="0" meta:page-count="3" meta:paragraph-count="36" meta:word-count="2131" meta:character-count="2387" meta:non-whitespace-character-count="2301"/>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1794738248</meta:user-defined>
    <meta:user-defined meta:name="_AuthorEmail" meta:value-type="string">chris@trust.org.tw</meta:user-defined>
    <meta:user-defined meta:name="_AuthorEmailDisplayName" meta:value-type="string">chris</meta:user-defined>
    <meta:user-defined meta:name="_EmailSubject" meta:value-type="string">請發文，謝謝！</meta:user-defined>
  </office:meta>
</office:document-meta>
</file>