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5.186cm"/>
    </style:style>
    <style:style style:name="表格1.C" style:family="table-column">
      <style:table-column-properties style:column-width="5.2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fo:margin-left="1.482cm" fo:margin-right="0cm" fo:line-height="0.706cm" fo:text-align="justify" style:justify-single-word="false" fo:text-indent="-1.482cm" style:auto-text-indent="false"/>
    </style:style>
    <style:style style:name="P2" style:family="paragraph" style:parent-style-name="HTML_20_Preformatted">
      <style:paragraph-properties fo:margin-left="3.457cm" fo:margin-right="0cm" fo:line-height="0.706cm" fo:text-align="justify" style:justify-single-word="false" fo:text-indent="-3.457cm" style:auto-text-indent="false"/>
    </style:style>
    <style:style style:name="P3" style:family="paragraph" style:parent-style-name="HTML_20_Preformatted">
      <style:paragraph-properties fo:margin-left="1.485cm" fo:margin-right="0cm" fo:line-height="0.706cm" fo:text-align="justify" style:justify-single-word="false" fo:text-indent="-1.482cm" style:auto-text-indent="false"/>
      <style:text-properties fo:color="#000000" style:font-name="標楷體" fo:font-size="14pt" style:font-name-asian="標楷體" style:font-size-asian="14pt" style:font-size-complex="14pt"/>
    </style:style>
    <style:style style:name="P4" style:family="paragraph" style:parent-style-name="HTML_20_Preformatted">
      <style:paragraph-properties fo:margin-left="1.482cm" fo:margin-right="0cm" fo:line-height="0.706cm" fo:text-align="justify" style:justify-single-word="false" fo:text-indent="0.988cm" style:auto-text-indent="false"/>
      <style:text-properties fo:color="#000000" style:font-name="標楷體" fo:font-size="14pt" style:font-name-asian="標楷體" style:font-size-asian="14pt" style:font-name-complex="細明體" style:font-size-complex="14pt"/>
    </style:style>
    <style:style style:name="P5" style:family="paragraph" style:parent-style-name="HTML_20_Preformatted">
      <style:paragraph-properties fo:margin-left="0.423cm" fo:margin-right="0cm" fo:line-height="0.609cm" fo:text-align="justify" style:justify-single-word="false" fo:text-indent="-0.423cm" style:auto-text-indent="false"/>
    </style:style>
    <style:style style:name="P6" style:family="paragraph" style:parent-style-name="HTML_20_Preformatted">
      <style:paragraph-properties fo:margin-left="0.423cm" fo:margin-right="0cm" fo:line-height="0.609cm" fo:text-align="justify" style:justify-single-word="false" fo:text-indent="-0.423cm" style:auto-text-indent="false"/>
      <style:text-properties fo:color="#000000" style:font-name="標楷體" fo:font-size="12pt" style:font-name-asian="標楷體" style:font-size-asian="12pt" style:font-size-complex="12pt"/>
    </style:style>
    <style:style style:name="P7" style:family="paragraph" style:parent-style-name="HTML_20_Preformatted">
      <style:paragraph-properties fo:margin-left="1.27cm" fo:margin-right="0cm" fo:line-height="0.609cm" fo:text-align="justify" style:justify-single-word="false" fo:text-indent="-1.27cm" style:auto-text-indent="false"/>
    </style:style>
    <style:style style:name="P8" style:family="paragraph" style:parent-style-name="HTML_20_Preformatted">
      <style:paragraph-properties fo:margin-left="1.27cm" fo:margin-right="0cm" fo:line-height="0.609cm" fo:text-align="justify" style:justify-single-word="false" fo:text-indent="-1.2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margin-left="0.418cm" fo:margin-right="0cm" fo:line-height="0.609cm" fo:text-align="justify" style:justify-single-word="false" fo:text-indent="-0.415cm" style:auto-text-indent="false"/>
      <style:text-properties fo:color="#000000" style:font-name="標楷體" fo:font-size="12pt" style:font-name-asian="標楷體" style:font-size-asian="12pt" style:font-size-complex="12pt"/>
    </style:style>
    <style:style style:name="P10" style:family="paragraph" style:parent-style-name="HTML_20_Preformatted">
      <style:paragraph-properties fo:margin-left="0.415cm" fo:margin-right="0cm" fo:line-height="0.609cm" fo:text-align="justify" style:justify-single-word="false" fo:text-indent="0.432cm" style:auto-text-indent="false"/>
      <style:text-properties fo:color="#000000" style:font-name="標楷體" fo:font-size="12pt" style:font-name-asian="標楷體" style:font-size-asian="12pt" style:font-size-complex="12pt"/>
    </style:style>
    <style:style style:name="P11" style:family="paragraph" style:parent-style-name="Footer">
      <style:paragraph-properties fo:text-align="center" style:justify-single-word="false"/>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fo:letter-spacing="-0.004cm"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line-height="0.917cm" fo:text-align="justify" style:justify-single-word="false" style:snap-to-layout-grid="false"/>
      <style:text-properties style:font-name="標楷體" fo:font-size="20pt" fo:letter-spacing="-0.004cm" style:font-name-asian="標楷體" style:font-size-asian="20pt" style:font-name-complex="標楷體" style:font-size-complex="20pt"/>
    </style:style>
    <style:style style:name="P16" style:family="paragraph" style:parent-style-name="Standard">
      <style:paragraph-properties fo:line-height="0.617cm" fo:text-align="justify" style:justify-single-word="false"/>
    </style:style>
    <style:style style:name="P17" style:family="paragraph" style:parent-style-name="Standard">
      <style:paragraph-properties fo:margin-left="2.074cm" fo:margin-right="0cm" fo:line-height="0.706cm" fo:text-align="justify" style:justify-single-word="false" fo:text-indent="-2.074cm" style:auto-text-indent="false"/>
      <style:text-properties style:font-name="標楷體" fo:font-size="20pt" fo:letter-spacing="-0.007cm" style:font-name-asian="標楷體" style:font-size-asian="20pt" style:font-name-complex="標楷體" style:font-size-complex="20pt"/>
    </style:style>
    <style:style style:name="P18" style:family="paragraph" style:parent-style-name="Standard" style:master-page-name="Standard">
      <style:paragraph-properties fo:margin-left="2.074cm" fo:margin-right="0cm" fo:line-height="0.706cm" fo:text-align="justify" style:justify-single-word="false" fo:text-indent="-2.074cm" style:auto-text-indent="false" style:page-number="auto"/>
    </style:style>
    <style:style style:name="P19" style:family="paragraph" style:parent-style-name="Standard">
      <style:paragraph-properties fo:margin-left="1.482cm" fo:margin-right="0cm" fo:line-height="0.706cm" fo:text-align="justify" style:justify-single-word="false" fo:text-indent="-1.482cm" style:auto-text-indent="false"/>
    </style:style>
    <style:style style:name="P20"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size-complex="14pt"/>
    </style:style>
    <style:style style:name="P21"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細明體" style:font-size-complex="14pt"/>
    </style:style>
    <style:style style:name="P22" style:family="paragraph" style:parent-style-name="Standard">
      <style:paragraph-properties fo:margin-top="0cm" fo:margin-bottom="0.318cm" loext:contextual-spacing="false" fo:line-height="0.917cm" fo:text-align="justify" style:justify-single-word="false">
        <style:tab-stops>
          <style:tab-stop style:position="15.499cm" style:type="right"/>
        </style:tab-stops>
      </style:paragraph-properties>
    </style:style>
    <style:style style:name="P23" style:family="paragraph" style:parent-style-name="Standard">
      <style:paragraph-properties fo:margin-top="0cm" fo:margin-bottom="0.318cm" loext:contextual-spacing="false" fo:line-height="0.917cm" fo:text-align="justify" style:justify-single-word="false" style:snap-to-layout-grid="false"/>
      <style:text-properties style:font-name="標楷體" fo:font-size="20pt" fo:letter-spacing="-0.004cm" style:font-name-asian="標楷體" style:font-size-asian="20pt" style:font-name-complex="標楷體" style:font-size-complex="20pt"/>
    </style:style>
    <style:style style:name="P24" style:family="paragraph" style:parent-style-name="Standard">
      <style:paragraph-properties fo:margin-left="0cm" fo:margin-right="0cm" fo:line-height="0.917cm" fo:text-align="justify" style:justify-single-word="false" fo:text-indent="0.988cm" style:auto-text-indent="false"/>
    </style:style>
    <style:style style:name="P25" style:family="paragraph" style:parent-style-name="Standard">
      <style:paragraph-properties fo:margin-left="0.988cm" fo:margin-right="0cm" fo:line-height="0.917cm" fo:text-align="justify" style:justify-single-word="false" fo:text-indent="-0.988cm" style:auto-text-indent="false"/>
    </style:style>
    <style:style style:name="P26"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423cm" fo:margin-right="0cm" fo:line-height="0.617cm" fo:text-align="justify" style:justify-single-word="false" fo:text-indent="-0.423cm" style:auto-text-indent="false"/>
    </style:style>
    <style:style style:name="P28" style:family="paragraph" style:parent-style-name="Standard">
      <style:paragraph-properties fo:margin-left="0.423cm" fo:margin-right="0cm" fo:line-height="0.617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423cm" fo:margin-right="0cm" fo:line-height="0.609cm" fo:text-align="justify" style:justify-single-word="false" fo:text-indent="0cm" style:auto-text-indent="false"/>
      <style:text-properties style:font-name="標楷體" style:font-name-asian="標楷體" style:font-size-complex="12pt"/>
    </style:style>
    <style:style style:name="P30" style:family="paragraph" style:parent-style-name="Standard">
      <style:paragraph-properties fo:margin-left="0.91cm" fo:margin-right="0cm" fo:line-height="0.609cm" fo:text-align="justify" style:justify-single-word="false" fo:text-indent="-0.91cm" style:auto-text-indent="false"/>
    </style:style>
    <style:style style:name="T1" style:family="text">
      <style:text-properties fo:font-size="20pt" style:font-name-asian="標楷體" style:font-size-asian="20pt" style:font-name-complex="標楷體" style:font-size-complex="20pt"/>
    </style:style>
    <style:style style:name="T2" style:family="text">
      <style:text-properties style:font-name="標楷體" fo:font-size="20pt" fo:letter-spacing="-0.007cm" style:font-name-asian="標楷體" style:font-size-asian="20pt" style:font-name-complex="標楷體" style:font-size-complex="20pt"/>
    </style:style>
    <style:style style:name="T3" style:family="text">
      <style:text-properties style:font-name="標楷體" fo:font-size="20pt" style:font-name-asian="標楷體" style:font-size-asian="20pt" style:font-name-complex="標楷體" style:font-size-complex="20pt" style:font-weight-complex="bold"/>
    </style:style>
    <style:style style:name="T4" style:family="text">
      <style:text-properties style:font-name="標楷體" fo:font-size="20pt" fo:letter-spacing="-0.004cm" style:font-name-asian="標楷體" style:font-size-asian="20pt" style:font-name-complex="標楷體" style:font-size-complex="20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細明體" style:font-size-complex="14pt"/>
    </style:style>
    <style:style style:name="T8" style:family="text">
      <style:text-properties style:font-name="標楷體" fo:font-size="14pt" style:letter-kerning="false" style:font-name-asian="標楷體" style:font-size-asian="14pt" style:font-name-complex="細明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細明體" style:font-size-complex="12pt"/>
    </style:style>
    <style:style style:name="T13" style:family="text">
      <style:text-properties style:font-name="標楷體" style:letter-kerning="false" style:font-name-asian="標楷體" style:font-name-complex="細明體"/>
    </style:style>
    <style:style style:name="T14" style:family="text">
      <style:text-properties style:font-name="標楷體" style:letter-kerning="false" style:font-name-asian="標楷體" style:font-name-complex="細明體" style:font-size-complex="12pt"/>
    </style:style>
    <style:style style:name="T15" style:family="text">
      <style:text-properties style:font-name="標楷體" style:letter-kerning="false" style:font-name-asian="標楷體" style:font-name-complex="細明體" style:font-size-complex="12pt"/>
    </style:style>
    <style:style style:name="T16" style:family="text">
      <style:text-properties style:font-name="標楷體" style:text-underline-style="solid" style:text-underline-width="auto" style:text-underline-color="font-color" style:letter-kerning="false" style:font-name-asian="標楷體" style:font-name-complex="細明體"/>
    </style:style>
    <style:style style:name="T17" style:family="text">
      <style:text-properties style:font-name="標楷體" fo:letter-spacing="-0.018cm" style:font-name-asian="標楷體" style:font-name-complex="標楷體"/>
    </style:style>
    <style:style style:name="T18" style:family="text">
      <style:text-properties style:font-name-complex="標楷體"/>
    </style:style>
    <style:style style:name="T19" style:family="text">
      <style:text-properties style:font-name-complex="細明體"/>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細明體" style:font-size-complex="14pt"/>
    </style:style>
    <style:style style:name="T22" style:family="text">
      <style:text-properties fo:color="#000000" style:font-name="標楷體" fo:font-size="12pt" style:font-name-asian="標楷體" style:font-size-asian="12pt" style:font-name-complex="標楷體" style:font-size-complex="12pt"/>
    </style:style>
    <style:style style:name="T23" style:family="text">
      <style:text-properties fo:color="#000000" style:font-name="標楷體" fo:font-size="12pt" style:font-name-asian="標楷體" style:font-size-asian="12pt" style:font-name-complex="細明體" style:font-size-complex="12pt"/>
    </style:style>
    <style:style style:name="T24" style:family="text">
      <style:text-properties fo:color="#000000" style:font-name="標楷體" fo:font-size="12pt" style:text-underline-style="solid" style:text-underline-width="auto" style:text-underline-color="font-color" style:font-name-asian="標楷體" style:font-size-asian="12pt" style:font-name-complex="細明體" style:font-size-complex="12pt"/>
    </style:style>
    <style:style style:name="T25" style:family="text">
      <style:text-properties fo:color="#000000" style:font-name-complex="細明體"/>
    </style:style>
    <style:style style:name="T26" style:family="text">
      <style:text-properties fo:color="#000000" fo:font-size="12pt" style:font-size-asian="12pt" style:font-name-complex="細明體"/>
    </style:style>
    <style:style style:name="T27" style:family="text">
      <style:text-properties style:font-name="細明體" style:letter-kerning="false" style:font-name-asian="標楷體" style:font-name-complex="細明體" style:font-size-complex="12pt"/>
    </style:style>
    <style:style style:name="T28" style:family="text">
      <style:text-properties fo:color="#0000ff" style:font-name="細明體" style:letter-kerning="fals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境外基金管理辦法第二條、第十條修正條文</text:span></text:p>
      <text:p text:style-name="P17"/>
      <text:p text:style-name="P19"><text:span text:style-name="T5">第二條 <text:s text:c="3"/></text:span><text:span text:style-name="T8">任何人非經金融監督管理委員會 (以下簡稱本會) 核准或向本會申報生效後，不得在中華民國境內 (以下簡稱國內) 代理募集及銷售境外基金。</text:span></text:p>
      <text:p text:style-name="P1"><text:span text:style-name="T20">第十條 <text:s text:c="3"/></text:span><text:span text:style-name="T21">總代理人除在國內代理境外指數股票型基金之募集及銷售者外，應依下列規定，向得辦理保管業務，並符合本會所定條件之金融機構提存營業保證金：</text:span></text:p>
      <text:p text:style-name="P2"><text:span text:style-name="T20"><text:s text:c="10"/></text:span><text:span text:style-name="T21">一、擔任一家境外基金管理機構所管理之基金時，應提存新 臺幣三千萬元。</text:span></text:p>
      <text:p text:style-name="P2"><text:span text:style-name="T20"><text:s text:c="10"/></text:span><text:span text:style-name="T21">二、擔任二家境外基金管理機構所管理之基金時，應提存新臺幣五千萬元。</text:span></text:p>
      <text:p text:style-name="P2"><text:span text:style-name="T20"><text:s text:c="10"/></text:span><text:span text:style-name="T21">三、擔任三家以上境外基金管理機構所管理之基金時，應提存新臺幣七千萬元。</text:span></text:p>
      <text:p text:style-name="P3"><text:span text:style-name="T18"><text:s text:c="10"/></text:span><text:span text:style-name="T19">銷售機構以自己名義為投資人向總代理人申購境外基金者， <text:s/>除依特定金錢信託契約受託投資境外基金者外，應向符合前項規定之金融機構提存營業保證金新臺幣二千萬元。</text:span></text:p>
      <text:p text:style-name="P4">前二項之營業保證金應以現金、銀行存款、政府債券或金融債券提存，不得設定質權或以任何方式提供擔保，且不得分散提存於不同金融機構；提存金融機構之更換或營業保證金之提取，應經同業公會轉報本會核准後始得為之。</text:p>
      <text:p text:style-name="P20"><text:span text:style-name="T18"><text:s text:c="10"/></text:span><text:span text:style-name="T19">營業保證金之提存、領取及更換等程序，由同業公會擬訂要點，報經本會核定；修正時，亦同。</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pan text:style-name="T2">境外基金管理辦法第二條、第十條</text:span><text:span text:style-name="T1">修正</text:span><text:span text:style-name="T3">總說明</text:span></text:p>
      <text:p text:style-name="P24"><text:soft-page-break/><text:span text:style-name="T5">境外基金管理辦法（以下簡稱本辦法）自九十四年八月二日訂定發布後，</text:span><text:span text:style-name="T5">歷經</text:span><text:span text:style-name="T5">六</text:span><text:span text:style-name="T5">次修正。</text:span><text:span text:style-name="T5">本次主要為因應國際金融情勢發展，降低對信用評等機構之依賴度，爰修正本辦法，計修正二條，修正要點如下：</text:span></text:p>
      <text:p text:style-name="P26">一、配合「行政院金融監督管理委員會組織法」業經公布修正為「金融監督管理委員會組織法」，並自一百零一年七月一日生效，爰修正主管機關名稱。（修正條文第二條）</text:p>
      <text:p text:style-name="P25"><text:span text:style-name="T5">二、</text:span><text:span text:style-name="T9">查受理存放總代理人營業保證金之保管銀行，除本國銀行(含外國銀</text:span><text:span text:style-name="T5">行在我國境內依銀行法組織登記之子公司)外，尚包括外國銀行在我國境內之分公司，其中擔任總代理人營業保證金保管機構之本國銀行，係屬金融監督管理委員會(以下簡稱金管會)直接監理之金融機構，其資產品質及風險承擔能力是否適足，應以該本國銀行是否符合金管會相關規定作為評估標準，爰修正上開保管銀行所應符合資格條件之規定，由金管會另發布令予以規範。（修正條文第十條）</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3">境外基金管理辦法第二條、第十條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4">修正條文</text:p>
          </table:table-cell>
          <table:table-cell table:style-name="表格1.A1" office:value-type="string">
            <text:p text:style-name="P14">現行條文</text:p>
          </table:table-cell>
          <table:table-cell table:style-name="表格1.C1" office:value-type="string">
            <text:p text:style-name="P14">說 <text:s text:c="3"/>明</text:p>
          </table:table-cell>
        </table:table-row>
        <table:table-row table:style-name="表格1.1">
          <table:table-cell table:style-name="表格1.A1" office:value-type="string">
            <text:p text:style-name="P28"><text:span text:style-name="T10">第二條 <text:s/></text:span><text:span text:style-name="T13">任何人非經金融監督管理委員會 (以下簡稱本會) 核准或向本會申報生效後，不得在中華民國境內 (以下簡稱國內) 代理募集及銷售境外基金。</text:span></text:p>
          </table:table-cell>
          <table:table-cell table:style-name="表格1.A1" office:value-type="string">
            <text:p text:style-name="P27"><text:span text:style-name="T10">第二條 <text:s/></text:span><text:span text:style-name="T13">任何人非經</text:span><text:span text:style-name="T16">行政院</text:span><text:span text:style-name="T13">金融監督管理委員會 (以下簡稱本會) 核准或向本會申報生效後，不得在中華民國境內 (以下簡稱國內) 代理募集及銷售境外基金。</text:span></text:p>
          </table:table-cell>
          <table:table-cell table:style-name="表格1.C1" office:value-type="string">
            <text:p text:style-name="P16"><text:span text:style-name="T10">配合「行政院金融監督管理委員會組織法」業經一百年六月二十九日總統華總ㄧ義字第一</text:span><text:span text:style-name="T14">ＯＯＯＯ一三六五Ｏ一</text:span><text:span text:style-name="T10">號令公布修正為「金融監督管理委員會組織法」，並自一百零一年七月一日生效，爰刪除</text:span><text:soft-page-break/><text:span text:style-name="T10">「行政院」等字。</text:span></text:p>
          </table:table-cell>
        </table:table-row>
        <table:table-row table:style-name="表格1.1">
          <table:table-cell table:style-name="表格1.A1" office:value-type="string">
            <text:p text:style-name="P5"><text:span text:style-name="T22">第十條 <text:s/></text:span><text:span text:style-name="T23">總代理人除在國內代理境外指數股票型基金之募集及銷售者外，應依下列規定，向得辦理保管業務，並符合本會</text:span><text:span text:style-name="T24">所定條件</text:span><text:span text:style-name="T23">之金融機構提存營業保證金：</text:span></text:p>
            <text:p text:style-name="P8"><text:span text:style-name="T22"><text:s text:c="2"/></text:span><text:span text:style-name="T23">一、擔任一家境外基金管理機構所管理之基金時，應提存新臺幣三千萬元。</text:span></text:p>
            <text:p text:style-name="P8"><text:span text:style-name="T22"><text:s text:c="2"/></text:span><text:span text:style-name="T23">二、擔任二家境外基金管理機構所管理之基金時，應提存新臺幣五千萬元。</text:span></text:p>
            <text:p text:style-name="P8"><text:span text:style-name="T22"><text:s text:c="2"/></text:span><text:span text:style-name="T23">三、擔任三家以上境外基金管理機構所管理之基金時，應提存新臺幣七千萬元。</text:span></text:p>
            <text:p text:style-name="P9"><text:span text:style-name="T18"><text:s text:c="6"/></text:span><text:span text:style-name="T19">銷售機構以自己名義為投資人向總代理人申購境外基金者，除依特定金錢信託契約受託投資境外基金者外，應向符合前項規定之金融機構提存營業保證金新臺幣二千萬元。</text:span></text:p>
            <text:p text:style-name="P10"><text:span text:style-name="T18"><text:s text:c="2"/></text:span><text:span text:style-name="T19">前二項之營業保證金應以現金、銀行存款、政府債券或金融債券提存，不得設定質權或以任何方式提供擔保，且不得分散提存於不同金融機構；提存金融機構之更換或營業保證金之</text:span><text:soft-page-break/><text:span text:style-name="T19">提取，應經同業公會轉報本會核准後始得為之。</text:span></text:p>
            <text:p text:style-name="P6"><text:span text:style-name="T18"><text:s text:c="6"/></text:span><text:span text:style-name="T19">營業保證金之提存、領取及更換等程序，由同業公會擬訂要點，報經本會核定；修正時，亦同。</text:span></text:p>
          </table:table-cell>
          <table:table-cell table:style-name="表格1.A1" office:value-type="string">
            <text:p text:style-name="P5"><text:span text:style-name="T22">第十條 <text:s/></text:span><text:span text:style-name="T23">總代理人除在國內代理境外指數股票型基金之募集及銷售者外，應依下列規定，向得辦理保管業務，並符合本會認可之信用評等機構評等達一定等級以上之金融機構提存營業保證金：</text:span></text:p>
            <text:p text:style-name="P8"><text:span text:style-name="T22"><text:s text:c="2"/></text:span><text:span text:style-name="T23">一、擔任一家境外基金管理機構所管理之基金時，應提存新臺幣三千萬元。</text:span></text:p>
            <text:p text:style-name="P8"><text:span text:style-name="T22"><text:s text:c="2"/></text:span><text:span text:style-name="T23">二、擔任二家境外基金管理機構所管理之基金時，應提存新臺幣五千萬元。</text:span></text:p>
            <text:p text:style-name="P7"><text:span text:style-name="T22"><text:s text:c="2"/></text:span><text:span text:style-name="T23">三、擔任三家以上境外基金管理機構所管理之基金時，應提存新臺幣七千萬元。</text:span></text:p>
            <text:p text:style-name="P9"><text:span text:style-name="T18"><text:s text:c="6"/></text:span><text:span text:style-name="T19">銷售機構以自己名義為投資人向總代理人申購境外基金者，除依特定金錢信託契約受託投資境外基金者外，應向符合前項規定之金融機構提存營業保證金新臺幣二千萬元。</text:span></text:p>
            <text:p text:style-name="P10"><text:span text:style-name="T18"><text:s text:c="2"/></text:span><text:span text:style-name="T19">前二項之營業保證金應以現金、銀行存款、政府債券或金融債券提存，不得設定質權或以任何方式提供擔保，且不得分散提存於不同金</text:span><text:soft-page-break/><text:span text:style-name="T19">融機構；提存金融機構之更換或營業保證金之提取，應經同業公會轉報本會核准後始得為之。</text:span></text:p>
            <text:p text:style-name="P29"><text:span text:style-name="T18"><text:s text:c="4"/></text:span><text:span text:style-name="T19">營業保證金之提存、領取及更換等程序，由同業公會擬訂要點，報經本會核定；修正時，亦同。</text:span></text:p>
          </table:table-cell>
          <table:table-cell table:style-name="表格1.C1" office:value-type="string">
            <text:p text:style-name="P30"><text:span text:style-name="T10">ㄧ、查受理存放</text:span><text:span text:style-name="T12">總代理人</text:span><text:span text:style-name="T10">營業保證金之保管銀行，除本國銀行(含外國銀行在我國境內依我國銀行法組織登記之子公司)外，尚包括外國銀行在我國境內之分公司。其中擔任</text:span><text:span text:style-name="T12">總代理人</text:span><text:span text:style-name="T10">營業保證金保管機構之本國銀行，係屬金融監督管理委員會(以下簡稱金管會)直接監理之金融機構，其資產品質及風險承擔能力是否適足，應以該本國銀行之自有資本與風險性資產之比率是否符合金管會所定「</text:span><text:span text:style-name="T27">銀行資本適足性及資本等級管理辦法</text:span><text:span text:style-name="T10">」 第五條規定作為評估標準，不宜再依賴信用評等機構之評等，爰將本條第一項所定</text:span><text:span text:style-name="T12">總代理人</text:span><text:span text:style-name="T10">營業保證金之保管銀行應</text:span><text:span text:style-name="T14">符合信用評等機構評等達一定等級以上之</text:span><text:span text:style-name="T14">規定</text:span><text:span text:style-name="T10">修正為「</text:span><text:span text:style-name="T11">得辦理保管業務，並符合本會所定條件</text:span><text:span text:style-name="T10">」。至外國銀行在我國境內之分公司，因該分公司無自有資本</text:span><text:span text:style-name="T17">，</text:span><text:span text:style-name="T10">不適用「</text:span><text:span text:style-name="T27">銀行資本適足性及資本等級</text:span><text:soft-page-break/><text:span text:style-name="T27">管理辦法</text:span><text:span text:style-name="T10">」之規定，另基於維護資產安全，該外國銀行之信用狀況是否良好，仍有參酌信用評等機構所提供信評資料之必要，爰擔任</text:span><text:span text:style-name="T12">總代理人</text:span><text:span text:style-name="T10">營業保證金之保管機構為外國銀行在我國境內之分公司者，仍以該外國銀行之總公司達ㄧ定信評標準為條件。</text:span></text:p>
            <text:p text:style-name="P30"><text:span text:style-name="T10">二、本辦法修正發布時，由金管會依第一項規定，就「本國銀行」及「外國銀行在我國境內之分公司」擔任</text:span><text:span text:style-name="T12">總代理人</text:span><text:span text:style-name="T10">營業保證金保管銀行各應符合之條件，另發布令予以規範。</text:span></text:p>
            <text:p text:style-name="P30"><text:span text:style-name="T10">三、另</text:span><text:span text:style-name="T27">依金管會一百零二年五月二十一日金管銀法字第一</text:span><text:span text:style-name="T14">Ｏ二ＯＯＯ七九九八ㄧ</text:span><text:span text:style-name="T27">號令之規定，各本國銀行應在其網站設置之「資本適足性與風險管理專區」揭露其自有資本與風險性資產之比率等定量資訊</text:span><text:span text:style-name="T28">，</text:span><text:span text:style-name="T27">爰</text:span><text:span text:style-name="T12">總代理人</text:span><text:span text:style-name="T27">可透過各本國銀行之網站查閱該銀行揭露之上開資訊。</text:span></text:p>
          </table:table-cell>
        </table:table-row>
      </table:table>
      <text:p text:style-name="P15"/>
      <text:p text:style-name="P13"/>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2" style:display-name=" 字元2" style:family="text">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1" style:display-name=" 字元1" style:family="text">
      <style:text-properties style:letter-kerning="true"/>
    </style:style>
    <style:style style:name="_20_字元" style:display-name="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管理規則第七條修正條文</dc:title>
    <dc:subject/>
    <meta:keyword/>
    <meta:initial-creator>彭文菁pyw1209</meta:initial-creator>
    <meta:creation-date>2014-06-03T16:23:00</meta:creation-date>
    <dc:creator>joycho</dc:creator>
    <dc:date>2014-06-03T16:25:00</dc:date>
    <meta:editing-cycles>3</meta:editing-cycles>
    <meta:editing-duration>PT2M</meta:editing-duration>
    <meta:document-statistic meta:table-count="1" meta:image-count="0" meta:object-count="0" meta:page-count="5" meta:paragraph-count="38" meta:word-count="2549" meta:character-count="2673" meta:non-whitespace-character-count="2549"/>
    <meta:generator>LibreOffice/6.2.2.2$Windows_X86_64 LibreOffice_project/2b840030fec2aae0fd2658d8d4f9548af4e3518d</meta:generator>
  </office:meta>
</office:document-meta>
</file>