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1.482cm" fo:margin-right="0cm" fo:line-height="0.706cm" fo:text-align="justify" style:justify-single-word="false" fo:text-indent="-1.482cm" style:auto-text-indent="false"/>
    </style:style>
    <style:style style:name="P2" style:family="paragraph" style:parent-style-name="HTML_20_Preformatted">
      <style:paragraph-properties fo:margin-left="1.976cm" fo:margin-right="0cm" fo:line-height="0.706cm" fo:text-align="justify" style:justify-single-word="false" fo:text-indent="-1.976cm" style:auto-text-indent="false"/>
    </style:style>
    <style:style style:name="P3" style:family="paragraph" style:parent-style-name="HTML_20_Preformatted">
      <style:paragraph-properties fo:margin-left="0.494cm" fo:margin-right="0cm" fo:line-height="0.706cm" fo:text-align="justify" style:justify-single-word="false" fo:text-indent="-0.494cm" style:auto-text-indent="false"/>
    </style:style>
    <style:style style:name="P4" style:family="paragraph" style:parent-style-name="HTML_20_Preformatted">
      <style:paragraph-properties fo:margin-left="0.423cm" fo:margin-right="0cm" fo:text-align="justify" style:justify-single-word="false" fo:text-indent="-0.423cm" style:auto-text-indent="false"/>
    </style:style>
    <style:style style:name="P5" style:family="paragraph" style:parent-style-name="HTML_20_Preformatted">
      <style:paragraph-properties fo:margin-left="0.423cm" fo:margin-right="0cm" fo:text-align="justify" style:justify-single-word="false" fo:text-indent="-0.423cm" style:auto-text-indent="false"/>
      <style:text-properties fo:color="#000000" style:font-name="標楷體" fo:font-size="12pt" style:font-name-asian="標楷體" style:font-size-asian="12pt" style:font-name-complex="標楷體" style:font-size-complex="12pt"/>
    </style:style>
    <style:style style:name="P6" style:family="paragraph" style:parent-style-name="HTML_20_Preformatted">
      <style:paragraph-properties fo:margin-left="0.423cm" fo:margin-right="0cm" fo:text-align="justify" style:justify-single-word="false" fo:text-indent="0cm" style:auto-text-indent="false"/>
    </style:style>
    <style:style style:name="P7" style:family="paragraph" style:parent-style-name="HTML_20_Preformatted">
      <style:paragraph-properties fo:margin-left="0.423cm" fo:margin-right="0cm" fo:text-align="justify" style:justify-single-word="false" fo:text-indent="0.847cm" style:auto-text-indent="false"/>
    </style:style>
    <style:style style:name="P8" style:family="paragraph" style:parent-style-name="Standard">
      <style:paragraph-properties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706cm" fo:text-align="justify" style:justify-single-word="false"/>
      <style:text-properties style:font-name="細明體" fo:font-size="14pt" style:letter-kerning="false" style:font-name-asian="標楷體" style:font-size-asian="14pt" style:font-name-complex="細明體" style:font-size-complex="14pt"/>
    </style:style>
    <style:style style:name="P10" style:family="paragraph" style:parent-style-name="Standard">
      <style:paragraph-properties fo:margin-left="2.822cm" fo:margin-right="0cm" fo:line-height="0.706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 style:font-size-asian="20pt" style:font-name-complex="標楷體" style:font-size-complex="20pt"/>
    </style:style>
    <style:style style:name="P11" style:family="paragraph" style:parent-style-name="Standard" style:master-page-name="Standard">
      <style:paragraph-properties fo:margin-left="2.822cm" fo:margin-right="0cm" fo:line-height="0.706cm" fo:text-align="justify" style:justify-single-word="false" fo:orphans="2" fo:widows="2" fo:text-indent="-2.822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411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482cm" fo:margin-right="0cm" fo:line-height="0.706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905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15" style:family="paragraph" style:parent-style-name="Standard">
      <style:paragraph-properties fo:margin-left="1.87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423cm" fo:margin-right="0cm" fo:line-height="0.706cm" fo:text-align="justify" style:justify-single-word="false"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17" style:family="paragraph" style:parent-style-name="Standard">
      <style:paragraph-properties fo:margin-left="1.164cm" fo:margin-right="0cm" fo:line-height="0.706cm" fo:text-align="justify" style:justify-single-word="false"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18" style:family="paragraph" style:parent-style-name="Standard">
      <style:paragraph-properties fo:margin-left="1.376cm" fo:margin-right="0cm" fo:line-height="0.706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799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4.48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4.374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1.376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2.328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Standard">
      <style:paragraph-properties fo:margin-left="1.418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Standard">
      <style:paragraph-properties fo:margin-left="2.223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6" style:family="paragraph" style:parent-style-name="Standard">
      <style:paragraph-properties fo:margin-left="1.976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976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細明體" style:font-size-complex="14pt"/>
    </style:style>
    <style:style style:name="P28" style:family="paragraph" style:parent-style-name="Standard">
      <style:paragraph-properties fo:margin-top="0cm" fo:margin-bottom="0.318cm" loext:contextual-spacing="false" fo:line-height="0.917cm" fo:text-align="justify" style:justify-single-word="false">
        <style:tab-stops>
          <style:tab-stop style:position="15.499cm" style:type="right"/>
        </style:tab-stops>
      </style:paragraph-properties>
    </style:style>
    <style:style style:name="P29" style:family="paragraph" style:parent-style-name="Standard">
      <style:paragraph-properties fo:margin-top="0cm" fo:margin-bottom="0.318cm" loext:contextual-spacing="false" fo:line-height="0.917cm" fo:text-align="justify" style:justify-single-word="false" style:snap-to-layout-grid="false"/>
      <style:text-properties fo:color="#000000" style:font-name="標楷體" fo:font-size="20pt" fo:letter-spacing="-0.004cm" fo:language="none" fo:country="none" style:font-name-asian="標楷體" style:font-size-asian="20pt" style:language-asian="none" style:country-asian="none" style:font-name-complex="標楷體" style:font-size-complex="20pt" style:text-scale="90%"/>
    </style:style>
    <style:style style:name="P30" style:family="paragraph" style:parent-style-name="Standard">
      <style:paragraph-properties fo:margin-left="0cm" fo:margin-right="0cm" fo:margin-top="0.318cm" fo:margin-bottom="0cm" loext:contextual-spacing="false" fo:line-height="0.917cm" fo:text-align="justify" style:justify-single-word="false" fo:text-indent="0.988cm" style:auto-text-indent="false"/>
    </style:style>
    <style:style style:name="P31" style:family="paragraph" style:parent-style-name="Standard">
      <style:paragraph-properties fo:margin-left="1.012cm" fo:margin-right="0cm" fo:line-height="0.917cm" fo:text-align="justify" style:justify-single-word="false" fo:text-indent="-1.012cm" style:auto-text-indent="false"/>
    </style:style>
    <style:style style:name="P32" style:family="paragraph" style:parent-style-name="Standard">
      <style:paragraph-properties fo:margin-left="0.988cm" fo:margin-right="0cm" fo:line-height="0.917cm" fo:text-align="justify" style:justify-single-word="false" fo:text-indent="-0.988cm" style:auto-text-indent="false"/>
    </style:style>
    <style:style style:name="P33"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423cm" fo:margin-right="0cm" fo:text-align="justify" style:justify-single-word="false" fo:text-indent="0cm" style:auto-text-indent="false"/>
    </style:style>
    <style:style style:name="P35" style:family="paragraph" style:parent-style-name="Standard">
      <style:paragraph-properties fo:margin-left="0.42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42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Arial Unicode MS" style:font-size-complex="12pt"/>
    </style:style>
    <style:style style:name="P37" style:family="paragraph" style:parent-style-name="Standard">
      <style:paragraph-properties fo:margin-left="0.423cm" fo:margin-right="0cm" fo:text-align="justify" style:justify-single-word="false" fo:text-indent="-0.423cm" style:auto-text-indent="false"/>
    </style:style>
    <style:style style:name="P38" style:family="paragraph" style:parent-style-name="Standard">
      <style:paragraph-properties fo:margin-left="0.91cm" fo:margin-right="0cm" fo:text-align="justify" style:justify-single-word="false" fo:text-indent="-0.91cm" style:auto-text-indent="false"/>
    </style:style>
    <style:style style:name="P39" style:family="paragraph" style:parent-style-name="Standard">
      <style:paragraph-properties fo:margin-left="0.91cm" fo:margin-right="0cm" fo:text-align="justify" style:justify-single-word="false" fo:text-indent="-0.91cm" style:auto-text-indent="false"/>
      <style:text-properties style:font-name="標楷體" style:letter-kerning="false" style:font-name-asian="標楷體" style:font-name-complex="細明體" style:font-size-complex="12pt"/>
    </style:style>
    <style:style style:name="P40" style:family="paragraph" style:parent-style-name="Standard">
      <style:paragraph-properties fo:margin-left="0.889cm" fo:margin-right="0cm" fo:text-align="justify" style:justify-single-word="false" fo:text-indent="-0.889cm" style:auto-text-indent="false"/>
    </style:style>
    <style:style style:name="P41" style:family="paragraph" style:parent-style-name="Standard">
      <style:paragraph-properties fo:margin-left="0.889cm" fo:margin-right="0cm" fo:text-align="justify" style:justify-single-word="false" fo:text-indent="-0.889cm" style:auto-text-indent="false"/>
      <style:text-properties style:font-name="標楷體" style:letter-kerning="false" style:font-name-asian="標楷體" style:font-name-complex="Arial Unicode MS" style:font-size-complex="12pt"/>
    </style:style>
    <style:style style:name="P42"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Arial Unicode MS" style:font-size-complex="12pt"/>
    </style:style>
    <style:style style:name="P44"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45"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Arial Unicode MS" style:font-size-complex="12pt"/>
    </style:style>
    <style:style style:name="P47"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48" style:family="paragraph" style:parent-style-name="Standard">
      <style:paragraph-properties fo:margin-left="0.847cm" fo:margin-right="0cm" fo:text-align="justify" style:justify-single-word="false" fo:text-indent="-0.847cm" style:auto-text-indent="false"/>
    </style:style>
    <style:style style:name="P49" style:family="paragraph" style:parent-style-name="Standard">
      <style:paragraph-properties fo:margin-left="0.847cm" fo:margin-right="0cm" fo:text-align="justify" style:justify-single-word="false" fo:text-indent="-0.847cm" style:auto-text-indent="false"/>
      <style:text-properties style:font-name="標楷體" style:letter-kerning="false" style:font-name-asian="標楷體" style:font-name-complex="Arial Unicode MS" style:font-size-complex="12pt"/>
    </style:style>
    <style:style style:name="P5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51" style:family="paragraph" style:parent-style-name="Footer">
      <style:paragraph-properties fo:text-align="center" style:justify-single-word="false"/>
    </style:style>
    <style:style style:name="T1" style:family="text">
      <style:text-properties style:font-name="標楷體" fo:font-size="20pt" fo:letter-spacing="-0.004cm"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fo:font-size="14pt" style:letter-kerning="false" style:font-name-asian="標楷體" style:font-size-asian="14pt" style:font-name-complex="Arial Unicode MS" style:font-size-complex="14pt"/>
    </style:style>
    <style:style style:name="T10" style:family="text">
      <style:text-properties style:font-name="標楷體" fo:font-size="14pt" style:letter-kerning="false" style:font-name-asian="標楷體" style:font-size-asian="14pt" style:font-name-complex="Arial Unicode MS" style:font-size-complex="14pt"/>
    </style:style>
    <style:style style:name="T11" style:family="text">
      <style:text-properties style:font-name="標楷體" fo:font-size="14pt" fo:letter-spacing="-0.007cm" style:letter-kerning="false" style:font-name-asian="標楷體" style:font-size-asian="14pt" style:font-name-complex="細明體" style:font-size-complex="14pt"/>
    </style:style>
    <style:style style:name="T12" style:family="text">
      <style:text-properties style:font-name="標楷體" fo:font-size="14pt" fo:letter-spacing="-0.007cm" style:letter-kerning="false" style:font-name-asian="標楷體" style:font-size-asian="14pt" style:font-name-complex="細明體" style:font-size-complex="14pt"/>
    </style:style>
    <style:style style:name="T13" style:family="text">
      <style:text-properties style:font-name="標楷體" fo:font-size="14pt" fo:letter-spacing="0.004cm" style:letter-kerning="false" style:font-name-asian="標楷體" style:font-size-asian="14pt" style:font-name-complex="細明體" style:font-size-complex="14pt"/>
    </style:style>
    <style:style style:name="T14" style:family="text">
      <style:text-properties style:font-name="標楷體" fo:font-size="14pt" fo:letter-spacing="0.004cm" style:font-name-asian="標楷體" style:font-size-asian="14pt" style:font-name-complex="標楷體" style:font-size-complex="14pt"/>
    </style:style>
    <style:style style:name="T15" style:family="text">
      <style:text-properties style:font-name="標楷體" fo:font-size="14pt" fo:letter-spacing="-0.004cm" style:letter-kerning="false" style:font-name-asian="標楷體" style:font-size-asian="14pt" style:font-name-complex="細明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style:letter-kerning="false" style:font-name-asian="標楷體" style:font-name-complex="細明體" style:font-size-complex="12pt"/>
    </style:style>
    <style:style style:name="T19" style:family="text">
      <style:text-properties style:font-name="標楷體" style:letter-kerning="false" style:font-name-asian="標楷體" style:font-name-complex="細明體" style:font-size-complex="12pt"/>
    </style:style>
    <style:style style:name="T20" style:family="text">
      <style:text-properties style:font-name="標楷體" style:letter-kerning="false" style:font-name-asian="標楷體" style:font-name-complex="標楷體" style:font-size-complex="12pt"/>
    </style:style>
    <style:style style:name="T21" style:family="text">
      <style:text-properties style:font-name="標楷體" style:letter-kerning="false" style:font-name-asian="標楷體" style:font-name-complex="Arial Unicode MS" style:font-size-complex="12pt"/>
    </style:style>
    <style:style style:name="T22" style:family="text">
      <style:text-properties style:font-name="標楷體" style:letter-kerning="false" style:font-name-asian="標楷體" style:font-name-complex="Arial Unicode MS" style:font-size-complex="12pt"/>
    </style:style>
    <style:style style:name="T23" style:family="text">
      <style:text-properties style:font-name="標楷體" style:font-name-asian="標楷體" style:font-name-complex="細明體" style:font-size-complex="12pt"/>
    </style:style>
    <style:style style:name="T24" style:family="text">
      <style:text-properties style:font-name="標楷體" style:font-name-asian="標楷體" style:font-name-complex="細明體" style:font-size-complex="12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8"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9" style:family="text">
      <style:text-properties style:font-name="標楷體" style:text-underline-style="solid" style:text-underline-width="auto" style:text-underline-color="font-color" style:letter-kerning="false" style:font-name-asian="標楷體" style:font-name-complex="Arial Unicode MS" style:font-size-complex="12pt"/>
    </style:style>
    <style:style style:name="T30" style:family="text">
      <style:text-properties style:font-name="標楷體" style:text-underline-style="solid" style:text-underline-width="auto" style:text-underline-color="font-color" style:letter-kerning="false" style:font-name-asian="標楷體" style:font-name-complex="Arial Unicode MS" style:font-size-complex="12pt"/>
    </style:style>
    <style:style style:name="T31" style:family="text">
      <style:text-properties style:font-name="標楷體" fo:letter-spacing="-0.018cm" style:font-name-asian="標楷體" style:font-name-complex="標楷體"/>
    </style:style>
    <style:style style:name="T32" style:family="text">
      <style:text-properties style:font-name="標楷體" fo:letter-spacing="0.004cm" style:font-name-asian="標楷體" style:font-name-complex="標楷體" style:font-size-complex="12pt"/>
    </style:style>
    <style:style style:name="T33" style:family="text">
      <style:text-properties style:font-name="標楷體" fo:letter-spacing="0.004cm" style:font-name-asian="標楷體" style:font-name-complex="標楷體" style:font-size-complex="12pt"/>
    </style:style>
    <style:style style:name="T34" style:family="text">
      <style:text-properties style:font-name="標楷體" fo:letter-spacing="0.004cm" style:font-name-asian="標楷體" style:font-name-complex="標楷體"/>
    </style:style>
    <style:style style:name="T35" style:family="text">
      <style:text-properties fo:color="#000000" style:font-name="標楷體" fo:font-size="20pt" style:font-name-asian="標楷體" style:font-size-asian="20pt" style:font-name-complex="標楷體" style:font-size-complex="20pt"/>
    </style:style>
    <style:style style:name="T36" style:family="text">
      <style:text-properties fo:color="#000000" style:font-name="標楷體" fo:font-size="20pt" style:font-name-asian="標楷體" style:font-size-asian="20pt" style:font-name-complex="標楷體" style:font-size-complex="20pt" style:font-weight-complex="bold"/>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style:font-name-asian="標楷體" style:font-name-complex="標楷體"/>
    </style:style>
    <style:style style:name="T40" style:family="text">
      <style:text-properties fo:color="#000000" fo:font-size="20pt" style:font-name-asian="標楷體" style:font-size-asian="20pt" style:font-name-complex="標楷體" style:font-size-complex="20pt"/>
    </style:style>
    <style:style style:name="T41" style:family="text">
      <style:text-properties fo:color="#000000"/>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細明體" style:font-size-complex="14pt"/>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標楷體" fo:font-size="12pt" style:font-name-asian="標楷體" style:font-size-asian="12pt" style:font-name-complex="標楷體" style:font-size-complex="12pt"/>
    </style:style>
    <style:style style:name="T48" style:family="text">
      <style:text-properties fo:color="#000000" style:font-name="標楷體" fo:font-size="12pt" style:font-name-asian="標楷體" style:font-size-asian="12pt" style:font-name-complex="標楷體" style:font-size-complex="12pt"/>
    </style:style>
    <style:style style:name="T49" style:family="text">
      <style:text-properties fo:color="#000000" style:font-name="標楷體" fo:font-size="12pt" style:font-name-asian="標楷體" style:font-size-asian="12pt" style:font-name-complex="細明體" style:font-size-complex="12pt"/>
    </style:style>
    <style:style style:name="T50"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51"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52" style:family="text">
      <style:text-properties fo:color="#000000" style:font-name="標楷體" fo:font-size="12pt" fo:letter-spacing="0.004cm" style:font-name-asian="標楷體" style:font-size-asian="12pt" style:font-name-complex="標楷體" style:font-size-complex="12pt"/>
    </style:style>
    <style:style style:name="T53" style:family="text">
      <style:text-properties fo:color="#000000" fo:font-size="12pt" style:font-size-asian="12pt"/>
    </style:style>
    <style:style style:name="T54" style:family="text">
      <style:text-properties style:font-name="細明體" fo:font-size="14pt" style:letter-kerning="false" style:font-name-asian="標楷體" style:font-size-asian="14pt" style:font-name-complex="細明體" style:font-size-complex="14pt"/>
    </style:style>
    <style:style style:name="T55" style:family="text">
      <style:text-properties style:font-name="細明體" style:text-underline-style="solid" style:text-underline-width="auto" style:text-underline-color="font-color" style:letter-kerning="false" style:font-name-asian="標楷體" style:font-name-complex="細明體" style:font-size-complex="12pt"/>
    </style:style>
    <style:style style:name="T56" style:family="text">
      <style:text-properties style:font-name="細明體" style:letter-kerning="false" style:font-name-asian="標楷體" style:font-name-complex="細明體" style:font-size-complex="12pt"/>
    </style:style>
    <style:style style:name="T57" style:family="text">
      <style:text-properties style:font-name="細明體" style:font-name-asian="標楷體" style:font-name-complex="細明體" style:font-size-complex="12pt"/>
    </style:style>
    <style:style style:name="T58" style:family="text">
      <style:text-properties fo:color="#7030a0" style:font-name="標楷體" fo:font-size="14pt" style:font-name-asian="標楷體" style:font-size-asian="14pt" style:font-name-complex="標楷體" style:font-size-complex="14pt"/>
    </style:style>
    <style:style style:name="T5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5">期貨信託基金管理辦法部分條文</text:span><text:span text:style-name="T1">修正條文</text:span></text:p>
      <text:p text:style-name="P10"/>
      <text:p text:style-name="P1"><text:span text:style-name="T42">第九條 <text:s text:c="3"/></text:span><text:span text:style-name="T44">期貨信託事業得募集發行保證型及保護型等保本型期貨信託基金。</text:span></text:p>
      <text:p text:style-name="P12"><text:span text:style-name="T6"><text:s text:c="8"/></text:span><text:span text:style-name="T7">前項所稱保證型期貨信託基金，係指在期貨信託基金存續期間，藉由保證機構保證，到期時提供受益人一定比率本金保證之期貨信託基金。</text:span></text:p>
      <text:p text:style-name="P12"><text:span text:style-name="T6"><text:s text:c="8"/></text:span><text:span text:style-name="T7">第一項所稱保護型期貨信託基金，係指在期貨信託基金存續期間，藉由期貨信託基金投資工具，於到期時提供受益人一定比率本金保護之期貨信託基金。</text:span></text:p>
      <text:p text:style-name="P12"><text:span text:style-name="T6"><text:s text:c="8"/></text:span><text:span text:style-name="T7">保本型期貨信託基金之保本比率應達投資本金之百分之九十以上，其因保本操作之需要，得將資產投資於經主管機關核准之國內、外固定收益商品或以定期存款保持之。定期存款應存放於經主管機關</text:span><text:span text:style-name="T7">核准經營保管業務，且符合主管機關所定條件之銀行，</text:span><text:span text:style-name="T7">其最高比率不予限制</text:span><text:span text:style-name="T7">。</text:span></text:p>
      <text:p text:style-name="P12"><text:span text:style-name="T6"><text:s text:c="8"/></text:span><text:span text:style-name="T7">期貨信託事業運用保本型期貨信託基金，其範圍限於第三十八條第一項第一款及第二款，並遵守相關規範。</text:span></text:p>
      <text:p text:style-name="P12"><text:span text:style-name="T6"><text:s text:c="8"/></text:span><text:span text:style-name="T7">保證型期貨信託基金應經保證機構保證，保證機構應</text:span><text:span text:style-name="T7">為</text:span><text:span text:style-name="T7">經主管機關</text:span><text:span text:style-name="T7">核准經營保證業務，且符合主管機關所定條件之本國銀行</text:span><text:span text:style-name="T7">。</text:span></text:p>
      <text:p text:style-name="P13"><text:span text:style-name="T6"><text:s text:c="10"/></text:span><text:span text:style-name="T7">保護型期貨信託基金，除應於公開說明書及銷售文件清楚說明本期貨信託基金無提供保證機構保證之機制外，並不得使用保證、安全、無風險等類似文字。</text:span></text:p>
      <text:p text:style-name="P2"><text:span text:style-name="T42">第四十條 <text:s text:c="3"/></text:span><text:span text:style-name="T42">期貨信託事業運用對不特定人所募集之期貨信託基金從事第三十八條第一項第二款交易，應確保取得交易之公平或合理價格並通知基金保管機構。其交易之總風險暴露，除主管機關核准外，不得超過本期貨信託基金淨資產價值之百分之十。</text:span></text:p>
      <text:p text:style-name="P14">前項總風險暴露以交易所生最大可能之損失為衡量標準，不包含為規避未來交割之匯率風險而承作之外匯期貨交易。</text:p>
      <text:p text:style-name="P14">期貨信託事業運用對不特定人所募集之期貨信託基金從事第一項交易之期權契約或選擇權契約賣出交易時，應有適足擔保，其自律規範由同業公會定之。</text:p>
      <text:p text:style-name="P15"><text:span text:style-name="T2"><text:s text:c="12"/></text:span><text:span text:style-name="T2">期貨信託事業運用對不特定人所募集之期貨信託基金從事第一項交易</text:span><text:span text:style-name="T2">，其</text:span><text:span text:style-name="T2">交易對象</text:span><text:span text:style-name="T2">應為符合主管機關所定條件之金融機構。</text:span></text:p>
      <text:p text:style-name="P2"><text:span text:style-name="T42">第五十條 <text:s text:c="3"/></text:span><text:span text:style-name="T42">期貨信託事業對不特定人募集之每一期貨信託基金資產，應依主管機關所定之比率，以下列方式保持之：</text:span></text:p>
      <text:p text:style-name="P16"><text:soft-page-break/>一、現金。</text:p>
      <text:p text:style-name="P16">二、存放於銀行。</text:p>
      <text:p text:style-name="P17">三、向票券商買入短期票券。</text:p>
      <text:p text:style-name="P16">四、債券附買回交易。</text:p>
      <text:p text:style-name="P18"><text:span text:style-name="T9">五、其他經主管機關規定</text:span><text:span text:style-name="T9">之方式</text:span><text:span text:style-name="T9">。</text:span></text:p>
      <text:p text:style-name="P19"><text:span text:style-name="T9">前項第二款至第</text:span><text:span text:style-name="T9">五</text:span><text:span text:style-name="T9">款之銀行、交易對</text:span><text:span text:style-name="T9">象</text:span><text:span text:style-name="T9">及標的物，應符合主管機關</text:span><text:span text:style-name="T9">所定條件。</text:span></text:p>
      <text:p text:style-name="P15"><text:span text:style-name="T6"><text:s text:c="12"/></text:span><text:span text:style-name="T9">國內募集之期貨信託基金，除保本型期貨信託基金外，持有第一項第二款至第五款之總額，不得超過主管機關規定之一定比率。</text:span></text:p>
      <text:p text:style-name="P3"><text:span text:style-name="T42">第六十六條 <text:s text:c="3"/></text:span><text:span text:style-name="T44">有下列情形之一者，不得擔任基金保管機構：</text:span></text:p>
      <text:p text:style-name="P20"><text:span text:style-name="T7">一、</text:span><text:span text:style-name="T11">因違反本辦法規定或同業公會訂定之自律規範，而經主管機</text:span><text:span text:style-name="T7">關命令期貨信託事業不得委任其擔任基金保管機構之期限尚未屆滿。</text:span></text:p>
      <text:p text:style-name="P21"><text:span text:style-name="T7">二</text:span><text:span text:style-name="T7">、</text:span><text:span text:style-name="T11">信託公司</text:span><text:span text:style-name="T11">未符合經主管機關核准或認可之信用評等機構評等</text:span><text:span text:style-name="T7">達一定等級以上。</text:span></text:p>
      <text:p text:style-name="P22"><text:span text:style-name="T7">三、兼營信託業務之銀行未符合主管機關所定條件</text:span><text:span text:style-name="T54">。</text:span></text:p>
      <text:p text:style-name="P23">信託公司或兼營信託業務之銀行有下列情形之一者，除經主管機關核准外，不得擔任各該期貨信託事業之基金保管機構：</text:p>
      <text:p text:style-name="P21"><text:span text:style-name="T7">一、</text:span><text:span text:style-name="T13">投資於該期貨信託事業已發行股份總數達百分之十以上</text:span><text:span text:style-name="T7">。</text:span></text:p>
      <text:p text:style-name="P21"><text:span text:style-name="T7">二、</text:span><text:span text:style-name="T13">擔任該期貨信託事業董事或監察人；或其董事、監察人</text:span><text:span text:style-name="T7">擔任期貨信託事業董事、監察人或經理人。</text:span></text:p>
      <text:p text:style-name="P21"><text:span text:style-name="T7">三、</text:span><text:span text:style-name="T13">該期貨信託事業持有其已發行股份總數達百分之十以上</text:span><text:span text:style-name="T7">。</text:span></text:p>
      <text:p text:style-name="P24">四、由該期貨信託事業或其代表人擔任董事或監察人。</text:p>
      <text:p text:style-name="P21"><text:span text:style-name="T7">五、</text:span><text:span text:style-name="T15">與該期貨信託事業屬於同一金融控股公司之子公司，或互為</text:span><text:span text:style-name="T7">關係企業。</text:span></text:p>
      <text:p text:style-name="P21"><text:span text:style-name="T7">六、</text:span><text:span text:style-name="T13">其他經主管機關為保護公益規定不適合擔任基金保管機構</text:span><text:span text:style-name="T7">。</text:span></text:p>
      <text:p text:style-name="P25">董事、監察人為法人者，其代表人或指定代表行使職務者，準用前項第二款規定。</text:p>
      <text:p text:style-name="P25">第二項第五款所稱子公司，指金融控股公司法第四條所稱之子公司。</text:p>
      <text:p text:style-name="P26"><text:span text:style-name="T2"><text:s text:c="13"/></text:span><text:span text:style-name="T4">期貨信託事業應訂定基金保管機構遴選標準，並執行之。</text:span></text:p>
      <text:p text:style-name="P26"><text:span text:style-name="T2">第九十九條 <text:s text:c="2"/>（刪除）</text:span></text:p>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pan text:style-name="T35">期貨信託基金管理辦法部分條文</text:span><text:span text:style-name="T40">修正</text:span><text:span text:style-name="T36">總說明 </text:span></text:p>
      <text:p text:style-name="P30"><text:span text:style-name="T37">期貨信託基金管理辦法</text:span><text:span text:style-name="T37">（以下簡稱本</text:span><text:span text:style-name="T37">辦法</text:span><text:span text:style-name="T37">）</text:span><text:span text:style-name="T37">自</text:span><text:span text:style-name="T37">九十六年七月十日</text:span><text:span text:style-name="T37">訂定發布後，</text:span><text:span text:style-name="T37">歷經</text:span><text:span text:style-name="T58">三</text:span><text:span text:style-name="T37">次修正。</text:span><text:span text:style-name="T37">本次為因應國際金融情勢發展，降低對信用評等機構之依賴度，爰修正本</text:span><text:span text:style-name="T2">辦法，計修正四條、刪除一條，修正要點如下：</text:span></text:p>
      <text:p text:style-name="P31"><text:span text:style-name="T2">一、</text:span><text:span text:style-name="T14">查受理存放定期存款之銀行，除本國銀行(含外國銀行在我國境內</text:span><text:span text:style-name="T2">依我國銀行法組織登記之子公司)外，尚包括外國銀行在我國境內之</text:span><text:soft-page-break/><text:span text:style-name="T2">分公司，其中受理存放定期存款之本國銀行，係屬金融監督管理委員會(以下簡稱金管會)直接監理之金融機構，其資產品質及風險承擔能力是否適足，應以該本國銀行是否符合金管會相關規定作為評估標準，爰修正受理期貨信託事業以定期存款方式存放保本型期貨信託基金之銀行所應符合資格條件之規定，由金管會另發布令予以規範。（修正條文第九條）</text:span></text:p>
      <text:p text:style-name="P31"><text:span text:style-name="T2">二、為降低對信用評等機構之依賴度，並保障交易安全，修正期貨信託事業</text:span><text:span text:style-name="T16">運用對不特定人所募集之期貨信託基金從事第四十條第一項交易之交易對象所應符合條件之規定，</text:span><text:span text:style-name="T2">由金管會另發布令予以規範。（修正條文第四十條）</text:span></text:p>
      <text:p text:style-name="P32"><text:span text:style-name="T2">三、為降低對信用評等機構之依賴度，並保障交易安全，修正受理期貨信託</text:span><text:span text:style-name="T16">事業存放期貨信託基金資產之銀行及期貨信託事業依第五十條第一項規定從事交易之交易對象與標的物所應符合條件之規定，</text:span><text:span text:style-name="T2">由金管會另發布令予以規範。（修正條文第五十條）</text:span></text:p>
      <text:p text:style-name="P32"><text:span text:style-name="T2">四、</text:span><text:span text:style-name="T16">為降低對信用評等機構之依賴度，並</text:span><text:span text:style-name="T2">保障期貨信託基金資產之安全性，增訂兼營信託業務之銀行未符合金管會所定條件者，不得擔任期貨信託基金之保管機構，由金管會就該條件另發布令予以規範。（修正條文第六十六條）</text:span></text:p>
      <text:p text:style-name="P32"><text:span text:style-name="T2">五、鑑於本辦法本次修正時，已將</text:span><text:span text:style-name="T2">第九條第四項、第六項、第四十條第四項</text:span><text:span text:style-name="T2">、</text:span><text:span text:style-name="T2">第五十條第二項</text:span><text:span text:style-name="T2">等條文</text:span><text:span text:style-name="T2">所</text:span><text:span text:style-name="T2">定經</text:span><text:span text:style-name="T2">主管機關核准或認可之信用評等機構評等達一定等級</text:span><text:span text:style-name="T2">以上之規定予以刪除，且將另依上開條文規定，改以發布「令」之方式予以規範，並發函將金管會原依第九十九條規定所發布之九十七年一月十四日金管證七字第</text:span><text:span text:style-name="T2">Ｏ</text:span><text:span text:style-name="T2">九六</text:span><text:span text:style-name="T2">ＯＯ</text:span><text:span text:style-name="T2">七二六八六四號公告予以停止適用，故現行條文第九十九條已無存在必要，爰予刪除。</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29">期貨信託基金管理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8">修正條文</text:p>
          </table:table-cell>
          <table:table-cell table:style-name="表格1.A1" office:value-type="string">
            <text:p text:style-name="P8">現行條文</text:p>
          </table:table-cell>
          <table:table-cell table:style-name="表格1.C1" office:value-type="string">
            <text:p text:style-name="P8">說 <text:s text:c="3"/>明</text:p>
          </table:table-cell>
        </table:table-row>
        <table:table-row table:style-name="表格1.1">
          <table:table-cell table:style-name="表格1.A1" office:value-type="string">
            <text:p text:style-name="P4"><text:span text:style-name="T47">第九條</text:span><text:span text:style-name="T45"> <text:s text:c="3"/></text:span><text:span text:style-name="T49">期貨信託事業得募集發行保證型及保護型等保本型期貨信託基金。</text:span></text:p>
            <text:p text:style-name="P35"><text:span text:style-name="T20"><text:s text:c="4"/></text:span><text:span text:style-name="T18">前項所稱保證型期貨信託基金，係指在期貨信託基金存續期間，藉由保證機構保證，到期時提供受益人一定比率本金保證之期貨信託基金。</text:span></text:p>
            <text:p text:style-name="P35"><text:span text:style-name="T20"><text:s text:c="4"/></text:span><text:span text:style-name="T18">第一項所稱保護型期貨信託基金，係指在期貨信託基金存續期間，藉由期貨信託基金投資工具，於到期時提供受益人一定比率本金保護之期貨信託基金。</text:span></text:p>
            <text:p text:style-name="P35"><text:span text:style-name="T20"><text:s text:c="4"/></text:span><text:span text:style-name="T18">保本型期貨信託基金之保本比率應達投資本金之百分之九十以上，其因保本操作之需要，得將資產投資於經主管機關核准之國內、外固定收益商品或以定期存款保持之。定期存款應存放於經主管機關</text:span><text:soft-page-break/><text:span text:style-name="T18">核准</text:span><text:span text:style-name="T27">經營保管業務，且符合主管機關所定條件之銀行</text:span><text:span text:style-name="T18">，</text:span><text:span text:style-name="T18">其最高比率不予限制</text:span><text:span text:style-name="T18">。</text:span></text:p>
            <text:p text:style-name="P35"><text:span text:style-name="T20"><text:s text:c="4"/></text:span><text:span text:style-name="T18">期貨信託事業運用保本型期貨信託基金，其範圍限於第三十八條第一項第一款及第二款，並遵守相關規範。</text:span></text:p>
            <text:p text:style-name="P35"><text:span text:style-name="T20"><text:s text:c="4"/></text:span><text:span text:style-name="T18">保證型期貨信託基金應經保證機構保證，保證機構應</text:span><text:span text:style-name="T27">為</text:span><text:span text:style-name="T18">經主管機關</text:span><text:span text:style-name="T18">核准</text:span><text:span text:style-name="T27">經營保證業務，且符合主管機關所定條件之本國銀行</text:span><text:span text:style-name="T18">。</text:span></text:p>
            <text:p text:style-name="P37"><text:span text:style-name="T20"><text:s text:c="6"/></text:span><text:span text:style-name="T18">保護型期貨信託基金，除應於公開說明書及銷售文件清楚說明本期貨信託基金無提供保證機構保證之機制外，並不得使用保證、安全、無風險等類似文字。</text:span></text:p>
          </table:table-cell>
          <table:table-cell table:style-name="表格1.A1" office:value-type="string">
            <text:p text:style-name="P4"><text:span text:style-name="T47">第九條</text:span><text:span text:style-name="T45"> <text:s text:c="3"/></text:span><text:span text:style-name="T49">期貨信託事業得募集發行保證型及保護型等保本型期貨信託基金。</text:span></text:p>
            <text:p text:style-name="P35"><text:span text:style-name="T20"><text:s text:c="4"/></text:span><text:span text:style-name="T18">前項所稱保證型期貨信託基金，係指在期貨信託基金存續期間，藉由保證機構保證，到期時提供受益人一定比率本金保證之期貨信託基金。</text:span></text:p>
            <text:p text:style-name="P35"><text:span text:style-name="T20"><text:s text:c="4"/></text:span><text:span text:style-name="T18">第一項所稱保護型期貨信託基金，係指在期貨信託基金存續期間，藉由期貨信託基金投資工具，於到期時提供受益人一定比率本金保護之期貨信託基金。</text:span></text:p>
            <text:p text:style-name="P35"><text:span text:style-name="T20"><text:s text:c="4"/></text:span><text:span text:style-name="T18">保本型期貨信託基金之保本比率應達投資本金之百分之九十以上，其因保本操作之需要，得將資產投資於經主管機關核准之國內、外固定收益商品或以定期存款保持之。定期存款應存放於</text:span><text:span text:style-name="T27">符合</text:span><text:span text:style-name="T18">經主管</text:span><text:soft-page-break/><text:span text:style-name="T18">機關核准或認可之信用評等機構評等達一定等級以上之金融機構，其最高比率不予限制。</text:span></text:p>
            <text:p text:style-name="P35"><text:span text:style-name="T20"><text:s text:c="4"/></text:span><text:span text:style-name="T18">期貨信託事業運用保本型期貨信託基金，其範圍限於第三十八條第一項第一款及第二款，並遵守相關規範。</text:span></text:p>
            <text:p text:style-name="P35"><text:span text:style-name="T20"><text:s text:c="4"/></text:span><text:span text:style-name="T18">保證型期貨信託基金應經保證機構保證，保證機構</text:span><text:span text:style-name="T27">並</text:span><text:span text:style-name="T18">應</text:span><text:span text:style-name="T27">符合</text:span><text:span text:style-name="T18">經主管機關核准或認可之信用評等機構評等達一定等級以上者。</text:span></text:p>
            <text:p text:style-name="P35"><text:span text:style-name="T20"><text:s text:c="4"/></text:span><text:span text:style-name="T18">保護型期貨信託基金，除應於公開說明書及銷售文件清楚說明本期貨信託基金無提供保證機構保證之機制外，並不得使用保證、安全、無風險等類似文字。</text:span></text:p>
          </table:table-cell>
          <table:table-cell table:style-name="表格1.C1" office:value-type="string">
            <text:p text:style-name="P38"><text:span text:style-name="T25">一、查受理存放定期存款之銀行，除本國銀行(含外國銀行在我國境內依我國銀行法組織登記之子公司)外，尚包括外國銀行在我國境內之分公司。其中受理存放定期存款之本國銀行，係屬金融監督管理委員會(以下簡稱金管會)直接監理之金融機構，其資產品質及風險承擔能力是否適足，應以該本國銀行之自有資本與風險性資產之比率是否符合金管會所定「</text:span><text:span text:style-name="T56">銀行資本適足性及資本等級管理辦法</text:span><text:span text:style-name="T25">」 第五條規定作為評估標準，不宜再依賴信用評等機構之評等，爰將本條第四項後段所定「金融機構」修正為「銀行」，以期明確，並將該項後段所定受理</text:span><text:soft-page-break/><text:span text:style-name="T25">期貨信託事業以定期存款方式存放保本型期貨信託基金之銀行應</text:span><text:span text:style-name="T21">符合信用評等機構評等達一定等級以上之規定修正為「</text:span><text:span text:style-name="T18">經主管機關</text:span><text:span text:style-name="T18">核准經營保管業務，且符合主管機關所定條件</text:span><text:span text:style-name="T21">」，其餘為文字修正</text:span><text:span text:style-name="T25">。至外國銀行在我國境內之分公司，因該分公司無自有資本</text:span><text:span text:style-name="T31">，</text:span><text:span text:style-name="T25">不適用「</text:span><text:span text:style-name="T56">銀行資本適足性及資本等級管理辦法</text:span><text:span text:style-name="T25">」之規定，另基於維護資產安全，該外國銀行之信用狀況是否良好，仍有參酌信用評等機構所提供信評資料之必要，爰受理存放定期存款之銀行為外國銀行在我國境內之分公司者，仍以該外國銀行之總公司達ㄧ定信評標準為條件。</text:span></text:p>
            <text:p text:style-name="P38"><text:span text:style-name="T25">二、考量保證型期貨信託基金之保證機構是否有良好之資產品質及充分之風險承受能力，應以金管會所定相關規定作為評估標準，爰為加強維護資產安全，將第六項所定擔任保證機構者明定為「本國銀行」，並</text:span><text:soft-page-break/><text:span text:style-name="T25">將該項所定應</text:span><text:span text:style-name="T21">符合信用評等機構評等達一定等級以上之規定修正為「</text:span><text:span text:style-name="T18">經主管機關</text:span><text:span text:style-name="T18">核准經營保證業務，且符合主管機關所定條件</text:span><text:span text:style-name="T21">」，其餘為文字修正</text:span><text:span text:style-name="T18">。</text:span></text:p>
            <text:p text:style-name="P39">三、本辦法修正發布時，由金管會依第四項及第六項規定，另發布令予以規範。</text:p>
            <text:p text:style-name="P40"><text:span text:style-name="T25">四、另</text:span><text:span text:style-name="T56">依金管會一百零二年五月二十一日金管銀法字第一</text:span><text:span text:style-name="T18">Ｏ二ＯＯＯ七九九八ㄧ</text:span><text:span text:style-name="T56">號令之規定，各本國銀行應在其網站設置之「資本適足性與風險管理專區」揭露其自有資本與風險性資產之比率等定量資訊，爰期貨信託事業依本條規定，擬將保本型期貨信託基金之資產</text:span><text:span text:style-name="T18">以定期存款</text:span><text:span text:style-name="T18">方式存放於本國銀行、或</text:span><text:span text:style-name="T56">擬</text:span><text:span text:style-name="T18">將保證型期貨信託基金委請本國銀行擔任保證機構者，</text:span><text:span text:style-name="T56">可透過各本國銀行之網站查閱該銀行揭露之上開資訊。</text:span></text:p>
          </table:table-cell>
        </table:table-row>
        <table:table-row table:style-name="表格1.1">
          <table:table-cell table:style-name="表格1.A1" office:value-type="string">
            <text:p text:style-name="P4"><text:span text:style-name="T47">第四十條 <text:s/></text:span><text:span text:style-name="T47">期貨信託事業運用對不特定人所募集之期貨信託基金從事第三十八條第一項第二款交易，應確保取得交易</text:span><text:soft-page-break/><text:span text:style-name="T47">之公平或合理價格並通知基金保管機構。其交易之總風險暴露，除主管機關核准外，不得超過本期貨信託基金淨資產價值之百分之十。</text:span></text:p>
            <text:p text:style-name="P43">前項總風險暴露以交易所生最大可能之損失為衡量標準，不包含為規避未來交割之匯率風險而承作之外匯期貨交易。</text:p>
            <text:p text:style-name="P43">期貨信託事業運用對不特定人所募集之期貨信託基金從事第一項交易之期權契約或選擇權契約賣出交易時，應有適足擔保，其自律規範由同業公會定之。</text:p>
            <text:p text:style-name="P6"><text:span text:style-name="T47"><text:s text:c="4"/></text:span><text:span text:style-name="T47">期貨信託事業運用對不特定人所募集之期貨信託基金從事第一項交易</text:span><text:span text:style-name="T47">，其</text:span><text:span text:style-name="T47">交易對象</text:span><text:span text:style-name="T47">應為符合主管機關</text:span><text:span text:style-name="T50">所定條件</text:span><text:span text:style-name="T47">之金融機構。</text:span></text:p>
          </table:table-cell>
          <table:table-cell table:style-name="表格1.A1" office:value-type="string">
            <text:p text:style-name="P4"><text:span text:style-name="T47">第四十條 <text:s/></text:span><text:span text:style-name="T47">期貨信託事業運用對不特定人所募集之期貨信託基金從事第三十八條第一項第二款交易，應確保取得交易</text:span><text:soft-page-break/><text:span text:style-name="T47">之公平或合理價格並通知基金保管機構。其交易之總風險暴露，除主管機關核准外，不得超過本期貨信託基金淨資產價值之百分之十。</text:span></text:p>
            <text:p text:style-name="P43">前項總風險暴露以交易所生最大可能之損失為衡量標準，不包含為規避未來交割之匯率風險而承作之外匯期貨交易。</text:p>
            <text:p text:style-name="P43">期貨信託事業運用對不特定人所募集之期貨信託基金從事第一項交易之期權契約或選擇權契約賣出交易時，應有適足擔保，其自律規範由同業公會定之。</text:p>
            <text:p text:style-name="P7"><text:span text:style-name="T47">期貨信託事業運用對不特定人所募集之期貨信託基金從事第一項交易，其交易對象應為符合</text:span><text:span text:style-name="T50">經</text:span><text:span text:style-name="T47">主管機關核准或認可之信用評等機構評等達一定等級以上之金融機構。</text:span></text:p>
          </table:table-cell>
          <table:table-cell table:style-name="表格1.C1" office:value-type="string">
            <text:p text:style-name="P40"><text:span text:style-name="T25">ㄧ、為因應國際金融情勢發展，降低對信用評等機構之依賴度，爰將第四項所定交易對象應</text:span><text:span text:style-name="T21">符合信用評等機</text:span><text:soft-page-break/><text:span text:style-name="T21">構評等達一定等級以上</text:span><text:span text:style-name="T21">之規定修正為「主管機關所定條件」，其餘為文字修正。</text:span></text:p>
            <text:p text:style-name="P41">二、本辦法修正發布時，由金管會依第四項規定，另發布令予以規範。</text:p>
          </table:table-cell>
        </table:table-row>
        <table:table-row table:style-name="表格1.1">
          <table:table-cell table:style-name="表格1.A1" office:value-type="string">
            <text:p text:style-name="P4"><text:span text:style-name="T47">第五十條 <text:s/></text:span><text:span text:style-name="T47">期貨信託事業對不特定人募集之每一期貨信託基金資產，應依主管機關所定之比率，以下列方式保持之：</text:span></text:p>
            <text:p text:style-name="P36">一、現金。</text:p>
            <text:p text:style-name="P36">二、存放於銀行。</text:p>
            <text:p text:style-name="P46">三、向票券商買入短期票券。</text:p>
            <text:p text:style-name="P36"><text:soft-page-break/>四、債券附買回交易。</text:p>
            <text:p text:style-name="P45"><text:span text:style-name="T21">五、其他經主管機關規定</text:span><text:span text:style-name="T21">之方式</text:span><text:span text:style-name="T21">。</text:span></text:p>
            <text:p text:style-name="P42"><text:span text:style-name="T21">前項第二款至第</text:span><text:span text:style-name="T21">五</text:span><text:span text:style-name="T21">款之銀行、交易對</text:span><text:span text:style-name="T29">象</text:span><text:span text:style-name="T21">及標的物，應符合主管機關</text:span><text:span text:style-name="T29">所定條件</text:span><text:span text:style-name="T21">。</text:span></text:p>
            <text:p text:style-name="P34"><text:span text:style-name="T20"><text:s text:c="4"/></text:span><text:span text:style-name="T21">國內募集之期貨信託基金，除保本型期貨信託基金外，持有第一項第二款至第五款之總額，不得超過主管機關規定之一定比率。</text:span></text:p>
          </table:table-cell>
          <table:table-cell table:style-name="表格1.A1" office:value-type="string">
            <text:p text:style-name="P4"><text:span text:style-name="T47">第五十條 <text:s/></text:span><text:span text:style-name="T47">期貨信託事業對不特定人募集之每一期貨信託基金資產，應依主管機關所定之比率，以下列方式保持之：</text:span></text:p>
            <text:p text:style-name="P36">一、現金。</text:p>
            <text:p text:style-name="P36">二、存放於銀行。</text:p>
            <text:p text:style-name="P46">三、向票券商買入短期票券。</text:p>
            <text:p text:style-name="P36"><text:soft-page-break/>四、債券附買回交易。</text:p>
            <text:p text:style-name="P46">五、其他經主管機關規定之方式。</text:p>
            <text:p text:style-name="P42"><text:span text:style-name="T21">前項第二款至第五款之銀行、交易對手及標的物，應符合</text:span><text:span text:style-name="T29">經</text:span><text:span text:style-name="T21">主管機關核准或認可之信用評等機構評等達一定等級以上者。</text:span></text:p>
            <text:p text:style-name="P37"><text:span text:style-name="T20"><text:s text:c="6"/></text:span><text:span text:style-name="T21">國內募集之期貨信託基金，除保本型期貨信託基金外，持有第一項第二款至第五款之總額，不得超過主管機關規定之一定比率。</text:span></text:p>
          </table:table-cell>
          <table:table-cell table:style-name="表格1.C1" office:value-type="string">
            <text:p text:style-name="P48"><text:span text:style-name="T25">一、為因應國際金融情勢發展，降低對信用評等機構之依賴度，爰將第二項所定銀行、交易對手及標的物應</text:span><text:span text:style-name="T21">符合信用評等機構評等達一定等級以上</text:span><text:span text:style-name="T21">之規定修正為「主管機關所定條件」。</text:span></text:p>
            <text:p text:style-name="P49">二、本辦法修正發布時，<text:soft-page-break/>由金管會依第二項規定，另發布令予以規範。</text:p>
            <text:p text:style-name="P50">三、為期本辦法之用語一致，將第二項所定「交易對手」酌修文字為「交易對象」。</text:p>
          </table:table-cell>
        </table:table-row>
        <table:table-row table:style-name="表格1.1">
          <table:table-cell table:style-name="表格1.A1" office:value-type="string">
            <text:p text:style-name="P4"><text:span text:style-name="T47">第六十六條</text:span><text:span text:style-name="T46"> <text:s/></text:span><text:span text:style-name="T49">有下列情形之一者，不得擔任基金保管機構：</text:span></text:p>
            <text:p text:style-name="P47">一、因違反本辦法規定或同業公會訂定之自律規範，而經主管機關命令期貨信託事業不得委任其擔任基金保管機構之期限尚未屆滿。</text:p>
            <text:p text:style-name="P45"><text:span text:style-name="T18">二</text:span><text:span text:style-name="T18">、</text:span><text:span text:style-name="T27">信託公司</text:span><text:span text:style-name="T18">未符合經主管機關核准或認可之信用評等機構評等達一定等級以上。</text:span></text:p>
            <text:p text:style-name="P45"><text:span text:style-name="T27">三、兼營信託業務之銀行未符合主管機關所定條件</text:span><text:span text:style-name="T55">。</text:span></text:p>
            <text:p text:style-name="P44">信託公司或兼營信託業務之銀行有下列情形之一者，除經主管機關核准外，不得擔任各<text:soft-page-break/>該期貨信託事業之基金保管機構：</text:p>
            <text:p text:style-name="P47">一、投資於該期貨信託事業已發行股份總數達百分之十以上。</text:p>
            <text:p text:style-name="P47">二、擔任該期貨信託事業董事或監察人；或其董事、監察人擔任期貨信託事業董事、監察人或經理人。</text:p>
            <text:p text:style-name="P47">三、該期貨信託事業持有其已發行股份總數達百分之十以上。</text:p>
            <text:p text:style-name="P47">四、由該期貨信託事業或其代表人擔任董事或監察人。</text:p>
            <text:p text:style-name="P47">五、與該期貨信託事業屬於同一金融控股公司之子公司，或互為關係企業。</text:p>
            <text:p text:style-name="P47">六、其他經主管機關為保護公益規定不適合擔任基金保管機構。</text:p>
            <text:p text:style-name="P44">董事、監察人為法人者，其代表人或指定代表行使職務者，準用前項第二款規定。</text:p>
            <text:p text:style-name="P44">第二項第五款所稱子公司，指金融控股公司法第四條所稱之子公司。</text:p>
            <text:p text:style-name="P6"><text:span text:style-name="T47"><text:s text:c="4"/></text:span><text:span text:style-name="T49">期貨信託事業應訂定基金保管機構遴選標</text:span><text:soft-page-break/><text:span text:style-name="T49">準，並執行之。</text:span></text:p>
          </table:table-cell>
          <table:table-cell table:style-name="表格1.A1" office:value-type="string">
            <text:p text:style-name="P4"><text:span text:style-name="T47">第六十六條</text:span><text:span text:style-name="T46"> <text:s/></text:span><text:span text:style-name="T49">有下列情形之一者，不得擔任基金保管機構：</text:span></text:p>
            <text:p text:style-name="P47">一、因違反本辦法規定或同業公會訂定之自律規範，而經主管機關命令期貨信託事業不得委任其擔任基金保管機構之期限尚未屆滿。</text:p>
            <text:p text:style-name="P47">二、未符合經主管機關核准或認可之信用評等機構評等達一定等級以上。</text:p>
            <text:p text:style-name="P44">信託公司或兼營信託業務之銀行有下列情形之一者，除經主管機關核准外，不得擔任各該期貨信託事業之基金保管機構：</text:p>
            <text:p text:style-name="P47">一、投資於該期貨信託事業已發行股份總<text:soft-page-break/>數達百分之十以上。</text:p>
            <text:p text:style-name="P47">二、擔任該期貨信託事業董事或監察人；或其董事、監察人擔任期貨信託事業董事、監察人或經理人。</text:p>
            <text:p text:style-name="P47">三、該期貨信託事業持有其已發行股份總數達百分之十以上。</text:p>
            <text:p text:style-name="P47">四、由該期貨信託事業或其代表人擔任董事或監察人。</text:p>
            <text:p text:style-name="P47">五、與該期貨信託事業屬於同一金融控股公司之子公司，或互為關係企業。</text:p>
            <text:p text:style-name="P47">六、其他經主管機關為保護公益規定不適合擔任基金保管機構。</text:p>
            <text:p text:style-name="P44">董事、監察人為法人者，其代表人或指定代表行使職務者，準用前項第二款規定。</text:p>
            <text:p text:style-name="P44">第二項第五款所稱子公司，指金融控股公司法第四條所稱之子公司。</text:p>
            <text:p text:style-name="P44">期貨信託事業應訂定基金保管機構遴選標準，並執行之。</text:p>
          </table:table-cell>
          <table:table-cell table:style-name="表格1.C1" office:value-type="string">
            <text:p text:style-name="P48"><text:span text:style-name="T56">一、按本辦法第三條第二款規定，本辦法所稱基金保管機構，係指依本辦法及期貨信託契約辦理相關期貨信託基金保管業務之「信託公司」或「兼營信託業務之銀行」。其中，兼營信託業務之銀行為本國銀行</text:span><text:span text:style-name="T18">(</text:span><text:span text:style-name="T25">含外國銀行在我國境內依我國銀行法組織登記之子公司</text:span><text:span text:style-name="T18">)</text:span><text:span text:style-name="T56">者，係屬金管會</text:span><text:span text:style-name="T25">直接監理之金融機構，其資產品質及風險承擔能力是否適足，應以該本國銀行之自有資本與風險性資產之比率是否符合金管會所定「</text:span><text:span text:style-name="T56">銀行資本適足性及資本等級管理辦法</text:span><text:span text:style-name="T25">」 第五</text:span><text:soft-page-break/><text:span text:style-name="T25">條規定作為評估標準，至兼營信託業務之銀行為外國銀行在我國境內之分公司者，則以該外國銀行是否符合一定信用評等等級作為評估標準，爰於本條第一項增訂第三款，明定兼營信託業務之銀行</text:span><text:span text:style-name="T18">未符合主管機關所定條件</text:span><text:span text:style-name="T57">者，不得</text:span><text:span text:style-name="T23">擔任</text:span><text:span text:style-name="T23">期貨信託</text:span><text:span text:style-name="T23">基金</text:span><text:span text:style-name="T23">之</text:span><text:span text:style-name="T23">保管機構</text:span><text:span text:style-name="T56">。</text:span></text:p>
            <text:p text:style-name="P48"><text:span text:style-name="T56">二、本辦法修正發布時，由金管會</text:span><text:span text:style-name="T21">依第一項第三款規定，另發布令予以規範。</text:span></text:p>
            <text:p text:style-name="P48"><text:span text:style-name="T56">三、配合第一項第三款已增訂「兼營信託業務之銀行」不得擔任期貨信託基金保管機構之情形，爰將第一項第二款所定情形之主體明定為「信託公司」，以期明確。</text:span></text:p>
          </table:table-cell>
        </table:table-row>
        <table:table-row table:style-name="表格1.1">
          <table:table-cell table:style-name="表格1.A1" office:value-type="string">
            <text:p text:style-name="P5">第九十九條 (刪除)</text:p>
          </table:table-cell>
          <table:table-cell table:style-name="表格1.A1" office:value-type="string">
            <text:p text:style-name="P4"><text:span text:style-name="T47">第九十九條 <text:s/></text:span><text:span text:style-name="T52">第九條第四項、第六項、第四十條第四項、第四十四條第一項第四款、第四十五條第一項第六款、第四十六條第三款、第五十條第二項及第六十六條第一項第二款所稱主管機關核准或認可之信用評等機構評等達一定等級者，由主管機關公告。</text:span></text:p>
          </table:table-cell>
          <table:table-cell table:style-name="表格1.C1" office:value-type="string">
            <text:p text:style-name="P48"><text:span text:style-name="T56">一、</text:span><text:span text:style-name="T55">本條刪除</text:span><text:span text:style-name="T56">。</text:span></text:p>
            <text:p text:style-name="P48"><text:span text:style-name="T56">二、鑑於本條所列「</text:span><text:span text:style-name="T32">第九條第四項、第六項、第四十條第四項</text:span><text:span text:style-name="T32">、</text:span><text:span text:style-name="T32">第五十條第二項</text:span><text:span text:style-name="T32">」等條文，已於本辦法本次修正時，將各該條文</text:span><text:span text:style-name="T32">所</text:span><text:span text:style-name="T32">定經</text:span><text:span text:style-name="T32">主管機關核准或認可之信用評等機構評等達一定等級</text:span><text:span text:style-name="T32">以上之規定予以刪除，且金管會將於本辦法修正發布後，逕依本辦法</text:span><text:span text:style-name="T32">第九條第四項、第六項、第四十條第四項、第四十四條第一項第四款、第四十五條第一項第六款、第四十六條第三款、第五十條第二項</text:span><text:span text:style-name="T32">、</text:span><text:span text:style-name="T32">第六十六條第一項第二款</text:span><text:span text:style-name="T32">(即本條現行條文所列各條文)及</text:span><text:span text:style-name="T32">第六十六條第一項第</text:span><text:span text:style-name="T32">三</text:span><text:span text:style-name="T32">款</text:span><text:span text:style-name="T32">等規定，改以</text:span><text:span text:style-name="T34">發布「令」之方式予以規範</text:span><text:span text:style-name="T32">，並另發函將金管會原依本條現行條文規定所發布之九十七年一月十四日金管證七字第</text:span><text:span text:style-name="T32">Ｏ</text:span><text:span text:style-name="T32">九六</text:span><text:span text:style-name="T32">ＯＯ</text:span><text:span text:style-name="T32">七二六八六四號公告予以停止適用，故本條已無存在必要，爰予刪除。</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2" style:display-name=" 字元2" style:family="text">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商設置標準第二條、第十條修正條文</dc:title>
    <dc:subject/>
    <meta:keyword/>
    <meta:initial-creator>彭文菁pyw1209</meta:initial-creator>
    <meta:creation-date>2014-06-03T09:46:00</meta:creation-date>
    <dc:creator>jessica</dc:creator>
    <dc:date>2014-06-03T10:16:00</dc:date>
    <meta:editing-cycles>3</meta:editing-cycles>
    <meta:editing-duration>PT3M</meta:editing-duration>
    <meta:document-statistic meta:table-count="1" meta:image-count="0" meta:object-count="0" meta:page-count="11" meta:paragraph-count="128" meta:word-count="7041" meta:character-count="7246" meta:non-whitespace-character-count="7042"/>
    <meta:generator>LibreOffice/6.2.2.2$Windows_X86_64 LibreOffice_project/2b840030fec2aae0fd2658d8d4f9548af4e3518d</meta:generator>
    <meta:user-defined meta:name="_AdHocReviewCycleID" meta:value-type="float">371977838</meta:user-defined>
    <meta:user-defined meta:name="_AuthorEmail">jessica@trust.org.tw</meta:user-defined>
    <meta:user-defined meta:name="_AuthorEmailDisplayName">jessica</meta:user-defined>
    <meta:user-defined meta:name="_EmailSubject">上網申請書(10330187)-金管會)發布修正「期貨商設置標準」等10則法規命令.doc</meta:user-defined>
  </office:meta>
</office:document-meta>
</file>