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1.976cm" fo:margin-right="0cm" fo:line-height="0.706cm" fo:text-align="justify" style:justify-single-word="false" fo:text-indent="-1.976cm" style:auto-text-indent="false"/>
    </style:style>
    <style:style style:name="P3" style:family="paragraph" style:parent-style-name="HTML_20_Preformatted">
      <style:paragraph-properties fo:margin-left="0.423cm" fo:margin-right="0cm" fo:text-align="justify" style:justify-single-word="false" fo:text-indent="-0.423cm" style:auto-text-indent="false"/>
    </style:style>
    <style:style style:name="P4" style:family="paragraph" style:parent-style-name="Standard">
      <style:paragraph-properties fo:line-height="0.917cm" fo:text-align="justify" style:justify-single-word="false"/>
      <style:text-properties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細明體" fo:font-size="14pt" style:letter-kerning="false" style:font-name-asian="標楷體" style:font-size-asian="14pt" style:font-name-complex="細明體" style:font-size-complex="14pt"/>
    </style:style>
    <style:style style:name="P10" style:family="paragraph" style:parent-style-name="Standard">
      <style:paragraph-properties fo:margin-left="3.528cm" fo:margin-right="0cm" fo:line-height="0.706cm" fo:text-align="justify" style:justify-single-word="false" fo:orphans="2" fo:widows="2" fo:text-indent="-3.5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font-name-complex="標楷體" style:font-size-complex="20pt"/>
    </style:style>
    <style:style style:name="P11" style:family="paragraph" style:parent-style-name="Standard" style:master-page-name="Standard">
      <style:paragraph-properties fo:margin-left="3.528cm" fo:margin-right="0cm" fo:line-height="0.706cm" fo:text-align="justify" style:justify-single-word="false" fo:orphans="2" fo:widows="2" fo:text-indent="-3.528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976cm" fo:margin-right="0cm" fo:line-height="0.70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15" style:family="paragraph" style:parent-style-name="Standard">
      <style:paragraph-properties fo:margin-top="0cm" fo:margin-bottom="0.318cm" loext:contextual-spacing="false" fo:line-height="0.917cm" fo:text-align="justify" style:justify-single-word="false" style:snap-to-layout-grid="false"/>
      <style:text-properties fo:color="#000000" style:font-name="標楷體" fo:font-size="20pt" fo:letter-spacing="-0.004cm" fo:language="none" fo:country="none" style:font-name-asian="標楷體" style:font-size-asian="20pt" style:language-asian="none" style:country-asian="none" style:font-name-complex="標楷體" style:font-size-complex="20pt" style:text-scale="90%"/>
    </style:style>
    <style:style style:name="P16" style:family="paragraph" style:parent-style-name="Standard">
      <style:paragraph-properties fo:margin-left="0cm" fo:margin-right="0cm" fo:line-height="0.917cm" fo:text-align="justify" style:justify-single-word="false" fo:text-indent="0.988cm" style:auto-text-indent="false"/>
    </style:style>
    <style:style style:name="P17" style:family="paragraph" style:parent-style-name="Standard">
      <style:paragraph-properties fo:margin-left="0.423cm" fo:margin-right="0cm" fo:text-align="justify" style:justify-single-word="false" fo:text-indent="0cm" style:auto-text-indent="false"/>
    </style:style>
    <style:style style:name="P18"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91cm" fo:margin-right="0cm" fo:text-align="justify" style:justify-single-word="false" fo:text-indent="-0.91cm" style:auto-text-indent="false"/>
    </style:style>
    <style:style style:name="P20" style:family="paragraph" style:parent-style-name="Standard">
      <style:paragraph-properties fo:margin-left="0.91cm" fo:margin-right="0cm" fo:text-align="justify" style:justify-single-word="false" fo:text-indent="-0.91cm" style:auto-text-indent="false"/>
      <style:text-properties style:font-name="標楷體" style:font-name-asian="標楷體" style:font-name-complex="標楷體"/>
    </style:style>
    <style:style style:name="P21" style:family="paragraph" style:parent-style-name="Standard">
      <style:paragraph-properties fo:margin-left="0.889cm" fo:margin-right="0cm" fo:text-align="justify" style:justify-single-word="false" fo:text-indent="-0.889cm" style:auto-text-indent="false"/>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letter-kerning="false" style:font-name-asian="標楷體" style:font-name-complex="Arial Unicode MS" style:font-size-complex="12pt"/>
    </style:style>
    <style:style style:name="T12" style:family="text">
      <style:text-properties style:font-name="標楷體" style:letter-kerning="false" style:font-name-asian="標楷體" style:font-name-complex="Arial Unicode MS" style:font-size-complex="12pt"/>
    </style:style>
    <style:style style:name="T13"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4" style:family="text">
      <style:text-properties style:font-name="標楷體" fo:letter-spacing="-0.018cm" style:font-name-asian="標楷體" style:font-name-complex="標楷體"/>
    </style:style>
    <style:style style:name="T15" style:family="text">
      <style:text-properties fo:color="#000000" style:font-name="標楷體" fo:font-size="20pt" style:font-name-asian="標楷體" style:font-size-asian="20pt" style:font-name-complex="標楷體" style:font-size-complex="20pt"/>
    </style:style>
    <style:style style:name="T16" style:family="text">
      <style:text-properties fo:color="#000000" style:font-name="標楷體" fo:font-size="20pt" style:font-name-asian="標楷體" style:font-size-asian="20pt" style:font-name-complex="標楷體" style:font-size-complex="20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fo:font-size="20pt" style:font-name-asian="標楷體" style:font-size-asian="20pt" style:font-name-complex="標楷體" style:font-size-complex="20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letter-spacing="-0.004cm" style:font-name-asian="標楷體" style:font-size-asian="14pt"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細明體" style:font-size-complex="14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style:font-name="標楷體" fo:font-size="12pt" style:font-name-asian="標楷體" style:font-size-asian="12pt" style:font-name-complex="細明體" style:font-size-complex="12pt"/>
    </style:style>
    <style:style style:name="T27" style:family="text">
      <style:text-properties style:font-name-complex="細明體"/>
    </style:style>
    <style:style style:name="T28" style:family="text">
      <style:text-properties style:font-name="細明體" fo:font-size="14pt" style:letter-kerning="false" style:font-name-asian="標楷體" style:font-size-asian="14pt" style:font-name-complex="細明體" style:font-size-complex="14pt"/>
    </style:style>
    <style:style style:name="T29" style:family="text">
      <style:text-properties style:font-name="細明體" fo:font-size="14pt" style:letter-kerning="false" style:font-name-asian="標楷體" style:font-size-asian="14pt" style:font-name-complex="細明體" style:font-size-complex="14pt"/>
    </style:style>
    <style:style style:name="T30" style:family="text">
      <style:text-properties style:font-name="細明體" style:letter-kerning="false" style:font-name-asian="標楷體" style:font-name-complex="細明體" style:font-size-complex="12pt"/>
    </style:style>
    <style:style style:name="T31" style:family="text">
      <style:text-properties style:font-name="細明體" style:letter-kerning="false" style:font-name-asian="標楷體" style:font-name-complex="細明體" style:font-size-complex="12pt"/>
    </style:style>
    <style:style style:name="T32" style:family="text">
      <style:text-properties fo:color="#0000ff" style:font-name="細明體"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5">期貨信託事業設置標準第十五條</text:span><text:span text:style-name="T1">修正條文</text:span></text:p>
      <text:p text:style-name="P10"/>
      <text:p text:style-name="P2"><text:span text:style-name="T23">第十五條 <text:s text:c="3"/></text:span><text:span text:style-name="T24">期貨信託事業之設置，發起人應於申請許可時，向主管機關指定之金融機構存入新臺幣二千五百萬元。</text:span></text:p>
      <text:p text:style-name="P12"><text:span text:style-name="T3"><text:s text:c="12"/></text:span><text:span text:style-name="T28">前</text:span><text:span text:style-name="T28">項</text:span><text:span text:style-name="T4">之金融機構</text:span><text:span text:style-name="T4">應</text:span><text:span text:style-name="T4">為經</text:span><text:span text:style-name="T4">主管機關</text:span><text:span text:style-name="T4">核准經營保管業務，並符合主管機關</text:span><text:span text:style-name="T4">所定條件之銀行</text:span><text:span text:style-name="T28">。</text:span></text:p>
      <text:p text:style-name="P12"><text:span text:style-name="T3"><text:s text:c="12"/></text:span><text:span text:style-name="T4">第一項存入之款項，得以政府債券或符合主管機關核准或認可之信用評等機構評等達一定等級以上之有價證券代之。</text:span></text:p>
      <text:p text:style-name="P12"><text:span text:style-name="T2"><text:s text:c="12"/></text:span><text:span text:style-name="T4">第一項之款項，經許可設置者，於公司辦理設立登記繳存營業保證金後，始得動用；未經許可設置或經撤銷或廢止許可者，由主管機關通知領回。</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15">期貨信託事業設置標準第十五條</text:span><text:span text:style-name="T19">修正</text:span><text:span text:style-name="T16">總說明</text:span></text:p>
      <text:p text:style-name="P16"><text:soft-page-break/><text:span text:style-name="T20">期貨信託事業設置標準</text:span><text:span text:style-name="T20">（以下簡稱本</text:span><text:span text:style-name="T20">標準</text:span><text:span text:style-name="T20">）</text:span><text:span text:style-name="T20">自</text:span><text:span text:style-name="T20">九十六年七月十日</text:span><text:span text:style-name="T20">訂定發布後，</text:span><text:span text:style-name="T20">歷經</text:span><text:span text:style-name="T20">二</text:span><text:span text:style-name="T20">次修正。</text:span><text:span text:style-name="T20">本次為因應國際金融情勢發展，降低對信用評等機構之依賴度，爰修正本標準第十五條</text:span><text:span text:style-name="T2">有關</text:span><text:span text:style-name="T20">期貨信託事業設置保證金</text:span><text:span text:style-name="T2">之</text:span><text:span text:style-name="T17">保管銀行所應符合資格條件之規定</text:span><text:span text:style-name="T2">，由金融監督管理委員會另</text:span><text:span text:style-name="T17">發布令予以規範</text:span><text:span text:style-name="T22">。</text:span></text:p>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15">期貨信託事業設置標準第十五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 <text:s text:c="3"/>明</text:p>
          </table:table-cell>
        </table:table-row>
        <table:table-row table:style-name="表格1.1">
          <table:table-cell table:style-name="表格1.A1" office:value-type="string">
            <text:p text:style-name="P3"><text:span text:style-name="T25">第十五條 <text:s/></text:span><text:span text:style-name="T26">期貨信託事業之設置，發起人應於申請許可時，向主管機關指定之金融機構存入新臺幣二千五百萬元。</text:span></text:p>
            <text:p text:style-name="P18"><text:span text:style-name="T8"><text:s text:c="4"/></text:span><text:span text:style-name="T30">前</text:span><text:span text:style-name="T30">項</text:span><text:span text:style-name="T9">之金融機構</text:span><text:span text:style-name="T13">應</text:span><text:span text:style-name="T9">為經</text:span><text:span text:style-name="T13">主管機關</text:span><text:span text:style-name="T9">核准經營保管業務，並符合主管機關</text:span><text:span text:style-name="T13">所定條件</text:span><text:span text:style-name="T9">之銀行</text:span><text:span text:style-name="T30">。</text:span></text:p>
            <text:p text:style-name="P18"><text:soft-page-break/><text:span text:style-name="T8"><text:s text:c="4"/></text:span><text:span text:style-name="T9">第一項存入之款項，得以政府債券或符合主管機關核准或認可之信用評等機構評等達一定等級以上之有價證券代之。</text:span></text:p>
            <text:p text:style-name="P17"><text:span text:style-name="T7"><text:s text:c="4"/></text:span><text:span text:style-name="T9">第一項之款項，經許可設置者，於公司辦理設立登記繳存營業保證金後，始得動用；未經許可設置或經撤銷或廢止許可者，由主管機關通知領回。</text:span></text:p>
          </table:table-cell>
          <table:table-cell table:style-name="表格1.A1" office:value-type="string">
            <text:p text:style-name="P3"><text:span text:style-name="T25">第十五條 <text:s/></text:span><text:span text:style-name="T26">期貨信託事業之設置，發起人應於申請許可時，向主管機關指定之金融機構存入新臺幣二千五百萬元。</text:span></text:p>
            <text:p text:style-name="P18"><text:span text:style-name="T8"><text:s text:c="4"/></text:span><text:span text:style-name="T9">前項之金融機構為經核准經營保管業務，並符合主管機關核准或認可之信用評等機構評</text:span><text:soft-page-break/><text:span text:style-name="T9">等達一定等級以上之銀行。</text:span></text:p>
            <text:p text:style-name="P18"><text:span text:style-name="T8"><text:s text:c="4"/></text:span><text:span text:style-name="T9">第一項存入之款項，得以政府債券或符合主管機關核准或認可之信用評等機構評等達一定等級以上之有價證券代之。</text:span></text:p>
            <text:p text:style-name="P18"><text:span text:style-name="T8"><text:s text:c="4"/></text:span><text:span text:style-name="T9">第一項之款項，經許可設置者，於公司辦理設立登記繳存營業保證金後，始得動用；未經許可設置或經撤銷或廢止許可者，由主管機關通知領回。</text:span></text:p>
            <text:p text:style-name="P7"/>
          </table:table-cell>
          <table:table-cell table:style-name="表格1.C1" office:value-type="string">
            <text:p text:style-name="P19"><text:span text:style-name="T6">ㄧ、查受理存放期貨信託事業設置保證金之保管銀行，除本國銀行(含外國銀行在我國境內依我國銀行法組織登記之子公司)外，尚包括外國銀行在我國境內之分公司。其中擔任期貨信</text:span><text:soft-page-break/><text:span text:style-name="T6">託事業設置保證金保管機構之本國銀行，係屬金融監督管理委員會(以下簡稱金管會)直接監理之金融機構，其資產品質及風險承擔能力是否適足，應以該本國銀行之自有資本與風險性資產之比率是否符合金管會所定「</text:span><text:span text:style-name="T30">銀行資本適足性及資本等級管理辦法</text:span><text:span text:style-name="T6">」 第五條規定作為評估標準，不宜再依賴信用評等機構之評等，爰將本條第二項後段所定期貨信託事業設置保證金之保管銀行應</text:span><text:span text:style-name="T11">符合信用評等機構評等達一定等級以上</text:span><text:span text:style-name="T11">之規定修正為「</text:span><text:span text:style-name="T9">經</text:span><text:span text:style-name="T9">主管機關</text:span><text:span text:style-name="T9">核准經營保管業務，並符合主管機關</text:span><text:span text:style-name="T9">所定條件</text:span><text:span text:style-name="T11">」，其餘為文字修正</text:span><text:span text:style-name="T6">。至外國銀行在我國境內之分公司，因該分公司無自有資本</text:span><text:span text:style-name="T14">，</text:span><text:span text:style-name="T6">不適用「</text:span><text:span text:style-name="T30">銀行資本適足性及資本等級管理辦法</text:span><text:span text:style-name="T6">」之規定，另基於維護資產安全，該外國銀行之信用狀況是否良好，仍有參酌信用評等機構所提供信評資料之必要，爰擔任期貨信託</text:span><text:soft-page-break/><text:span text:style-name="T6">事業設置保證金之保管機構為外國銀行在我國境內之分公司者，仍以該外國銀行之總公司達ㄧ定信評標準為條件。</text:span></text:p>
            <text:p text:style-name="P20">二、本標準修正發布時，由金管會依第二項規定，就「本國銀行」及「外國銀行在我國境內之分公司」擔任期貨信託事業設置保證金保管銀行各應符合之條件，另發布令予以規範。</text:p>
            <text:p text:style-name="P21"><text:span text:style-name="T6">三、另</text:span><text:span text:style-name="T30">依</text:span><text:span text:style-name="T6">金管會</text:span><text:span text:style-name="T30">一百零二年五月二十一日金管銀法字第一</text:span><text:span text:style-name="T9">Ｏ二ＯＯＯ七九九八ㄧ</text:span><text:span text:style-name="T30">號令之規定，各本國銀行應在其網站設置之「資本適足性與風險管理專區」揭露其自有資本與風險性資產之比率等定量資訊</text:span><text:span text:style-name="T32">，</text:span><text:span text:style-name="T30">爰期貨信託事業之發起人可透過各本國銀行之網站查閱該銀行揭露之上開資訊。</text:span></text:p>
          </table:table-cell>
        </table:table-row>
      </table:table>
      <text:p text:style-name="P6"/>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設置標準第二條、第十條修正條文</dc:title>
    <dc:subject/>
    <meta:keyword/>
    <meta:initial-creator>彭文菁pyw1209</meta:initial-creator>
    <meta:creation-date>2014-06-03T09:46:00</meta:creation-date>
    <dc:creator>jessica</dc:creator>
    <dc:date>2014-06-03T10:13:00</dc:date>
    <meta:editing-cycles>3</meta:editing-cycles>
    <meta:editing-duration>PT4M</meta:editing-duration>
    <meta:document-statistic meta:table-count="1" meta:image-count="0" meta:object-count="0" meta:page-count="5" meta:paragraph-count="23" meta:word-count="1481" meta:character-count="1554" meta:non-whitespace-character-count="1481"/>
    <meta:generator>LibreOffice/6.2.2.2$Windows_X86_64 LibreOffice_project/2b840030fec2aae0fd2658d8d4f9548af4e3518d</meta:generator>
    <meta:user-defined meta:name="_AdHocReviewCycleID" meta:value-type="float">2050920995</meta:user-defined>
    <meta:user-defined meta:name="_AuthorEmail">jessica@trust.org.tw</meta:user-defined>
    <meta:user-defined meta:name="_AuthorEmailDisplayName">jessica</meta:user-defined>
    <meta:user-defined meta:name="_EmailSubject">上網申請書(10330187)-金管會)發布修正「期貨商設置標準」等10則法規命令.doc</meta:user-defined>
  </office:meta>
</office:document-meta>
</file>