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5.186cm"/>
    </style:style>
    <style:style style:name="表格1.C" style:family="table-column">
      <style:table-column-properties style:column-width="5.2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margin-left="1.482cm" fo:margin-right="0cm" fo:line-height="0.706cm" fo:text-align="justify" style:justify-single-word="false" fo:text-indent="-1.482cm" style:auto-text-indent="false"/>
    </style:style>
    <style:style style:name="P2" style:family="paragraph" style:parent-style-name="HTML_20_Preformatted">
      <style:paragraph-properties fo:margin-left="2.469cm" fo:margin-right="0cm" fo:line-height="0.706cm" fo:text-align="justify" style:justify-single-word="false" fo:text-indent="-2.469cm" style:auto-text-indent="false"/>
    </style:style>
    <style:style style:name="P3" style:family="paragraph" style:parent-style-name="HTML_20_Preformatted">
      <style:paragraph-properties fo:margin-left="0.423cm" fo:margin-right="0cm" fo:text-align="justify" style:justify-single-word="false" fo:text-indent="-0.423cm" style:auto-text-indent="false"/>
    </style:style>
    <style:style style:name="P4" style:family="paragraph" style:parent-style-name="HTML_20_Preformatted">
      <style:paragraph-properties fo:margin-left="0.353cm" fo:margin-right="0cm" fo:text-align="justify" style:justify-single-word="false" fo:text-indent="-0.353cm" style:auto-text-indent="false"/>
    </style:style>
    <style:style style:name="P5"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細明體" style:font-size-complex="14pt"/>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fo:color="#000000" style:font-name="標楷體" style:font-name-asian="標楷體" style:font-name-complex="標楷體"/>
    </style:style>
    <style:style style:name="P8" style:family="paragraph" style:parent-style-name="Standard">
      <style:paragraph-properties fo:line-height="0.706cm" fo:text-align="justify" style:justify-single-word="false"/>
      <style:text-properties style:font-name="細明體" fo:font-size="14pt" style:letter-kerning="false" style:font-name-asian="標楷體" style:font-size-asian="14pt" style:font-name-complex="細明體" style:font-size-complex="14pt"/>
    </style:style>
    <style:style style:name="P9" style:family="paragraph" style:parent-style-name="Standard">
      <style:paragraph-properties fo:margin-left="2.639cm" fo:margin-right="0cm" fo:line-height="0.706cm" fo:text-align="justify" style:justify-single-word="false"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 style:font-size-asian="20pt" style:font-name-complex="標楷體" style:font-size-complex="20pt"/>
    </style:style>
    <style:style style:name="P10" style:family="paragraph" style:parent-style-name="Standard">
      <style:paragraph-properties fo:margin-left="1.411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404cm" fo:margin-right="0cm" fo:line-height="0.706cm" fo:text-align="justify" style:justify-single-word="false"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2.469cm" fo:margin-right="0cm" fo:line-height="0.706cm" fo:text-align="justify" style:justify-single-word="false"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4.445cm" fo:margin-right="0cm" fo:line-height="0.706cm" fo:text-align="justify" style:justify-single-word="false" fo:orphans="2" fo:widows="2" fo:text-indent="-4.4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482cm" fo:margin-right="0cm" fo:line-height="0.706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976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4.939cm" fo:margin-right="0cm" fo:line-height="0.706cm" fo:text-align="justify" style:justify-single-word="false" fo:orphans="2" fo:widows="2" fo:text-indent="-4.9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2.392cm" fo:margin-right="0cm" fo:line-height="0.706cm" fo:text-align="justify" style:justify-single-word="false" fo:orphans="2" fo:widows="2" fo:text-indent="-2.2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2.392cm" fo:margin-right="0cm" fo:line-height="0.706cm" fo:text-align="justify" style:justify-single-word="false" fo:orphans="2" fo:widows="2" fo:text-indent="-2.2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細明體" style:font-size-complex="14pt"/>
    </style:style>
    <style:style style:name="P19" style:family="paragraph" style:parent-style-name="Standard">
      <style:paragraph-properties fo:margin-top="0cm" fo:margin-bottom="0.318cm" loext:contextual-spacing="false" fo:line-height="0.917cm" fo:text-align="justify" style:justify-single-word="false">
        <style:tab-stops>
          <style:tab-stop style:position="15.499cm" style:type="right"/>
        </style:tab-stops>
      </style:paragraph-properties>
    </style:style>
    <style:style style:name="P20" style:family="paragraph" style:parent-style-name="Standard">
      <style:paragraph-properties fo:margin-top="0cm" fo:margin-bottom="0.318cm" loext:contextual-spacing="false" fo:line-height="0.917cm" fo:text-align="justify" style:justify-single-word="false" style:snap-to-layout-grid="false"/>
      <style:text-properties fo:color="#000000" style:font-name="標楷體" fo:font-size="20pt" fo:letter-spacing="-0.004cm" fo:language="none" fo:country="none" style:font-name-asian="標楷體" style:font-size-asian="20pt" style:language-asian="none" style:country-asian="none" style:font-name-complex="標楷體" style:font-size-complex="20pt" style:text-scale="90%"/>
    </style:style>
    <style:style style:name="P21" style:family="paragraph" style:parent-style-name="Standard">
      <style:paragraph-properties fo:margin-left="0cm" fo:margin-right="0cm" fo:line-height="0.917cm" fo:text-align="justify" style:justify-single-word="false" fo:text-indent="0.988cm" style:auto-text-indent="false"/>
    </style:style>
    <style:style style:name="P22" style:family="paragraph" style:parent-style-name="Standard">
      <style:paragraph-properties fo:margin-left="1.012cm" fo:margin-right="0cm" fo:line-height="0.917cm" fo:text-align="justify" style:justify-single-word="false" fo:text-indent="-1.012cm" style:auto-text-indent="false"/>
    </style:style>
    <style:style style:name="P23" style:family="paragraph" style:parent-style-name="Standard">
      <style:paragraph-properties fo:margin-left="1.012cm" fo:margin-right="0cm" fo:line-height="0.917cm" fo:text-align="justify" style:justify-single-word="false" fo:text-indent="-1.012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423cm" fo:margin-right="0cm" fo:text-align="justify" style:justify-single-word="false" fo:text-indent="0cm" style:auto-text-indent="false"/>
    </style:style>
    <style:style style:name="P25" style:family="paragraph" style:parent-style-name="Standard">
      <style:paragraph-properties fo:margin-left="0.423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91cm" fo:margin-right="0cm" fo:text-align="justify" style:justify-single-word="false" fo:text-indent="-0.91cm" style:auto-text-indent="false"/>
    </style:style>
    <style:style style:name="P27" style:family="paragraph" style:parent-style-name="Standard">
      <style:paragraph-properties fo:margin-left="0.91cm" fo:margin-right="0cm" fo:text-align="justify" style:justify-single-word="false" fo:text-indent="-0.91cm" style:auto-text-indent="false"/>
      <style:text-properties style:font-name="標楷體" style:font-name-asian="標楷體" style:font-name-complex="標楷體"/>
    </style:style>
    <style:style style:name="P28"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1.27cm" fo:margin-right="0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1.693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master-page-name="Standard">
      <style:paragraph-properties fo:line-height="0.847cm" fo:text-align="justify"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Footer">
      <style:paragraph-properties fo:text-align="center" style:justify-single-word="false"/>
    </style:style>
    <style:style style:name="T1" style:family="text">
      <style:text-properties style:font-name="標楷體" fo:font-size="20pt" fo:letter-spacing="-0.004cm"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font-name-asian="標楷體" style:font-size-asian="14pt" style:font-name-complex="細明體"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細明體" style:font-size-complex="14pt"/>
    </style:style>
    <style:style style:name="T7" style:family="text">
      <style:text-properties style:font-name="標楷體" fo:font-size="14pt" style:letter-kerning="false" style:font-name-asian="標楷體" style:font-size-asian="14pt" style:font-name-complex="細明體" style:font-size-complex="14pt"/>
    </style:style>
    <style:style style:name="T8" style:family="text">
      <style:text-properties style:font-name="標楷體" fo:font-size="14pt" fo:letter-spacing="0.004cm" style:font-name-asian="標楷體" style:font-size-asian="14pt" style:font-name-complex="細明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細明體" style:font-size-complex="12pt"/>
    </style:style>
    <style:style style:name="T14" style:family="text">
      <style:text-properties style:font-name="標楷體" style:letter-kerning="false" style:font-name-asian="標楷體" style:font-name-complex="細明體" style:font-size-complex="12pt"/>
    </style:style>
    <style:style style:name="T15"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6" style:family="text">
      <style:text-properties style:font-name="標楷體" fo:letter-spacing="-0.018cm" style:font-name-asian="標楷體" style:font-name-complex="標楷體"/>
    </style:style>
    <style:style style:name="T17" style:family="text">
      <style:text-properties fo:color="#000000" style:font-name="標楷體" fo:font-size="20pt" style:font-name-asian="標楷體" style:font-size-asian="20pt" style:font-name-complex="標楷體" style:font-size-complex="20pt"/>
    </style:style>
    <style:style style:name="T18" style:family="text">
      <style:text-properties fo:color="#000000" style:font-name="標楷體" fo:font-size="20pt" style:font-name-asian="標楷體" style:font-size-asian="20pt" style:font-name-complex="標楷體" style:font-size-complex="20pt"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style:font-name-asian="標楷體" style:font-name-complex="標楷體"/>
    </style:style>
    <style:style style:name="T22" style:family="text">
      <style:text-properties fo:color="#000000" fo:font-size="20pt" style:font-name-asian="標楷體" style:font-size-asian="20pt" style:font-name-complex="標楷體" style:font-size-complex="20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細明體" style:font-size-complex="14pt"/>
    </style:style>
    <style:style style:name="T25" style:family="text">
      <style:text-properties fo:color="#000000" style:font-name="標楷體" fo:font-size="12pt" style:font-name-asian="標楷體" style:font-size-asian="12pt" style:font-name-complex="標楷體" style:font-size-complex="12pt"/>
    </style:style>
    <style:style style:name="T26" style:family="text">
      <style:text-properties fo:color="#000000" style:font-name="標楷體" fo:font-size="12pt" style:font-name-asian="標楷體" style:font-size-asian="12pt" style:font-name-complex="細明體" style:font-size-complex="12pt"/>
    </style:style>
    <style:style style:name="T27" style:family="text">
      <style:text-properties fo:color="#000000" style:font-name="標楷體" fo:font-size="12pt" fo:letter-spacing="0.004cm" style:font-name-asian="標楷體" style:font-size-asian="12pt" style:font-name-complex="細明體" style:font-size-complex="12pt"/>
    </style:style>
    <style:style style:name="T28" style:family="text">
      <style:text-properties fo:color="#000000" style:font-name="標楷體" style:font-name-asian="標楷體" style:font-name-complex="標楷體" style:font-size-complex="12pt"/>
    </style:style>
    <style:style style:name="T29" style:family="text">
      <style:text-properties fo:color="#000000" fo:font-size="12pt" style:font-size-asian="12pt" style:font-size-complex="12pt"/>
    </style:style>
    <style:style style:name="T30" style:family="text">
      <style:text-properties style:font-name="細明體" fo:font-size="14pt" style:letter-kerning="false" style:font-name-asian="標楷體" style:font-size-asian="14pt" style:font-name-complex="細明體" style:font-size-complex="14pt"/>
    </style:style>
    <style:style style:name="T31" style:family="text">
      <style:text-properties style:font-name="細明體" fo:font-size="14pt" style:letter-kerning="false" style:font-name-asian="標楷體" style:font-size-asian="14pt" style:font-name-complex="細明體" style:font-size-complex="14pt"/>
    </style:style>
    <style:style style:name="T32" style:family="text">
      <style:text-properties style:font-name="細明體" style:letter-kerning="false" style:font-name-asian="標楷體" style:font-name-complex="細明體" style:font-size-complex="12pt"/>
    </style:style>
    <style:style style:name="T33" style:family="text">
      <style:text-properties style:font-name="細明體" style:letter-kerning="false" style:font-name-asian="標楷體" style:font-name-complex="細明體" style:font-size-complex="12pt"/>
    </style:style>
    <style:style style:name="T34" style:family="text">
      <style:text-properties style:font-name="細明體" style:text-underline-style="solid" style:text-underline-width="auto" style:text-underline-color="font-color" style:letter-kerning="false" style:font-name-asian="標楷體" style:font-name-complex="細明體" style:font-size-complex="12pt"/>
    </style:style>
    <style:style style:name="T35" style:family="text">
      <style:text-properties fo:color="#0000ff" style:font-name="細明體"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7">期貨顧問事業管理規則第十條、第二十六條</text:span><text:span text:style-name="T1">修正條文</text:span></text:p>
      <text:p text:style-name="P9"/>
      <text:p text:style-name="P1"><text:span text:style-name="T23">第十條 <text:s text:c="3"/></text:span><text:span text:style-name="T24">期貨經紀商、期貨經理事業、證券經紀商及證券投資顧問事業經主管機關許可兼營期貨顧問事業，應於辦理公司變更登記後，向符合第二項規定之金融機構繳存營業保證金新臺幣一千萬元。</text:span></text:p>
      <text:p text:style-name="P10"><text:span text:style-name="T5"><text:s text:c="8"/></text:span><text:span text:style-name="T30">前</text:span><text:span text:style-name="T30">項</text:span><text:span text:style-name="T6">之金融機構</text:span><text:span text:style-name="T6">應</text:span><text:span text:style-name="T6">為經</text:span><text:span text:style-name="T6">主管機關</text:span><text:span text:style-name="T6">核准經營保管業務，並符合</text:span><text:span text:style-name="T30">主管機關所定條件之銀行。</text:span></text:p>
      <text:p text:style-name="P10"><text:span text:style-name="T5"><text:s text:c="8"/></text:span><text:span text:style-name="T6">第一項之營業保證金，應以現金、國內政府債券或符合主管機關核准或認可之信用評等機構評等達一定等級以上之有價證券繳存。</text:span></text:p>
      <text:p text:style-name="P11"><text:span text:style-name="T2"><text:s text:c="9"/></text:span><text:span text:style-name="T6">第一項所定事業兼營期貨顧問事業所繳存之營業保證金不得分散存放、辦理掛失或解約，所繳存之標的及其保管憑證不得設定任何擔保，且非經主管機關核准，不得辦理提取或調換。但營業保證金種類調換之提取且總金額未變動者，應由保管機構於三日內將變動情形向主管機關申報。</text:span></text:p>
      <text:p text:style-name="P2"><text:span text:style-name="T23">第二十六條 <text:s text:c="3"/></text:span><text:span text:style-name="T24">期貨顧問事業負責人及業務員應本誠實及信用原則，忠實執行業務。</text:span></text:p>
      <text:p text:style-name="P12"><text:span text:style-name="T5"><text:s text:c="14"/></text:span><text:span text:style-name="T6">前項事業及人員，除不得有本法第六十三條所禁止之行為外，並不得有下列行為：</text:span></text:p>
      <text:p text:style-name="P13"><text:span text:style-name="T5"><text:s text:c="14"/></text:span><text:span text:style-name="T6">一、以詐欺、脅迫或其他不正當方式簽訂期貨顧問委任契約。</text:span></text:p>
      <text:p text:style-name="P13"><text:span text:style-name="T5"><text:s text:c="14"/></text:span><text:span text:style-name="T6">二、為虛偽、隱匿、詐欺或其他顯有違背事實或足致他人誤信之行為。</text:span></text:p>
      <text:p text:style-name="P13"><text:span text:style-name="T5"><text:s text:c="14"/></text:span><text:span text:style-name="T6">三、意圖利用對委任人之期貨交易研究分析意見或建議、發行之出版品或舉辦之講習，謀求自己、其他委任人或第三人利益之行為。</text:span></text:p>
      <text:p text:style-name="P14"><text:span text:style-name="T5"><text:s text:c="14"/></text:span><text:span text:style-name="T6">四、以非登記名稱或非真實姓名從事期貨交易分析。</text:span></text:p>
      <text:p text:style-name="P13"><text:span text:style-name="T5"><text:s text:c="14"/></text:span><text:span text:style-name="T6">五、於其本公司或分支機構之營業場所外，直接或間接設置固定場所與委任人簽訂委任契約。但主管機關另有規定者，不在此限。</text:span></text:p>
      <text:p text:style-name="P13"><text:span text:style-name="T5"><text:s text:c="14"/></text:span><text:span text:style-name="T6">六、非依法令所為之查詢，而洩露委任人委任事項及其他業務上所獲悉之秘密。</text:span></text:p>
      <text:p text:style-name="P13"><text:span text:style-name="T5"><text:s text:c="14"/></text:span><text:span text:style-name="T6">七、對於依法令規定之帳簿、表冊、文件，未依規定製</text:span><text:span text:style-name="T6"> </text:span><text:span text:style-name="T6">作、申報、備置、保存或為虛偽之記載。</text:span></text:p>
      <text:p text:style-name="P13"><text:soft-page-break/><text:span text:style-name="T5"><text:s text:c="14"/></text:span><text:span text:style-name="T6">八、對</text:span><text:span text:style-name="T6">主管機關</text:span><text:span text:style-name="T6">命令提出之帳簿、表冊、文件、宣傳資料、廣告物或其他參考報告資料，屆期不提出，或對主管機關依法所為之檢查予以拒絕或妨礙。</text:span></text:p>
      <text:p text:style-name="P14"><text:span text:style-name="T5"><text:s text:c="14"/></text:span><text:span text:style-name="T6">九、保管或挪用委任人之款項、印鑑或存摺。</text:span></text:p>
      <text:p text:style-name="P14"><text:span text:style-name="T5"><text:s text:c="14"/></text:span><text:span text:style-name="T6">十、與委任人有借貸款項或為借貸款項之媒介情事。</text:span></text:p>
      <text:p text:style-name="P15"><text:span text:style-name="T5"><text:s text:c="14"/></text:span><text:span text:style-name="T6">十一、接受全權委託進行期貨交易。</text:span></text:p>
      <text:p text:style-name="P15"><text:span text:style-name="T5"><text:s text:c="14"/></text:span><text:span text:style-name="T6">十二、製作廣告及宣傳資料有違反法令規定之情事。</text:span></text:p>
      <text:p text:style-name="P15"><text:span text:style-name="T5"><text:s text:c="14"/></text:span><text:span text:style-name="T6">十三、利用他人名義或由他人利用自己名義執行業務。</text:span></text:p>
      <text:p text:style-name="P15"><text:span text:style-name="T5"><text:s text:c="14"/></text:span><text:span text:style-name="T6">十四、代理他人開立期貨交易帳戶或從事期貨交易。</text:span></text:p>
      <text:p text:style-name="P15"><text:span text:style-name="T5"><text:s text:c="14"/></text:span><text:span text:style-name="T6">十五、利用非公司受雇人從事期貨顧問有關業務。</text:span></text:p>
      <text:p text:style-name="P15"><text:span text:style-name="T5"><text:s text:c="14"/></text:span><text:span text:style-name="T6">十六、違反同業公會訂定之自律規範。</text:span></text:p>
      <text:p text:style-name="P16"><text:span text:style-name="T5"><text:s text:c="14"/></text:span><text:span text:style-name="T6">十七、其他違反證券暨期貨管理法令或經主管機關規定不得為之行為。</text:span></text:p>
      <text:p text:style-name="P12"><text:span text:style-name="T5"><text:s text:c="14"/></text:span><text:span text:style-name="T6">前項人員執行業務，對依法令期貨顧問事業不得為之行為，亦不得為之。</text:span></text:p>
      <text:p text:style-name="P12"><text:span text:style-name="T5"><text:s text:c="14"/></text:span><text:span text:style-name="T6">非業務員之其他從業人員除不得有前二項情事外，亦不得執行業務員職務或代理業務員職務。</text:span></text:p>
      <text:p text:style-name="P17"><text:span text:style-name="T2"><text:s text:c="13"/></text:span><text:span text:style-name="T8">期貨顧問事業負責人、業務</text:span><text:span text:style-name="T3">員、其他從業人員及其配偶從事期貨交易之相關管理規範，由同業公會訂定，申報主管機關備查；其修正時亦同。</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span text:style-name="T17">期貨顧問事業管理規則第十條、第二十六條</text:span><text:span text:style-name="T22">修正</text:span><text:span text:style-name="T18">總說明</text:span></text:p>
      <text:p text:style-name="P21"><text:span text:style-name="T19">期貨顧問事業管理規則</text:span><text:span text:style-name="T19">（以下簡稱本</text:span><text:span text:style-name="T19">規則</text:span><text:span text:style-name="T19">）</text:span><text:span text:style-name="T19">自</text:span><text:span text:style-name="T19">九十一年十一月八日</text:span><text:soft-page-break/><text:span text:style-name="T19">訂定發布後，</text:span><text:span text:style-name="T19">歷經</text:span><text:span text:style-name="T19">三</text:span><text:span text:style-name="T19">次修正。</text:span><text:span text:style-name="T19">本次</text:span><text:span text:style-name="T2">主要為因應國際金融情勢發展，降低對信用評等機構之依賴度，爰修正本規則，計修正二條，修正要點如下：</text:span></text:p>
      <text:p text:style-name="P22"><text:span text:style-name="T2">一、查受理存放期貨顧問事業營業保證金之保管銀行，除本國銀行(含外</text:span><text:span text:style-name="T9">國銀</text:span><text:span text:style-name="T2">行在我國境內依銀行法組織登記之子公司)外，尚包括外國銀行在我國境內之分公司，其中擔任期貨顧問事業營業保證金保管機構之本國銀行，係屬金融監督管理委員會(以下簡稱金管會)直接監理之金融機構，其資產品質及風險承擔能力是否適足，應以該本國銀行是否符合金管會相關規定作為評估標準，爰修正上開保管銀行所應符合資格條件之規定，由金管會另發布令予以規範。（修正條文第十條）</text:span></text:p>
      <text:p text:style-name="P23">二、為期本規則之用語一致，將「本會」修正為「主管機關」。（修正條文第二十六條）</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0">期貨顧問事業管理規則第十條、第二十六條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修正條文</text:p>
          </table:table-cell>
          <table:table-cell table:style-name="表格1.A1" office:value-type="string">
            <text:p text:style-name="P7">現行條文</text:p>
          </table:table-cell>
          <table:table-cell table:style-name="表格1.C1" office:value-type="string">
            <text:p text:style-name="P7">說 <text:s text:c="3"/>明</text:p>
          </table:table-cell>
        </table:table-row>
        <table:table-row table:style-name="表格1.1">
          <table:table-cell table:style-name="表格1.A1" office:value-type="string">
            <text:p text:style-name="P3"><text:span text:style-name="T25">第十條 <text:s/></text:span><text:span text:style-name="T26">期貨經紀商、期貨經理事業、證券經紀商及證券投資顧問事業經主管機關許可兼營期貨顧問事業，應於辦理公司變更登記後，向符合第二項規定之金融機構繳存營業保證金新臺幣一千萬元。</text:span></text:p>
            <text:p text:style-name="P25"><text:span text:style-name="T12"><text:s text:c="4"/></text:span><text:span text:style-name="T32">前</text:span><text:span text:style-name="T32">項</text:span><text:span text:style-name="T13">之金融機構</text:span><text:span text:style-name="T15">應</text:span><text:soft-page-break/><text:span text:style-name="T13">為經</text:span><text:span text:style-name="T15">主管機關</text:span><text:span text:style-name="T13">核准經營保管業務，並符合</text:span><text:span text:style-name="T32">主管機關</text:span><text:span text:style-name="T34">所定條件</text:span><text:span text:style-name="T32">之銀行。</text:span></text:p>
            <text:p text:style-name="P25"><text:span text:style-name="T12"><text:s text:c="4"/></text:span><text:span text:style-name="T13">第一項之營業保證金，應以現金、國內政府債券或符合主管機關核准或認可之信用評等機構評等達一定等級以上之有價證券繳存。</text:span></text:p>
            <text:p text:style-name="P24"><text:span text:style-name="T11"><text:s text:c="4"/></text:span><text:span text:style-name="T13">第一項所定事業兼營期貨顧問事業所繳存之營業保證金不得分散存放、辦理掛失或解約，所繳存之標的及其保管憑證不得設定任何擔保，且非經主管機關核准，不得辦理提取或調換。但營業保證金種類調換之提取且總金額未變動者，應由保管機構於三日內將變動情形向主管機關申報。</text:span></text:p>
          </table:table-cell>
          <table:table-cell table:style-name="表格1.A1" office:value-type="string">
            <text:p text:style-name="P3"><text:span text:style-name="T25">第十條 <text:s/></text:span><text:span text:style-name="T26">期貨經紀商、期貨經理事業、證券經紀商及證券投資顧問事業經主管機關許可兼營期貨顧問事業，應於辦理公司變更登記後，向符合第二項規定之金融機構繳存營業保證金新臺幣一千萬元。</text:span></text:p>
            <text:p text:style-name="P25"><text:span text:style-name="T12"><text:s text:c="4"/></text:span><text:span text:style-name="T13">前項之金融機構為</text:span><text:soft-page-break/><text:span text:style-name="T13">經核准經營保管業務，並符合主管機關核准或認可之信用評等機構評等達一定等級以上之銀行。</text:span></text:p>
            <text:p text:style-name="P25"><text:span text:style-name="T12"><text:s text:c="4"/></text:span><text:span text:style-name="T13">第一項之營業保證金，應以現金、國內政府債券或符合主管機關核准或認可之信用評等機構評等達一定等級以上之有價證券繳存。</text:span></text:p>
            <text:p text:style-name="P24"><text:span text:style-name="T12"><text:s text:c="4"/></text:span><text:span text:style-name="T13">第一項所定事業兼營期貨顧問事業所繳存之營業保證金不得分散存放、辦理掛失或解約，所繳存之標的及其保管憑證不得設定任何擔保，且非經主管機關核准，不得辦理提取或調換。但營業保證金種類調換之提取且總金額未變動者，應由保管機構於三日內將變動情形向主管機關申報。</text:span></text:p>
          </table:table-cell>
          <table:table-cell table:style-name="表格1.C1" office:value-type="string">
            <text:p text:style-name="P26"><text:span text:style-name="T10">ㄧ、查受理存放期貨顧問事業營業保證金之保管銀行，除本國銀行(含外國銀行在我國境內依我國銀行法組織登記之子公司)外，尚包括外國銀行在我國境內之分公司。其中擔任期貨顧問事業營業保證金保</text:span><text:soft-page-break/><text:span text:style-name="T10">管機構之本國銀行，係屬金融監督管理委員會(以下簡稱金管會)直接監理之金融機構，其資產品質及風險承擔能力是否適足，應以該本國銀行之自有資本與風險性資產之比率是否符合金管會所定「</text:span><text:span text:style-name="T32">銀行資本適足性及資本等級管理辦法</text:span><text:span text:style-name="T10">」 第五條規定作為評估標準，不宜再依賴信用評等機構之評等，爰將本條第二項後段所定期貨顧問事業營業保證金之保管銀行應</text:span><text:span text:style-name="T13">符合信用評等機構評等達一定等級以上之</text:span><text:span text:style-name="T13">規定</text:span><text:span text:style-name="T10">修正為「</text:span><text:span text:style-name="T13">經</text:span><text:span text:style-name="T13">主管機關</text:span><text:span text:style-name="T13">核准經營保管業務，並符合</text:span><text:span text:style-name="T32">主管機關所定條件」，其餘為文字修正</text:span><text:span text:style-name="T10">。至外國銀行在我國境內之分公司，因該分公司無自有資本</text:span><text:span text:style-name="T16">，</text:span><text:span text:style-name="T10">不適用「</text:span><text:span text:style-name="T32">銀行資本適足性及資本等級管理辦法</text:span><text:span text:style-name="T10">」之規定，另基於維護資產安全，該外國銀行之信用狀況是否良好，仍有參酌信用評等機構所提供信評資料之必要，爰擔任期貨顧問事業營業保證金之保</text:span><text:soft-page-break/><text:span text:style-name="T10">管機構為外國銀行在我國境內之分公司者，仍以該外國銀行之總公司達ㄧ定信評標準為條件。</text:span></text:p>
            <text:p text:style-name="P27">二、本規則修正發布時，由金管會依第二項規定，就「本國銀行」及「外國銀行在我國境內之分公司」擔任期貨顧問事業營業保證金保管銀行各應符合之條件，另發布令予以規範。</text:p>
            <text:p text:style-name="P26"><text:span text:style-name="T10">三、另</text:span><text:span text:style-name="T32">依</text:span><text:span text:style-name="T10">金管會</text:span><text:span text:style-name="T32">一百零二年五月二十一日金管銀法字第一</text:span><text:span text:style-name="T13">Ｏ二ＯＯＯ七九九八ㄧ</text:span><text:span text:style-name="T32">號令之規定，各本國銀行應在其網站設置之「資本適足性與風險管理專區」揭露其自有資本與風險性資產之比率等定量資訊</text:span><text:span text:style-name="T35">，</text:span><text:span text:style-name="T32">爰期貨顧問事業可透過各本國銀行之網站查閱該銀行揭露之上開資訊。</text:span></text:p>
          </table:table-cell>
        </table:table-row>
        <table:table-row table:style-name="表格1.1">
          <table:table-cell table:style-name="表格1.A1" office:value-type="string">
            <text:p text:style-name="P3"><text:span text:style-name="T25">第二十六條 <text:s/></text:span><text:span text:style-name="T26">期貨顧問事業負責人及業務員應本誠實及信用原則，忠實執行業務。</text:span></text:p>
            <text:p text:style-name="P28"><text:span text:style-name="T12"><text:s text:c="6"/></text:span><text:span text:style-name="T13">前項事業及人員，除不得有本法第六十三條所禁止之行為外，並不得有下列行為：</text:span></text:p>
            <text:p text:style-name="P29"><text:span text:style-name="T12"><text:s text:c="2"/></text:span><text:span text:style-name="T13">一、以詐欺、脅迫或其他</text:span><text:soft-page-break/><text:span text:style-name="T13">不正當方式簽訂期貨顧問委任契約。</text:span></text:p>
            <text:p text:style-name="P29"><text:span text:style-name="T12"><text:s text:c="2"/></text:span><text:span text:style-name="T13">二、為虛偽、隱匿、詐欺或其他顯有違背事實或足致他人誤信之行為。</text:span></text:p>
            <text:p text:style-name="P29"><text:span text:style-name="T12"><text:s text:c="2"/></text:span><text:span text:style-name="T13">三、意圖利用對委任人之期貨交易研究分析意見或建議、發行之出版品或 <text:s text:c="3"/>舉辦之講習，謀求自己、其他委任人或第三人利益之行為。</text:span></text:p>
            <text:p text:style-name="P29"><text:span text:style-name="T12"><text:s text:c="2"/></text:span><text:span text:style-name="T13">四、以非登記名稱或非真實姓名從事期貨交易分析。</text:span></text:p>
            <text:p text:style-name="P29"><text:span text:style-name="T12"><text:s text:c="2"/></text:span><text:span text:style-name="T13">五、於其本公司或分支機構之營業場所外，直接或間接設置固定場所與委 <text:s text:c="3"/>任人簽訂委任契約。但主管機關另有規定者，不在此限。</text:span></text:p>
            <text:p text:style-name="P29"><text:span text:style-name="T12"><text:s text:c="2"/></text:span><text:span text:style-name="T13">六、非依法令所為之查詢，而洩露委任人委任事項及其他業務上所獲悉之 <text:s text:c="3"/>秘密。</text:span></text:p>
            <text:p text:style-name="P29"><text:span text:style-name="T12"><text:s text:c="2"/></text:span><text:span text:style-name="T13">七、對於依法令規定之帳簿、表冊、文件，未依規定製作、申報、備置、保存或為虛偽之記載。</text:span></text:p>
            <text:p text:style-name="P29"><text:span text:style-name="T12"><text:s text:c="2"/></text:span><text:span text:style-name="T13">八、對</text:span><text:span text:style-name="T15">主管機關</text:span><text:span text:style-name="T13">命令提出之帳簿、表冊、文</text:span><text:soft-page-break/><text:span text:style-name="T13">件、宣傳資料、廣告物或其他參考報告資料，屆期不提出，或對主管機關依法所為之檢查予以拒絕或妨礙。</text:span></text:p>
            <text:p text:style-name="P29"><text:span text:style-name="T12"><text:s text:c="2"/></text:span><text:span text:style-name="T13">九、保管或挪用委任人之款項、印鑑或存摺。</text:span></text:p>
            <text:p text:style-name="P29"><text:span text:style-name="T12"><text:s text:c="2"/></text:span><text:span text:style-name="T13">十、與委任人有借貸款項或為借貸款項之媒介情事。</text:span></text:p>
            <text:p text:style-name="P30"><text:span text:style-name="T12"><text:s text:c="2"/></text:span><text:span text:style-name="T13">十一、接受全權委託進行期貨交易。</text:span></text:p>
            <text:p text:style-name="P30"><text:span text:style-name="T12"><text:s text:c="2"/></text:span><text:span text:style-name="T13">十二、製作廣告及宣傳資料有違反法令規定之情事。</text:span></text:p>
            <text:p text:style-name="P30"><text:span text:style-name="T12"><text:s text:c="2"/></text:span><text:span text:style-name="T13">十三、利用他人名義或由他人利用自己名義執行業務。</text:span></text:p>
            <text:p text:style-name="P30"><text:span text:style-name="T12"><text:s text:c="2"/></text:span><text:span text:style-name="T13">十四、代理他人開立期貨交易帳戶或從事期貨交易。</text:span></text:p>
            <text:p text:style-name="P30"><text:span text:style-name="T12"><text:s text:c="2"/></text:span><text:span text:style-name="T13">十五、利用非公司受雇人從事期貨顧問有關業務。</text:span></text:p>
            <text:p text:style-name="P30"><text:span text:style-name="T12"><text:s text:c="2"/></text:span><text:span text:style-name="T13">十六、違反同業公會訂定之自律規範。</text:span></text:p>
            <text:p text:style-name="P30"><text:span text:style-name="T12"><text:s text:c="2"/></text:span><text:span text:style-name="T13">十七、其他違反證券暨期貨管理法令或經主管機關規定不得為之行為。</text:span></text:p>
            <text:p text:style-name="P28"><text:span text:style-name="T12"><text:s text:c="6"/></text:span><text:span text:style-name="T13">前項人員執行業務，對依法令期貨顧問事業不得為之行為，亦不得為之。</text:span></text:p>
            <text:p text:style-name="P28"><text:span text:style-name="T12"><text:s text:c="6"/></text:span><text:span text:style-name="T13">非業務員之其他從</text:span><text:soft-page-break/><text:span text:style-name="T13">業人員除不得有前二項情事外，亦不得執行業務員職務或代理業務員職務。</text:span></text:p>
            <text:p text:style-name="P4"><text:span text:style-name="T28"><text:s text:c="7"/></text:span><text:span text:style-name="T27">期貨顧問事業負責人、業務</text:span><text:span text:style-name="T26">員、其他從業人員及其配偶從事期貨交易之相關管理規範，由同業公會訂定，申報主管機關備查；其修正時亦同。</text:span></text:p>
          </table:table-cell>
          <table:table-cell table:style-name="表格1.A1" office:value-type="string">
            <text:p text:style-name="P3"><text:span text:style-name="T25">第二十六條 <text:s/></text:span><text:span text:style-name="T26">期貨顧問事業負責人及業務員應本誠實及信用原則，忠實執行業務。</text:span></text:p>
            <text:p text:style-name="P28"><text:span text:style-name="T12"><text:s text:c="6"/></text:span><text:span text:style-name="T13">前項事業及人員，除不得有本法第六十三條所禁止之行為外，並不得有下列行為：</text:span></text:p>
            <text:p text:style-name="P29"><text:span text:style-name="T12"><text:s text:c="2"/></text:span><text:span text:style-name="T13">一、以詐欺、脅迫或其他</text:span><text:soft-page-break/><text:span text:style-name="T13">不正當方式簽訂期貨顧問委任契約。</text:span></text:p>
            <text:p text:style-name="P29"><text:span text:style-name="T12"><text:s text:c="2"/></text:span><text:span text:style-name="T13">二、為虛偽、隱匿、詐欺或其他顯有違背事實或足致他人誤信之行為。</text:span></text:p>
            <text:p text:style-name="P29"><text:span text:style-name="T12"><text:s text:c="2"/></text:span><text:span text:style-name="T13">三、意圖利用對委任人之期貨交易研究分析意見或建議、發行之出版品或 <text:s text:c="3"/>舉辦之講習，謀求自己、其他委任人或第三人利益之行為。</text:span></text:p>
            <text:p text:style-name="P29"><text:span text:style-name="T12"><text:s text:c="2"/></text:span><text:span text:style-name="T13">四、以非登記名稱或非真實姓名從事期貨交易分析。</text:span></text:p>
            <text:p text:style-name="P29"><text:span text:style-name="T12"><text:s text:c="2"/></text:span><text:span text:style-name="T13">五、於其本公司或分支機構之營業場所外，直接或間接設置固定場所與委 <text:s text:c="3"/>任人簽訂委任契約。但主管機關另有規定者，不在此限。</text:span></text:p>
            <text:p text:style-name="P29"><text:span text:style-name="T12"><text:s text:c="2"/></text:span><text:span text:style-name="T13">六、非依法令所為之查詢，而洩露委任人委任事項及其他業務上所獲悉之 <text:s text:c="3"/>秘密。</text:span></text:p>
            <text:p text:style-name="P29"><text:span text:style-name="T12"><text:s text:c="2"/></text:span><text:span text:style-name="T13">七、對於依法令規定之帳簿、表冊、文件，未依規定製作、申報、備置、保存或為虛偽之記載。</text:span></text:p>
            <text:p text:style-name="P29"><text:span text:style-name="T12"><text:s text:c="2"/></text:span><text:span text:style-name="T13">八、對本會命令提出之帳簿、表冊、文件、</text:span><text:soft-page-break/><text:span text:style-name="T13">宣傳資料、廣告物或其他參考報告資料，屆期不提出，或對主管機關依法所為之檢查予以拒絕或妨礙。</text:span></text:p>
            <text:p text:style-name="P29"><text:span text:style-name="T12"><text:s text:c="2"/></text:span><text:span text:style-name="T13">九、保管或挪用委任人之款項、印鑑或存摺。</text:span></text:p>
            <text:p text:style-name="P29"><text:span text:style-name="T12"><text:s text:c="2"/></text:span><text:span text:style-name="T13">十、與委任人有借貸款項或為借貸款項之媒介情事。</text:span></text:p>
            <text:p text:style-name="P30"><text:span text:style-name="T12"><text:s text:c="2"/></text:span><text:span text:style-name="T13">十一、接受全權委託進行期貨交易。</text:span></text:p>
            <text:p text:style-name="P30"><text:span text:style-name="T12"><text:s text:c="2"/></text:span><text:span text:style-name="T13">十二、製作廣告及宣傳資料有違反法令規定之情事。</text:span></text:p>
            <text:p text:style-name="P30"><text:span text:style-name="T12"><text:s text:c="2"/></text:span><text:span text:style-name="T13">十三、利用他人名義或由他人利用自己名義執行業務。</text:span></text:p>
            <text:p text:style-name="P30"><text:span text:style-name="T12"><text:s text:c="2"/></text:span><text:span text:style-name="T13">十四、代理他人開立期貨交易帳戶或從事期貨交易。</text:span></text:p>
            <text:p text:style-name="P30"><text:span text:style-name="T12"><text:s text:c="2"/></text:span><text:span text:style-name="T13">十五、利用非公司受雇人從事期貨顧問有關業務。</text:span></text:p>
            <text:p text:style-name="P30"><text:span text:style-name="T12"><text:s text:c="2"/></text:span><text:span text:style-name="T13">十六、違反同業公會訂定之自律規範。</text:span></text:p>
            <text:p text:style-name="P30"><text:span text:style-name="T12"><text:s text:c="2"/></text:span><text:span text:style-name="T13">十七、其他違反證券暨期貨管理法令或經主管機關規定不得為之行為。</text:span></text:p>
            <text:p text:style-name="P28"><text:span text:style-name="T12"><text:s text:c="6"/></text:span><text:span text:style-name="T13">前項人員執行業務，對依法令期貨顧問事業不得為之行為，亦不得為之。</text:span></text:p>
            <text:p text:style-name="P28"><text:span text:style-name="T12"><text:s text:c="6"/></text:span><text:span text:style-name="T13">非業務員之其他從</text:span><text:soft-page-break/><text:span text:style-name="T13">業人員除不得有前二項情事外，亦不得執行業務員職務或代理業務員職務。</text:span></text:p>
            <text:p text:style-name="P4"><text:span text:style-name="T28"><text:s text:c="7"/></text:span><text:span text:style-name="T27">期貨顧問事業負責人、業務</text:span><text:span text:style-name="T26">員、其他從業人員及其配偶從事期貨交易之相關管理規範，由同業公會訂定，申報主管機關備查；其修正時亦同。</text:span></text:p>
          </table:table-cell>
          <table:table-cell table:style-name="表格1.C1" office:value-type="string">
            <text:p text:style-name="P6">為期本規則之用語一致，將第二項第八款所定「本會」修正為「主管機關」。</text:p>
          </table:table-cell>
        </table:table-row>
      </table:table>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2" style:display-name=" 字元2" style:family="text">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1" style:display-name=" 字元1" style:family="text">
      <style:text-properties style:letter-kerning="true"/>
    </style:style>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商設置標準第二條、第十條修正條文</dc:title>
    <dc:subject/>
    <meta:keyword/>
    <meta:initial-creator>彭文菁pyw1209</meta:initial-creator>
    <meta:creation-date>2014-06-03T09:46:00</meta:creation-date>
    <dc:creator>jessica</dc:creator>
    <dc:date>2014-06-03T10:01:00</dc:date>
    <meta:editing-cycles>3</meta:editing-cycles>
    <meta:editing-duration>PT4M</meta:editing-duration>
    <meta:document-statistic meta:table-count="1" meta:image-count="0" meta:object-count="0" meta:page-count="8" meta:paragraph-count="92" meta:word-count="4283" meta:character-count="4789" meta:non-whitespace-character-count="4283"/>
    <meta:generator>LibreOffice/6.2.2.2$Windows_X86_64 LibreOffice_project/2b840030fec2aae0fd2658d8d4f9548af4e3518d</meta:generator>
    <meta:user-defined meta:name="_AdHocReviewCycleID" meta:value-type="float">1061700524</meta:user-defined>
    <meta:user-defined meta:name="_AuthorEmail">jessica@trust.org.tw</meta:user-defined>
    <meta:user-defined meta:name="_AuthorEmailDisplayName">jessica</meta:user-defined>
    <meta:user-defined meta:name="_EmailSubject">上網申請書(10330187)-金管會)發布修正「期貨商設置標準」等10則法規命令.doc</meta:user-defined>
  </office:meta>
</office:document-meta>
</file>