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4cm" fo:margin-left="-0.058cm" table:align="left" style:writing-mode="lr-tb"/>
    </style:style>
    <style:style style:name="表格1.A" style:family="table-column">
      <style:table-column-properties style:column-width="0.896cm"/>
    </style:style>
    <style:style style:name="表格1.B" style:family="table-column">
      <style:table-column-properties style:column-width="2.117cm"/>
    </style:style>
    <style:style style:name="表格1.C" style:family="table-column">
      <style:table-column-properties style:column-width="5.609cm"/>
    </style:style>
    <style:style style:name="表格1.D" style:family="table-column">
      <style:table-column-properties style:column-width="3.069cm"/>
    </style:style>
    <style:style style:name="表格1.E" style:family="table-column">
      <style:table-column-properties style:column-width="4.463cm"/>
    </style:style>
    <style:style style:name="表格1.1" style:family="table-row">
      <style:table-row-properties style:min-row-height="0.45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575cm" table:align="left" style:writing-mode="lr-tb"/>
    </style:style>
    <style:style style:name="表格2.A" style:family="table-column">
      <style:table-column-properties style:column-width="5.186cm"/>
    </style:style>
    <style:style style:name="表格2.C" style:family="table-column">
      <style:table-column-properties style:column-width="5.2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54cm" fo:margin-left="-0.058cm" table:align="left" style:writing-mode="lr-tb"/>
    </style:style>
    <style:style style:name="表格3.A" style:family="table-column">
      <style:table-column-properties style:column-width="0.896cm"/>
    </style:style>
    <style:style style:name="表格3.B" style:family="table-column">
      <style:table-column-properties style:column-width="2.117cm"/>
    </style:style>
    <style:style style:name="表格3.C" style:family="table-column">
      <style:table-column-properties style:column-width="5.609cm"/>
    </style:style>
    <style:style style:name="表格3.D" style:family="table-column">
      <style:table-column-properties style:column-width="3.069cm"/>
    </style:style>
    <style:style style:name="表格3.E" style:family="table-column">
      <style:table-column-properties style:column-width="4.463cm"/>
    </style:style>
    <style:style style:name="表格3.1" style:family="table-row">
      <style:table-row-properties style:min-row-height="0.45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54cm" fo:margin-left="-0.058cm" table:align="left" style:writing-mode="lr-tb"/>
    </style:style>
    <style:style style:name="表格4.A" style:family="table-column">
      <style:table-column-properties style:column-width="0.896cm"/>
    </style:style>
    <style:style style:name="表格4.B" style:family="table-column">
      <style:table-column-properties style:column-width="2.117cm"/>
    </style:style>
    <style:style style:name="表格4.C" style:family="table-column">
      <style:table-column-properties style:column-width="5.609cm"/>
    </style:style>
    <style:style style:name="表格4.D" style:family="table-column">
      <style:table-column-properties style:column-width="3.069cm"/>
    </style:style>
    <style:style style:name="表格4.E" style:family="table-column">
      <style:table-column-properties style:column-width="4.463cm"/>
    </style:style>
    <style:style style:name="表格4.1" style:family="table-row">
      <style:table-row-properties style:min-row-height="0.45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1.482cm" fo:margin-right="0cm" fo:line-height="0.706cm" fo:text-align="justify" style:justify-single-word="false" fo:text-indent="-1.482cm" style:auto-text-indent="false">
        <style:tab-stops>
          <style:tab-stop style:position="1.616cm"/>
          <style:tab-stop style:position="3.231cm"/>
          <style:tab-stop style:position="5.902cm"/>
          <style:tab-stop style:position="6.2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482cm" fo:margin-right="0cm" fo:line-height="0.706cm" fo:text-align="justify" style:justify-single-word="false" fo:text-indent="0.988cm" style:auto-text-indent="false">
        <style:tab-stops>
          <style:tab-stop style:position="1.616cm"/>
          <style:tab-stop style:position="3.231cm"/>
          <style:tab-stop style:position="5.902cm"/>
          <style:tab-stop style:position="6.2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0.423cm" fo:margin-right="0cm" fo:text-align="justify" style:justify-single-word="false" fo:text-indent="-0.423cm" style:auto-text-indent="false">
        <style:tab-stops>
          <style:tab-stop style:position="1.616cm"/>
          <style:tab-stop style:position="3.231cm"/>
          <style:tab-stop style:position="5.902cm"/>
          <style:tab-stop style:position="6.2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0.353cm" fo:margin-right="0cm" fo:text-align="justify" style:justify-single-word="false" fo:text-indent="-0.353cm" style:auto-text-indent="false">
        <style:tab-stops>
          <style:tab-stop style:position="1.616cm"/>
          <style:tab-stop style:position="3.231cm"/>
          <style:tab-stop style:position="5.902cm"/>
          <style:tab-stop style:position="6.2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06cm" fo:text-align="justify" style:justify-single-word="false" style:text-autospace="none"/>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0.494cm" style:text-autospace="none" style:punctuation-wrap="simple" style:snap-to-layout-grid="false"/>
      <style:text-properties style:font-name="標楷體" style:font-name-asian="標楷體" style:font-name-complex="MS Sans Serif"/>
    </style:style>
    <style:style style:name="P9" style:family="paragraph" style:parent-style-name="Standard">
      <style:paragraph-properties style:text-autospace="none" style:punctuation-wrap="simple"/>
      <style:text-properties style:font-name="標楷體" style:font-name-asian="標楷體" style:font-name-complex="MS Sans Serif"/>
    </style:style>
    <style:style style:name="P10" style:family="paragraph" style:parent-style-name="Standard" style:list-style-name="WW8Num3">
      <style:paragraph-properties fo:line-height="0.547cm" fo:text-align="justify" style:justify-single-word="false" style:text-autospace="none" style:punctuation-wrap="simple"/>
      <style:text-properties style:font-name="標楷體" style:font-name-asian="標楷體" style:font-name-complex="MS Sans Serif"/>
    </style:style>
    <style:style style:name="P11" style:family="paragraph" style:parent-style-name="Standard">
      <style:paragraph-properties fo:line-height="0.547cm" fo:text-align="justify" style:justify-single-word="false" style:text-autospace="none" style:punctuation-wrap="simple"/>
      <style:text-properties style:font-name="標楷體" style:font-name-asian="標楷體" style:font-name-complex="MS Sans Serif"/>
    </style:style>
    <style:style style:name="P12" style:family="paragraph" style:parent-style-name="Standard">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justify" style:justify-single-word="false"/>
      <style:text-properties style:font-name="標楷體" style:font-name-asian="標楷體"/>
    </style:style>
    <style:style style:name="P15" style:family="paragraph" style:parent-style-name="Standard">
      <style:paragraph-properties fo:text-align="justify" style:justify-single-word="false" style:text-autospace="none" style:punctuation-wrap="simple"/>
      <style:text-properties style:font-name="標楷體" style:font-name-asian="標楷體"/>
    </style:style>
    <style:style style:name="P16" style:family="paragraph" style:parent-style-name="Standard">
      <style:paragraph-properties fo:line-height="0.564cm" fo:text-align="justify" style:justify-single-word="false" style:text-autospace="none" style:punctuation-wrap="simple"/>
      <style:text-properties style:font-name="標楷體" style:font-name-asian="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20" style:family="paragraph" style:parent-style-name="Standard">
      <style:paragraph-properties fo:line-height="0.564cm" fo:text-align="justify" style:justify-single-word="false"/>
      <style:text-properties style:font-name="標楷體" fo:font-size="16pt" style:font-name-asian="標楷體" style:font-size-asian="16pt" style:font-name-complex="MS Sans Serif" style:font-size-complex="16pt"/>
    </style:style>
    <style:style style:name="P21"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22" style:family="paragraph" style:parent-style-name="Standard">
      <style:paragraph-properties fo:line-height="0.494cm" style:text-autospace="none" style:punctuation-wrap="simple" style:snap-to-layout-grid="false"/>
    </style:style>
    <style:style style:name="P23" style:family="paragraph" style:parent-style-name="Standard">
      <style:paragraph-properties fo:line-height="0.547cm" fo:text-align="justify" style:justify-single-word="false" style:text-autospace="none" style:punctuation-wrap="simple"/>
    </style:style>
    <style:style style:name="P24" style:family="paragraph" style:parent-style-name="Standard">
      <style:paragraph-properties fo:line-height="0.564cm"/>
      <style:text-properties fo:font-size="16pt" style:font-name-asian="標楷體" style:font-size-asian="16pt" style:font-size-complex="16pt"/>
    </style:style>
    <style:style style:name="P25" style:family="paragraph" style:parent-style-name="Standard">
      <style:paragraph-properties fo:margin-left="1.482cm" fo:margin-right="0cm" fo:line-height="0.706cm" fo:text-align="justify" style:justify-single-word="false" fo:text-indent="-1.482cm" style:auto-text-indent="false" style:text-autospace="none"/>
    </style:style>
    <style:style style:name="P26" style:family="paragraph" style:parent-style-name="Standard">
      <style:paragraph-properties fo:margin-left="1.512cm" fo:margin-right="0cm" fo:line-height="0.706cm" fo:text-align="justify" style:justify-single-word="false" fo:text-indent="-1.512cm" style:auto-text-indent="false" style:text-autospace="none"/>
    </style:style>
    <style:style style:name="P27" style:family="paragraph" style:parent-style-name="Standard">
      <style:paragraph-properties fo:margin-left="2.499cm" fo:margin-right="0cm" fo:line-height="0.706cm" fo:text-align="justify" style:justify-single-word="false" fo:text-indent="-2.499cm" style:auto-text-indent="false" style:text-autospace="none"/>
    </style:style>
    <style:style style:name="P28" style:family="paragraph" style:parent-style-name="Standard">
      <style:paragraph-properties fo:margin-left="2.469cm" fo:margin-right="0cm" fo:line-height="0.706cm" fo:text-align="justify" style:justify-single-word="false" fo:text-indent="-2.469cm" style:auto-text-indent="false" style:text-autospace="none"/>
    </style:style>
    <style:style style:name="P29" style:family="paragraph" style:parent-style-name="Standard">
      <style:paragraph-properties fo:margin-left="2.117cm" fo:margin-right="0cm" fo:line-height="0.706cm" fo:text-align="justify" style:justify-single-word="false" fo:text-indent="-2.117cm" style:auto-text-indent="false" style:text-autospace="none"/>
      <style:text-properties style:font-name="標楷體" fo:font-size="14pt" fo:language="zh" fo:country="TW" style:font-name-asian="標楷體" style:font-size-asian="14pt" style:font-name-complex="標楷體" style:font-size-complex="16pt" style:font-weight-complex="bold"/>
    </style:style>
    <style:style style:name="P30" style:family="paragraph" style:parent-style-name="Standard">
      <style:paragraph-properties fo:margin-left="2.117cm" fo:margin-right="0cm" fo:line-height="0.706cm" fo:text-align="justify" style:justify-single-word="false" fo:text-indent="-2.117cm" style:auto-text-indent="false" style:text-autospace="none"/>
      <style:text-properties style:font-name="標楷體" fo:language="zh" fo:country="TW" style:font-name-asian="標楷體" style:font-name-complex="標楷體" style:font-size-complex="16pt" style:font-weight-complex="bold"/>
    </style:style>
    <style:style style:name="P31" style:family="paragraph" style:parent-style-name="Standard">
      <style:paragraph-properties fo:margin-top="0.318cm" fo:margin-bottom="0.212cm" loext:contextual-spacing="false" fo:line-height="0.494cm" fo:text-align="justify" style:justify-single-word="false"/>
      <style:text-properties style:font-name="標楷體" style:font-name-asian="標楷體" style:font-name-complex="MS Sans Serif"/>
    </style:style>
    <style:style style:name="P32" style:family="paragraph" style:parent-style-name="Standard">
      <style:paragraph-properties fo:margin-left="0.847cm" fo:margin-right="0cm" fo:line-height="0.547cm" fo:text-align="justify" style:justify-single-word="false" fo:text-indent="-0.847cm" style:auto-text-indent="false" style:text-autospace="none" style:punctuation-wrap="simple"/>
    </style:style>
    <style:style style:name="P33" style:family="paragraph" style:parent-style-name="Standard">
      <style:paragraph-properties fo:margin-left="0.847cm" fo:margin-right="0cm" fo:line-height="0.547cm" fo:text-align="justify" style:justify-single-word="false" fo:text-indent="-0.847cm" style:auto-text-indent="false" style:text-autospace="none" style:punctuation-wrap="simple"/>
      <style:text-properties style:font-name="標楷體" style:font-name-asian="標楷體" style:font-name-complex="MS Sans Serif"/>
    </style:style>
    <style:style style:name="P34"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 style:font-name-complex="標楷體"/>
    </style:style>
    <style:style style:name="P35" style:family="paragraph" style:parent-style-name="Standard">
      <style:paragraph-properties fo:margin-left="0.847cm" fo:margin-right="0cm" fo:text-align="justify" style:justify-single-word="false" fo:text-indent="-0.847cm" style:auto-text-indent="false">
        <style:tab-stops>
          <style:tab-stop style:position="0.953cm"/>
        </style:tab-stops>
      </style:paragraph-properties>
    </style:style>
    <style:style style:name="P36" style:family="paragraph" style:parent-style-name="Standard">
      <style:paragraph-properties fo:margin-top="0cm" fo:margin-bottom="0.159cm" loext:contextual-spacing="false" fo:line-height="0.564cm" fo:text-align="justify" style:justify-single-word="false" style:text-autospace="none" style:punctuation-wrap="simple"/>
      <style:text-properties style:font-name="標楷體" style:font-name-asian="標楷體"/>
    </style:style>
    <style:style style:name="P37" style:family="paragraph" style:parent-style-name="Standard">
      <style:paragraph-properties fo:margin-left="0.212cm" fo:margin-right="0cm" fo:line-height="0.494cm" fo:text-indent="0cm" style:auto-text-indent="false" style:text-autospace="none" style:punctuation-wrap="simple"/>
      <style:text-properties style:font-name="標楷體" fo:font-size="10pt" style:font-name-asian="標楷體" style:font-size-asian="10pt" style:font-name-complex="MS Sans Serif"/>
    </style:style>
    <style:style style:name="P38" style:family="paragraph" style:parent-style-name="Standard">
      <style:paragraph-properties fo:margin-left="0.212cm" fo:margin-right="0cm" fo:line-height="0.494cm" fo:text-align="justify" style:justify-single-word="false" fo:text-indent="0cm" style:auto-text-indent="false" style:text-autospace="none"/>
      <style:text-properties style:font-name="標楷體" fo:font-size="10pt" style:font-name-asian="標楷體" style:font-size-asian="10pt" style:font-name-complex="MS Sans Serif"/>
    </style:style>
    <style:style style:name="P39" style:family="paragraph" style:parent-style-name="Standard">
      <style:paragraph-properties fo:margin-left="0.212cm" fo:margin-right="0cm" fo:line-height="0.459cm" fo:text-indent="0cm" style:auto-text-indent="false" style:text-autospace="none" style:punctuation-wrap="simple"/>
      <style:text-properties style:font-name="標楷體" fo:font-size="10pt" style:font-name-asian="標楷體" style:font-size-asian="10pt" style:font-name-complex="MS Sans Serif"/>
    </style:style>
    <style:style style:name="P40" style:family="paragraph" style:parent-style-name="Standard">
      <style:paragraph-properties fo:margin-left="0.938cm" fo:margin-right="0cm" fo:line-height="0.494cm" fo:text-align="justify" style:justify-single-word="false" fo:text-indent="-0.727cm" style:auto-text-indent="false" style:text-autospace="none" style:punctuation-wrap="simple"/>
    </style:style>
    <style:style style:name="P41" style:family="paragraph" style:parent-style-name="Standard">
      <style:paragraph-properties fo:margin-left="0.938cm" fo:margin-right="0cm" fo:line-height="0.459cm" fo:text-align="justify" style:justify-single-word="false" fo:text-indent="-0.727cm" style:auto-text-indent="false" style:text-autospace="none" style:punctuation-wrap="simple"/>
    </style:style>
    <style:style style:name="P42" style:family="paragraph" style:parent-style-name="Standard">
      <style:paragraph-properties fo:margin-top="0cm" fo:margin-bottom="0.318cm" loext:contextual-spacing="false" fo:line-height="0.917cm" fo:text-align="justify" style:justify-single-word="false"/>
    </style:style>
    <style:style style:name="P43" style:family="paragraph" style:parent-style-name="Standard">
      <style:paragraph-properties fo:margin-top="0cm" fo:margin-bottom="0.318cm" loext:contextual-spacing="false" fo:line-height="0.917cm"/>
      <style:text-properties style:font-name="標楷體" fo:font-size="20pt" style:font-name-asian="標楷體" style:font-size-asian="20pt" style:font-name-complex="標楷體" style:font-size-complex="20pt"/>
    </style:style>
    <style:style style:name="P44" style:family="paragraph" style:parent-style-name="Standard">
      <style:paragraph-properties fo:margin-top="0cm" fo:margin-bottom="0.318cm" loext:contextual-spacing="false" fo:line-height="0.917cm" fo:text-align="justify" style:justify-single-word="false"/>
      <style:text-properties fo:font-size="14pt" style:font-name-asian="標楷體" style:font-size-asian="14pt" style:font-size-complex="14pt"/>
    </style:style>
    <style:style style:name="P45" style:family="paragraph" style:parent-style-name="Standard">
      <style:paragraph-properties fo:margin-left="0cm" fo:margin-right="0cm" fo:line-height="0.917cm" fo:text-align="justify" style:justify-single-word="false" fo:text-indent="0.988cm" style:auto-text-indent="false"/>
    </style:style>
    <style:style style:name="P46" style:family="paragraph" style:parent-style-name="Standard">
      <style:paragraph-properties fo:margin-left="1.012cm" fo:margin-right="0cm" fo:line-height="0.917cm" fo:text-align="justify" style:justify-single-word="false" fo:text-indent="-1.012cm" style:auto-text-indent="false"/>
    </style:style>
    <style:style style:name="P47" style:family="paragraph" style:parent-style-name="Standard">
      <style:paragraph-properties fo:margin-left="0.988cm" fo:margin-right="0cm" fo:line-height="0.917cm" fo:text-indent="-0.988cm" style:auto-text-indent="false"/>
    </style:style>
    <style:style style:name="P48"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23cm" fo:margin-right="0cm" fo:text-align="justify" style:justify-single-word="false" fo:text-indent="0.847cm" style:auto-text-indent="false" style:text-autospace="none"/>
    </style:style>
    <style:style style:name="P50" style:family="paragraph" style:parent-style-name="Standard">
      <style:paragraph-properties fo:margin-left="0.423cm" fo:margin-right="0cm" fo:text-align="justify" style:justify-single-word="false" fo:text-indent="-0.423cm" style:auto-text-indent="false" style:text-autospace="none"/>
    </style:style>
    <style:style style:name="P51" style:family="paragraph" style:parent-style-name="Standard">
      <style:paragraph-properties fo:margin-left="0.448cm" fo:margin-right="0cm" fo:text-align="justify" style:justify-single-word="false" fo:text-indent="-0.448cm" style:auto-text-indent="false" style:text-autospace="none"/>
    </style:style>
    <style:style style:name="P52" style:family="paragraph" style:parent-style-name="Standard">
      <style:paragraph-properties fo:margin-top="0.318cm" fo:margin-bottom="0.071cm" loext:contextual-spacing="false" fo:line-height="0.494cm" fo:text-align="justify" style:justify-single-word="false"/>
      <style:text-properties style:font-name="標楷體" style:font-name-asian="標楷體" style:font-name-complex="MS Sans Serif"/>
    </style:style>
    <style:style style:name="P53" style:family="paragraph" style:parent-style-name="Standard">
      <style:paragraph-properties fo:margin-left="0cm" fo:margin-right="0cm" fo:line-height="0.459cm" fo:text-align="justify" style:justify-single-word="false" fo:text-indent="0.176cm" style:auto-text-indent="false"/>
      <style:text-properties style:font-name="標楷體" fo:font-size="10pt" style:font-name-asian="標楷體" style:font-size-asian="10pt" style:font-name-complex="MS Sans Serif"/>
    </style:style>
    <style:style style:name="P54" style:family="paragraph" style:parent-style-name="Standard" style:master-page-name="Standard">
      <style:paragraph-properties fo:line-height="0.847cm" fo:text-align="justify" style:justify-single-word="false" style:page-number="auto" style:text-autospace="none"/>
    </style:style>
    <style:style style:name="P55" style:family="paragraph" style:parent-style-name="本文縮排_20_2">
      <style:paragraph-properties fo:margin-left="2.074cm" fo:margin-right="0cm" fo:line-height="0.494cm" fo:text-align="justify" style:justify-single-word="false" fo:text-indent="-2.074cm" style:auto-text-indent="false"/>
      <style:text-properties style:font-name="標楷體" style:font-name-asian="標楷體" style:font-name-complex="MS Sans Serif"/>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anguage="zh" fo:country="TW"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MS Sans Serif"/>
    </style:style>
    <style:style style:name="T19" style:family="text">
      <style:text-properties style:font-name="標楷體" style:font-name-asian="標楷體" style:font-name-complex="MS Sans Serif"/>
    </style:style>
    <style:style style:name="T20" style:family="text">
      <style:text-properties style:font-name="標楷體" style:font-name-asian="標楷體"/>
    </style:style>
    <style:style style:name="T21" style:family="text">
      <style:text-properties style:font-name="標楷體" fo:language="zh" fo:country="TW" style:font-name-asian="標楷體" style:font-name-complex="標楷體" style:font-size-complex="16pt" style:font-weight-complex="bold"/>
    </style:style>
    <style:style style:name="T22" style:family="text">
      <style:text-properties style:font-name="標楷體" fo:language="zh" fo:country="TW" style:letter-kerning="false" style:font-name-asian="標楷體" style:font-name-complex="標楷體"/>
    </style:style>
    <style:style style:name="T23" style:family="text">
      <style:text-properties style:font-name="標楷體" fo:font-size="10pt" style:font-name-asian="標楷體" style:font-size-asian="10pt" style:font-name-complex="MS Sans Serif"/>
    </style:style>
    <style:style style:name="T24" style:family="text">
      <style:text-properties style:font-name="標楷體" fo:font-size="10pt" style:font-name-asian="標楷體" style:font-size-asian="10pt" style:font-name-complex="MS Sans Serif"/>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font-weight-complex="bold"/>
    </style:style>
    <style:style style:name="T27" style:family="text">
      <style:text-properties style:font-name="標楷體" style:text-underline-style="solid" style:text-underline-width="auto" style:text-underline-color="font-color" style:font-name-asian="標楷體" style:font-name-complex="標楷體" style:font-weight-complex="bold"/>
    </style:style>
    <style:style style:name="T28" style:family="text">
      <style:text-properties style:font-name="標楷體" style:text-underline-style="solid" style:text-underline-width="auto" style:text-underline-color="font-color" style:font-name-asian="標楷體" style:font-name-complex="MS Sans Serif"/>
    </style:style>
    <style:style style:name="T29" style:family="text">
      <style:text-properties style:font-name="標楷體" style:text-underline-style="solid" style:text-underline-width="auto" style:text-underline-color="font-color" style:letter-kerning="false" style:font-name-asian="標楷體" style:font-name-complex="細明體"/>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細明體"/>
    </style:style>
    <style:style style:name="T32" style:family="text">
      <style:text-properties style:font-name="標楷體" style:letter-kerning="false" style:font-name-asian="標楷體" style:font-name-complex="細明體"/>
    </style:style>
    <style:style style:name="T33" style:family="text">
      <style:text-properties style:font-name="標楷體" style:letter-kerning="true" style:font-name-asian="標楷體" style:font-name-complex="Times New Roman"/>
    </style:style>
    <style:style style:name="T34" style:family="text">
      <style:text-properties style:font-name="標楷體" fo:letter-spacing="-0.007cm" style:letter-kerning="false" style:font-name-asian="標楷體" style:font-name-complex="細明體"/>
    </style:style>
    <style:style style:name="T35" style:family="text">
      <style:text-properties style:font-name-asian="標楷體"/>
    </style:style>
    <style:style style:name="T36" style:family="text">
      <style:text-properties style:font-name-complex="標楷體"/>
    </style:style>
    <style:style style:name="T37" style:family="text">
      <style:text-properties fo:language="zh" fo:country="TW" style:font-size-complex="16pt" style:font-weight-complex="bold"/>
    </style:style>
    <style:style style:name="T38" style:family="text">
      <style:text-properties fo:language="zh" fo:country="TW" style:font-weight-complex="bold"/>
    </style:style>
    <style:style style:name="T39" style:family="text">
      <style:text-properties fo:font-size="14pt" style:font-name-asian="標楷體" style:font-size-asian="14pt" style:font-size-complex="14pt"/>
    </style:style>
    <style:style style:name="T40" style:family="text">
      <style:text-properties fo:color="#000000" style:font-name="標楷體" fo:font-size="14pt" style:letter-kerning="true" style:font-name-asian="標楷體" style:font-size-asian="14pt" style:font-name-complex="Times New Roman" style:font-size-complex="14pt"/>
    </style:style>
    <style:style style:name="T41" style:family="text">
      <style:text-properties fo:color="#000000" style:font-name="標楷體" fo:font-size="14pt" style:letter-kerning="true" style:font-name-asian="標楷體" style:font-size-asian="14pt" style:font-name-complex="Times New Roman" style:font-size-complex="14pt"/>
    </style:style>
    <style:style style:name="T42" style:family="text">
      <style:text-properties fo:color="#000000" style:font-name="標楷體" fo:font-size="12pt" style:letter-kerning="true" style:font-name-asian="標楷體" style:font-size-asian="12pt" style:font-name-complex="Times New Roman"/>
    </style:style>
    <style:style style:name="T43" style:family="text">
      <style:text-properties fo:color="#000000" style:font-name="標楷體" fo:font-size="12pt" style:letter-kerning="true" style:font-name-asian="標楷體" style:font-size-asian="12pt" style:font-name-complex="Times New Roman"/>
    </style:style>
    <style:style style:name="T44" style:family="text">
      <style:text-properties fo:color="#000000" style:font-name="標楷體" fo:font-size="12pt" style:font-name-asian="標楷體" style:font-size-asian="12pt" style:font-name-complex="細明體"/>
    </style:style>
    <style:style style:name="T45" style:family="text">
      <style:text-properties fo:color="#000000" style:font-name="標楷體" style:font-name-asian="標楷體" style:font-name-complex="標楷體"/>
    </style:style>
    <style:style style:name="T46" style:family="text">
      <style:text-properties style:font-name-complex="MS Sans Serif"/>
    </style:style>
    <style:style style:name="T47" style:family="text">
      <style:text-properties fo:color="#000000" style:font-name="標楷體" fo:font-size="14pt" style:font-name-asian="標楷體" style:font-size-asian="14pt" style:font-name-complex="標楷體" style:font-size-complex="16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style:font-name="細明體" style:letter-kerning="false" style:font-name-asian="細明體" style:font-name-complex="細明體"/>
    </style:style>
    <style:style style:name="T50" style:family="text">
      <style:text-properties fo:color="#800080" style:font-name="標楷體" style:letter-kerning="false" style:font-name-asian="標楷體" style:font-name-complex="細明體"/>
    </style:style>
    <style:style style:name="T51"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發行人發行認購（售）權證處理準則</text:span><text:span text:style-name="T2">第五條、第九條、第二十三條修正條文</text:span></text:p>
      <text:p text:style-name="P7"/>
      <text:p text:style-name="P2"><text:span text:style-name="T40">第五條 <text:s text:c="3"/></text:span><text:span text:style-name="T40">發行人發行認購（售）權證，應先向金融監督管理委員會（以下簡稱本會）申請核給發行認購（售）權證之資格認可。</text:span></text:p>
      <text:p text:style-name="P3"><text:span text:style-name="T3">本國發行人向本會申請核給其發行認購（售）權證之資格認可，</text:span><text:span text:style-name="T4">其財務狀況</text:span><text:span text:style-name="T3">應</text:span><text:span text:style-name="T4">符合</text:span><text:span text:style-name="T4">最近期財務報告</text:span><text:span text:style-name="T4">無累積虧損，與證券商管理規則第十三條、第十四條、第十六條、第十八條、第十八條之一及第十九條之規定</text:span><text:span text:style-name="T3">；外國發行人得取得經本會認可之信用評等機構出具一定評級之信用評等提出申請。</text:span></text:p>
      <text:p text:style-name="P25"><text:span text:style-name="T3"><text:s text:c="10"/></text:span><text:span text:style-name="T3">發行人委託外國機構擔任風險管理機構或發行人屬外國機構者，應先取得外匯業務主管機關同意函。</text:span></text:p>
      <text:p text:style-name="P25"><text:span text:style-name="T3"><text:s text:c="10"/></text:span><text:span text:style-name="T3">發行人向本會申請核給其發行認購（售）權證之資格認可，應檢具「發行認購（售）權證資格認可申請書」如附表，載明應記載事項，連同應附書件二份，向臺灣證券交易所股份有限公司（以下簡稱證券交易所）或財團法人中華民國證券櫃檯買賣中心（以下簡稱櫃檯買賣中心）提出申請，並經證券交易所或櫃檯買賣中心審查同意後加具審查意見，函報本會審核。</text:span></text:p>
      <text:p text:style-name="P25"><text:span text:style-name="T3"><text:s text:c="10"/></text:span><text:span text:style-name="T3">第一項申請核給資格認可案件，本會以會計師依規定查核簽證之財務報告、律師出具之適法性意見書、信用評等資料、相關書件及證券交易所或櫃檯買賣中心之審查意見予以審核。</text:span></text:p>
      <text:p text:style-name="P26"><text:span text:style-name="T3">第九條 <text:s text:c="3"/></text:span><text:span text:style-name="T3">發行人經本會核給其發行認購（售）權證之資格認可後，經發現或經證券交易所或櫃檯買賣中心函報其有第七條各款所訂情事之</text:span><text:span text:style-name="T10">一</text:span><text:span text:style-name="T3">者，本會得停止其發行認購（售）權證。</text:span></text:p>
      <text:p text:style-name="P25"><text:span text:style-name="T3"><text:s text:c="10"/></text:span><text:span text:style-name="T3">發行人經本會核給其發行認購（售）權證之資格認可後，自有資本適足比率連續三個月低於百分之二百者，停止其發行認購（售）權證，俟其完成改善後，始予恢復。發行人屬外國機構，總公司類似情事者，亦同。</text:span></text:p>
      <text:p text:style-name="P25"><text:span text:style-name="T3"><text:s text:c="10"/></text:span><text:span text:style-name="T3">發行人經依前二項規定停止發行認購（售）權證時，其已獲准發行而尚未發行者，應停止發行。但已發行之認購（售）權證，其效力不受影響。</text:span></text:p>
      <text:p text:style-name="P27"><text:span text:style-name="T3">第二十三條 <text:s text:c="3"/></text:span><text:span text:style-name="T3">發行人發行海外認購（售）權證依第十四條規定經本會備查後，經發現或經證券交易所或櫃檯買賣中心函報其有第七條各款所訂情事之一者，本會得停止其發行海外認購（售）權證。</text:span></text:p>
      <text:p text:style-name="P27"><text:soft-page-break/><text:span text:style-name="T12"><text:s text:c="14"/></text:span><text:span text:style-name="T10">發行人發行海外認購（售）權證依第十四條規定經本會備查後，自有資本適足比率連續三個月低於百分之二百者，停止其發行海外認購（售）權證，俟其完成改善後，始予恢復。</text:span></text:p>
      <text:p text:style-name="P28"><text:span text:style-name="T3"><text:s text:c="14"/></text:span><text:span text:style-name="T8">發行人經依前二項規定停止發行海外認購（售）權證時，其已獲准發行而尚未發行者，應依交易當地主管機關或交易所規定程序辦理停止發行。但已發行之認購（售）權證，其效力不受影響。</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附表</text:p>
      <text:p text:style-name="P8">發行認購（售）權證資格認可申請書</text:p>
      <text:p text:style-name="P22"><text:span text:style-name="T18">受</text:span><text:span text:style-name="T18"> </text:span><text:span text:style-name="T18">文</text:span><text:span text:style-name="T18"> </text:span><text:span text:style-name="T18">者：臺灣證券交易所股份有限公司、財團法人中華民國證券櫃檯買賣中心</text:span></text:p>
      <text:p text:style-name="P55"><text:soft-page-break/>主　　旨：本機構擬發行認購（售）權證並在 <text:s/>貴公司（中心）市場上買賣，茲依發行人發行認購（售）權證處理準則第五條有關申請核給發行認購（售）權證資格證明及 <text:s/>貴公司（中心）相關章則之規定，檢具規定附件二份，請　貴公司（中心）惠予審查，並轉報金融監督管理委員會審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text:span text:style-name="T36"><text:s/></text:span>申請機構名稱</text:p>
          </table:table-cell>
          <table:covered-table-cell/>
          <table:table-cell table:style-name="表格1.A1" office:value-type="string">
            <text:p text:style-name="P13"/>
          </table:table-cell>
          <table:table-cell table:style-name="表格1.A1" office:value-type="string">
            <text:p text:style-name="P12">國籍及總公司（行）所在地</text:p>
          </table:table-cell>
          <table:table-cell table:style-name="表格1.E1" office:value-type="string">
            <text:p text:style-name="P13"/>
          </table:table-cell>
        </table:table-row>
        <table:table-row table:style-name="表格1.1">
          <table:table-cell table:style-name="表格1.A1" table:number-columns-spanned="2" office:value-type="string">
            <text:p text:style-name="P12">設立日期及執照字號</text:p>
          </table:table-cell>
          <table:covered-table-cell/>
          <table:table-cell table:style-name="表格1.E1" table:number-columns-spanned="3" office:value-type="string">
            <text:p text:style-name="P17"><text:s/></text:p>
          </table:table-cell>
          <table:covered-table-cell/>
          <table:covered-table-cell/>
        </table:table-row>
        <table:table-row table:style-name="表格1.1">
          <table:table-cell table:style-name="表格1.E1" table:number-columns-spanned="5" office:value-type="string">
            <text:p text:style-name="P9">申請日期：中華民國　　　年　　　月　　　日</text:p>
          </table:table-cell>
          <table:covered-table-cell/>
          <table:covered-table-cell/>
          <table:covered-table-cell/>
          <table:covered-table-cell/>
        </table:table-row>
        <table:table-row table:style-name="表格1.1">
          <table:table-cell table:style-name="表格1.E1" table:number-columns-spanned="5" office:value-type="string">
            <text:p text:style-name="P9">備註</text:p>
          </table:table-cell>
          <table:covered-table-cell/>
          <table:covered-table-cell/>
          <table:covered-table-cell/>
          <table:covered-table-cell/>
        </table:table-row>
        <table:table-row table:style-name="表格1.1">
          <table:table-cell table:style-name="表格1.A1" office:value-type="string">
            <text:p text:style-name="P14"><text:span text:style-name="T36"><text:s/></text:span>附</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36"><text:s/></text:span>件</text:p>
            <text:p text:style-name="P14"/>
            <text:p text:style-name="P14"/>
          </table:table-cell>
          <table:table-cell table:style-name="表格1.E1" table:number-columns-spanned="4" office:value-type="string">
            <text:p text:style-name="P32"><text:span text:style-name="T18">一、發行人無「</text:span><text:span text:style-name="T35">發行人發行認購（售）權證處理準則</text:span><text:span text:style-name="T18">」第七條所訂情事之聲明書及證明文件。</text:span></text:p>
            <text:p text:style-name="P33">二、發行人最近二年度經會計師查核簽證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p text:style-name="P32"><text:span text:style-name="T18">三、本國發行人符合「發行人發行認購（售）權證處理準則」第五條第二項規定之聲明書及證明文件或外國發行人之信用評等證明文件。</text:span></text:p>
            <text:p text:style-name="P33">四、發行人檢送之最近期財務報表時點為止，其衍生性商品之部位、現值、價格評估方式。</text:p>
            <text:list xml:id="list2489715812" text:style-name="WW8Num3">
              <text:list-item>
                <text:p text:style-name="P10">風險管理制度及預定之風險沖銷策略。</text:p>
              </text:list-item>
            </text:list>
            <text:p text:style-name="P11">六、律師出具之法律意見書。</text:p>
            <text:p text:style-name="P33">七、發行人屬外國機構者，董事會同意函或履約保證切結書及在中華民國境內指定訴訟、行政爭訟或非訟代理人證明文件。</text:p>
            <text:p text:style-name="P33">八、外國機構係透過直接或間接持股百分之百之子公司在中華民國境內設立分支機構者，與該中華民國境內分公司所簽訂之代理契約約定事項。</text:p>
            <text:p text:style-name="P33">九、發行人委託外國機構擔任風險管理機構或發行人屬外國機構者，外匯業務主管機關之同意函。</text:p>
            <text:p text:style-name="P11">十、公司變更登記後之證明文件或目的事業主管機關許可證照影本。</text:p>
            <text:p text:style-name="P11">十ㄧ、其他經主管機關及證券交易所、證券櫃檯買賣中心規定之文件。</text:p>
          </table:table-cell>
          <table:covered-table-cell/>
          <table:covered-table-cell/>
          <table:covered-table-cell/>
        </table:table-row>
        <table:table-row table:style-name="表格1.1">
          <table:table-cell table:style-name="表格1.A6" table:number-columns-spanned="5" office:value-type="string">
            <text:p text:style-name="P16"><text:span text:style-name="T36"><text:s text:c="4"/></text:span><text:span text:style-name="T46">申請機構：</text:span></text:p>
            <text:p text:style-name="P16"><text:span text:style-name="T36"><text:s text:c="4"/></text:span><text:span text:style-name="T46">地址：</text:span></text:p>
            <text:p text:style-name="P16"><text:span text:style-name="T36"><text:s text:c="4"/></text:span><text:span text:style-name="T46">電話：</text:span></text:p>
            <text:p text:style-name="P36"><text:span text:style-name="T36"><text:s text:c="4"/></text:span><text:span text:style-name="T46">法定代理人： <text:s text:c="20"/>簽章（聯絡人及電話： <text:s text:c="14"/>）</text:span></text:p>
          </table:table-cell>
          <table:covered-table-cell/>
          <table:covered-table-cell/>
          <table:covered-table-cell/>
          <table:covered-table-cell/>
        </table:table-row>
      </table:table>
      <text:p text:style-name="P37">一、本申請書應檢送一式二份（包含正本一份、副本二份）。</text:p>
      <text:p text:style-name="P40"><text:span text:style-name="T23">二、本申請書暨附件應以長二十九．七公分、寬二十一公分用紙</text:span><text:span text:style-name="T23">( </text:span><text:span text:style-name="T23">即影印用紙</text:span><text:span text:style-name="T23">A4 )</text:span><text:span text:style-name="T23">印製、裝訂成冊，</text:span><text:soft-page-break/><text:span text:style-name="T23">並於封面註明申請書件之字樣、及發行人名稱、地址、電話。各類書件應編目錄，於各頁上方標明頁數，依前項規定裝訂成冊後，並編總目錄，於各頁下方標明頁數。</text:span></text:p>
      <text:p text:style-name="P37">三、審查期間若須更動資料，應以對照表方式說明且註明更動項目及原因。</text:p>
      <text:p text:style-name="P38">四、附件資料如為外文者，應附中譯文。</text:p>
      <text:p text:style-name="P43">發行人發行認購（售）權證處理準則第五條、第九條、第二十三條修正總說明</text:p>
      <text:p text:style-name="P45"><text:span text:style-name="T47">發行人發行認購</text:span><text:span text:style-name="T3">（售）</text:span><text:span text:style-name="T47">權證處理準則</text:span><text:span text:style-name="T7">（以下簡稱本準則）</text:span><text:span text:style-name="T47">自八十九年十一月三日訂定發布後，配合國內證券市場變化與權證業務發展，歷經十次修正。本次</text:span><text:span text:style-name="T39">為因應國際金融情勢發展，降低對信用評等機構之依賴度，</text:span><text:span text:style-name="T3">爰</text:span><text:span text:style-name="T48">修正本準則</text:span><text:span text:style-name="T3">，計修正三條，修正要點如下：</text:span></text:p>
      <text:p text:style-name="P46"><text:span text:style-name="T3">一、為降低對信用評等機構之依賴度，將有關本國發行人申請發行</text:span><text:span text:style-name="T3">認購（售）</text:span><text:span text:style-name="T3">權證資格應取得信用評等之規定，改以一定之財務條件替代之。（修正條文第五條）</text:span></text:p>
      <text:p text:style-name="P47"><text:span text:style-name="T3">二、配合上開本國發行人申請發行</text:span><text:span text:style-name="T3">認購（售）</text:span><text:span text:style-name="T3">權證資格條件之修正，復參酌證券商申辦證券業務借貸款項及有價證券借貸等業務，均以自有資本適足比率作為停止業務之標準，刪除有關發行人之信用評等</text:span><text:span text:style-name="T3">未達規定等級</text:span><text:span text:style-name="T3">者，</text:span><text:span text:style-name="T3">停止其發行</text:span><text:span text:style-name="T3">國內及海外</text:span><text:span text:style-name="T3">認購（售）權證</text:span><text:span text:style-name="T3">之規定。（修正條文第九條及第二十三條）</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2">發行人發行認購（售）權證處理準則第五條、第九條、第二十三條修正條文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8">修正條文</text:p>
          </table:table-cell>
          <table:table-cell table:style-name="表格2.A1" office:value-type="string">
            <text:p text:style-name="P18">現行條文</text:p>
          </table:table-cell>
          <table:table-cell table:style-name="表格2.C1" office:value-type="string">
            <text:p text:style-name="P18">說 <text:s text:c="3"/>明</text:p>
          </table:table-cell>
        </table:table-row>
        <table:table-row table:style-name="表格2.1">
          <table:table-cell table:style-name="表格2.A1" office:value-type="string">
            <text:p text:style-name="P4"><text:span text:style-name="T42">第五條 <text:s/></text:span><text:span text:style-name="T42">發行人發行認購（售）權證，應先向金</text:span><text:soft-page-break/><text:span text:style-name="T42">融監督管理委員會（以下簡稱本會）申請核給發行認購（售）權證之資格認可。</text:span></text:p>
            <text:p text:style-name="P49"><text:span text:style-name="T14">本國發行人向本會申請核給其發行認購（售）權證之資格認可，</text:span><text:span text:style-name="T26">其財務狀況</text:span><text:span text:style-name="T14">應</text:span><text:span text:style-name="T26">符合</text:span><text:span text:style-name="T26">最近期財務報告</text:span><text:span text:style-name="T26">無累積虧損，與證券商管理規則第十三條、第十四條、第十六條、第十八條、第十八條之一及第十九條之規定</text:span><text:span text:style-name="T14">；外國發行人得取得經本會認可之信用評等機構出具一定評級之信用評等提出申請。</text:span></text:p>
            <text:p text:style-name="P50"><text:span text:style-name="T14"><text:s text:c="6"/></text:span><text:span text:style-name="T14">發行人委託外國機構擔任風險管理機構或發行人屬外國機構者，應先取得外匯業務主管機關同意函。</text:span></text:p>
            <text:p text:style-name="P50"><text:span text:style-name="T14"><text:s text:c="6"/></text:span><text:span text:style-name="T14">發行人向本會申請核給其發行認購（售）權證之資格認可，應檢具「發行認購（售）權證資格認可申請書」如附表，載明應記載事項，連同應附書件二份，向臺灣證券交易所股份有限公司（以下簡稱證券交易所）或財團法人中華民國證券櫃檯買賣中心（以下簡稱櫃檯買賣中心）提出申請，並經證券交易所或櫃檯買賣中心審查同意</text:span><text:soft-page-break/><text:span text:style-name="T14">後加具審查意見，函報本會審核。</text:span></text:p>
            <text:p text:style-name="P50"><text:span text:style-name="T14"><text:s text:c="6"/></text:span><text:span text:style-name="T14">第一項申請核給資格認可案件，本會以會計師依規定查核簽證之財務報告、律師出具之適法性意見書、信用評等資料、相關書件及證券交易所或櫃檯買賣中心之審查意見予以審核。</text:span></text:p>
          </table:table-cell>
          <table:table-cell table:style-name="表格2.A1" office:value-type="string">
            <text:p text:style-name="P4"><text:span text:style-name="T42">第五條 <text:s/></text:span><text:span text:style-name="T42">發行人發行認購（售）權證，應先向金</text:span><text:soft-page-break/><text:span text:style-name="T42">融監督管理委員會（以下簡稱本會）申請核給發行認購（售）權證之資格認可。</text:span></text:p>
            <text:p text:style-name="P50"><text:span text:style-name="T14"><text:s text:c="6"/></text:span><text:span text:style-name="T14">本國發行人向本會申請核給其發行認購（售）權證之資格認可，應</text:span><text:span text:style-name="T15">取得經本會核准之信用評等機構出具一定評級之信用評等</text:span><text:span text:style-name="T14">；外國發行人得取得經本會認可之信用評等機構出具一定評級之信用評等提出申請。</text:span></text:p>
            <text:p text:style-name="P50"><text:span text:style-name="T14"><text:s text:c="6"/></text:span><text:span text:style-name="T14">發行人委託外國機構擔任風險管理機構或發行人屬外國機構者，應先取得外匯業務主管機關同意函。</text:span></text:p>
            <text:p text:style-name="P50"><text:span text:style-name="T14"><text:s text:c="6"/></text:span><text:span text:style-name="T14">發行人向本會申請核給其發行認購（售）權證之資格認可，應檢具「發行認購（售）權證資格認可申請書」如附表，載明應記載事項，連同應附書件二份，向臺灣證券交易所股份有限公司（以下簡稱證券交易所）或財團法人中華民國證券櫃檯買賣中心（以下簡稱櫃檯買賣中心）提出申請，並經證券交易所或櫃檯買賣中心審查同意後加具審查意見，函報本會審核。</text:span></text:p>
            <text:p text:style-name="P50"><text:span text:style-name="T14"><text:s text:c="6"/></text:span><text:span text:style-name="T14">第一項申請核給資</text:span><text:soft-page-break/><text:span text:style-name="T14">格認可案件，本會以會計師依規定查核簽證之財務報告、律師出具之適法性意見書、信用評等資料、相關書件及證券交易所或櫃檯買賣中心之審查意見予以審核。</text:span></text:p>
          </table:table-cell>
          <table:table-cell table:style-name="表格2.C1" office:value-type="string">
            <text:p text:style-name="P35"><text:span text:style-name="T50">ㄧ、</text:span><text:span text:style-name="T34">為因應金融海嘯以來</text:span><text:span text:style-name="T31">，國際間普遍降低</text:span><text:soft-page-break/><text:span text:style-name="T31">法規對信用評等依賴之趨勢，爰將第二項有關本國發行人申請發行</text:span><text:span text:style-name="T31">認購（售）</text:span><text:span text:style-name="T31">權證資格應取得信用評等之規定修正為「</text:span><text:span text:style-name="T15">其財務狀況</text:span><text:span text:style-name="T14">應</text:span><text:span text:style-name="T15">符合</text:span><text:span text:style-name="T15">最近期財務報告</text:span><text:span text:style-name="T15">無累積虧損，與證券商管理規則第十三條、第十四條、第十六條、第十八條、第十八條之一及第十九條之規定</text:span><text:span text:style-name="T31">」</text:span><text:span text:style-name="T14">；另</text:span><text:span text:style-name="T15">考量外國發行人所受監理程度較低，爰維持應取得</text:span><text:span text:style-name="T31">信用評等之規定。</text:span></text:p>
            <text:p text:style-name="P35"><text:span text:style-name="T31">二、配合上開修正，調整第四項附表</text:span><text:span text:style-name="T14">「發行認購（售）權證資格認可申請書」</text:span><text:span text:style-name="T14">之附件第三點</text:span><text:span text:style-name="T31">內容。</text:span></text:p>
            <text:p text:style-name="P19"/>
          </table:table-cell>
        </table:table-row>
        <table:table-row table:style-name="表格2.1">
          <table:table-cell table:style-name="表格2.A1" office:value-type="string">
            <text:p text:style-name="P51"><text:span text:style-name="T14">第九條 <text:s/></text:span><text:span text:style-name="T14">發行人經本會核給其發行認購（售）權證之資格認可後，經發現或經證券交易所或櫃檯買賣中心函報其有第七條各款所訂情事之</text:span><text:span text:style-name="T31">一</text:span><text:span text:style-name="T14">者，本會得停止其發行認購（售）權證。</text:span></text:p>
            <text:p text:style-name="P50"><text:span text:style-name="T14"><text:s text:c="6"/></text:span><text:span text:style-name="T14">發行人經本會核給其發行認購（售）權證之資格認可後，自有資本適足比率連續三個月低於百分之二百者，停止其發行認購（售）權證，俟其完成改善後，始予恢復。發行人屬外國機構，總公司類似情事者，亦同。</text:span></text:p>
            <text:p text:style-name="P50"><text:span text:style-name="T14"><text:s text:c="6"/></text:span><text:span text:style-name="T14">發行人經依前二項規定停止發行認購（售）權證時，其已獲准發行而尚未發行者，應停止發行。但已發行之認購（售）權證，其效力不受影響。</text:span></text:p>
          </table:table-cell>
          <table:table-cell table:style-name="表格2.A1" office:value-type="string">
            <text:p text:style-name="P51"><text:span text:style-name="T14">第九條 <text:s/></text:span><text:span text:style-name="T14">發行人經本會核給其發行認購（售）權證之資格認可後，經發現或經證券交易所或櫃檯買賣中心函報其有第七條各款所訂情事之</text:span><text:span text:style-name="T31">一</text:span><text:span text:style-name="T14">者，本會得停止其發行認購（售）權證。</text:span></text:p>
            <text:p text:style-name="P50"><text:span text:style-name="T14"><text:s text:c="6"/></text:span><text:span text:style-name="T14">發行人經本會核給其發行認購（售）權證之資格認可後，自有資本適足比率連續三個月低於百分之二百</text:span><text:span text:style-name="T25">或信用評等未達規定等級</text:span><text:span text:style-name="T14">者，停止其發行認購（售）權證，俟其完成改善後，始予恢復。發行人屬外國機構，總公司類似情事者，亦同。</text:span></text:p>
            <text:p text:style-name="P50"><text:span text:style-name="T14"><text:s text:c="6"/></text:span><text:span text:style-name="T14">發行人經依前二項規定停止發行認購（售）權證時，其已獲准發行而尚未發行者，應停止發行。但已發行之認購（售）權證，其效力不受影響</text:span><text:span text:style-name="T14">。</text:span></text:p>
          </table:table-cell>
          <table:table-cell table:style-name="表格2.C1" office:value-type="string">
            <text:p text:style-name="P6"><text:span text:style-name="T31">配合第五條現行條文第二項已刪除本國發行人申請發行</text:span><text:span text:style-name="T31">認購（售）</text:span><text:span text:style-name="T31">權證資格應取得信用評等之規定，及參酌證券商申辦證券業務借貸款項及有價證券借貸等業務，均以自有資本適足比率作為停止業務之標準，爰刪除本條第二項有關發行人之信用評等</text:span><text:span text:style-name="T31">未達規定等級者</text:span><text:span text:style-name="T31">，</text:span><text:span text:style-name="T31">停止其發行認購（售）權證</text:span><text:span text:style-name="T31">之規定。</text:span></text:p>
            <text:p text:style-name="P34"/>
          </table:table-cell>
        </table:table-row>
        <text:soft-page-break/>
        <table:table-row table:style-name="表格2.1">
          <table:table-cell table:style-name="表格2.A1" office:value-type="string">
            <text:p text:style-name="P51"><text:span text:style-name="T14">第二十三條 <text:s/></text:span><text:span text:style-name="T14">發行人發行海外認購（售）權證依第十四條規定經本會備查後，經發現或經證券交易所或櫃檯買賣中心函報其有第七條各款所訂情事之一者，本會得停止其發行海外認購（售）權證。</text:span></text:p>
            <text:p text:style-name="P51"><text:span text:style-name="T30"><text:s text:c="6"/></text:span><text:span text:style-name="T31">發行人發行海外認購（售）權證依第十四條規定經本會備查後，自有資本適足比率連續三個月低於百分之二百者，停止其發行海外認購（售）權證，俟其完成改善後，始予恢復。</text:span></text:p>
            <text:p text:style-name="P5"><text:span text:style-name="T45"><text:s text:c="6"/></text:span><text:span text:style-name="T44">發行人經依前二項規定停止發行海外認購（售）權證時，其已獲准發行而尚未發行者，應依交易當地主管機關或交易所規定程序辦理停止發行。但已發行之認購（售）權證，其效力不受影響。</text:span></text:p>
          </table:table-cell>
          <table:table-cell table:style-name="表格2.A1" office:value-type="string">
            <text:p text:style-name="P51"><text:span text:style-name="T14">第二十三條 <text:s/></text:span><text:span text:style-name="T14">發行人發行海外認購（售）權證依第十四條規定經本會備查後，經發現或經證券交易所或櫃檯買賣中心函報其有第七條各款所訂情事之一者，本會得停止其發行海外認購（售）權證。</text:span></text:p>
            <text:p text:style-name="P51"><text:span text:style-name="T30"><text:s text:c="6"/></text:span><text:span text:style-name="T31">發行人發行海外認購（售）權證依第十四條規定經本會備查後，自有資本適足比率連續三個月低於百分之二百</text:span><text:span text:style-name="T29">或信用評等未達規定等級</text:span><text:span text:style-name="T31">者，停止其發行海外認購（售）權證，俟其完成改善後，始予恢復。</text:span></text:p>
            <text:p text:style-name="P51"><text:span text:style-name="T30"><text:s text:c="6"/></text:span><text:span text:style-name="T31">發行人經依前二項規定停止發行海外認購（售）權證時，其已獲准發行而尚未發行者，應依交易當地主管機關或交易所規定程序辦理停止發行。但已發行之認購（售）權證，其效力不受影響。</text:span></text:p>
          </table:table-cell>
          <table:table-cell table:style-name="表格2.C1" office:value-type="string">
            <text:p text:style-name="P6"><text:span text:style-name="T31">配合第五條現行條文第二項已刪除本國發行人申請發行</text:span><text:span text:style-name="T31">認購（售）</text:span><text:span text:style-name="T31">權證資格應取得信用評等之規定，及參酌證券商申辦證券業務借貸款項及有價證券借貸等業務，均以自有資本適足比率作為停止業務之標準，爰刪除本條第二項有關發行人之信用評等</text:span><text:span text:style-name="T31">未達規定等級者</text:span><text:span text:style-name="T31">，</text:span><text:span text:style-name="T31">停止其發行認購（售）權證</text:span><text:span text:style-name="T31">之規定。</text:span></text:p>
            <text:p text:style-name="P19"/>
          </table:table-cell>
        </table:table-row>
      </table:table>
      <text:p text:style-name="P21"/>
      <text:p text:style-name="P21"/>
      <text:p text:style-name="P21"/>
      <text:p text:style-name="P44"/>
      <text:p text:style-name="P20">【修正後】</text:p>
      <text:p text:style-name="P52">附表</text:p>
      <text:p text:style-name="P8">發行認購（售）權證資格認可申請書</text:p>
      <text:p text:style-name="P22"><text:span text:style-name="T18">受</text:span><text:span text:style-name="T18"> </text:span><text:span text:style-name="T18">文</text:span><text:span text:style-name="T18"> </text:span><text:span text:style-name="T18">者：臺灣證券交易所股份有限公司、財團法人中華民國證券櫃檯買賣中心</text:span></text:p>
      <text:p text:style-name="P55">主　　旨：本機構擬發行認購（售）權證並在 <text:s/>貴公司（中心）市場上買賣，茲依<text:soft-page-break/>發行人發行認購（售）權證處理準則第五條有關申請核給發行認購（售）權證資格證明及 <text:s/>貴公司（中心）相關章則之規定，檢具規定附件二份，請　貴公司（中心）惠予審查，並轉報金融監督管理委員會審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2"><text:span text:style-name="T36"><text:s/></text:span>申請機構名稱</text:p>
          </table:table-cell>
          <table:covered-table-cell/>
          <table:table-cell table:style-name="表格3.A1" office:value-type="string">
            <text:p text:style-name="P13"/>
          </table:table-cell>
          <table:table-cell table:style-name="表格3.A1" office:value-type="string">
            <text:p text:style-name="P12">國籍及總公司（行）所在地</text:p>
          </table:table-cell>
          <table:table-cell table:style-name="表格3.E1" office:value-type="string">
            <text:p text:style-name="P13"/>
          </table:table-cell>
        </table:table-row>
        <table:table-row table:style-name="表格3.1">
          <table:table-cell table:style-name="表格3.A1" table:number-columns-spanned="2" office:value-type="string">
            <text:p text:style-name="P12">設立日期及執照字號</text:p>
          </table:table-cell>
          <table:covered-table-cell/>
          <table:table-cell table:style-name="表格3.E1" table:number-columns-spanned="3" office:value-type="string">
            <text:p text:style-name="P17"><text:s/></text:p>
          </table:table-cell>
          <table:covered-table-cell/>
          <table:covered-table-cell/>
        </table:table-row>
        <table:table-row table:style-name="表格3.1">
          <table:table-cell table:style-name="表格3.E1" table:number-columns-spanned="5" office:value-type="string">
            <text:p text:style-name="P9">申請日期：中華民國　　　年　　　月　　　日</text:p>
          </table:table-cell>
          <table:covered-table-cell/>
          <table:covered-table-cell/>
          <table:covered-table-cell/>
          <table:covered-table-cell/>
        </table:table-row>
        <table:table-row table:style-name="表格3.1">
          <table:table-cell table:style-name="表格3.E1" table:number-columns-spanned="5" office:value-type="string">
            <text:p text:style-name="P9">備註</text:p>
          </table:table-cell>
          <table:covered-table-cell/>
          <table:covered-table-cell/>
          <table:covered-table-cell/>
          <table:covered-table-cell/>
        </table:table-row>
        <table:table-row table:style-name="表格3.1">
          <table:table-cell table:style-name="表格3.A1" office:value-type="string">
            <text:p text:style-name="P14"><text:span text:style-name="T36"><text:s/></text:span>附</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36"><text:s/></text:span>件</text:p>
            <text:p text:style-name="P14"/>
            <text:p text:style-name="P14"/>
          </table:table-cell>
          <table:table-cell table:style-name="表格3.E1" table:number-columns-spanned="4" office:value-type="string">
            <text:p text:style-name="P32"><text:span text:style-name="T18">一、發行人無「</text:span><text:span text:style-name="T35">發行人發行認購（售）權證處理準則</text:span><text:span text:style-name="T18">」第七條所訂情事之聲明書及證明文件。</text:span></text:p>
            <text:p text:style-name="P33">二、發行人最近二年度經會計師查核簽證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p text:style-name="P32"><text:span text:style-name="T18">三、</text:span><text:span text:style-name="T28">本國發行人符合「發行人發行認購（售）權證處理準則」第五條第二項規定之聲明書及證明文件或外國</text:span><text:span text:style-name="T18">發行人之信用評等證明文件。</text:span></text:p>
            <text:p text:style-name="P33">四、發行人檢送之最近期財務報表時點為止，其衍生性商品之部位、現值、價格評估方式。</text:p>
            <text:p text:style-name="P23"><text:span text:style-name="T18">五、風險管理制度及預定之風險沖銷策略。</text:span></text:p>
            <text:p text:style-name="P11">六、律師出具之法律意見書。</text:p>
            <text:p text:style-name="P33">七、發行人屬外國機構者，董事會同意函或履約保證切結書及在中華民國境內指定訴訟、行政爭訟或非訟代理人證明文件。</text:p>
            <text:p text:style-name="P33">八、外國機構係透過直接或間接持股百分之百之子公司在中華民國境內設立分支機構者，與該中華民國境內分公司所簽訂之代理契約約定事項。</text:p>
            <text:p text:style-name="P33">九、發行人委託外國機構擔任風險管理機構或發行人屬外國機構者，外匯業務主管機關之同意函。</text:p>
            <text:p text:style-name="P11">十、公司變更登記後之證明文件或目的事業主管機關許可證照影本。</text:p>
            <text:p text:style-name="P11">十ㄧ、其他經主管機關及證券交易所、證券櫃檯買賣中心規定之文件。</text:p>
          </table:table-cell>
          <table:covered-table-cell/>
          <table:covered-table-cell/>
          <table:covered-table-cell/>
        </table:table-row>
        <table:table-row table:style-name="表格3.1">
          <table:table-cell table:style-name="表格3.A6" table:number-columns-spanned="5" office:value-type="string">
            <text:p text:style-name="P16"><text:span text:style-name="T36"><text:s text:c="4"/></text:span><text:span text:style-name="T46">申請機構：</text:span></text:p>
            <text:p text:style-name="P16"><text:span text:style-name="T36"><text:s text:c="4"/></text:span><text:span text:style-name="T46">地址：</text:span></text:p>
            <text:p text:style-name="P16"><text:span text:style-name="T36"><text:s text:c="4"/></text:span><text:span text:style-name="T46">電話：</text:span></text:p>
            <text:p text:style-name="P16"><text:span text:style-name="T36"><text:s text:c="4"/></text:span><text:span text:style-name="T46">法定代理人： <text:s text:c="20"/>簽章（聯絡人及電話： <text:s text:c="14"/>）</text:span></text:p>
          </table:table-cell>
          <table:covered-table-cell/>
          <table:covered-table-cell/>
          <table:covered-table-cell/>
          <table:covered-table-cell/>
        </table:table-row>
      </table:table>
      <text:p text:style-name="P39">一、本申請書應檢送一式二份（包含正本一份、副本二份）。</text:p>
      <text:p text:style-name="P41"><text:span text:style-name="T23">二、本申請書暨附件應以長二十九．七公分、寬二十一公分用紙</text:span><text:span text:style-name="T23">( </text:span><text:span text:style-name="T23">即影印用紙</text:span><text:span text:style-name="T23">A4 )</text:span><text:span text:style-name="T23">印製、裝訂成冊，並於封面註明申請書件之字樣、及發行人名稱、地址、電話。各類書件應編目錄，於各頁上方標</text:span><text:soft-page-break/><text:span text:style-name="T23">明頁數，依前項規定裝訂成冊後，並編總目錄，於各頁下方標明頁數。</text:span></text:p>
      <text:p text:style-name="P39">三、審查期間若須更動資料，應以對照表方式說明且註明更動項目及原因。</text:p>
      <text:p text:style-name="P53">四、附件資料如為外文者，應附中譯文。</text:p>
      <text:p text:style-name="P24">【修正前】</text:p>
      <text:p text:style-name="P52">附表</text:p>
      <text:p text:style-name="P8">發行認購（售）權證資格認可申請書</text:p>
      <text:p text:style-name="P22"><text:span text:style-name="T18">受</text:span><text:span text:style-name="T18"> </text:span><text:span text:style-name="T18">文</text:span><text:span text:style-name="T18"> </text:span><text:span text:style-name="T18">者：臺灣證券交易所股份有限公司、財團法人中華民國證券櫃檯買賣中心</text:span></text:p>
      <text:p text:style-name="P55">主　　旨：本機構擬發行認購（售）權證並在 <text:s/>貴公司（中心）市場上買賣，茲依發行人發行認購（售）權證處理準則第五條有關申請核給發行認購（售）權證資格證明及 <text:s/>貴公司（中心）相關章則之規定，檢具規定附件二份，請　貴公司（中心）惠予審查，並轉報金融監督管理委員會審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2"><text:span text:style-name="T36"><text:s/></text:span>申請機構名稱</text:p>
          </table:table-cell>
          <table:covered-table-cell/>
          <table:table-cell table:style-name="表格4.A1" office:value-type="string">
            <text:p text:style-name="P13"/>
          </table:table-cell>
          <table:table-cell table:style-name="表格4.A1" office:value-type="string">
            <text:p text:style-name="P12">國籍及總公司（行）所在地</text:p>
          </table:table-cell>
          <table:table-cell table:style-name="表格4.E1" office:value-type="string">
            <text:p text:style-name="P13"/>
          </table:table-cell>
        </table:table-row>
        <table:table-row table:style-name="表格4.1">
          <table:table-cell table:style-name="表格4.A1" table:number-columns-spanned="2" office:value-type="string">
            <text:p text:style-name="P12">設立日期及執照字號</text:p>
          </table:table-cell>
          <table:covered-table-cell/>
          <table:table-cell table:style-name="表格4.E1" table:number-columns-spanned="3" office:value-type="string">
            <text:p text:style-name="P17"><text:s/></text:p>
          </table:table-cell>
          <table:covered-table-cell/>
          <table:covered-table-cell/>
        </table:table-row>
        <table:table-row table:style-name="表格4.1">
          <table:table-cell table:style-name="表格4.E1" table:number-columns-spanned="5" office:value-type="string">
            <text:p text:style-name="P9">申請日期：中華民國　　　年　　　月　　　日</text:p>
          </table:table-cell>
          <table:covered-table-cell/>
          <table:covered-table-cell/>
          <table:covered-table-cell/>
          <table:covered-table-cell/>
        </table:table-row>
        <table:table-row table:style-name="表格4.1">
          <table:table-cell table:style-name="表格4.E1" table:number-columns-spanned="5" office:value-type="string">
            <text:p text:style-name="P9">備註</text:p>
          </table:table-cell>
          <table:covered-table-cell/>
          <table:covered-table-cell/>
          <table:covered-table-cell/>
          <table:covered-table-cell/>
        </table:table-row>
        <table:table-row table:style-name="表格4.1">
          <table:table-cell table:style-name="表格4.A1" office:value-type="string">
            <text:p text:style-name="P14"><text:span text:style-name="T36"><text:s/></text:span>附</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36"><text:s/></text:span>件</text:p>
            <text:p text:style-name="P14"/>
            <text:p text:style-name="P14"/>
          </table:table-cell>
          <table:table-cell table:style-name="表格4.E1" table:number-columns-spanned="4" office:value-type="string">
            <text:p text:style-name="P32"><text:span text:style-name="T18">一、發行人無「</text:span><text:span text:style-name="T35">發行人發行認購（售）權證處理準則</text:span><text:span text:style-name="T18">」第七條所訂情事之聲明書及證明文件。</text:span></text:p>
            <text:p text:style-name="P33">二、發行人最近二年度經會計師查核簽證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p text:style-name="P33">三、發行人之信用評等證明文件。</text:p>
            <text:p text:style-name="P33">四、發行人檢送之最近期財務報表時點為止，其衍生性商品之部位、現值、價格評估方式。</text:p>
            <text:p text:style-name="P23"><text:span text:style-name="T18">五、風險管理制度及預定之風險沖銷策略。</text:span></text:p>
            <text:p text:style-name="P11">六、律師出具之法律意見書。</text:p>
            <text:p text:style-name="P33">七、發行人屬外國機構者，董事會同意函或履約保證切結書及在中華民國境內指定訴訟、行政爭訟或非訟代理人證明文件。</text:p>
            <text:p text:style-name="P33">八、外國機構係透過直接或間接持股百分之百之子公司在中華民國境內設立分支機構者，與該中華民國境內分公司所簽訂之代理契約約定事項。</text:p>
            <text:p text:style-name="P33">九、發行人委託外國機構擔任風險管理機構或發行人屬外國機構者，外匯業務主管機關之同意函。</text:p>
            <text:p text:style-name="P11">十、公司變更登記後之證明文件或目的事業主管機關許可證照影本。</text:p>
            <text:p text:style-name="P11">十ㄧ、其他經主管機關及證券交易所、證券櫃檯買賣中心規定之文件。</text:p>
          </table:table-cell>
          <table:covered-table-cell/>
          <table:covered-table-cell/>
          <table:covered-table-cell/>
        </table:table-row>
        <text:soft-page-break/>
        <table:table-row table:style-name="表格4.1">
          <table:table-cell table:style-name="表格4.A6" table:number-columns-spanned="5" office:value-type="string">
            <text:p text:style-name="P15"><text:span text:style-name="T36"><text:s text:c="4"/></text:span><text:span text:style-name="T46">申請機構：</text:span></text:p>
            <text:p text:style-name="P15"><text:span text:style-name="T36"><text:s text:c="4"/></text:span><text:span text:style-name="T46">地址：</text:span></text:p>
            <text:p text:style-name="P15"><text:span text:style-name="T36"><text:s text:c="4"/></text:span><text:span text:style-name="T46">電話：</text:span></text:p>
            <text:p text:style-name="P15"><text:span text:style-name="T36"><text:s text:c="4"/></text:span><text:span text:style-name="T46">法定代理人： <text:s text:c="20"/>簽章（聯絡人及電話： <text:s text:c="14"/>）</text:span></text:p>
          </table:table-cell>
          <table:covered-table-cell/>
          <table:covered-table-cell/>
          <table:covered-table-cell/>
          <table:covered-table-cell/>
        </table:table-row>
      </table:table>
      <text:p text:style-name="P39">一、本申請書應檢送一式二份（包含正本一份、副本二份）。</text:p>
      <text:p text:style-name="P41"><text:span text:style-name="T23">二、本申請書暨附件應以長二十九．七公分、寬二十一公分用紙</text:span><text:span text:style-name="T23">( </text:span><text:span text:style-name="T23">即影印用紙</text:span><text:span text:style-name="T23">A4 )</text:span><text:span text:style-name="T23">印製、裝訂成冊，並於封面註明申請書件之字樣、及發行人名稱、地址、電話。各類書件應編目錄，於各頁上方標明頁數，依前項規定裝訂成冊後，並編總目錄，於各頁下方標明頁數。</text:span></text:p>
      <text:p text:style-name="P39">三、審查期間若須更動資料，應以對照表方式說明且註明更動項目及原因。</text:p>
      <text:p text:style-name="P53">四、附件資料如為外文者，應附中譯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496cm" fo:margin-right="0cm" fo:text-indent="0.494cm" style:auto-text-indent="false" style:text-autospace="none"/>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6" style:display-name=" 字元6"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5" style:display-name=" 字元5" style:family="text">
      <style:text-properties style:letter-kerning="true"/>
    </style:style>
    <style:style style:name="_20_字元4" style:display-name=" 字元4" style:family="text">
      <style:text-properties style:letter-kerning="true"/>
    </style:style>
    <style:style style:name="_20_字元3" style:display-name=" 字元3"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2" style:display-name=" 字元2"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20_字元1" style:display-name="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20_字元" style:display-name="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經營證券交易輔助業務管理規則第二十一條修正條文</dc:title>
    <dc:subject/>
    <meta:keyword/>
    <meta:initial-creator>彭文菁pyw1209</meta:initial-creator>
    <meta:creation-date>2014-06-03T09:43:00</meta:creation-date>
    <dc:creator>jessica</dc:creator>
    <dc:date>2014-06-03T10:23:00</dc:date>
    <meta:editing-cycles>3</meta:editing-cycles>
    <meta:editing-duration>PT2M</meta:editing-duration>
    <meta:document-statistic meta:table-count="4" meta:image-count="0" meta:object-count="0" meta:page-count="10" meta:paragraph-count="142" meta:word-count="6594" meta:character-count="7022" meta:non-whitespace-character-count="6598"/>
    <meta:generator>LibreOffice/6.2.2.2$Windows_X86_64 LibreOffice_project/2b840030fec2aae0fd2658d8d4f9548af4e3518d</meta:generator>
    <meta:user-defined meta:name="_AdHocReviewCycleID" meta:value-type="float">657049424</meta:user-defined>
    <meta:user-defined meta:name="_AuthorEmail">jessica@trust.org.tw</meta:user-defined>
    <meta:user-defined meta:name="_AuthorEmailDisplayName">jessica</meta:user-defined>
    <meta:user-defined meta:name="_EmailSubject">上網申請書(10330189)-金管會)發布修正發布修正「期貨商經營證券交易輔助業務管理規則」等3則法規命令.doc</meta:user-defined>
  </office:meta>
</office:document-meta>
</file>