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left="2.499cm" fo:margin-right="0cm" fo:line-height="0.706cm" fo:text-align="justify" style:justify-single-word="false" fo:text-indent="-2.499cm" style:auto-text-indent="false" style:text-autospace="none"/>
    </style:style>
    <style:style style:name="P7" style:family="paragraph" style:parent-style-name="Standard">
      <style:paragraph-properties fo:margin-left="2.434cm" fo:margin-right="0cm" fo:line-height="0.706cm" fo:text-align="justify" style:justify-single-word="false" fo:text-indent="0.988cm" style:auto-text-indent="false" style:text-autospace="none"/>
    </style:style>
    <style:style style:name="P8" style:family="paragraph" style:parent-style-name="Standard">
      <style:paragraph-properties fo:margin-left="2.434cm" fo:margin-right="0cm" fo:line-height="0.706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318cm" loext:contextual-spacing="false" fo:line-height="0.917cm" fo:text-align="justify" style:justify-single-word="false">
        <style:tab-stops>
          <style:tab-stop style:position="4.128cm"/>
          <style:tab-stop style:position="15.499cm" style:type="right"/>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top="0cm" fo:margin-bottom="0.318cm" loext:contextual-spacing="false" fo:line-height="0.917cm" fo:text-align="justify" style:justify-single-word="false"/>
      <style:text-properties fo:color="#000000" style:font-name="標楷體" fo:font-size="14pt" fo:language="zh" fo:country="TW" style:font-name-asian="標楷體" style:font-size-asian="14pt" style:font-name-complex="標楷體" style:font-size-complex="14pt" style:font-weight-complex="bold"/>
    </style:style>
    <style:style style:name="P11"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448cm" fo:margin-right="0cm" fo:text-align="justify" style:justify-single-word="false" fo:text-indent="-0.448cm" style:auto-text-indent="false" style:text-autospace="none"/>
    </style:style>
    <style:style style:name="P13" style:family="paragraph" style:parent-style-name="Standard">
      <style:paragraph-properties fo:margin-left="0.423cm" fo:margin-right="0cm" fo:text-align="justify" style:justify-single-word="false" fo:text-indent="0.847cm" style:auto-text-indent="false" style:text-autospace="none"/>
    </style:style>
    <style:style style:name="P14" style:family="paragraph" style:parent-style-name="Standard">
      <style:paragraph-properties fo:margin-left="0.423cm" fo:margin-right="0cm" fo:text-align="justify" style:justify-single-word="false" fo:text-indent="0.847cm" style:auto-text-indent="false" style:text-autospace="none"/>
      <style:text-properties style:font-name="標楷體" style:font-name-asian="標楷體" style:font-name-complex="標楷體"/>
    </style:style>
    <style:style style:name="P15" style:family="paragraph" style:parent-style-name="Standard" style:list-style-name="WW8Num2">
      <style:paragraph-properties fo:margin-left="0.953cm" fo:margin-right="0cm" fo:line-height="0.617cm" fo:text-align="justify" style:justify-single-word="false" fo:text-indent="-0.953cm" style:auto-text-indent="false">
        <style:tab-stops>
          <style:tab-stop style:position="0.953cm"/>
        </style:tab-stops>
      </style:paragraph-properties>
    </style:style>
    <style:style style:name="P16" style:family="paragraph" style:parent-style-name="Standard" style:list-style-name="WW8Num2">
      <style:paragraph-properties fo:margin-left="0.953cm" fo:margin-right="0cm" fo:line-height="0.617cm" fo:text-align="justify" style:justify-single-word="false" fo:text-indent="-0.953cm" style:auto-text-indent="false">
        <style:tab-stops>
          <style:tab-stop style:position="0.953cm"/>
        </style:tab-stops>
      </style:paragraph-properties>
      <style:text-properties style:font-name="標楷體" style:letter-kerning="false" style:font-name-asian="標楷體" style:font-name-complex="細明體"/>
    </style:style>
    <style:style style:name="P17" style:family="paragraph" style:parent-style-name="Standard" style:master-page-name="Standard">
      <style:paragraph-properties fo:line-height="0.847cm" fo:text-align="justify"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細明體"/>
    </style:style>
    <style:style style:name="T10" style:family="text">
      <style:text-properties style:font-name="標楷體" fo:language="zh" fo:country="TW" style:letter-kerning="false" style:font-name-asian="標楷體" style:font-name-complex="標楷體"/>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font-name="細明體" style:letter-kerning="false" style:font-name-asian="細明體" style:font-name-complex="細明體"/>
    </style:style>
    <style:style style:name="T14" style:family="text">
      <style:text-properties fo:color="#0000ff" style:font-name="標楷體" style:letter-kerning="fals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期貨商經營證券交易輔助業務管理規則第二十一條修正條文</text:span></text:p>
      <text:p text:style-name="P2"/>
      <text:p text:style-name="P6"><text:span text:style-name="T2">第二十一條 <text:s text:c="3"/></text:span><text:span text:style-name="T2">期貨商經主管機關許可經營證券交易輔助業務，應於辦理業務變更登記後，向主管機關指定之金融機構開設專戶繳存營業保證金。其分支機構經主管機關許可經營證券交易輔助業務，亦應繳存營業保證金</text:span><text:span text:style-name="T2">。</text:span></text:p>
      <text:p text:style-name="P7"><text:span text:style-name="T2">前項證券交易輔助人應繳存之營業保證金為新臺幣一千萬元，每一分支機構為新臺幣五百萬元</text:span><text:span text:style-name="T2">。</text:span></text:p>
      <text:p text:style-name="P7"><text:span text:style-name="T2">第一項之金融機構</text:span><text:span text:style-name="T2">應</text:span><text:span text:style-name="T2">為經</text:span><text:span text:style-name="T2">主管機關</text:span><text:span text:style-name="T2">核准經營保管業務，並符合主管機關</text:span><text:span text:style-name="T2">所定條件</text:span><text:span text:style-name="T2">之銀行。</text:span></text:p>
      <text:p text:style-name="P8">第一項之營業保證金，應以現金、政府債券或金融債券繳存。</text:p>
      <text:p text:style-name="P7"><text:span text:style-name="T2">期貨商經營證券交易輔助業務所繳存之營業保證金不得分散存放、辦理掛失或解約，所繳存之標的及其保管憑證不得設定任何擔保，且非經主管機關核准，不得辦理提取或調換</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期貨商經營證券交易輔助業務管理規則第二十一條修正總說明</text:p>
      <text:p text:style-name="P5"><text:span text:style-name="T2"><text:s text:c="4"/>期貨商經營證券交易輔助業務管理規則</text:span><text:span text:style-name="T2">（以下簡稱本</text:span><text:span text:style-name="T2">規則</text:span><text:span text:style-name="T2">）</text:span><text:span text:style-name="T2">係於九十八</text:span><text:span text:style-name="T2">年</text:span><text:span text:style-name="T2">十一</text:span><text:span text:style-name="T2">月</text:span><text:span text:style-name="T2">六</text:span><text:span text:style-name="T2">日</text:span><text:span text:style-name="T2">訂定發布</text:span><text:span text:style-name="T2">。</text:span><text:span text:style-name="T2">本次為因應國際金融情勢發展，降低對信用評等機構之依賴度，爰修正本規則第二十一條有關證券交易輔助人營業保證金之保管銀行所應符合資格條件之規定，由金融監督管理委員會另發布令予以規範。</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期貨商經營證券交易輔助業務管理規則第二十一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 <text:s text:c="3"/>明</text:p>
          </table:table-cell>
        </table:table-row>
        <table:table-row table:style-name="表格1.1">
          <table:table-cell table:style-name="表格1.A1" office:value-type="string">
            <text:p text:style-name="P12"><text:span text:style-name="T4">第二十一條 <text:s/></text:span><text:span text:style-name="T4">期貨商經主管機關許可經營證券交易輔助業務，應於辦理業務變更登記後，向主管機關指定之金融機構開設專戶繳存營業保證</text:span><text:soft-page-break/><text:span text:style-name="T4">金。其分支機構經主管機關許可經營證券交易輔助業務，亦應繳存營業保證金</text:span><text:span text:style-name="T4">。</text:span></text:p>
            <text:p text:style-name="P13"><text:span text:style-name="T4">前項證券交易輔助人應繳存之營業保證金為新臺幣一千萬元，每一分支機構為新臺幣五百萬元</text:span><text:span text:style-name="T4">。</text:span></text:p>
            <text:p text:style-name="P13"><text:span text:style-name="T4">第一項之金融機構</text:span><text:span text:style-name="T6">應</text:span><text:span text:style-name="T4">為經</text:span><text:span text:style-name="T6">主管機關</text:span><text:span text:style-name="T4">核准經營保管業務，並符合主管機關</text:span><text:span text:style-name="T6">所定條件</text:span><text:span text:style-name="T4">之銀行。</text:span></text:p>
            <text:p text:style-name="P14">第一項之營業保證金，應以現金、政府債券或金融債券繳存。</text:p>
            <text:p text:style-name="P13"><text:span text:style-name="T4">期貨商經營證券交易輔助業務所繳存之營業保證金不得分散存放、辦理掛失或解約，所繳存之標的及其保管憑證不得設定任何擔保，且非經主管機關核准，不得辦理提取或調換</text:span><text:span text:style-name="T4">。</text:span></text:p>
          </table:table-cell>
          <table:table-cell table:style-name="表格1.A1" office:value-type="string">
            <text:p text:style-name="P12"><text:span text:style-name="T4">第二十一條 <text:s/></text:span><text:span text:style-name="T4">期貨商經主管機關許可經營證券交易輔助業務，應於辦理業務變更登記後，向主管機關指定之金融機構開設專戶繳存營業保證</text:span><text:soft-page-break/><text:span text:style-name="T4">金。其分支機構經主管機關許可經營證券交易輔助業務，亦應繳存營業保證金</text:span><text:span text:style-name="T4">。</text:span></text:p>
            <text:p text:style-name="P13"><text:span text:style-name="T4">前項證券交易輔助人應繳存之營業保證金為新臺幣一千萬元，每一分支機構為新臺幣五百萬元</text:span><text:span text:style-name="T4">。</text:span></text:p>
            <text:p text:style-name="P13"><text:span text:style-name="T4">第一項之金融機構為經核准經營保管業務，並符合主管機關核准或認可之信用評等機構評等達一定等級以上之銀行。</text:span></text:p>
            <text:p text:style-name="P14">第一項之營業保證金，應以現金、政府債券或金融債券繳存。</text:p>
            <text:p text:style-name="P13"><text:span text:style-name="T4">期貨商經營證券交易輔助業務所繳存之營業保證金不得分散存放、辦理掛失或解約，所繳存之標的及其保管憑證不得設定任何擔保，且非經主管機關核准，不得辦理提取或調換</text:span><text:span text:style-name="T4">。</text:span></text:p>
          </table:table-cell>
          <table:table-cell table:style-name="表格1.C1" office:value-type="string">
            <text:list xml:id="list4208342946" text:style-name="WW8Num2">
              <text:list-item>
                <text:p text:style-name="P15"><text:span text:style-name="T8">查受理存放證券交易輔助人營業保證金之保管銀行，除本國銀行(含外國銀行在我國境內依我國銀行法組織登記之子公司)</text:span><text:soft-page-break/><text:span text:style-name="T8">外，尚包括外國銀行在我國境內之分公司。其中，本國銀行係屬金融監督管理委員會(以下簡稱金管會)直接監理之金融機構，其資產品質及風險承擔能力是否適足，應以該本國銀行之自有資本與風險性資產之比率是否符合金管會所定「銀行資本適足性及資本等級管理辦法」 第五條規定作為評估標準，不宜再依賴信用評等機構之評等，爰將本條第三項後段所定證券交易輔助人營業保證金之保管銀行應</text:span><text:span text:style-name="T8">符合信用評等機構評等達一定等級以上之</text:span><text:span text:style-name="T8">規定修正為「</text:span><text:span text:style-name="T8">經</text:span><text:span text:style-name="T8">主管機關</text:span><text:span text:style-name="T8">核准經營保管業務</text:span><text:span text:style-name="T8">，並符合主管機關所定條件」，其餘為文字修正。至外國銀行在我國境內之分公司，因該分公司無自有資本，不適用「銀行資本適足性及資本等級管理辦法」之規定，另基於維護資產安全，該外國銀行之信用狀況是否良好，仍有參酌信用評等機構所提供信評資料之必</text:span><text:soft-page-break/><text:span text:style-name="T8">要，爰擔任證券交易輔助人營業保證金之保管機構為外國銀行在我國境內之分公司者，仍以該外國銀行之總公司達ㄧ定信評標準為條件。</text:span></text:p>
              </text:list-item>
              <text:list-item>
                <text:p text:style-name="P16">本規則修正發布時，由金管會依第三項規定，就「本國銀行」及「外國銀行在我國境內之分公司」擔任證券交易輔助人營業保證金保管銀行各應符合之條件，另發布令予以規範。</text:p>
              </text:list-item>
              <text:list-item>
                <text:p text:style-name="P15"><text:span text:style-name="T8">另依金管會一百零二年五月二十一日金管銀法字第一Ｏ二ＯＯＯ七九九八ㄧ號令之規定，各本國銀行應在其網站設置之「資本適足性與風險管理專區」揭露其自有資本與風險性資產之比率等定量資訊</text:span><text:span text:style-name="T14">，</text:span><text:span text:style-name="T8">爰證券交易輔助人可透過各本國銀行之網站查閱該銀行揭露之上開資訊。</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496cm" fo:margin-right="0cm" fo:text-indent="0.494cm" style:auto-text-indent="false" style:text-autospace="none"/>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6" style:display-name=" 字元6"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5" style:display-name=" 字元5" style:family="text">
      <style:text-properties style:letter-kerning="true"/>
    </style:style>
    <style:style style:name="_20_字元4" style:display-name=" 字元4" style:family="text">
      <style:text-properties style:letter-kerning="true"/>
    </style:style>
    <style:style style:name="_20_字元3" style:display-name=" 字元3"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2" style:display-name=" 字元2"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1" style:display-name="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 style:display-name="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經營證券交易輔助業務管理規則第二十一條修正條文</dc:title>
    <dc:subject/>
    <meta:keyword/>
    <meta:initial-creator>彭文菁pyw1209</meta:initial-creator>
    <meta:creation-date>2014-06-03T09:43:00</meta:creation-date>
    <dc:creator>jessica</dc:creator>
    <dc:date>2014-06-03T10:18:00</dc:date>
    <meta:editing-cycles>3</meta:editing-cycles>
    <meta:editing-duration>PT1M</meta:editing-duration>
    <meta:document-statistic meta:table-count="1" meta:image-count="0" meta:object-count="0" meta:page-count="4" meta:paragraph-count="26" meta:word-count="1728" meta:character-count="1745" meta:non-whitespace-character-count="1728"/>
    <meta:generator>LibreOffice/6.2.2.2$Windows_X86_64 LibreOffice_project/2b840030fec2aae0fd2658d8d4f9548af4e3518d</meta:generator>
    <meta:user-defined meta:name="_AdHocReviewCycleID" meta:value-type="float">2022865807</meta:user-defined>
    <meta:user-defined meta:name="_AuthorEmail">jessica@trust.org.tw</meta:user-defined>
    <meta:user-defined meta:name="_AuthorEmailDisplayName">jessica</meta:user-defined>
    <meta:user-defined meta:name="_EmailSubject">上網申請書(10330189)-金管會)發布修正發布修正「期貨商經營證券交易輔助業務管理規則」等3則法規命令.doc</meta:user-defined>
  </office:meta>
</office:document-meta>
</file>