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25cm" table:align="left" style:writing-mode="lr-tb"/>
    </style:style>
    <style:style style:name="表格1.A" style:family="table-column">
      <style:table-column-properties style:column-width="5.135cm"/>
    </style:style>
    <style:style style:name="表格1.B" style:family="table-column">
      <style:table-column-properties style:column-width="5.136cm"/>
    </style:style>
    <style:style style:name="表格1.C" style:family="table-column">
      <style:table-column-properties style:column-width="5.1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8Num34">
      <style:paragraph-properties fo:margin-left="1.448cm" fo:margin-right="0cm" fo:text-align="justify" style:justify-single-word="false" fo:orphans="2" fo:widows="2" fo:text-indent="-1.025cm" style:auto-text-indent="false">
        <style:tab-stops>
          <style:tab-stop style:position="1.203cm"/>
          <style:tab-stop style:position="1.4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8Num22">
      <style:paragraph-properties fo:margin-left="1.448cm" fo:margin-right="0cm" fo:text-align="justify" style:justify-single-word="false" fo:orphans="2" fo:widows="2" fo:text-indent="-1.025cm" style:auto-text-indent="false">
        <style:tab-stops>
          <style:tab-stop style:position="1.203cm"/>
          <style:tab-stop style:position="1.4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8Num22">
      <style:paragraph-properties fo:margin-left="1.448cm" fo:margin-right="0cm" fo:text-align="justify" style:justify-single-word="false" fo:orphans="2" fo:widows="2" fo:text-indent="-1.025cm" style:auto-text-indent="false">
        <style:tab-stops>
          <style:tab-stop style:position="1.4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list-style-name="WW8Num34">
      <style:paragraph-properties fo:margin-left="1.693cm" fo:margin-right="0cm" fo:text-align="justify" style:justify-single-word="false" fo:orphans="2" fo:widows="2" fo:text-indent="-1.27cm" style:auto-text-indent="false">
        <style:tab-stops>
          <style:tab-stop style:position="1.616cm"/>
          <style:tab-stop style:position="1.7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 style:family="paragraph" style:parent-style-name="Standard" style:list-style-name="WW8Num12">
      <style:paragraph-properties fo:margin-left="1.693cm" fo:margin-right="0cm" fo:text-align="justify" style:justify-single-word="false" fo:orphans="2" fo:widows="2" fo:text-indent="-1.27cm" style:auto-text-indent="false">
        <style:tab-stops>
          <style:tab-stop style:position="1.616cm"/>
          <style:tab-stop style:position="1.7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 style:family="paragraph" style:parent-style-name="Standard">
      <style:paragraph-properties fo:margin-left="2.117cm" fo:margin-right="0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1" style:family="paragraph" style:parent-style-name="Standard">
      <style:paragraph-properties fo:margin-left="0.445cm" fo:margin-right="0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master-page-name="Standard">
      <style:paragraph-properties fo:line-height="0.811cm" fo:text-align="justify" style:justify-single-word="false" style:page-number="auto"/>
      <style:text-properties style:font-name="標楷體" fo:font-size="10pt" style:font-name-asian="標楷體" style:font-size-asian="10pt" style:font-name-complex="標楷體" style:font-size-complex="10pt"/>
    </style:style>
    <style:style style:name="P13"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細明體"/>
    </style:style>
    <style:style style:name="T3" style:family="text">
      <style:text-properties style:font-name="標楷體" style:font-name-asian="標楷體" style:font-name-complex="細明體"/>
    </style:style>
    <style:style style:name="T4" style:family="text">
      <style:text-properties style:font-name="標楷體" style:letter-kerning="false" style:font-name-asian="標楷體" style:font-name-complex="細明體"/>
    </style:style>
    <style:style style:name="T5" style:family="text">
      <style:text-properties style:font-name="標楷體" style:letter-kerning="false" style:font-name-asian="標楷體" style:font-name-complex="細明體"/>
    </style:style>
    <style:style style:name="T6" style:family="text">
      <style:text-properties style:font-name="標楷體" style:text-underline-style="solid" style:text-underline-width="auto" style:text-underline-color="font-color" style:letter-kerning="false" style:font-name-asian="標楷體" style:font-name-complex="細明體"/>
    </style:style>
    <style:style style:name="T7" style:family="text">
      <style:text-properties style:font-name="標楷體" style:text-underline-style="solid" style:text-underline-width="auto" style:text-underline-color="font-color" style:letter-kerning="false" style:font-name-asian="標楷體" style:font-name-complex="細明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complex="標楷體"/>
    </style:style>
    <style:style style:name="T10" style:family="text">
      <style:text-properties style:letter-kerning="false"/>
    </style:style>
    <style:style style:name="T11" style:family="text">
      <style:text-properties style:font-name-complex="細明體"/>
    </style:style>
    <style:style style:name="T12"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發行人發行認購（售）權證處理準則第八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1" office:value-type="string">
            <text:p text:style-name="P4"><text:span text:style-name="T4">第八條 <text:s/></text:span><text:span text:style-name="T4">發行人發行認購（售）權證之連結標的範圍以下列為限：</text:span></text:p>
            <text:list xml:id="list213635742" text:style-name="WW8Num34">
              <text:list-item>
                <text:p text:style-name="P5"><text:span text:style-name="T4">已在證券交易所上市或櫃檯買賣中心上櫃且符合證券交易所或櫃檯買賣中心所定條件之股票或其組合、指數股票型證券投資信託基金</text:span><text:span text:style-name="T6">、</text:span><text:span text:style-name="T8">指數股票型期貨信託基金</text:span><text:span text:style-name="T4">、境外指數股票型基金及臺灣存託憑證。</text:span></text:p>
              </text:list-item>
              <text:list-item>
                <text:p text:style-name="P5"><text:span text:style-name="T4">證券交易所或櫃檯買賣中心公告之指數</text:span><text:span text:style-name="T4">。</text:span></text:p>
              </text:list-item>
              <text:list-item>
                <text:p text:style-name="P5"><text:span text:style-name="T4">符合下列條件外國證券交易市場之外國證券或指數</text:span><text:span text:style-name="T4">：</text:span></text:p>
                <text:list>
                  <text:list-item>
                    <text:p text:style-name="P8">外國證券交易市場應具備之條件及範圍如下： </text:p>
                  </text:list-item>
                </text:list>
              </text:list-item>
            </text:list>
            <text:p text:style-name="P10"><text:span text:style-name="T9"><text:s/></text:span><text:span text:style-name="T11">1.須有組織且受當地證券主管機關管理之證券交易所及店頭市場。</text:span></text:p>
            <text:p text:style-name="P10"><text:span text:style-name="T9"><text:s/></text:span><text:span text:style-name="T11">2.交易當地之國家主權評等，應符合附表一所列信用評等</text:span><text:soft-page-break/><text:span text:style-name="T11">機構評定達一定等級以上。</text:span></text:p>
            <text:p text:style-name="P10"><text:span text:style-name="T9"><text:s/></text:span><text:span text:style-name="T11">3.外國證券交易市場之範圍如附表二。</text:span></text:p>
            <text:list xml:id="list173457333457660" text:continue-numbering="true" text:style-name="WW8Num34">
              <text:list-item>
                <text:list>
                  <text:list-item>
                    <text:p text:style-name="P8">前揭外國證券交易市場之外國證券或指數，不得包括下列項目：</text:p>
                  </text:list-item>
                </text:list>
              </text:list-item>
            </text:list>
            <text:p text:style-name="P10"><text:span text:style-name="T9"><text:s/></text:span><text:span text:style-name="T11">1.本國企業於外國證券交易市場交易之有價證券。但本國企業赴海外發行之存託憑證，不在此限。</text:span></text:p>
            <text:p text:style-name="P10"><text:span text:style-name="T9"><text:s/></text:span><text:span text:style-name="T11">2.國內外機構編製之臺股指數及其相關金融商品。但如該指數係由證券交易所或櫃檯買賣中心與國外機構合作編製非以臺股為主要成分股之指數，不在此限。</text:span></text:p>
            <text:list xml:id="list173456012574097" text:continue-numbering="true" text:style-name="WW8Num34">
              <text:list-item>
                <text:list>
                  <text:list-item>
                    <text:p text:style-name="P8">符合證券交易所或櫃檯買賣中心所定條件之外國證券或指數。</text:p>
                  </text:list-item>
                </text:list>
              </text:list-item>
            </text:list>
            <text:p text:style-name="P11">前項連結標的之發行公司如有併購之情事者，本會得停止發行人以該標的發行認購<text:soft-page-break/>（售）權證，其已獲准發行而尚未發行者，應停止發行。但已發行之認購（售）權證，其效力不受影響。</text:p>
          </table:table-cell>
          <table:table-cell table:style-name="表格1.A1" office:value-type="string">
            <text:p text:style-name="P4"><text:span text:style-name="T4">第八條 <text:s/></text:span><text:span text:style-name="T4">發行人發行認購（售）權證之連結標的範圍以下列為限：</text:span></text:p>
            <text:list xml:id="list3317961579" text:style-name="WW8Num22">
              <text:list-item>
                <text:p text:style-name="P6"><text:span text:style-name="T4">已在證券交易所上市或櫃檯買賣中心上櫃且符合證券交易所或櫃檯買賣中心所定條件之股票或其組合、指數股票型證券投資信託基金、境外指數股票型基金</text:span><text:span text:style-name="T6">，</text:span><text:span text:style-name="T4">及臺灣存託憑證。</text:span></text:p>
              </text:list-item>
              <text:list-item>
                <text:p text:style-name="P7"><text:span text:style-name="T4">證券交易所或櫃檯買賣中心公告之指數</text:span><text:span text:style-name="T4">。</text:span></text:p>
              </text:list-item>
              <text:list-item>
                <text:p text:style-name="P6"><text:span text:style-name="T4">符合下列條件外國證券交易市場之外國證券或指數</text:span><text:span text:style-name="T4">：</text:span></text:p>
              </text:list-item>
            </text:list>
            <text:list xml:id="list3780018339" text:style-name="WW8Num12">
              <text:list-item>
                <text:p text:style-name="P9">外國證券交易市場應具備之條件及範圍如下： </text:p>
              </text:list-item>
            </text:list>
            <text:p text:style-name="P10"><text:span text:style-name="T9"><text:s/></text:span><text:span text:style-name="T11">1.須有組織且受當地證券主管機關管理之證券交易所及店頭市場。</text:span></text:p>
            <text:p text:style-name="P10"><text:span text:style-name="T9"><text:s/></text:span><text:span text:style-name="T11">2.交易當地之國家主權評等，應符合附表一所列信用評等機構評定達一定等級以上。</text:span></text:p>
            <text:p text:style-name="P10"><text:soft-page-break/><text:span text:style-name="T9"><text:s/></text:span><text:span text:style-name="T11">3.外國證券交易市場之範圍如附表二。</text:span></text:p>
            <text:list xml:id="list173457366893275" text:continue-numbering="true" text:style-name="WW8Num12">
              <text:list-item>
                <text:p text:style-name="P9">前揭外國證券交易市場之外國證券或指數，不得包括下列項目：</text:p>
              </text:list-item>
            </text:list>
            <text:p text:style-name="P10"><text:span text:style-name="T9"><text:s/></text:span><text:span text:style-name="T11">1.本國企業於外國證券交易市場交易之有價證券。但本國企業赴海外發行之存託憑證，不在此限。</text:span></text:p>
            <text:p text:style-name="P10"><text:span text:style-name="T9"><text:s/></text:span><text:span text:style-name="T11">2.國內外機構編製之臺股指數及其相關金融商品。但如該指數係由證券交易所或櫃檯買賣中心與國外機構合作編製非以臺股為主要成分股之指數，不在此限。</text:span></text:p>
            <text:list xml:id="list173457522189927" text:continue-numbering="true" text:style-name="WW8Num12">
              <text:list-item>
                <text:p text:style-name="P9">符合證券交易所或櫃檯買賣中心所定條件之外國證券或指數。</text:p>
              </text:list-item>
            </text:list>
            <text:p text:style-name="P11">前項連結標的之發行公司如有併購之情事者，本會得停止發行人以該標的發行認購（售）權證，其已獲准發行而尚未發行者，應<text:soft-page-break/>停止發行。但已發行之認購（售）權證，其效力不受影響。</text:p>
          </table:table-cell>
          <table:table-cell table:style-name="表格1.C1" office:value-type="string">
            <text:p text:style-name="P3"><text:span text:style-name="T1">為配合期貨信託基金管理辦法開放指數股票型期貨信託基金（期貨ETF）於我國證券交易市場上市(櫃)交易，爰比照指數股票型證券投資信託基金及境外指數股票型基金規定，修正第一項第一款規定，增訂指數股票型期貨信託基金得為發行人發</text:span><text:span text:style-name="T2">行認購</text:span><text:span text:style-name="T2">(</text:span><text:span text:style-name="T2">售</text:span><text:span text:style-name="T2">)</text:span><text:span text:style-name="T2">權證之連結標的</text:span><text:span text:style-name="T2">範圍，並酌作文字修正</text:span><text:span text:style-name="T1">。</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縮排_20_2" style:display-name="本文縮排 2" style:family="paragraph" style:parent-style-name="Standard">
      <style:paragraph-properties fo:margin-left="1.404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區塊文字" style:family="paragraph" style:parent-style-name="Standard">
      <style:paragraph-properties fo:margin-left="0.039cm" fo:margin-right="-0.36cm" fo:margin-top="0.212cm" fo:margin-bottom="0.423cm" loext:contextual-spacing="false" fo:line-height="0.917cm" fo:text-align="justify" style:justify-single-word="false" fo:text-indent="-0.019cm" style:auto-text-indent="false">
        <style:tab-stops>
          <style:tab-stop style:position="-0.025cm"/>
          <style:tab-stop style:position="0.025cm"/>
        </style:tab-stops>
      </style:paragraph-properties>
      <style:text-properties style:font-name="Arial" fo:font-family="Arial" style:font-family-generic="swiss" style:font-pitch="variable" fo:font-size="20pt" fo:letter-spacing="-0.028cm"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weight-complex="bold"/>
    </style:style>
    <style:style style:name="本文_20_3" style:display-name="本文 3" style:family="paragraph" style:parent-style-name="Standard">
      <style:paragraph-properties style:line-height-at-least="0.635cm" style:vertical-align="baseline"/>
      <style:text-properties fo:color="#000000" fo:font-size="16pt" style:letter-kerning="false" style:font-name-asian="標楷體" style:font-family-asian="標楷體" style:font-family-generic-asian="script" style:font-size-asian="16pt" style:font-size-complex="20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none" style:text-line-through-typ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color="#333333" style:font-name="Arial Unicode MS" fo:font-family="'Arial Unicode MS', Arial" style:font-family-generic="swiss" style:font-pitch="variable" fo:language="en" fo:country="US" style:font-name-asian="Arial Unicode MS" style:font-family-asian="'Arial Unicode MS', Arial" style:font-family-generic-asian="swiss" style:font-pitch-asian="variable" style:language-asian="zh" style:country-asian="TW" style:font-name-complex="Arial Unicode MS" style:font-family-complex="'Arial Unicode MS', Arial" style:font-family-generic-complex="swiss" style:font-pitch-complex="variable" style:language-complex="ar" style:country-complex="SA"/>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55cm" fo:text-indent="-0.847cm" fo:margin-left="1.1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62cm" fo:text-indent="-0.635cm" fo:margin-left="1.0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062cm" fo:text-indent="-0.635cm" fo:margin-left="1.062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x="9.352cm" svg:y="0.002cm" svg:width="2.235cm" draw:z-index="2"><draw:text-box fo:min-height="0.058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證券投資顧問事業經營全權委託投資業務管理辦法部分條文修正條文對照表</dc:title>
    <dc:subject>修正證券投資信託事業證券投資顧問事業經營全權委託投資業務管理辦法部分條文</dc:subject>
    <meta:keyword>全權委託投資</meta:keyword>
    <dc:description>第三次修正</dc:description>
    <meta:initial-creator>行政院金融監督管理委員會證券期貨局</meta:initial-creator>
    <meta:creation-date>2014-03-24T16:56:00</meta:creation-date>
    <dc:creator>cly</dc:creator>
    <dc:date>2014-03-24T16:56:00</dc:date>
    <meta:print-date>2014-02-13T11:49:00</meta:print-date>
    <meta:editing-cycles>3</meta:editing-cycles>
    <meta:editing-duration>PT1M</meta:editing-duration>
    <meta:document-statistic meta:table-count="1" meta:image-count="0" meta:object-count="0" meta:page-count="3" meta:paragraph-count="32" meta:word-count="1205" meta:character-count="1233" meta:non-whitespace-character-count="1217"/>
    <meta:generator>LibreOffice/6.2.2.2$Windows_X86_64 LibreOffice_project/2b840030fec2aae0fd2658d8d4f9548af4e3518d</meta:generator>
    <meta:user-defined meta:name="_AdHocReviewCycleID" meta:value-type="float">-1520544649</meta:user-defined>
    <meta:user-defined meta:name="_AuthorEmail">chris@trust.org.tw</meta:user-defined>
    <meta:user-defined meta:name="_AuthorEmailDisplayName">chris</meta:user-defined>
    <meta:user-defined meta:name="_EmailSubject">請上網，謝謝！</meta:user-defined>
  </office:meta>
</office:document-meta>
</file>