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cm" fo:margin-bottom="0.318cm" loext:contextual-spacing="false" fo:line-height="0.917cm" fo:text-align="justify" style:justify-single-word="false" style:page-number="auto">
        <style:tab-stops>
          <style:tab-stop style:position="15.499cm" style:type="right"/>
        </style:tab-stops>
      </style:paragraph-properties>
    </style:style>
    <style:style style:name="P3" style:family="paragraph" style:parent-style-name="Standard">
      <style:paragraph-properties fo:margin-left="0cm" fo:margin-right="0cm" fo:margin-top="0.318cm" fo:margin-bottom="0cm" loext:contextual-spacing="false" fo:line-height="0.811cm" fo:text-align="justify" style:justify-single-word="false" fo:text-indent="0.988cm" style:auto-text-indent="false"/>
    </style:style>
    <style:style style:name="P4" style:family="paragraph" style:parent-style-name="Standard">
      <style:paragraph-properties fo:margin-left="1.012cm" fo:margin-right="0cm" fo:line-height="0.811cm" fo:text-align="justify" style:justify-single-word="false" fo:text-indent="-1.012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20pt" style:font-name-asian="標楷體" style:font-size-asian="20pt" style:font-name-complex="標楷體" style:font-size-complex="20pt"/>
    </style:style>
    <style:style style:name="T3" style:family="text">
      <style:text-properties fo:color="#000000" style:font-name="標楷體" fo:font-size="20pt" style:font-name-asian="標楷體" style:font-size-asian="20pt" style:font-name-complex="標楷體" style:font-size-complex="20pt" style:font-weight-complex="bold"/>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background-color="#d8d8d8" loext:char-shading-value="0" style:font-name-asian="標楷體" style:font-size-asian="14pt" style:font-name-complex="標楷體" style:font-size-complex="14pt"/>
    </style:style>
    <style:style style:name="T7" style:family="text">
      <style:text-properties fo:color="#000000" style:font-name="標楷體" fo:font-size="14pt" fo:background-color="#d8d8d8" loext:char-shading-value="0" style:font-name-asian="標楷體" style:font-size-asian="14pt" style:font-name-complex="標楷體" style:font-size-complex="14pt"/>
    </style:style>
    <style:style style:name="T8" style:family="text">
      <style:text-properties fo:color="#000000" fo:font-size="20pt" style:font-name-asian="標楷體" style:font-size-asian="20pt" style:font-name-complex="標楷體" style:font-size-complex="20pt"/>
    </style:style>
    <style:style style:name="T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期貨信託事業募集期貨信託基金公開說明書應行記載事項準則部分條文</text:span><text:span text:style-name="T8">修正</text:span><text:span text:style-name="T3">總說明</text:span></text:p>
      <text:p text:style-name="P3"><text:span text:style-name="T4">期貨信託事業募集期貨信託基金公開說明書應行記載事項準則</text:span><text:span text:style-name="T4">（以下簡稱本</text:span><text:span text:style-name="T4">準則</text:span><text:span text:style-name="T4">）</text:span><text:span text:style-name="T4">自</text:span><text:span text:style-name="T4">九十六年七月十日</text:span><text:span text:style-name="T4">訂定發布後，</text:span><text:span text:style-name="T4">歷經</text:span><text:span text:style-name="T4">一</text:span><text:span text:style-name="T4">次修正。</text:span><text:span text:style-name="T4">本次為開放期貨信託事業得募集發行指數股票型期貨信託基金，爰修正本準則，共計</text:span><text:span text:style-name="T1">修正四條</text:span><text:span text:style-name="T4">，修正要點如下：</text:span></text:p>
      <text:p text:style-name="P4"><text:span text:style-name="T4">一、指數股票型期貨信託基金公開說明書封面應增加標明「指數股票型期貨信託基金」文字。（修正條文第六條）</text:span></text:p>
      <text:p text:style-name="P4"><text:span text:style-name="T4">二、因應期貨信託基金管理辦法第三十九條之修正，增訂指數股票型期貨信託基金公開說明書於「期貨信託基金交易及投資」項目配合揭露之風險監控措施。（修正條文第十四條）</text:span></text:p>
      <text:p text:style-name="P4"><text:span text:style-name="T4">三、指數股票型期貨信託基金公開說明書之「期貨信託基金之資訊揭露」應記載事項，應增加記載投資人取得最新基金資訊及其他重要資訊之途徑。（修正條文第二十條）</text:span></text:p>
      <text:p text:style-name="P4"><text:span text:style-name="T4">四、按季更新之指數股票型期貨信託基金公開說明書，應於「期貨信託基金運用狀況」中增加揭露基金表現與標的指數表現之差異比較。（修正條文第二十一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x="9.352cm" svg:y="0.053cm" svg:width="1.896cm" draw:z-index="0"><draw:text-box fo:min-height="0.058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商負責人及業務員管理規則第三條之一、第七條、第二十條之一修正總說明</dc:title>
    <dc:subject/>
    <meta:keyword/>
    <dc:description/>
    <meta:initial-creator>pyw1209</meta:initial-creator>
    <meta:creation-date>2014-03-18T11:10:00</meta:creation-date>
    <dc:creator>cly</dc:creator>
    <dc:date>2014-04-02T14:05:00</dc:date>
    <meta:print-date>2014-03-18T11:21:00</meta:print-date>
    <meta:editing-cycles>6</meta:editing-cycles>
    <meta:editing-duration>PT3M</meta:editing-duration>
    <meta:document-statistic meta:table-count="0" meta:image-count="0" meta:object-count="0" meta:page-count="1" meta:paragraph-count="7" meta:word-count="419" meta:character-count="419" meta:non-whitespace-character-count="419"/>
    <meta:generator>LibreOffice/6.2.2.2$Windows_X86_64 LibreOffice_project/2b840030fec2aae0fd2658d8d4f9548af4e3518d</meta:generator>
    <meta:user-defined meta:name="_AdHocReviewCycleID" meta:value-type="float">967188698</meta:user-defined>
    <meta:user-defined meta:name="_AuthorEmail">chris@trust.org.tw</meta:user-defined>
    <meta:user-defined meta:name="_AuthorEmailDisplayName">chris</meta:user-defined>
    <meta:user-defined meta:name="_EmailSubject">請上網，謝謝！</meta:user-defined>
  </office:meta>
</office:document-meta>
</file>